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000000046E5E08F80C523608E.png" manifest:media-type="image/png"/>
  <manifest:file-entry manifest:full-path="Pictures/10000201000000580000001FF1659DC4583E58E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997cm" table:align="margins"/>
    </style:style>
    <style:style style:name="Tabelle1.A" style:family="table-column">
      <style:table-column-properties style:column-width="8.811cm" style:rel-column-width="33971*"/>
    </style:style>
    <style:style style:name="Tabelle1.B" style:family="table-column">
      <style:table-column-properties style:column-width="4.392cm" style:rel-column-width="16934*"/>
    </style:style>
    <style:style style:name="Tabelle1.C" style:family="table-column">
      <style:table-column-properties style:column-width="3.794cm" style:rel-column-width="14630*"/>
    </style:style>
    <style:style style:name="Tabel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style:vertical-align="middle" fo:padding="0.097cm" fo:border="0.05pt solid #000000"/>
    </style:style>
    <style:style style:name="Tabelle1.2" style:family="table-row">
      <style:table-row-properties style:min-row-height="1.376cm"/>
    </style:style>
    <style:style style:name="Tabel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3" style:family="paragraph" style:parent-style-name="ITG_5f_Standard">
      <style:text-properties officeooo:rsid="0037de06" officeooo:paragraph-rsid="0037de06"/>
    </style:style>
    <style:style style:name="P4" style:family="paragraph" style:parent-style-name="ITG_5f_Standard">
      <style:text-properties officeooo:rsid="0040e1f6" officeooo:paragraph-rsid="0040e1f6"/>
    </style:style>
    <style:style style:name="P5" style:family="paragraph" style:parent-style-name="ITG_5f_Standard">
      <style:text-properties fo:font-size="8pt" officeooo:rsid="003eb8f9" officeooo:paragraph-rsid="0037de06" style:font-size-asian="7pt" style:font-size-complex="8pt"/>
    </style:style>
    <style:style style:name="P6" style:family="paragraph" style:parent-style-name="ITG_5f_Überschrift">
      <style:text-properties officeooo:rsid="0040810f" officeooo:paragraph-rsid="0040810f"/>
    </style:style>
    <style:style style:name="P7" style:family="paragraph" style:parent-style-name="Table_20_Contents">
      <style:paragraph-properties fo:text-align="start" style:justify-single-word="false"/>
      <style:text-properties officeooo:rsid="00422b08" officeooo:paragraph-rsid="00422b08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fo:font-weight="bold" officeooo:rsid="0040e1f6" officeooo:paragraph-rsid="0040e1f6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40e1f6" officeooo:paragraph-rsid="0040e1f6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38b8d8" officeooo:paragraph-rsid="0038b8d8" style:font-weight-asian="bold" style:font-weight-complex="bold"/>
    </style:style>
    <style:style style:name="P12" style:family="paragraph" style:parent-style-name="ITG_5f_Standard">
      <style:text-properties officeooo:rsid="0037de06" officeooo:paragraph-rsid="0037de06"/>
    </style:style>
    <style:style style:name="P13" style:family="paragraph">
      <style:paragraph-properties fo:margin-left="0cm" fo:margin-right="0cm" fo:margin-top="0cm" fo:margin-bottom="0cm" fo:line-height="100%" fo:text-align="center" fo:text-indent="0cm"/>
    </style:style>
    <style:style style:name="P1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15" style:family="paragraph">
      <style:paragraph-properties fo:margin-left="0cm" fo:margin-right="0cm" fo:margin-top="0cm" fo:margin-bottom="0.101cm" fo:text-indent="0cm"/>
    </style:style>
    <style:style style:name="P16" style:family="paragraph">
      <loext:graphic-properties draw:fill="none" draw:fill-color="#ffffff"/>
      <style:paragraph-properties fo:margin-left="0cm" fo:margin-right="0cm" fo:margin-top="0cm" fo:margin-bottom="0.101cm" fo:text-indent="0cm"/>
      <style:text-properties fo:font-size="12pt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40810f" style:font-size-asian="9pt" style:font-size-complex="9pt"/>
    </style:style>
    <style:style style:name="T3" style:family="text">
      <style:text-properties fo:color="#4c4c4c" style:font-name="Arial" fo:font-size="9pt" officeooo:rsid="002017b7" style:font-size-asian="9pt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officeooo:rsid="0040e1f6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40810f" style:font-weight-asian="bold" style:font-weight-complex="bold"/>
    </style:style>
    <style:style style:name="T8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9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0" style:family="text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0.84cm" fo:padding-top="0.199cm" fo:padding-bottom="0.199cm" fo:padding-left="0.199cm" fo:padding-right="0.19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2" draw:style-name="gr2" draw:text-style-name="P16" svg:width="16.592cm" svg:height="1.239cm" svg:x="2.154cm" svg:y="25.522cm">
        <draw:text-box>
          <text:p text:style-name="P15"><text:span text:style-name="T10">Scratch wird von der Lifelong-Kindergarten-Group am MIT-Media-Lab entwickelt. Siehe </text:span><text:span text:style-name="T11"><text:a xlink:href="http://scratch.mit.edu/" xlink:type="simple">http://scratch.mit.edu</text:a></text:span><text:span text:style-name="T10">.</text:span></text:p>
          <text:p text:style-name="P15"><text:span text:style-name="T10">Scratch ist lizenziert unter </text:span><text:span text:style-name="T11"><text:a xlink:href="https://creativecommons.org/licenses/by-sa/2.0/deed.en" xlink:type="simple">CC BY-SA 2.0</text:a></text:span><text:span text:style-name="T11"> </text:span><text:span text:style-name="T10"><text:s/>(</text:span><text:span text:style-name="T11"><text:a xlink:href="https://creativecommons.org/licenses/by-sa/2.0/deed.en" xlink:type="simple">https://creativecommons.org/licenses/by-sa/2.0/deed.en</text:a></text:span><text:span text:style-name="T11">).</text:span></text:p>
        </draw:text-box>
      </draw:frame>
      <text:p text:style-name="P6">Mögliche Testfälle „Einarmiger Bandit“</text:p>
      <text:p text:style-name="P3"/>
      <text:p text:style-name="P3"><text:span text:style-name="T7">Team</text:span><text:span text:style-name="T6">:</text:span> _________________________________________</text:p>
      <text:p text:style-name="P3"/>
      <text:p text:style-name="P4">Sollte ein Test nicht erfolgreich gewesen sein, überlegt euch, was ihr in eurem Skript ändern müsst. Testet dann ein weiteres Mal. So lange, bis der Test erfolgreich war.</text:p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9">Was wird getestet?</text:p>
          </table:table-cell>
          <table:table-cell table:style-name="Tabelle1.A1" office:value-type="string">
            <text:p text:style-name="P11"><text:span text:style-name="T5">Test durchgeführt?</text:span> (ja/nein)</text:p>
          </table:table-cell>
          <table:table-cell table:style-name="Tabelle1.C1" office:value-type="string">
            <text:p text:style-name="P10">Test erfolgreich? (ja/nein)</text:p>
          </table:table-cell>
        </table:table-row>
        <table:table-row table:style-name="Tabelle1.2">
          <table:table-cell table:style-name="Tabelle1.A2" office:value-type="string">
            <text:p text:style-name="P7">Die Bilder wechseln zufällig jede Sekunde.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P7">Die „Rollen“ stoppen beim Klick auf die Schaltfläche.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P7">Sind alle Bilder verschieden gibt es keine Punkte (oder es werden Punkte abgezogen).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P7">Sind genau zwei der Bilder gleich, werden 10 Punkte addiert.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P7">Sind alle drei Bilder gleich, werden 100 Punkte addiert.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P7">Startet man ganz neu, werden die Punkte zurückgesetzt.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2010000040000000046E5E08F80C523608E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40810f" style:font-size-asian="9pt" style:font-size-complex="9pt"/>
    </style:style>
    <style:style style:name="MT5" style:family="text">
      <style:text-properties fo:color="#4c4c4c" style:font-name="Arial" fo:font-size="9pt" officeooo:rsid="002017b7" style:font-size-asian="9pt" style:font-size-complex="9pt"/>
    </style:style>
    <style:style style:name="MT6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Bitmape_20_1" style:repeat="stretch" draw:fill-image-ref-point="top-left">
          <style:background-image xlink:href="Pictures/100002010000040000000046E5E08F80C523608E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ITG_5f_Titel">Vertiefung Algorithmen</text:p>
        <text:p text:style-name="MP1"/>
      </style:header>
      <style:footer>
        <text:p text:style-name="MP2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201000000580000001FF1659DC4583E58EC.png" xlink:type="simple" xlink:show="embed" xlink:actuate="onLoad"/></draw:frame></draw:a><draw:rect text:anchor-type="paragraph" draw:z-index="0" draw:style-name="Mgr1" draw:text-style-name="MP4" svg:width="2.052cm" svg:height="0.5cm" svg:x="14.728cm" svg:y="0.101cm"><text:p text:style-name="MP3"><text:span text:style-name="MT1">ZPG </text:span><text:span text:style-name="MT2">IMP</text:span></text:p></draw:rect><text:span text:style-name="MT3"><text:tab/>Eisenmann (</text:span><text:span text:style-name="MT4">Mai</text:span><text:span text:style-name="MT3"> 201</text:span><text:span text:style-name="MT5">8</text:span><text:span text:style-name="MT3">)</text:span><text:tab/><text:span text:style-name="MT6"><text:page-number text:select-page="current">1</text:page-number></text:span><text:span text:style-name="MT6">/</text:span><text:span text:style-name="MT6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meta:initial-creator>Thomas Schaller</meta:initial-creator>
    <meta:creation-date>2009-03-20T15:00:41</meta:creation-date>
    <dc:date>2018-08-14T09:56:58.623000000</dc:date>
    <meta:editing-cycles>319</meta:editing-cycles>
    <meta:editing-duration>P5DT2H52M32S</meta:editing-duration>
    <meta:print-date>2018-04-19T17:32:35.819000000</meta:print-date>
    <meta:document-statistic meta:table-count="1" meta:image-count="1" meta:object-count="0" meta:page-count="1" meta:paragraph-count="14" meta:word-count="103" meta:character-count="725" meta:non-whitespace-character-count="634"/>
    <meta:user-defined meta:name="Info 1"/>
    <meta:user-defined meta:name="Info 2"/>
    <meta:user-defined meta:name="Info 3"/>
    <meta:user-defined meta:name="Info 4"/>
  </office:meta>
</office:document-meta>
</file>