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66122BB9E442F2F0.png" manifest:media-type="image/png"/>
  <manifest:file-entry manifest:full-path="Pictures/10000201000004000000004655244912E9F6120B.png" manifest:media-type="image/png"/>
  <manifest:file-entry manifest:full-path="Pictures/10000201000000580000001F5A161BC8CC9B9C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fo:break-before="auto" fo:break-after="auto" table:align="margins"/>
    </style:style>
    <style:style style:name="Tabelle2.A" style:family="table-column">
      <style:table-column-properties style:column-width="2.087cm" style:rel-column-width="8045*"/>
    </style:style>
    <style:style style:name="Tabelle2.B" style:family="table-column">
      <style:table-column-properties style:column-width="9.502cm" style:rel-column-width="36637*"/>
    </style:style>
    <style:style style:name="Tabelle2.C" style:family="table-column">
      <style:table-column-properties style:column-width="5.408cm" style:rel-column-width="2085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fo:break-before="page" table:align="margins"/>
    </style:style>
    <style:style style:name="Tabelle1.A" style:family="table-column">
      <style:table-column-properties style:column-width="2.087cm" style:rel-column-width="8045*"/>
    </style:style>
    <style:style style:name="Tabelle1.B" style:family="table-column">
      <style:table-column-properties style:column-width="9.502cm" style:rel-column-width="36637*"/>
    </style:style>
    <style:style style:name="Tabelle1.C" style:family="table-column">
      <style:table-column-properties style:column-width="5.408cm" style:rel-column-width="2085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7cm" fo:break-before="page" table:align="margins"/>
    </style:style>
    <style:style style:name="Tabelle3.A" style:family="table-column">
      <style:table-column-properties style:column-width="2.087cm" style:rel-column-width="8045*"/>
    </style:style>
    <style:style style:name="Tabelle3.B" style:family="table-column">
      <style:table-column-properties style:column-width="9.502cm" style:rel-column-width="36637*"/>
    </style:style>
    <style:style style:name="Tabelle3.C" style:family="table-column">
      <style:table-column-properties style:column-width="5.408cm" style:rel-column-width="2085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3c73ef" officeooo:paragraph-rsid="003c73ef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paragraph-properties fo:margin-left="0cm" fo:margin-right="0.199cm" fo:text-indent="0cm" style:auto-text-indent="false"/>
      <style:text-properties fo:font-size="2pt" officeooo:paragraph-rsid="003c73ef" style:font-size-asian="1.75pt" style:font-size-complex="2pt"/>
    </style:style>
    <style:style style:name="P5" style:family="paragraph" style:parent-style-name="Table_20_Contents">
      <style:paragraph-properties fo:text-align="start" style:justify-single-word="false"/>
      <style:text-properties officeooo:paragraph-rsid="003c73ef"/>
    </style:style>
    <style:style style:name="P6" style:family="paragraph" style:parent-style-name="Table_20_Contents">
      <style:paragraph-properties fo:text-align="start" style:justify-single-word="false"/>
      <style:text-properties officeooo:rsid="00624f66" officeooo:paragraph-rsid="003c73ef"/>
    </style:style>
    <style:style style:name="P7" style:family="paragraph" style:parent-style-name="Table_20_Contents">
      <style:text-properties officeooo:rsid="00518585" officeooo:paragraph-rsid="003c73ef"/>
    </style:style>
    <style:style style:name="P8" style:family="paragraph" style:parent-style-name="Table_20_Contents">
      <style:paragraph-properties fo:text-align="start" style:justify-single-word="false"/>
      <style:text-properties officeooo:rsid="00608dfc" officeooo:paragraph-rsid="003c73ef"/>
    </style:style>
    <style:style style:name="P9" style:family="paragraph" style:parent-style-name="Table_20_Contents">
      <style:text-properties officeooo:rsid="0060749c" officeooo:paragraph-rsid="003c73ef"/>
    </style:style>
    <style:style style:name="P10" style:family="paragraph" style:parent-style-name="Table_20_Contents">
      <style:text-properties officeooo:paragraph-rsid="003c73ef"/>
    </style:style>
    <style:style style:name="P11" style:family="paragraph" style:parent-style-name="Table_20_Contents">
      <style:paragraph-properties fo:text-align="start" style:justify-single-word="false"/>
      <style:text-properties officeooo:rsid="004264f4" officeooo:paragraph-rsid="004264f4"/>
    </style:style>
    <style:style style:name="P12" style:family="paragraph" style:parent-style-name="Table_20_Contents">
      <style:text-properties officeooo:rsid="003f6ab3" officeooo:paragraph-rsid="003c73ef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rsid="005cd8ab" officeooo:paragraph-rsid="003c73ef"/>
    </style:style>
    <style:style style:name="P14" style:family="paragraph" style:parent-style-name="Table_20_Contents" style:list-style-name="L1">
      <style:paragraph-properties fo:text-align="start" style:justify-single-word="false"/>
      <style:text-properties officeooo:rsid="0060749c" officeooo:paragraph-rsid="003c73ef"/>
    </style:style>
    <style:style style:name="P15" style:family="paragraph" style:parent-style-name="Table_20_Contents" style:list-style-name="L1">
      <style:paragraph-properties fo:text-align="start" style:justify-single-word="false"/>
      <style:text-properties officeooo:rsid="00608dfc" officeooo:paragraph-rsid="003c73ef"/>
    </style:style>
    <style:style style:name="P16" style:family="paragraph" style:parent-style-name="Table_20_Contents" style:list-style-name="L1">
      <style:paragraph-properties fo:text-align="start" style:justify-single-word="false"/>
      <style:text-properties officeooo:rsid="003dff7c" officeooo:paragraph-rsid="003dff7c"/>
    </style:style>
    <style:style style:name="P17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60749c" officeooo:paragraph-rsid="003c73ef" fo:background-color="transparent" style:font-size-asian="11pt" style:font-size-complex="11pt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608dfc" officeooo:paragraph-rsid="003c73ef" fo:background-color="transparent" style:font-size-asian="11pt" style:font-size-complex="11pt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Arial1" fo:font-size="11pt" officeooo:rsid="003dfa14" officeooo:paragraph-rsid="003dfa14" fo:background-color="transparent" style:font-size-asian="11pt" style:font-size-complex="11pt"/>
    </style:style>
    <style:style style:name="P20" style:family="paragraph" style:parent-style-name="ITG_5f_Überschrift" style:master-page-name="Standard">
      <style:paragraph-properties style:page-number="auto"/>
      <style:text-properties officeooo:paragraph-rsid="003c73ef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b16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officeooo:rsid="00608dfc"/>
    </style:style>
    <style:style style:name="T5" style:family="text">
      <style:text-properties officeooo:rsid="0060749c"/>
    </style:style>
    <style:style style:name="T6" style:family="text">
      <style:text-properties officeooo:rsid="003f6ab3"/>
    </style:style>
    <style:style style:name="T7" style:family="text">
      <style:text-properties officeooo:rsid="00413faa"/>
    </style:style>
    <style:style style:name="T8" style:family="text">
      <style:text-properties officeooo:rsid="004264f4"/>
    </style:style>
    <style:style style:name="T9" style:family="text">
      <style:text-properties officeooo:rsid="00451bff"/>
    </style:style>
    <style:style style:name="T10" style:family="text">
      <style:text-properties officeooo:rsid="004637c7"/>
    </style:style>
    <style:style style:name="T1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259cm" fo:margin-left="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3.1.1.3 </text:span>Rechner und Netz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0">Stunden</text:p>
          </table:table-cell>
          <table:table-cell table:style-name="Tabelle2.A1" office:value-type="string">
            <text:p text:style-name="P5">IBK<text:span text:style-name="T4">/PBK</text:span></text:p>
          </table:table-cell>
          <table:table-cell table:style-name="Tabelle2.C1" office:value-type="string">
            <text:p text:style-name="P6">Material</text:p>
          </table:table-cell>
        </table:table-row>
        <table:table-row>
          <table:table-cell table:style-name="Tabelle2.A2" office:value-type="string">
            <text:p text:style-name="P7">1+2</text:p>
          </table:table-cell>
          <table:table-cell table:style-name="Tabelle2.A2" office:value-type="string">
            <text:p text:style-name="P8">3.1.1.3 (1) den grundlegenden Aufbau eines lokalen Rechnernetzes und die Rolle seiner Komponenten (Endgerät, Verbindung, Verteiler) erklären.</text:p>
            <text:p text:style-name="P8">3.1.1.3 (2) die Notwendigkeit einer eindeutigen Adressierung zur Kommunikation in Netzen erläutern und hierfür Beispiele nennen (IP-Adresse und zum Beispiel Handynummer, E-Mail-Adresse).</text:p>
            <text:p text:style-name="P8">3.1.1.3 (6) ein lokales Rechnernetz mit DNS und Webservern in einer geeigneten Simulationsumgebung entwerfen und untersuchen</text:p>
            <text:p text:style-name="P6">PBK:</text:p>
            <text:p text:style-name="P6">2.11 (2) Dateien und Bezeichner (zum Beispiel für Variablen, Unterprogramme) aussagekräftig benennen.</text:p>
          </table:table-cell>
          <table:table-cell table:style-name="Tabelle2.C2" office:value-type="string">
            <text:list xml:id="list1762632135003511099" text:style-name="L1">
              <text:list-item>
                <text:p text:style-name="P13">Filius-Skript Aufgaben 1<text:span text:style-name="T5">+2</text:span> (<text:span text:style-name="T5">Netz aus zwei Rechnern</text:span>)</text:p>
              </text:list-item>
              <text:list-item>
                <text:p text:style-name="P13">AB-Ping, Ping in realem Netz</text:p>
              </text:list-item>
              <text:list-item>
                <text:p text:style-name="P14">AB-Adressierung<text:span text:style-name="T4"> Teil 1</text:span></text:p>
              </text:list-item>
            </text:list>
          </table:table-cell>
        </table:table-row>
        <table:table-row>
          <table:table-cell table:style-name="Tabelle2.A2" office:value-type="string">
            <text:p text:style-name="P7">3</text:p>
          </table:table-cell>
          <table:table-cell table:style-name="Tabelle2.A2" office:value-type="string">
            <text:p text:style-name="P8">3.1.1.3 (1) den grundlegenden Aufbau eines lokalen Rechnernetzes und die Rolle seiner Komponenten (Endgerät, Verbindung, Verteiler) erklären.</text:p>
            <text:p text:style-name="P8">3.1.1.3 (6) ein lokales Rechnernetz mit DNS und Webservern in einer geeigneten Simulationsumgebung entwerfen und untersuchen</text:p>
            <text:p text:style-name="P8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8">PBK:</text:p>
            <text:p text:style-name="P8">2.11 (3) Beziehungen zwischen Daten/Objekten (zum Beispiel Hierarchien in Verzeichnisbäumen oder Stammbäumen, die Struktur des Internets, Verkehrsnetz als Graph) erkennen und erläutern.</text:p>
          </table:table-cell>
          <table:table-cell table:style-name="Tabelle2.C2" office:value-type="string">
            <text:list xml:id="list101506470452947" text:continue-numbering="true" text:style-name="L1">
              <text:list-item>
                <text:p text:style-name="P14">Filius-Skript Aufgabe 3+4 (Netz aus mehreren Komp. + Switch) </text:p>
              </text:list-item>
              <text:list-item>
                <text:p text:style-name="P13">Besichtigung reales Schulnetz</text:p>
              </text:list-item>
              <text:list-item>
                <text:p text:style-name="P14">AB-Komponenten</text:p>
              </text:list-item>
            </text:list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0">Stunden</text:p>
            </table:table-cell>
            <table:table-cell table:style-name="Tabelle1.A1" office:value-type="string">
              <text:p text:style-name="P5">IBK<text:span text:style-name="T4">/PBK</text:span></text:p>
            </table:table-cell>
            <table:table-cell table:style-name="Tabelle1.C1" office:value-type="string">
              <text:p text:style-name="P6">Material</text:p>
            </table:table-cell>
          </table:table-row>
        </table:table-header-rows>
        <table:table-row>
          <table:table-cell table:style-name="Tabelle1.A2" office:value-type="string">
            <text:p text:style-name="P9">4</text:p>
          </table:table-cell>
          <table:table-cell table:style-name="Tabelle1.A2" office:value-type="string">
            <text:p text:style-name="P8">3.1.1.3 (6) ein lokales Rechnernetz mit DNS und Webservern in einer geeigneten Simulationsumgebung entwerfen und untersuchen</text:p>
            <text:p text:style-name="P8">3.1.1.3 (3) das Prinzip der paketorientierten Datenübertragung erläutern</text:p>
            <text:p text:style-name="P11">PBK:</text:p>
            <text:p text:style-name="P11">2.13 (9) Sicherheitsaspekte bei ihrem Kommun<text:span text:style-name="T10">i</text:span>kationsverhalten berücksichtigen</text:p>
          </table:table-cell>
          <table:table-cell table:style-name="Tabelle1.C2" office:value-type="string">
            <text:list xml:id="list101506774200405" text:continue-numbering="true" text:style-name="L1">
              <text:list-item>
                <text:p text:style-name="P14">Filius-Skript Aufgabe 5+6 (Client-Server: Echo-Server+Web-Server) </text:p>
              </text:list-item>
              <text:list-item>
                <text:p text:style-name="P15">Video Paketorientierung<text:line-break/><text:span text:style-name="T7">(Text zu Video)</text:span></text:p>
              </text:list-item>
              <text:list-item>
                <text:p text:style-name="P16">Exkurs: ARP-Spoofing (Filius)</text:p>
              </text:list-item>
            </text:list>
          </table:table-cell>
        </table:table-row>
        <table:table-row>
          <table:table-cell table:style-name="Tabelle1.A2" office:value-type="string">
            <text:p text:style-name="P9">5+6</text:p>
          </table:table-cell>
          <table:table-cell table:style-name="Tabelle1.A2" office:value-type="string">
            <text:p text:style-name="P8">3.1.1.3 (4) die Notwendigkeit eines Protokolls für technische und nicht-technische Kommunikation erläutern und für geeignete Szenarien eigene Protokolle entwerfen.</text:p>
            <text:p text:style-name="P8">PBK:</text:p>
            <text:p text:style-name="P8">2.11 (7) Schnittstellen für Teilbereiche definieren, die unabhängig voneinander bearbeitet werden (zum Beispiel Gruppenarbeit, Protokolle bei Client-Server, Parameter und Rückgabewerte bei Unterprogrammen)</text:p>
            <text:p text:style-name="P6">2.12 (1-4)<text:span text:style-name="T8"> Daten strukturieren und vernetzen</text:span></text:p>
            <text:p text:style-name="P6">2.13<text:span text:style-name="T8"> Kommunizieren und Kooperieren</text:span></text:p>
          </table:table-cell>
          <table:table-cell table:style-name="Tabelle1.C2" office:value-type="string">
            <text:list xml:id="list101506248714111" text:continue-numbering="true" text:style-name="L1">
              <text:list-item>
                <text:p text:style-name="P17">AB-Protokolle</text:p>
              </text:list-item>
              <text:list-item>
                <text:p text:style-name="P17">Protokoll entwerfen für ein Spiel</text:p>
              </text:list-item>
              <text:list-item>
                <text:p text:style-name="P17">Protokoll implementieren und testen</text:p>
              </text:list-item>
            </text:list>
          </table:table-cell>
        </table:table-row>
        <table:table-row>
          <table:table-cell table:style-name="Tabelle1.A2" office:value-type="string">
            <text:p text:style-name="P10">7<text:span text:style-name="T6">+8</text:span></text:p>
          </table:table-cell>
          <table:table-cell table:style-name="Tabelle1.A2" office:value-type="string">
            <text:p text:style-name="P8">3.1.1.3 (5) das Prinzip der Namensauflösung (DNS in einem lokalen Rechnernetz und zum Beispiel Kontaktliste, Telefonbuch) erläutern</text:p>
            <text:p text:style-name="P8">3.1.1.3 (6) ein lokales Rechnernetz mit DNS und Webservern in einer geeigneten Simulationsumgebung entwerfen und untersuchen</text:p>
            <text:p text:style-name="P8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11">PBK:</text:p>
            <text:p text:style-name="P11">2.13 (9) Sicherheitsaspekte bei ihrem Kommun<text:span text:style-name="T10">i</text:span>kationsverhalten berücksichtigen</text:p>
          </table:table-cell>
          <table:table-cell table:style-name="Tabelle1.C2" office:value-type="string">
            <text:list xml:id="list101505669745405" text:continue-numbering="true" text:style-name="L1">
              <text:list-item>
                <text:p text:style-name="P17">Filius-Skript Aufgabe 7 (DNS-Server)</text:p>
              </text:list-item>
              <text:list-item>
                <text:p text:style-name="P18">AB-Adressierung Teil 2</text:p>
              </text:list-item>
              <text:list-item>
                <text:p text:style-name="P19">Exkurs: Zugangserschwerungs­gesetz (Filius)</text:p>
              </text:list-item>
            </text:list>
          </table:table-cell>
        </table:table-row>
      </table:table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office:value-type="string">
              <text:p text:style-name="P10">Stunden</text:p>
            </table:table-cell>
            <table:table-cell table:style-name="Tabelle3.A1" office:value-type="string">
              <text:p text:style-name="P5">IBK<text:span text:style-name="T4">/PBK</text:span></text:p>
            </table:table-cell>
            <table:table-cell table:style-name="Tabelle3.C1" office:value-type="string">
              <text:p text:style-name="P6">Material</text:p>
            </table:table-cell>
          </table:table-row>
        </table:table-header-rows>
        <table:table-row>
          <table:table-cell table:style-name="Tabelle3.A2" office:value-type="string">
            <text:p text:style-name="P12">9-11</text:p>
          </table:table-cell>
          <table:table-cell table:style-name="Tabelle3.A2" office:value-type="string">
            <text:p text:style-name="P8">3.1.1.3 (7) einfache eigene Webseiten mit Links (auch zu anderen Webservern) erstellen.</text:p>
            <text:p text:style-name="P8">3.1.1.1 (4) im Alltag die Strukturen Liste, Baum und Graph (zum Beispiel Namensliste, Stammbaum, Organigramm, Straßenkarte, S-Bahn-Netz) identifizieren und mit diesen Strukturen Daten geeignet darstellen (zum Beispiel Systematik im Tierreich, Struktur des Internets)</text:p>
            <text:p text:style-name="P8">PBK:</text:p>
            <text:p text:style-name="P8">2.11 (3) Beziehungen zwischen Daten/Objekten (zum Beispiel Hierarchien in Verzeichnisbäumen oder Stammbäumen, die Struktur des Internets, Verkehrsnetz als Graph) erkennen und erläutern.</text:p>
          </table:table-cell>
          <table:table-cell table:style-name="Tabelle3.C2" office:value-type="string">
            <text:list xml:id="list101505703089641" text:continue-numbering="true" text:style-name="L1">
              <text:list-item>
                <text:p text:style-name="P18">Filius-Skript Aufgabe 8 (Eigene Webseiten)</text:p>
              </text:list-item>
              <text:list-item>
                <text:p text:style-name="P18">AB-Hypertextstruktur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66122BB9E442F2F0.png" xlink:type="simple" xlink:show="embed" xlink:actuate="onLoad"/>
    <draw:fill-image draw:name="Titelleiste_5f_Netzwerk_5f_sw" draw:display-name="Titelleiste_Netzwerk_sw" xlink:href="Pictures/10000201000004000000004655244912E9F6120B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01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c73ef" officeooo:paragraph-rsid="003c73ef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b16" style:font-size-asian="9pt" style:font-size-complex="9pt"/>
    </style:style>
    <style:style style:name="MT5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55244912E9F6120B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2"><draw:image xlink:href="Pictures/10000201000000580000001F5A161BC8CC9B9CD3.png" xlink:type="simple" xlink:show="embed" xlink:actuate="onLoad"/></draw:frame></draw:a><draw:rect text:anchor-type="paragraph" draw:z-index="5" draw:style-name="Mgr1" draw:text-style-name="MP5" svg:width="1.983cm" svg:height="0.511cm" svg:x="14.866cm" svg:y="0.101cm"><text:p text:style-name="MP4"><text:span text:style-name="MT1">ZPG </text:span><text:span text:style-name="MT2">IMP</text:span></text:p></draw:rect><text:span text:style-name="MT3"><text:tab/>Schaller (</text:span><text:span text:style-name="MT4">20</text:span><text:span text:style-name="MT3">.</text:span><text:span text:style-name="MT4">0</text:span><text:span text:style-name="MT3">2.1</text:span><text:span text:style-name="MT4">8</text:span><text:span text:style-name="MT3">)</text:span><text:tab/><text:span text:style-name="MT5">Seite </text:span><text:span text:style-name="MT5"><text:page-number text:select-page="current">3</text:page-number></text:span><text:span text:style-name="MT5"> / 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03-05T08:38:09.374000000</meta:creation-date>
    <meta:editing-cycles>17</meta:editing-cycles>
    <meta:editing-duration>PT5H29M46S</meta:editing-duration>
    <dc:date>2018-05-03T10:15:05.299000000</dc:date>
    <dc:creator>Thomas Schaller</dc:creator>
    <meta:document-statistic meta:table-count="3" meta:image-count="1" meta:object-count="0" meta:page-count="3" meta:paragraph-count="63" meta:word-count="493" meta:character-count="3906" meta:non-whitespace-character-count="3489"/>
    <meta:user-defined meta:name="Info 1"/>
    <meta:user-defined meta:name="Info 2"/>
    <meta:user-defined meta:name="Info 3"/>
    <meta:user-defined meta:name="Info 4"/>
  </office:meta>
</office:document-meta>
</file>