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0000000046A53C836469248FE9.png" manifest:media-type="image/png"/>
  <manifest:file-entry manifest:full-path="Pictures/10000201000004000000004655244912E9F6120B.png" manifest:media-type="image/png"/>
  <manifest:file-entry manifest:full-path="Pictures/10000201000000580000001F5A161BC8CC9B9CD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officeooo:rsid="0029e165" officeooo:paragraph-rsid="0029e165"/>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Standard">
      <style:text-properties officeooo:rsid="002485a4" officeooo:paragraph-rsid="002485a4"/>
    </style:style>
    <style:style style:name="P5" style:family="paragraph" style:parent-style-name="ZPG_5f_Standard">
      <style:text-properties officeooo:paragraph-rsid="002485a4"/>
    </style:style>
    <style:style style:name="P6" style:family="paragraph" style:parent-style-name="ITG_5f_Standard">
      <style:text-properties officeooo:paragraph-rsid="0029e165"/>
    </style:style>
    <style:style style:name="P7" style:family="paragraph" style:parent-style-name="ITG_5f_Standard">
      <style:paragraph-properties fo:margin-left="0.639cm" fo:margin-right="0.744cm" fo:text-align="center" style:justify-single-word="false" fo:text-indent="0cm" style:auto-text-indent="false" fo:padding="0.049cm" fo:border="0.51pt solid #000000" style:shadow="#000000 0.049cm 0.049cm">
        <style:tab-stops>
          <style:tab-stop style:position="15.981cm"/>
        </style:tab-stops>
      </style:paragraph-properties>
      <style:text-properties officeooo:paragraph-rsid="0029e165"/>
    </style:style>
    <style:style style:name="P8" style:family="paragraph" style:parent-style-name="ITG_5f_Überschrift">
      <style:text-properties officeooo:paragraph-rsid="0029e165"/>
    </style:style>
    <style:style style:name="P9" style:family="paragraph" style:parent-style-name="ITG_5f_Überschrift">
      <style:text-properties officeooo:rsid="0029e165" officeooo:paragraph-rsid="0029e165"/>
    </style:style>
    <style:style style:name="P10" style:family="paragraph" style:parent-style-name="ITG_5f_Aufzählung_5f_nummeriert" style:list-style-name="Numbering_20_1" style:master-page-name="">
      <loext:graphic-properties draw:fill="none" draw:fill-color="#99ccff" draw:fill-image-width="0cm" draw:fill-image-height="0cm"/>
      <style:paragraph-properties fo:margin-left="1cm" fo:margin-right="0.499cm" fo:margin-top="0cm" fo:margin-bottom="0.101cm" loext:contextual-spacing="false" fo:text-align="justify" style:justify-single-word="false" fo:text-indent="-0.7cm" style:auto-text-indent="false" style:page-number="auto" fo:background-color="transparent" style:shadow="none">
        <style:tab-stops/>
      </style:paragraph-properties>
      <style:text-properties fo:font-style="italic" officeooo:paragraph-rsid="0029e165" style:font-style-asian="italic" style:font-style-complex="italic"/>
    </style:style>
    <style:style style:name="P11" style:family="paragraph" style:parent-style-name="ITG_5f_Aufzählung_5f_nummeriert" style:list-style-name="Numbering_20_1">
      <loext:graphic-properties draw:fill="none" draw:fill-color="#99ccff"/>
      <style:paragraph-properties fo:margin-left="1cm" fo:margin-right="0.499cm" fo:margin-top="0cm" fo:margin-bottom="0.101cm" loext:contextual-spacing="false" fo:text-align="justify" style:justify-single-word="false" fo:text-indent="-0.7cm" style:auto-text-indent="false" fo:background-color="transparent" style:shadow="none">
        <style:tab-stops/>
      </style:paragraph-properties>
      <style:text-properties fo:font-style="italic" officeooo:rsid="00306198" officeooo:paragraph-rsid="00306198" style:font-style-asian="italic" style:font-style-complex="italic"/>
    </style:style>
    <style:style style:name="P12" style:family="paragraph" style:parent-style-name="ITG_5f_Aufzählung_5f_nummeriert" style:list-style-name="Numbering_20_1">
      <loext:graphic-properties draw:fill="none" draw:fill-color="#99ccff" draw:fill-image-width="0cm" draw:fill-image-height="0cm"/>
      <style:paragraph-properties fo:margin-left="1cm" fo:margin-right="0.499cm" fo:margin-top="0cm" fo:margin-bottom="0.101cm" loext:contextual-spacing="false" fo:text-align="justify" style:justify-single-word="false" fo:text-indent="-0.7cm" style:auto-text-indent="false" fo:background-color="transparent" style:shadow="none">
        <style:tab-stops/>
      </style:paragraph-properties>
      <style:text-properties fo:font-style="italic" officeooo:rsid="00306198" officeooo:paragraph-rsid="00306198" style:font-style-asian="italic" style:font-style-complex="italic"/>
    </style:style>
    <style:style style:name="P13" style:family="paragraph" style:parent-style-name="ITG_5f_Aufzählung_5f_nummeriert" style:list-style-name="Numbering_20_1">
      <loext:graphic-properties draw:fill="none" draw:fill-color="#99ccff"/>
      <style:paragraph-properties fo:margin-left="1cm" fo:margin-right="0.499cm" fo:margin-top="0cm" fo:margin-bottom="0.101cm" loext:contextual-spacing="false" fo:text-align="justify" style:justify-single-word="false" fo:text-indent="-0.7cm" style:auto-text-indent="false" fo:background-color="transparent" style:shadow="none">
        <style:tab-stops/>
      </style:paragraph-properties>
      <style:text-properties fo:font-style="italic" officeooo:paragraph-rsid="0029e165" style:font-style-asian="italic" style:font-style-complex="italic"/>
    </style:style>
    <style:style style:name="P14" style:family="paragraph" style:parent-style-name="ITG_5f_Aufzählung_5f_nummeriert">
      <loext:graphic-properties draw:fill="none" draw:fill-color="#99ccff"/>
      <style:paragraph-properties fo:margin-left="1cm" fo:margin-right="0.499cm" fo:margin-top="0cm" fo:margin-bottom="0.101cm" loext:contextual-spacing="false" fo:text-align="justify" style:justify-single-word="false" fo:text-indent="-0.7cm" style:auto-text-indent="false" fo:background-color="transparent" style:shadow="none">
        <style:tab-stops/>
      </style:paragraph-properties>
      <style:text-properties fo:font-style="italic" officeooo:paragraph-rsid="0029e165" style:font-style-asian="italic" style:font-style-complex="italic"/>
    </style:style>
    <style:style style:name="P15" style:family="paragraph" style:parent-style-name="ITG_5f_Aufzählung_5f_nummeriert" style:list-style-name="Numbering_20_1">
      <loext:graphic-properties draw:fill="none" draw:fill-color="#99ccff"/>
      <style:paragraph-properties fo:margin-left="1cm" fo:margin-right="0.499cm" fo:margin-top="0cm" fo:margin-bottom="0.101cm" loext:contextual-spacing="false" fo:text-align="justify" style:justify-single-word="false" fo:text-indent="-0.7cm" style:auto-text-indent="false" fo:background-color="transparent" style:shadow="none">
        <style:tab-stops/>
      </style:paragraph-properties>
      <style:text-properties fo:font-style="italic" officeooo:rsid="0024fa18" officeooo:paragraph-rsid="0029e165" style:font-style-asian="italic" style:font-style-complex="italic"/>
    </style:style>
    <style:style style:name="P16" style:family="paragraph" style:parent-style-name="ITG_5f_Aufzählung_5f_nummeriert" style:list-style-name="Numbering_20_1">
      <loext:graphic-properties draw:fill="none" draw:fill-color="#99ccff"/>
      <style:paragraph-properties fo:margin-left="0.3cm" fo:margin-right="0.499cm" fo:margin-top="0cm" fo:margin-bottom="0.101cm" loext:contextual-spacing="false" fo:text-align="justify" style:justify-single-word="false" fo:text-indent="0cm" style:auto-text-indent="false" fo:background-color="transparent" style:shadow="none">
        <style:tab-stops/>
      </style:paragraph-properties>
      <style:text-properties fo:font-style="italic" officeooo:rsid="00306198" officeooo:paragraph-rsid="00306198" style:font-style-asian="italic" style:font-style-complex="italic"/>
    </style:style>
    <style:style style:name="P17" style:family="paragraph" style:parent-style-name="ITG_5f_Aufzählung">
      <style:text-properties officeooo:paragraph-rsid="0029e165"/>
    </style:style>
    <style:style style:name="P18" style:family="paragraph" style:parent-style-name="ITG_5f_Aufzählung">
      <style:text-properties officeooo:rsid="0029e165" officeooo:paragraph-rsid="0029e165"/>
    </style:style>
    <style:style style:name="P19"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20" style:family="paragraph">
      <style:paragraph-properties fo:margin-left="0cm" fo:margin-right="0cm" fo:margin-top="0cm" fo:margin-bottom="0cm" fo:line-height="100%" fo:text-align="center" fo:text-indent="0cm"/>
    </style:style>
    <style:style style:name="P21" style:family="paragraph">
      <loext:graphic-properties draw:fill="none" draw:fill-color="#ffffff"/>
      <style:paragraph-properties fo:text-align="center" style:writing-mode="lr-tb"/>
      <style:text-properties fo:font-size="24pt"/>
    </style:style>
    <style:style style:name="P22" style:family="paragraph">
      <style:paragraph-properties fo:text-align="center"/>
    </style:style>
    <style:style style:name="P23" style:family="paragraph">
      <loext:graphic-properties draw:fill-color="#eeeeee"/>
      <style:paragraph-properties fo:text-align="center"/>
      <style:text-properties style:font-name="Arial Black" fo:font-weight="bold" style:font-weight-asian="bold" style:font-weight-complex="bold"/>
    </style:style>
    <style:style style:name="P24" style:family="paragraph">
      <loext:graphic-properties draw:fill="solid" draw:fill-color="#cccccc"/>
      <style:paragraph-properties fo:text-align="center"/>
      <style:text-properties style:font-name="Arial" fo:font-size="11pt" style:font-size-asian="11pt" style:font-size-complex="11pt"/>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22a460" style:font-size-asian="9pt" style:font-size-complex="9pt"/>
    </style:style>
    <style:style style:name="T3" style:family="text">
      <style:text-properties style:font-name="Arial" fo:font-size="9pt" style:font-size-asian="9pt" style:font-size-complex="9pt"/>
    </style:style>
    <style:style style:name="T4" style:family="text">
      <style:text-properties officeooo:rsid="0029e165"/>
    </style:style>
    <style:style style:name="T5" style:family="text">
      <style:text-properties officeooo:rsid="002cd4b1"/>
    </style:style>
    <style:style style:name="T6" style:family="text">
      <style:text-properties officeooo:rsid="0031fe7d"/>
    </style:style>
    <style:style style:name="T7"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8"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9" style:family="text">
      <style:text-properties style:font-name="Arial Black" fo:font-size="18pt" fo:font-weight="bold" style:font-size-asian="18pt" style:font-weight-asian="bold" style:font-size-complex="18pt" style:font-weight-complex="bold"/>
    </style:style>
    <style:style style:name="T10" style:family="text">
      <style:text-properties style:font-name="Arial" fo:font-size="11pt" style:font-size-asian="11pt" style:font-size-complex="11pt"/>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4" style:family="graphic">
      <style:graphic-properties draw:fill-color="#eeeeee" draw:textarea-horizontal-align="justify" draw:textarea-vertical-align="middle" draw:auto-grow-height="false" fo:min-height="1.041cm" fo:min-width="0.9cm" style:run-through="foreground"/>
    </style:style>
    <style:style style:name="gr5"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6" style:family="graphic">
      <style:graphic-properties draw:fill="solid" draw:fill-color="#cccccc" draw:textarea-horizontal-align="center" draw:textarea-vertical-align="middle" style:run-through="foreground"/>
    </style:style>
    <style:style style:name="gr7" style:family="graphic">
      <style:graphic-properties draw:marker-end="Arrow" draw:textarea-horizontal-align="center" draw:textarea-vertical-align="middl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Hypertext-Struktur</text:p>
      <text:p text:style-name="P6"><draw:g text:anchor-type="char" draw:z-index="4" draw:style-name="gr2"><draw:line draw:style-name="gr3" draw:text-style-name="P21" svg:x1="2.674cm" svg:y1="3.098cm" svg:x2="3.732cm" svg:y2="2.145cm"><text:p/></draw:line><draw:line draw:style-name="gr3" draw:text-style-name="P21" svg:x1="2.674cm" svg:y1="3.295cm" svg:x2="5.849cm" svg:y2="3.401cm"><text:p/></draw:line><draw:line draw:style-name="gr3" draw:text-style-name="P21" svg:x1="4.26cm" svg:y1="2.145cm" svg:x2="2.99cm" svg:y2="3.098cm"><text:p/></draw:line><draw:line draw:style-name="gr3" draw:text-style-name="P21" svg:x1="4.579cm" svg:y1="1.863cm" svg:x2="6.484cm" svg:y2="1.651cm"><text:p/></draw:line><draw:line draw:style-name="gr3" draw:text-style-name="P21" svg:x1="6.165cm" svg:y1="3.415cm" svg:x2="6.8cm" svg:y2="2.145cm"><text:p/></draw:line><draw:line draw:style-name="gr3" draw:text-style-name="P21" svg:x1="12.199cm" svg:y1="1.861cm" svg:x2="14.104cm" svg:y2="2.179cm"><text:p/></draw:line><draw:line draw:style-name="gr3" draw:text-style-name="P21" svg:x1="10.929cm" svg:y1="3.373cm" svg:x2="11.882cm" svg:y2="2.526cm"><text:p/></draw:line><draw:line draw:style-name="gr3" draw:text-style-name="P21" svg:x1="10.928cm" svg:y1="3.653cm" svg:x2="9.34cm" svg:y2="3.018cm"><text:p/></draw:line><draw:line draw:style-name="gr3" draw:text-style-name="P21" svg:x1="8.705cm" svg:y1="3.098cm" svg:x2="7.435cm" svg:y2="2.145cm"><text:p/></draw:line><draw:line draw:style-name="gr3" draw:text-style-name="P21" svg:x1="11.88cm" svg:y1="2.145cm" svg:x2="9.34cm" svg:y2="2.78cm"><text:p/></draw:line><draw:line draw:style-name="gr3" draw:text-style-name="P21" svg:x1="11.88cm" svg:y1="2.179cm" svg:x2="7.435cm" svg:y2="1.861cm"><text:p/></draw:line><draw:line draw:style-name="gr3" draw:text-style-name="P21" svg:x1="7.119cm" svg:y1="2.145cm" svg:x2="8.389cm" svg:y2="3.098cm"><text:p/></draw:line><draw:custom-shape draw:name="Form1" draw:style-name="gr4" draw:text-style-name="P23" svg:width="0.9cm" svg:height="1.041cm" svg:x="1.773cm" svg:y="2.565cm"><text:p text:style-name="P22"><text:span text:style-name="T9">1</text:span></text:p><draw:enhanced-geometry svg:viewBox="0 0 21600 21600" draw:type="rectangle" draw:enhanced-path="M 0 0 L 21600 0 21600 21600 0 21600 0 0 Z N"/></draw:custom-shape><draw:custom-shape draw:name="Form1" draw:style-name="gr4" draw:text-style-name="P23" svg:width="0.9cm" svg:height="1.041cm" svg:x="3.807cm" svg:y="1.449cm"><text:p text:style-name="P22"><text:span text:style-name="T9">2</text:span></text:p><draw:enhanced-geometry svg:viewBox="0 0 21600 21600" draw:type="rectangle" draw:enhanced-path="M 0 0 L 21600 0 21600 21600 0 21600 0 0 Z N"/></draw:custom-shape><draw:custom-shape draw:name="Form1" draw:style-name="gr4" draw:text-style-name="P23" svg:width="0.9cm" svg:height="1.041cm" svg:x="5.901cm" svg:y="2.877cm"><text:p text:style-name="P22"><text:span text:style-name="T9">3</text:span></text:p><draw:enhanced-geometry svg:viewBox="0 0 21600 21600" draw:type="rectangle" draw:enhanced-path="M 0 0 L 21600 0 21600 21600 0 21600 0 0 Z N"/></draw:custom-shape><draw:custom-shape draw:name="Form1" draw:style-name="gr4" draw:text-style-name="P23" svg:width="0.9cm" svg:height="1.041cm" svg:x="6.536cm" svg:y="1.101cm"><text:p text:style-name="P22"><text:span text:style-name="T9">4</text:span></text:p><draw:enhanced-geometry svg:viewBox="0 0 21600 21600" draw:type="rectangle" draw:enhanced-path="M 0 0 L 21600 0 21600 21600 0 21600 0 0 Z N"/></draw:custom-shape><draw:custom-shape draw:name="Form1" draw:style-name="gr4" draw:text-style-name="P23" svg:width="0.9cm" svg:height="1.041cm" svg:x="9.434cm" svg:y="0.108cm"><text:p text:style-name="P22"><text:span text:style-name="T9">5</text:span></text:p><draw:enhanced-geometry svg:viewBox="0 0 21600 21600" draw:type="rectangle" draw:enhanced-path="M 0 0 L 21600 0 21600 21600 0 21600 0 0 Z N"/></draw:custom-shape><draw:custom-shape draw:name="Form1" draw:style-name="gr4" draw:text-style-name="P23" svg:width="0.9cm" svg:height="1.041cm" svg:x="8.441cm" svg:y="2.436cm"><text:p text:style-name="P22"><text:span text:style-name="T9">6</text:span></text:p><draw:enhanced-geometry svg:viewBox="0 0 21600 21600" draw:type="rectangle" draw:enhanced-path="M 0 0 L 21600 0 21600 21600 0 21600 0 0 Z N"/></draw:custom-shape><draw:custom-shape draw:name="Form1" draw:style-name="gr4" draw:text-style-name="P23" svg:width="0.9cm" svg:height="1.041cm" svg:x="10.506cm" svg:y="2.927cm"><text:p text:style-name="P22"><text:span text:style-name="T9">7</text:span></text:p><draw:enhanced-geometry svg:viewBox="0 0 21600 21600" draw:type="rectangle" draw:enhanced-path="M 0 0 L 21600 0 21600 21600 0 21600 0 0 Z N"/></draw:custom-shape><draw:custom-shape draw:name="Form1" draw:style-name="gr4" draw:text-style-name="P23" svg:width="0.9cm" svg:height="1.041cm" svg:x="11.568cm" svg:y="1.486cm"><text:p text:style-name="P22"><text:span text:style-name="T9">8</text:span></text:p><draw:enhanced-geometry svg:viewBox="0 0 21600 21600" draw:type="rectangle" draw:enhanced-path="M 0 0 L 21600 0 21600 21600 0 21600 0 0 Z N"/></draw:custom-shape><draw:custom-shape draw:name="Form1" draw:style-name="gr4" draw:text-style-name="P23" svg:width="0.9cm" svg:height="1.041cm" svg:x="14.143cm" svg:y="1.731cm"><text:p text:style-name="P22"><text:span text:style-name="T9">9</text:span></text:p><draw:enhanced-geometry svg:viewBox="0 0 21600 21600" draw:type="rectangle" draw:enhanced-path="M 0 0 L 21600 0 21600 21600 0 21600 0 0 Z N"/></draw:custom-shape></draw:g></text:p>
      <text:p text:style-name="P6"/>
      <text:p text:style-name="P6"/>
      <text:p text:style-name="P6"/>
      <text:p text:style-name="P6"/>
      <text:p text:style-name="P6"/>
      <text:p text:style-name="P7">Ein <text:span text:style-name="T4">vermaschter Graph</text:span> ist eine Struktur, in der verschiedene Objekte durch (gerichtete) Verbindungen verknüpft sind. Es ist dabei nicht von vornherein vorgegeben, wie die Verknüpfungen zu erfolgen haben.</text:p>
      <text:p text:style-name="P8">Anwendungen:</text:p>
      <text:list xml:id="list7583850430995665512" text:style-name="List_20_2">
        <text:list-item>
          <text:p text:style-name="P17">Dienst WWW (World Wide Web) mit seiner Hypertextstruktur</text:p>
        </text:list-item>
        <text:list-item>
          <text:p text:style-name="P17"><text:span text:style-name="T4">D</text:span>ie Rechner im Internet sind netzartig miteinander verbunden.</text:p>
        </text:list-item>
        <text:list-item>
          <text:p text:style-name="P17">Stromnetz</text:p>
        </text:list-item>
        <text:list-item>
          <text:p text:style-name="P18">Straßenbahn-Liniennetz</text:p>
        </text:list-item>
        <text:list-item>
          <text:p text:style-name="P18">Straßenkarten</text:p>
        </text:list-item>
      </text:list>
      <text:p text:style-name="P8">Aufgaben:</text:p>
      <text:list xml:id="list5376534162133344334" text:style-name="Numbering_20_1">
        <text:list-item>
          <text:p text:style-name="P10">WWW: Welche Bedeutung haben die oben dargestellten Rechtecke beim WWW? Wie sind die Verknüpfungen (Pfeile) realisiert?</text:p>
          <text:p text:style-name="P12">Rechtecke: <text:tab/>Webseiten / HTML-Dokumente<text:tab/><text:line-break/>Pfeile: <text:tab/><text:tab/>Links zwischen den Dokumenten</text:p>
        </text:list-item>
        <text:list-item>
          <text:p text:style-name="P13">Wähle im Tauschlaufwerk das Verzeichnis Hypertextnetz und dort die Datei Internet.htm. Dies ist deine Startseite. Gehe von dort aus allen Links nach und erstelle ein Netz wie oben gezeigt. Überprüfe auch, ob die Verknüpfung über Links zwischen zwei Seiten in beide Richtungen vorhanden ist.</text:p>
          <text:p text:style-name="P14"><draw:g text:anchor-type="paragraph" draw:z-index="5" draw:style-name="gr5"><draw:rect draw:style-name="gr6" draw:text-style-name="P24" svg:width="2.25cm" svg:height="0.747cm" svg:x="7.235cm" svg:y="0.122cm"><text:p text:style-name="P22"><text:span text:style-name="T10">Internet</text:span></text:p></draw:rect><draw:rect draw:style-name="gr6" draw:text-style-name="P24" svg:width="2.25cm" svg:height="0.747cm" svg:x="12.183cm" svg:y="0.09cm"><text:p text:style-name="P22"><text:span text:style-name="T10">Dienste</text:span></text:p></draw:rect><draw:rect draw:style-name="gr6" draw:text-style-name="P24" svg:width="2.25cm" svg:height="0.747cm" svg:x="9.537cm" svg:y="2.291cm"><text:p text:style-name="P22"><text:span text:style-name="T10">WWW</text:span></text:p></draw:rect><draw:rect draw:style-name="gr6" draw:text-style-name="P24" svg:width="2.25cm" svg:height="0.747cm" svg:x="12.912cm" svg:y="2.291cm"><text:p text:style-name="P22"><text:span text:style-name="T10">Email</text:span></text:p></draw:rect><draw:rect draw:style-name="gr6" draw:text-style-name="P24" svg:width="2.25cm" svg:height="0.747cm" svg:x="5.701cm" svg:y="2.318cm"><text:p text:style-name="P22"><text:span text:style-name="T10">Netzwerke</text:span></text:p></draw:rect><draw:rect draw:style-name="gr6" draw:text-style-name="P24" svg:width="2.25cm" svg:height="0.747cm" svg:x="2.896cm" svg:y="0.201cm"><text:p text:style-name="P22"><text:span text:style-name="T10">Router</text:span></text:p></draw:rect><draw:rect draw:style-name="gr6" draw:text-style-name="P24" svg:width="2.25cm" svg:height="0.747cm" svg:x="1.732cm" svg:y="2.106cm"><text:p text:style-name="P22"><text:span text:style-name="T10">Switch</text:span></text:p></draw:rect><draw:line draw:style-name="gr7" draw:text-style-name="P22" svg:x1="3.822cm" svg:y1="1.047cm" svg:x2="2.896cm" svg:y2="2.105cm"><text:p/></draw:line><draw:line draw:style-name="gr7" draw:text-style-name="P22" svg:x1="7.235cm" svg:y1="0.624cm" svg:x2="5.145cm" svg:y2="0.65cm"><text:p/></draw:line><draw:line draw:style-name="gr7" draw:text-style-name="P22" svg:x1="8.478cm" svg:y1="0.867cm" svg:x2="6.89cm" svg:y2="2.317cm"><text:p/></draw:line><draw:line draw:style-name="gr7" draw:text-style-name="P22" svg:x1="8.611cm" svg:y1="0.867cm" svg:x2="10.966cm" svg:y2="2.29cm"><text:p/></draw:line><draw:line draw:style-name="gr7" draw:text-style-name="P22" svg:x1="8.611cm" svg:y1="0.867cm" svg:x2="14.061cm" svg:y2="2.29cm"><text:p/></draw:line><draw:line draw:style-name="gr7" draw:text-style-name="P22" svg:x1="9.484cm" svg:y1="0.418cm" svg:x2="12.183cm" svg:y2="0.418cm"><text:p/></draw:line><draw:line draw:style-name="gr7" draw:text-style-name="P22" svg:x1="12.183cm" svg:y1="0.656cm" svg:x2="9.484cm" svg:y2="0.64cm"><text:p/></draw:line><draw:line draw:style-name="gr7" draw:text-style-name="P22" svg:x1="13.294cm" svg:y1="0.836cm" svg:x2="10.966cm" svg:y2="2.291cm"><text:p/></draw:line><draw:line draw:style-name="gr7" draw:text-style-name="P22" svg:x1="13.294cm" svg:y1="0.836cm" svg:x2="14.061cm" svg:y2="2.291cm"><text:p/></draw:line><draw:line draw:style-name="gr7" draw:text-style-name="P22" svg:x1="11.786cm" svg:y1="2.661cm" svg:x2="12.911cm" svg:y2="2.661cm"><text:p/></draw:line></draw:g></text:p>
        </text:list-item>
        <text:list-item>
          <text:p text:style-name="P13">Stelle dir vor, dass du beim oben dargestellten Netz bei dem Dokument 1 beginnst. Welche der Seiten 2-9 kannst du über Links nicht erreichen? Welche Seite in der Hypertextstruktur lässt sich besonders gut erreichen? Welche Seite sollte man umgestalten, damit die Erreichbarkeit aller Seiten verbessert wird?</text:p>
          <text:p text:style-name="P11">von 1 erreichbar: 2,3,4 und 6<text:tab/><text:tab/>von 1 nicht erreichbar: 7,8,9,5<text:tab/></text:p>
          <text:p text:style-name="P11">sehr gut erreichbar: 4 und 6<text:tab/><text:tab/>z.B. von 4 aus weitere Links zu 1,5,7 und 8</text:p>
        </text:list-item>
        <text:list-item>
          <text:p text:style-name="P15"><text:soft-page-break/>Welche Bedeutung h<text:span text:style-name="T5">ätte</text:span>n die Rechtecke und die Pfeile<text:span text:style-name="T5">, wenn man ein</text:span> Stromnetz<text:span text:style-name="T5">, eine Straßenkarte, ein Straßenbahn-Liniennetz</text:span> bzw.<text:span text:style-name="T5"> einen Plan der</text:span> Bächle in Freiburg<text:span text:style-name="T5"> darstellen wollte</text:span>? Sollten bei diesen Beispielen Kanten oder Pfeile verwendet werden?</text:p>
          <text:p text:style-name="P11">Stromnetz: verknüpft werden Trafostationen, Kraftwerke und Verbraucher mit Stromkabeln. Pfeile braucht man nicht, da Strom in einem Kabel in beide Richtung<text:span text:style-name="T6">en</text:span> fließen kann.</text:p>
          <text:p text:style-name="P11">Straßenkarte: die Rechtecke sind Kreuzungen, die Pfeile sind Straßen (wobei durch die Pfeile auch die Fahrtrichtung angegeben ist).</text:p>
          <text:p text:style-name="P11">Straßenbahn: Die Rechtecke sind die Haltestellen, die Pfeile die Straßenbahnverbindungen. Die Pfeile sind gut, da die Straßenbahnen z.T. nicht in beide Richtungen auf der gleichen Strecke fahren.</text:p>
          <text:p text:style-name="P11">Bächle: Die Rechtecke sind Abzweigungen im Bächlenetz. Die Kanten die Bächle selbst. Die Richtung der Pfeile gibt die Fließrichtung an.</text:p>
          <text:p text:style-name="P16"/>
        </text:list-item>
      </text:list>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2010000040000000046A53C836469248FE9.png" xlink:type="simple" xlink:show="embed" xlink:actuate="onLoad"/>
    <draw:fill-image draw:name="Titelleiste_5f_Netzwerk_5f_sw" draw:display-name="Titelleiste_Netzwerk_sw" xlink:href="Pictures/10000201000004000000004655244912E9F6120B.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Fussnote" style:display-name="ITG_Fussnote" style:family="paragraph" style:parent-style-name="ITG_5f_Standard">
      <style:paragraph-properties fo:margin-left="0.499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ITG_5f_Aufzählung" style:display-name="ITG_Aufzählung" style:family="paragraph" style:parent-style-name="IT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style style:name="ITG_5f_Überschrift" style:display-name="ITG_Überschrift" style:family="paragraph" style:parent-style-name="ITG_5f_Standard" style:next-style-name="ITG_5f_Standard"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3pt" style:font-style-asian="normal" style:font-size-complex="13pt" style:font-style-complex="normal"/>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officeooo:rsid="0029e165" officeooo:paragraph-rsid="0029e165"/>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22a460" style:font-size-asian="9pt" style:font-size-complex="9pt"/>
    </style:style>
    <style:style style:name="MT5"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Netzwerk_5f_sw" style:repeat="stretch" draw:fill-image-ref-point="top-left">
          <style:background-image xlink:href="Pictures/10000201000004000000004655244912E9F6120B.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Strukturen: Vermaschter Graph</text:p>
        <text:p text:style-name="MP2"/>
      </style:header>
      <style:footer>
        <text:p text:style-name="MP3"><draw:a xlink:type="simple" xlink:href="http://creativecommons.org/licenses/by-nc-sa/3.0/"><draw:frame draw:style-name="Mfr1" draw:name="Grafik11" text:anchor-type="paragraph" svg:x="0.042cm" svg:y="0.088cm" svg:width="1.503cm" svg:height="0.501cm" draw:z-index="3"><draw:image xlink:href="Pictures/10000201000000580000001F5A161BC8CC9B9CD3.png" xlink:type="simple" xlink:show="embed" xlink:actuate="onLoad"/></draw:frame></draw:a><draw:rect text:anchor-type="paragraph" draw:z-index="1" draw:style-name="Mgr1" draw:text-style-name="MP5" svg:width="1.842cm" svg:height="0.5cm" svg:x="15.007cm" svg:y="0.101cm"><text:p text:style-name="MP4"><text:span text:style-name="MT1">ZPG </text:span><text:span text:style-name="MT2">IMP</text:span></text:p></draw:rect><text:span text:style-name="MT3"><text:tab/>Schaller (</text:span><text:span text:style-name="MT4">02</text:span><text:span text:style-name="MT3">.0</text:span><text:span text:style-name="MT4">3</text:span><text:span text:style-name="MT3">.201</text:span><text:span text:style-name="MT4">8</text:span><text:span text:style-name="MT3">)</text:span><text:tab/><text:span text:style-name="MT5"><text:page-number text:select-page="current">2</text:page-number></text:span><text:span text:style-name="MT5">/</text:span><text:span text:style-name="MT5"><text:page-count>2</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Thomas Schaller</meta:initial-creator>
    <meta:creation-date>2009-03-20T15:00:41</meta:creation-date>
    <dc:date>2018-05-03T11:38:39.823000000</dc:date>
    <meta:printed-by>Thomas Schaller</meta:printed-by>
    <meta:print-date>2010-12-11T09:02:05.34</meta:print-date>
    <meta:editing-cycles>220</meta:editing-cycles>
    <meta:editing-duration>P2DT14H59M10S</meta:editing-duration>
    <dc:creator>Thomas Schaller</dc:creator>
    <meta:document-statistic meta:table-count="0" meta:image-count="1" meta:object-count="0" meta:page-count="2" meta:paragraph-count="22" meta:word-count="329" meta:character-count="2282" meta:non-whitespace-character-count="1975"/>
    <meta:user-defined meta:name="Info 1"/>
    <meta:user-defined meta:name="Info 2"/>
    <meta:user-defined meta:name="Info 3"/>
    <meta:user-defined meta:name="Info 4"/>
  </office:meta>
</office:document-meta>
</file>