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E5E08F80C523608E.png" manifest:media-type="image/png"/>
  <manifest:file-entry manifest:full-path="Pictures/100002010000047D0000004C7BEEC03EF4FC7B01.png" manifest:media-type="image/png"/>
  <manifest:file-entry manifest:full-path="Pictures/1000000000000E58000000FD3D6A4F4EE3762BF4.jpg" manifest:media-type="image/jpeg"/>
  <manifest:file-entry manifest:full-path="Pictures/10000201000000580000001F80EBF5D069D779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212ba9" officeooo:paragraph-rsid="00212ba9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text-properties style:font-name="Arial3" fo:font-size="10.5pt" fo:font-style="normal" style:text-underline-style="none" fo:font-weight="normal" officeooo:rsid="0018bb97" officeooo:paragraph-rsid="00257dc2" style:font-name-asian="Arial3" style:font-size-asian="10.5pt" style:font-style-asian="normal" style:font-weight-asian="normal" style:font-name-complex="Arial3" style:font-size-complex="10.5pt" style:font-style-complex="normal" style:font-weight-complex="normal"/>
    </style:style>
    <style:style style:name="P5" style:family="paragraph" style:parent-style-name="ZPG_5f_Standard">
      <style:text-properties officeooo:rsid="004d5348" officeooo:paragraph-rsid="00257dc2"/>
    </style:style>
    <style:style style:name="P6" style:family="paragraph" style:parent-style-name="ZPG_5f_Standard">
      <style:paragraph-properties fo:text-align="start" style:justify-single-word="false">
        <style:tab-stops/>
      </style:paragraph-properties>
      <style:text-properties fo:font-size="10pt" fo:font-style="normal" style:text-underline-style="none" fo:font-weight="normal" officeooo:rsid="0052204a" officeooo:paragraph-rsid="00257dc2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ZPG_5f_Standard">
      <style:paragraph-properties fo:text-align="start" style:justify-single-word="false">
        <style:tab-stops/>
      </style:paragraph-properties>
      <style:text-properties fo:font-size="11pt" fo:font-style="italic" style:text-underline-style="none" fo:font-weight="normal" officeooo:rsid="004d5348" officeooo:paragraph-rsid="00257dc2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ZPG_5f_Standard">
      <style:paragraph-properties fo:text-align="start" style:justify-single-word="false">
        <style:tab-stops/>
      </style:paragraph-properties>
      <style:text-properties fo:font-size="11pt" fo:font-style="italic" style:text-underline-style="none" fo:font-weight="normal" officeooo:rsid="004e42b1" officeooo:paragraph-rsid="00257dc2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ZPG_5f_Standard">
      <style:text-properties fo:font-size="11pt" fo:font-style="italic" officeooo:paragraph-rsid="00257dc2" style:font-size-asian="11pt" style:font-style-asian="italic" style:font-size-complex="11pt" style:font-style-complex="italic"/>
    </style:style>
    <style:style style:name="P10" style:family="paragraph" style:parent-style-name="ZPG_5f_Standard">
      <style:text-properties fo:font-size="11pt" officeooo:paragraph-rsid="00257dc2" style:font-size-asian="11pt" style:font-size-complex="11pt"/>
    </style:style>
    <style:style style:name="P11" style:family="paragraph" style:parent-style-name="ZPG_5f_Standard">
      <style:text-properties fo:font-weight="bold" officeooo:paragraph-rsid="00257dc2" style:font-weight-asian="bold" style:font-weight-complex="bold"/>
    </style:style>
    <style:style style:name="P12" style:family="paragraph" style:parent-style-name="ZPG_5f_Standard">
      <style:text-properties officeooo:paragraph-rsid="00257dc2"/>
    </style:style>
    <style:style style:name="P13" style:family="paragraph" style:parent-style-name="ZPG_5f_Überschrift">
      <style:paragraph-properties fo:break-before="page"/>
      <style:text-properties officeooo:paragraph-rsid="00257dc2"/>
    </style:style>
    <style:style style:name="P14" style:family="paragraph" style:parent-style-name="ZPG_5f_Standard">
      <style:paragraph-properties fo:text-align="start" style:justify-single-word="false">
        <style:tab-stops/>
      </style:paragraph-properties>
      <style:text-properties style:font-name="Arial3" fo:font-size="10.5pt" fo:font-style="normal" style:text-underline-style="none" fo:font-weight="bold" officeooo:rsid="0052204a" officeooo:paragraph-rsid="00257dc2" style:font-name-asian="Arial3" style:font-size-asian="10.5pt" style:font-style-asian="normal" style:font-weight-asian="bold" style:font-name-complex="Arial3" style:font-size-complex="10.5pt" style:font-style-complex="normal" style:font-weight-complex="bold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7" style:family="paragraph">
      <loext:graphic-properties draw:fill="none" draw:fill-color="#ffffff"/>
      <style:text-properties style:font-name="Courier New" fo:font-size="12pt" style:text-underline-style="none"/>
    </style:style>
    <style:style style:name="P18" style:family="paragraph">
      <loext:graphic-properties draw:fill="none" draw:fill-color="#ffffff"/>
      <style:text-properties style:font-name="Arial" fo:font-size="11pt" style:font-size-asian="11pt" style:font-size-complex="11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f561f" style:font-size-asian="9pt" style:font-size-complex="9pt"/>
    </style:style>
    <style:style style:name="T3" style:family="text">
      <style:text-properties fo:color="#4c4c4c" style:font-name="Arial" fo:font-size="9pt" officeooo:rsid="0014c52d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4d534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e29ab" style:font-weight-asian="bold" style:font-weight-complex="bold"/>
    </style:style>
    <style:style style:name="T8" style:family="text">
      <style:text-properties fo:font-weight="normal" officeooo:rsid="004e42b1" style:font-weight-asian="normal" style:font-weight-complex="normal"/>
    </style:style>
    <style:style style:name="T9" style:family="text">
      <style:text-properties officeooo:rsid="007e29ab"/>
    </style:style>
    <style:style style:name="T10" style:family="text">
      <style:text-properties officeooo:rsid="004e42b1"/>
    </style:style>
    <style:style style:name="T11" style:family="text">
      <style:text-properties officeooo:rsid="002b3bd3"/>
    </style:style>
    <style:style style:name="T1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4" style:family="text">
      <style:text-properties style:font-name="Courier New" fo:font-size="12pt" style:text-underline-style="none"/>
    </style:style>
    <style:style style:name="T15" style:family="text">
      <style:text-properties fo:color="#b2b2b2" style:font-name="Courier New" fo:font-size="12pt" style:text-underline-style="none"/>
    </style:style>
    <style:style style:name="T16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61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Brechen der Vigenère-Verschlüsselung (<text:span text:style-name="T5">Teil 1</text:span>)</text:h>
      <text:p text:style-name="P5"/>
      <text:p text:style-name="P5">Wie findet ma<text:span text:style-name="T11">n</text:span> die <text:span text:style-name="T6">Schlüssellänge</text:span> heraus?</text:p>
      <text:p text:style-name="P5"/>
      <text:p text:style-name="P12"><text:span text:style-name="T7">Aufgabe</text:span><text:span text:style-name="T6"> 1</text:span>: <text:span text:style-name="T8">Schlüssel = TAG</text:span></text:p>
      <text:p text:style-name="P5"><draw:frame text:anchor-type="paragraph" draw:z-index="2" draw:style-name="gr2" draw:text-style-name="P17" svg:width="13.535cm" svg:height="1.562cm" svg:x="3.706cm" svg:y="0.037cm"><draw:text-box><text:p><text:span text:style-name="T14">DASISTDASHAUSVOMNIKOLAUSUNDNICHTDASVOMWEIHNACHTSMANN</text:span></text:p><text:p><text:span text:style-name="T15">TAGTAGTAGTAGTAGTAGTAGTAGTAGTAGTAGTAGTAGTAGTAGTAGTAGT</text:span></text:p><text:p><text:span text:style-name="T14">WAYBSZWAYAAALVUFNODORTUYNNJGIIATJTSBHMCXINGAIATYFATG</text:span></text:p></draw:text-box></draw:frame><draw:frame text:anchor-type="paragraph" draw:z-index="3" draw:style-name="gr3" draw:text-style-name="P18" svg:width="2.377cm" svg:height="1.841cm" svg:x="1.33cm" svg:y="0.037cm"><draw:text-box><text:p><text:span text:style-name="T16">Nachricht: Schlüssel:</text:span></text:p><text:p><text:span text:style-name="T16">Kryptotext:</text:span></text:p></draw:text-box></draw:frame></text:p>
      <text:p text:style-name="P4"/>
      <text:p text:style-name="P6"/>
      <text:p text:style-name="P7">a) Suche im Kryptotext Buchstabenfolgen, die mehrmals vorkommen. Was fällt dir auf?</text:p>
      <text:p text:style-name="P6"/>
      <text:p text:style-name="P6"/>
      <text:p text:style-name="P11"><text:span text:style-name="T9">Aufgabe</text:span> 2:</text:p>
      <text:p text:style-name="P10">WZLQMOPGSVPDMQRXLFPIXZBZXFPCZESXYDLPWTTEDVYDQJEMQMOPLRVBFOZHTPCZIOKQQMLTHPISYXMWCFYNGIPHTMFDMTEFYMQPVYXPETXUQHDSYZKSPNQPFCBMXUPQQRJRTGFFTMEIOFHPDVMLQGIPHGREPCZQBWUXWHCIEWFEYGISFHSMODFMREVUYOPYHFIFCXMWULYSPJNBQFSZNZMDSNYIICMOLBQZQR</text:p>
      <text:p text:style-name="P10"/>
      <text:p text:style-name="P9">a) Suche im Text nach Buchstabenfolgen, die mehrmals vorkommen, <text:span text:style-name="T10">u</text:span>nd zähle de<text:span text:style-name="T10">re</text:span>n Abstand.</text:p>
      <text:p text:style-name="P8">b) Zerlege jetzt alle gefundenen Abstände in ihre Primfaktoren.</text:p>
      <text:p text:style-name="P8">c) Wie lang ist vermutlich die Schlüssellänge?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fill-image draw:name="Kopfzeile_25_20b" draw:display-name="Kopfzeile%20b" xlink:href="Pictures/1000000000000E58000000FD3D6A4F4EE3762BF4.jpg" xlink:type="simple" xlink:show="embed" xlink:actuate="onLoad"/>
    <draw:fill-image draw:name="Kopfzeile2" xlink:href="Pictures/100002010000047D0000004C7BEEC03EF4FC7B01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default-outline-level="1" style:list-style-name="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default-outline-level="2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4pt" fo:letter-spacing="normal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12ba9" officeooo:paragraph-rsid="00212ba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f561f" style:font-size-asian="9pt" style:font-size-complex="9pt"/>
    </style:style>
    <style:style style:name="MT5" style:family="text">
      <style:text-properties fo:color="#4c4c4c" style:font-name="Arial" fo:font-size="9pt" officeooo:rsid="0014c52d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Kopfzeile_25_20b" style:repeat="stretch" draw:fill-image-ref-point="top-left">
          <style:background-image xlink:href="Pictures/1000000000000E58000000FD3D6A4F4EE3762BF4.jpg" xlink:type="simple" xlink:actuate="onLoad" style:repeat="stretch"/>
        </style:header-footer-properties>
      </style:header-style>
      <style:footer-style>
        <style:header-footer-properties svg:height="1.189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Verschlüsselungsverfahren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Miriam Klein</text:span><text:span text:style-name="MT3"> (</text:span><text:span text:style-name="MT4">März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meta:creation-date>2018-04-08T22:33:13.222000000</meta:creation-date>
    <meta:editing-cycles>13</meta:editing-cycles>
    <meta:editing-duration>PT26M29S</meta:editing-duration>
    <dc:date>2018-06-07T17:12:47.489000000</dc:date>
    <meta:document-statistic meta:table-count="0" meta:image-count="1" meta:object-count="0" meta:page-count="1" meta:paragraph-count="11" meta:word-count="66" meta:character-count="687" meta:non-whitespace-character-count="630"/>
    <meta:user-defined meta:name="Info 1"/>
    <meta:user-defined meta:name="Info 2"/>
    <meta:user-defined meta:name="Info 3"/>
    <meta:user-defined meta:name="Info 4"/>
  </office:meta>
</office:document-meta>
</file>