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2721ed" officeooo:paragraph-rsid="002721ed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fo:font-style="normal" officeooo:rsid="006d04af" officeooo:paragraph-rsid="00252986" style:font-style-asian="normal" style:font-style-complex="normal"/>
    </style:style>
    <style:style style:name="P5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none" fo:font-weight="normal" officeooo:rsid="00d41c56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6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none" fo:font-weight="normal" officeooo:rsid="00d4fe7f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7" style:family="paragraph" style:parent-style-name="ZPG_5f_Standard">
      <style:text-properties fo:color="#000000" style:text-outline="false" style:text-line-through-style="none" style:text-line-through-type="none" style:font-name="Arial4" fo:font-size="11pt" fo:font-style="italic" fo:text-shadow="none" style:text-underline-style="none" fo:font-weight="normal" officeooo:rsid="006d04af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8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solid" style:text-underline-width="auto" style:text-underline-color="font-color" fo:font-weight="normal" officeooo:rsid="00974bae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9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solid" style:text-underline-width="auto" style:text-underline-color="font-color" fo:font-weight="normal" officeooo:rsid="00d4fe7f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10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solid" style:text-underline-width="auto" style:text-underline-color="font-color" fo:font-weight="normal" officeooo:rsid="00d7ce6b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11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d41c56" officeooo:paragraph-rsid="00252986" style:letter-kerning="true" style:font-size-asian="11pt" style:font-style-asian="normal" style:font-weight-asian="normal" style:font-weight-complex="normal" style:text-emphasize="none"/>
    </style:style>
    <style:style style:name="P12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974bae" officeooo:paragraph-rsid="00252986" style:letter-kerning="true" style:font-size-asian="11pt" style:font-style-asian="normal" style:font-weight-asian="normal" style:font-weight-complex="normal" style:text-emphasize="none"/>
    </style:style>
    <style:style style:name="P13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d4fe7f" officeooo:paragraph-rsid="00252986" style:letter-kerning="true" style:font-size-asian="11pt" style:font-style-asian="normal" style:font-weight-asian="normal" style:font-weight-complex="normal" style:text-emphasize="none"/>
    </style:style>
    <style:style style:name="P14" style:family="paragraph" style:parent-style-name="ZPG_5f_Standard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5e4bf4" officeooo:paragraph-rsid="00252986" style:letter-kerning="true" style:font-size-asian="11pt" style:font-style-asian="normal" style:font-weight-asian="normal" style:font-weight-complex="normal" style:text-emphasize="none"/>
    </style:style>
    <style:style style:name="P15" style:family="paragraph" style:parent-style-name="ZPG_5f_Standard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6d63e1" officeooo:paragraph-rsid="00252986" style:letter-kerning="true" style:font-size-asian="11pt" style:font-style-asian="normal" style:font-weight-asian="normal" style:font-weight-complex="normal" style:text-emphasize="none"/>
    </style:style>
    <style:style style:name="P16" style:family="paragraph" style:parent-style-name="ZPG_5f_Standard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officeooo:paragraph-rsid="00252986" style:letter-kerning="true" style:font-size-asian="11pt" style:font-style-asian="normal" style:text-emphasize="none"/>
    </style:style>
    <style:style style:name="P17" style:family="paragraph" style:parent-style-name="ZPG_5f_Standard">
      <style:text-properties officeooo:paragraph-rsid="00252986"/>
    </style:style>
    <style:style style:name="P18" style:family="paragraph" style:parent-style-name="ZPG_5f_Standard">
      <style:paragraph-properties fo:margin-top="0.4cm" fo:margin-bottom="0.199cm" loext:contextual-spacing="false"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solid" style:text-underline-width="auto" style:text-underline-color="font-color" fo:font-weight="normal" officeooo:rsid="00974bae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19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70b4d2" officeooo:paragraph-rsid="00252986" style:letter-kerning="true" style:font-size-asian="11pt" style:font-style-asian="normal" style:font-weight-asian="normal" style:font-weight-complex="normal" style:text-emphasize="none"/>
    </style:style>
    <style:style style:name="P20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725cd4" officeooo:paragraph-rsid="00252986" style:letter-kerning="true" style:font-size-asian="11pt" style:font-style-asian="normal" style:font-weight-asian="normal" style:font-weight-complex="normal" style:text-emphasize="none"/>
    </style:style>
    <style:style style:name="P21" style:family="paragraph" style:parent-style-name="ZPG_5f_Standard" style:list-style-name="L3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6d04af" officeooo:paragraph-rsid="00252986" style:letter-kerning="true" style:font-size-asian="11pt" style:font-style-asian="normal" style:font-weight-asian="normal" style:font-weight-complex="normal" style:text-emphasize="none"/>
    </style:style>
    <style:style style:name="P22" style:family="paragraph" style:parent-style-name="ZPG_5f_Standard" style:list-style-name="L3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6d63e1" officeooo:paragraph-rsid="00252986" style:letter-kerning="true" style:font-size-asian="11pt" style:font-style-asian="normal" style:font-weight-asian="normal" style:font-weight-complex="normal" style:text-emphasize="none"/>
    </style:style>
    <style:style style:name="P23" style:family="paragraph" style:parent-style-name="ZPG_5f_Standard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7022e2" officeooo:paragraph-rsid="00252986" style:letter-kerning="true" style:font-size-asian="11pt" style:font-style-asian="normal" style:font-weight-asian="normal" style:font-weight-complex="normal" style:text-emphasize="none"/>
    </style:style>
    <style:style style:name="P24" style:family="paragraph" style:parent-style-name="ZPG_5f_Standard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7022e2" officeooo:paragraph-rsid="00252986" style:letter-kerning="true" style:font-size-asian="11pt" style:font-style-asian="normal" style:font-weight-asian="normal" style:font-weight-complex="normal" style:text-emphasize="none"/>
    </style:style>
    <style:style style:name="P25" style:family="paragraph" style:parent-style-name="ZPG_5f_Standard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70b4d2" officeooo:paragraph-rsid="00252986" style:letter-kerning="true" style:font-size-asian="11pt" style:font-style-asian="normal" style:font-weight-asian="normal" style:font-weight-complex="normal" style:text-emphasize="none"/>
    </style:style>
    <style:style style:name="P26" style:family="paragraph" style:parent-style-name="ZPG_5f_Standard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5e4bf4" officeooo:paragraph-rsid="00252986" style:letter-kerning="true" style:font-size-asian="11pt" style:font-style-asian="normal" style:font-weight-asian="normal" style:font-weight-complex="normal" style:text-emphasize="none"/>
    </style:style>
    <style:style style:name="P27" style:family="paragraph" style:parent-style-name="ZPG_5f_Standard" style:list-style-name="L5">
      <style:paragraph-properties fo:text-align="start" style:justify-single-word="false"/>
      <style:text-properties officeooo:paragraph-rsid="00252986"/>
    </style:style>
    <style:style style:name="P28" style:family="paragraph" style:parent-style-name="ZPG_5f_Standard" style:list-style-name="L2">
      <style:paragraph-properties fo:margin-top="0.101cm" fo:margin-bottom="0.101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none" fo:font-weight="normal" officeooo:rsid="00d41c56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29" style:family="paragraph" style:parent-style-name="ZPG_5f_Standard" style:list-style-name="L2">
      <style:paragraph-properties fo:margin-top="0.101cm" fo:margin-bottom="0.101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4" fo:font-size="11pt" fo:font-style="italic" fo:text-shadow="none" style:text-underline-style="none" fo:font-weight="normal" officeooo:rsid="00d4fe7f" officeooo:paragraph-rsid="00252986" style:letter-kerning="true" style:font-size-asian="11pt" style:font-style-asian="italic" style:font-weight-asian="normal" style:font-style-complex="italic" style:font-weight-complex="normal" style:text-emphasize="none"/>
    </style:style>
    <style:style style:name="P30" style:family="paragraph" style:parent-style-name="ZPG_5f_Überschrift">
      <style:paragraph-properties fo:break-before="page"/>
      <style:text-properties officeooo:paragraph-rsid="00252986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d4fe7f"/>
    </style:style>
    <style:style style:name="T6" style:family="text">
      <style:text-properties officeooo:rsid="006d63e1"/>
    </style:style>
    <style:style style:name="T7" style:family="text">
      <style:text-properties officeooo:rsid="00d6ac96"/>
    </style:style>
    <style:style style:name="T8" style:family="text">
      <style:text-properties style:font-style-complex="normal"/>
    </style:style>
    <style:style style:name="T9" style:family="text">
      <style:text-properties fo:font-style="normal" officeooo:rsid="006d04af" style:font-style-asian="normal" style:font-style-complex="normal"/>
    </style:style>
    <style:style style:name="T10" style:family="text">
      <style:text-properties fo:font-style="normal" officeooo:rsid="00286662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70b4d2"/>
    </style:style>
    <style:style style:name="T13" style:family="text">
      <style:text-properties officeooo:rsid="00921a89"/>
    </style:style>
    <style:style style:name="T14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70b4d2" style:letter-kerning="true" style:font-size-asian="11pt" style:font-style-asian="normal" style:font-weight-asian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7022e2" style:letter-kerning="true" style:font-size-asian="11pt" style:font-style-asian="normal" style:font-weight-asian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2c131c" style:letter-kerning="true" style:font-size-asian="11pt" style:font-style-asian="normal" style:font-weight-asian="normal" style:font-weight-complex="normal" style:text-emphasize="none"/>
    </style:style>
    <style:style style:name="T17" style:family="text">
      <style:text-properties officeooo:rsid="0029c1c0"/>
    </style:style>
    <style:style style:name="T18" style:family="text">
      <style:text-properties officeooo:rsid="002b421b"/>
    </style:style>
    <style:style style:name="T19" style:family="text">
      <style:text-properties officeooo:rsid="002c131c"/>
    </style:style>
    <style:style style:name="T2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span text:style-name="T8">Datensicherheit </text:span><text:span text:style-name="T9">– </text:span><text:span text:style-name="T10">W</text:span><text:span text:style-name="T8">ozu? </text:span><text:span text:style-name="T9">–</text:span><text:span text:style-name="T8"> Lösung</text:span></text:h>
      <text:p text:style-name="P14"/>
      <text:list xml:id="list8014345153766909737" text:style-name="L3">
        <text:list-item>
          <text:p text:style-name="P21">Peinliche Fotos werden veröffentlicht,</text:p>
        </text:list-item>
        <text:list-item>
          <text:p text:style-name="P22">private Nachrichten werden gelesen / veröffentlicht,</text:p>
        </text:list-item>
        <text:list-item>
          <text:p text:style-name="P21"><text:span text:style-name="T17">andere</text:span> erfahren Dinge, die sie nicht wissen sollen,</text:p>
        </text:list-item>
        <text:list-item>
          <text:p text:style-name="P22"><text:span text:style-name="T17">j</text:span>emand erfährt Dinge über mich, <text:span text:style-name="T19">und nutzt es aus, um </text:span>mir <text:span text:style-name="T19">zu</text:span>schaden,</text:p>
        </text:list-item>
        <text:list-item>
          <text:p text:style-name="P22">wichtige Daten sind verloren (GFS, Noten,…),</text:p>
        </text:list-item>
        <text:list-item>
          <text:p text:style-name="P22">mit Passwörtern haben Fremde Zugriff auf <text:span text:style-name="T19">das </text:span>Amazon-Konto, ITunes, …</text:p>
        </text:list-item>
        <text:list-item>
          <text:p text:style-name="P22">in meinem Namen können Sachen gekauft werden,</text:p>
        </text:list-item>
        <text:list-item>
          <text:p text:style-name="P22">Fremde können <text:span text:style-name="T17">mit</text:span> Instagramm, WhatsApp, Nachrichten, Fotos, etc. lesen oder in meinem Namen verschicken,</text:p>
        </text:list-item>
        <text:list-item>
          <text:p text:style-name="P22">Fremde können sich als „ich“ ausgeben und E-Mails verschicken,</text:p>
        </text:list-item>
        <text:list-item>
          <text:p text:style-name="P22"><text:span text:style-name="T19">j</text:span>emand kann mich erpressen: „<text:span text:style-name="T11">wenn du nicht …, dann veröffentliche ich ...</text:span>“,</text:p>
        </text:list-item>
        <text:list-item>
          <text:p text:style-name="P22">...</text:p>
          <text:p text:style-name="P22"/>
        </text:list-item>
      </text:list>
      <text:p text:style-name="P15">weitere <text:span text:style-name="T12">Gefahren / </text:span>Denkansätze:</text:p>
      <text:list xml:id="list8770048968384554800" text:style-name="L4">
        <text:list-item>
          <text:p text:style-name="P19">Jemand „belauscht“ die Passworteingabe. (Mensch, Software/Virus).</text:p>
        </text:list-item>
        <text:list-item>
          <text:p text:style-name="P19"><text:span text:style-name="T17">J</text:span>emand „belauscht“ die <text:span text:style-name="T13">E-Mail</text:span> / Eingaben der Internetseite (Adresse, Kreditkartennummer,..).</text:p>
        </text:list-item>
        <text:list-item>
          <text:p text:style-name="P20">Kann jemand unerlaubt auf den Server zugreifen?</text:p>
        </text:list-item>
        <text:list-item>
          <text:p text:style-name="P19">Wer darf <text:span text:style-name="T17">ein </text:span>Passwort zurücksetzen? </text:p>
        </text:list-item>
      </text:list>
      <text:list xml:id="list2018047470176871831" text:style-name="L5">
        <text:list-item>
          <text:p text:style-name="P27"><text:span text:style-name="T14">Nachricht von Amazon: „Es gab ein … Problem. Bitte gib hier dein Passwort ein, damit wir dein Konto wieder freischalten können.“ </text:span><text:span text:style-name="T15">(P</text:span><text:span text:style-name="T16">h</text:span><text:span text:style-name="T15">ishing)</text:span></text:p>
        </text:list-item>
        <text:list-item>
          <text:p text:style-name="P23">Identitätsdiebstahl</text:p>
        </text:list-item>
      </text:list>
      <text:list xml:id="list816848334933396646" text:style-name="L6">
        <text:list-item>
          <text:p text:style-name="P25"><text:span text:style-name="T17">Die </text:span>Nummer der Kreditkarte wurde kopiert/ge<text:span text:style-name="T18">stohlen</text:span>/abgeschrieben.</text:p>
        </text:list-item>
        <text:list-item>
          <text:p text:style-name="P24">Jemand legt einen Facebook-Account (o.ä.) unter einem anderen Namen an, um demjenigen zu schaden. </text:p>
        </text:list-item>
        <text:list-item>
          <text:p text:style-name="P26">…</text:p>
        </text:list-item>
      </text:list>
      <text:p text:style-name="P16"/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721ed" officeooo:paragraph-rsid="002721ed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ensicherheit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5</meta:editing-cycles>
    <meta:editing-duration>PT40M31S</meta:editing-duration>
    <dc:date>2018-05-12T20:57:44.513000000</dc:date>
    <meta:document-statistic meta:table-count="0" meta:image-count="1" meta:object-count="0" meta:page-count="1" meta:paragraph-count="25" meta:word-count="195" meta:character-count="1300" meta:non-whitespace-character-count="1144"/>
    <meta:user-defined meta:name="Info 1"/>
    <meta:user-defined meta:name="Info 2"/>
    <meta:user-defined meta:name="Info 3"/>
    <meta:user-defined meta:name="Info 4"/>
  </office:meta>
</office:document-meta>
</file>