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80000001F5DE9F6E5.png" manifest:media-type="image/png"/>
  <manifest:file-entry manifest:full-path="Pictures/100002010000047D0000004C78C5FA55.png" manifest:media-type="image/png"/>
  <manifest:file-entry manifest:full-path="Pictures/1000000000000E58000000FD2F676840.jpg" manifest:media-type="image/jpeg"/>
  <manifest:file-entry manifest:full-path="Pictures/100002010000040000000046261B6A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212ba9" officeooo:paragraph-rsid="00212ba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tyle="normal" fo:font-weight="bold" officeooo:rsid="003f7593" officeooo:paragraph-rsid="0024aab1" style:font-style-asian="normal" style:font-weight-asian="bold" style:font-style-complex="normal" style:font-weight-complex="bold"/>
    </style:style>
    <style:style style:name="P5" style:family="paragraph" style:parent-style-name="ZPG_5f_Standard">
      <style:text-properties fo:font-style="normal" officeooo:rsid="003b7b5a" officeooo:paragraph-rsid="0024aab1" style:font-style-asian="normal" style:font-style-complex="normal"/>
    </style:style>
    <style:style style:name="P6" style:family="paragraph" style:parent-style-name="ZPG_5f_Standard">
      <style:text-properties fo:font-style="normal" style:text-underline-style="none" fo:font-weight="normal" officeooo:rsid="006912c4" officeooo:paragraph-rsid="0024aab1" style:font-style-asian="normal" style:font-weight-asian="normal" style:font-style-complex="normal" style:font-weight-complex="normal"/>
    </style:style>
    <style:style style:name="P7" style:family="paragraph" style:parent-style-name="ZPG_5f_Standard">
      <style:text-properties fo:font-style="italic" fo:font-weight="normal" officeooo:rsid="00363068" officeooo:paragraph-rsid="0024aab1" style:font-style-asian="italic" style:font-weight-asian="normal" style:font-style-complex="italic" style:font-weight-complex="normal"/>
    </style:style>
    <style:style style:name="P8" style:family="paragraph" style:parent-style-name="ZPG_5f_Standard">
      <style:text-properties fo:font-style="italic" fo:font-weight="normal" officeooo:rsid="003f7593" officeooo:paragraph-rsid="0024aab1" style:font-style-asian="italic" style:font-weight-asian="normal" style:font-style-complex="italic" style:font-weight-complex="normal"/>
    </style:style>
    <style:style style:name="P9" style:family="paragraph" style:parent-style-name="ZPG_5f_Standard">
      <style:paragraph-properties fo:text-align="start" style:justify-single-word="false"/>
      <style:text-properties fo:font-style="italic" officeooo:rsid="003b7b5a" officeooo:paragraph-rsid="0024aab1" style:font-style-asian="italic" style:font-style-complex="italic"/>
    </style:style>
    <style:style style:name="P10" style:family="paragraph" style:parent-style-name="ZPG_5f_Standard">
      <style:text-properties fo:font-style="italic" officeooo:rsid="003b7b5a" officeooo:paragraph-rsid="0024aab1" style:font-style-asian="italic" style:font-style-complex="italic"/>
    </style:style>
    <style:style style:name="P11" style:family="paragraph" style:parent-style-name="ZPG_5f_Standard">
      <style:text-properties fo:font-style="italic" officeooo:rsid="006912c4" officeooo:paragraph-rsid="0024aab1" style:font-style-asian="italic" style:font-style-complex="italic"/>
    </style:style>
    <style:style style:name="P12" style:family="paragraph" style:parent-style-name="ZPG_5f_Standard">
      <style:text-properties fo:font-style="italic" officeooo:rsid="0040b3cc" officeooo:paragraph-rsid="0024aab1" style:font-style-asian="italic" style:font-style-complex="italic"/>
    </style:style>
    <style:style style:name="P13" style:family="paragraph" style:parent-style-name="ZPG_5f_Standard">
      <style:paragraph-properties fo:text-align="start" style:justify-single-word="false"/>
      <style:text-properties fo:color="#000000" style:font-name="Arial" fo:font-size="11pt" fo:font-style="italic" fo:font-weight="normal" officeooo:rsid="003b7b5a" officeooo:paragraph-rsid="0024aab1" style:font-size-asian="11pt" style:font-style-asian="italic" style:font-weight-asian="normal" style:font-size-complex="11pt" style:font-style-complex="italic" style:font-weight-complex="normal"/>
    </style:style>
    <style:style style:name="P14" style:family="paragraph" style:parent-style-name="ZPG_5f_Standard">
      <style:text-properties officeooo:rsid="003b7b5a" officeooo:paragraph-rsid="0024aab1"/>
    </style:style>
    <style:style style:name="P15" style:family="paragraph" style:parent-style-name="ZPG_5f_Standard">
      <style:text-properties fo:font-weight="bold" officeooo:rsid="003f7593" officeooo:paragraph-rsid="0024aab1" style:font-weight-asian="bold" style:font-weight-complex="bold"/>
    </style:style>
    <style:style style:name="P16" style:family="paragraph" style:parent-style-name="ZPG_5f_Standard">
      <style:text-properties officeooo:paragraph-rsid="0024aab1"/>
    </style:style>
    <style:style style:name="P17" style:family="paragraph" style:parent-style-name="ZPG_5f_Standard">
      <style:paragraph-properties fo:margin-top="0.101cm" fo:margin-bottom="0cm" loext:contextual-spacing="false"/>
      <style:text-properties fo:font-style="italic" fo:font-weight="normal" officeooo:rsid="0040b3cc" officeooo:paragraph-rsid="0024aab1" style:font-style-asian="italic" style:font-weight-asian="normal" style:font-style-complex="italic" style:font-weight-complex="normal"/>
    </style:style>
    <style:style style:name="P18" style:family="paragraph" style:parent-style-name="ZPG_5f_Standard" style:master-page-name="">
      <style:paragraph-properties style:page-number="auto" fo:break-before="auto" fo:break-after="auto"/>
      <style:text-properties fo:font-style="italic" officeooo:rsid="003b7b5a" officeooo:paragraph-rsid="0024aab1" style:font-style-asian="italic" style:font-style-complex="italic"/>
    </style:style>
    <style:style style:name="P19" style:family="paragraph" style:parent-style-name="ZPG_5f_Überschrift">
      <style:paragraph-properties fo:break-before="page"/>
      <style:text-properties officeooo:paragraph-rsid="0024aab1"/>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2" style:family="paragraph">
      <style:paragraph-properties fo:text-align="center"/>
    </style:style>
    <style:style style:name="P23" style:family="paragraph">
      <style:paragraph-properties fo:text-align="center"/>
      <style:text-properties style:font-name="Arial" fo:font-size="10pt" style:font-size-asian="10pt" style:font-size-complex="10pt"/>
    </style:style>
    <style:style style:name="P24" style:family="paragraph">
      <loext:graphic-properties draw:fill="none" draw:fill-color="#ffffff"/>
      <style:text-properties fo:font-size="12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f561f" style:font-size-asian="9pt" style:font-size-complex="9pt"/>
    </style:style>
    <style:style style:name="T3" style:family="text">
      <style:text-properties fo:color="#4c4c4c" style:font-name="Arial" fo:font-size="9pt" officeooo:rsid="0014c52d" style:font-size-asian="9pt" style:font-size-complex="9pt"/>
    </style:style>
    <style:style style:name="T4" style:family="text">
      <style:text-properties style:font-name="Arial"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weight="normal" officeooo:rsid="0040b3cc" style:font-weight-asian="normal" style:font-weight-complex="normal"/>
    </style:style>
    <style:style style:name="T7" style:family="text">
      <style:text-properties fo:font-weight="normal" officeooo:rsid="006912c4" style:font-weight-asian="normal" style:font-weight-complex="normal"/>
    </style:style>
    <style:style style:name="T8" style:family="text">
      <style:text-properties fo:font-weight="normal" officeooo:rsid="0068cadd" style:font-weight-asian="normal" style:font-weight-complex="normal"/>
    </style:style>
    <style:style style:name="T9" style:family="text">
      <style:text-properties fo:font-weight="normal" officeooo:rsid="002880fa"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officeooo:rsid="0065b3ad" style:font-style-asian="normal" style:font-style-complex="normal"/>
    </style:style>
    <style:style style:name="T12" style:family="text">
      <style:text-properties fo:font-style="normal" fo:font-weight="normal" officeooo:rsid="0065b3ad"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officeooo:rsid="003bb3f0"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6912c4" style:font-style-asian="italic" style:font-weight-asian="normal" style:font-style-complex="italic" style:font-weight-complex="normal"/>
    </style:style>
    <style:style style:name="T17" style:family="text">
      <style:text-properties fo:font-style="italic" fo:font-weight="normal" officeooo:rsid="007821d8" style:font-style-asian="italic" style:font-weight-asian="normal" style:font-style-complex="italic" style:font-weight-complex="normal"/>
    </style:style>
    <style:style style:name="T18" style:family="text">
      <style:text-properties fo:font-style="italic" style:text-underline-style="none" style:font-style-asian="italic"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officeooo:rsid="0065b3ad"/>
    </style:style>
    <style:style style:name="T21" style:family="text">
      <style:text-properties fo:text-transform="uppercase" fo:font-style="normal" officeooo:rsid="0065b3ad" style:font-style-asian="normal" style:font-style-complex="normal"/>
    </style:style>
    <style:style style:name="T22" style:family="text">
      <style:text-properties officeooo:rsid="003b7b5a"/>
    </style:style>
    <style:style style:name="T23" style:family="text">
      <style:text-properties officeooo:rsid="0068cadd"/>
    </style:style>
    <style:style style:name="T24" style:family="text">
      <style:text-properties officeooo:rsid="00672f34"/>
    </style:style>
    <style:style style:name="T25" style:family="text">
      <style:text-properties fo:font-weight="bold" officeooo:rsid="00b5eda0" style:font-weight-asian="bold" style:font-weight-complex="bold"/>
    </style:style>
    <style:style style:name="T26" style:family="text">
      <style:text-properties officeooo:rsid="00b5eda0"/>
    </style:style>
    <style:style style:name="T27" style:family="text">
      <style:text-properties officeooo:rsid="00b74152"/>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0b74152" style:font-weight-asian="bold" style:font-weight-complex="bold"/>
    </style:style>
    <style:style style:name="T31" style:family="text">
      <style:text-properties style:text-underline-style="none" officeooo:rsid="00b5eda0"/>
    </style:style>
    <style:style style:name="T32" style:family="text">
      <style:text-properties officeooo:rsid="002757c4"/>
    </style:style>
    <style:style style:name="T3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5" style:family="text">
      <style:text-properties style:font-name="Arial" fo:font-size="10pt" style:font-size-asian="10pt" style:font-size-complex="10pt"/>
    </style:style>
    <style:style style:name="T36"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end="Arrow" draw:marker-end-width="0.199cm" draw:textarea-horizontal-align="center" draw:textarea-vertical-align="middle" style:run-through="foreground"/>
    </style:style>
    <style:style style:name="gr4" style:family="graphic">
      <style:graphic-properties draw:stroke="none" svg:stroke-color="#000000" draw:fill="none" draw:fill-color="#ffffff" fo:min-height="0.407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22">Vigenère-Verfahren – </text:span>Lösung</text:h>
      <text:p text:style-name="P16"/>
      <text:p text:style-name="P5">a) <text:span text:style-name="T23">MWVISTSBX</text:span></text:p>
      <text:p text:style-name="P5">b) <text:span text:style-name="T20">KONZENTRATION</text:span></text:p>
      <text:p text:style-name="P5">c) <text:span text:style-name="T24">Nimm den ersten Klartextbuchstaben. Suche die Spalte mit diesem Buchstaben. Suche die Zeile mit dem zugehörigen Schlüsselbuchstaben. Der Schnittpunkt der beiden ist der verschlüsselte Buchstabe. Wiederhole dieses Vorgehen für alle Buchstaben des Klartextes. </text:span></text:p>
      <text:p text:style-name="P5">d) <text:span text:style-name="T24">Nimm den ersten Buchstaben der verschlüsselten Nachricht. Suche die Zeile mit dem zugehörigen Schlüsselbuchstaben. Suche innerhalb dieser Zeile nach dem verschlüsselten Buchstaben. Gehe an dieser Stelle in der Tabelle nach oben. Dort steht der Klartext-Buchstabe. Wiederhole dieses Vorgehen für alle Buchstaben der verschlüsselten Nachricht.</text:span></text:p>
      <text:p text:style-name="P12">Hier könnten SuS auch auf (f) kommen.</text:p>
      <text:p text:style-name="P4"><text:span text:style-name="T6">e</text:span><text:span text:style-name="T5">) </text:span><text:span text:style-name="T9">individuelle Lösungen</text:span><text:span text:style-name="T5"> →</text:span><text:span text:style-name="T7"> </text:span><text:span text:style-name="T9">Diese Frage </text:span><text:span text:style-name="T7">führt zum nächsten Thema:</text:span><text:span text:style-name="T16"> Brechen von Vigenère.</text:span></text:p>
      <text:p text:style-name="P4"><text:span text:style-name="T7">f) </text:span><text:span text:style-name="T8">Wie beim Cäsar-Verfahren kann man f</text:span><text:span text:style-name="T6">ür jeden Schlüsselbuchstaben den 'Gegenbuchstaben' wählen: </text:span></text:p>
      <text:p text:style-name="P17"><text:tab/><text:span text:style-name="T25">B</text:span>=<text:span text:style-name="T26">1</text:span><text:tab/>=&gt; <text:s/><text:span text:style-name="T27">Z</text:span>=<text:span text:style-name="T26">25</text:span><text:tab/>weil <text:span text:style-name="T27">1+25</text:span>=26</text:p>
      <text:p text:style-name="P17"><text:tab/><text:span text:style-name="T25">I</text:span>=<text:span text:style-name="T26">8</text:span> <text:tab/>=&gt; <text:s/><text:span text:style-name="T27">S</text:span>=<text:span text:style-name="T26">18</text:span> <text:tab/>weil <text:span text:style-name="T27">8+18</text:span>=26</text:p>
      <text:p text:style-name="P17"><text:span text:style-name="T29"><text:tab/>T</text:span><text:span text:style-name="T28">=19 <text:tab/>=&gt; <text:s/>H=7 <text:tab/>weil 19+7=26<text:tab/><text:tab/>Also ist der </text:span><text:span text:style-name="T31">neue </text:span><text:span text:style-name="T28">Schlüssel: </text:span><text:span text:style-name="T30">ZSH</text:span></text:p>
      <text:p text:style-name="P6"><text:s text:c="2"/></text:p>
      <text:p text:style-name="P6"><draw:g text:anchor-type="paragraph" draw:z-index="2" draw:style-name="gr2"><draw:line draw:style-name="gr3" draw:text-style-name="P23" svg:x1="2.621cm" svg:y1="0.448cm" svg:x2="6.457cm" svg:y2="0.448cm"><text:p text:style-name="P22"><text:span text:style-name="T35">verschlüsseln mit BIT</text:span></text:p><text:p text:style-name="P22"><text:span text:style-name="T35"/></text:p></draw:line><draw:line draw:style-name="gr3" draw:text-style-name="P23" svg:x1="9.368cm" svg:y1="0.885cm" svg:x2="13.866cm" svg:y2="0.885cm"><text:p text:style-name="P22"><text:span text:style-name="T36">ver</text:span><text:span text:style-name="T35">schlüsseln mit ZSH</text:span></text:p><text:p text:style-name="P22"><text:span text:style-name="T35"/></text:p></draw:line><draw:line draw:style-name="gr3" draw:text-style-name="P23" svg:x1="9.368cm" svg:y1="0.178cm" svg:x2="13.866cm" svg:y2="0.178cm"><text:p text:style-name="P22"><text:span text:style-name="T36">ent</text:span><text:span text:style-name="T35">schlüsseln mit BIT</text:span></text:p><text:p text:style-name="P22"><text:span text:style-name="T35"/></text:p></draw:line><draw:frame draw:style-name="gr4" draw:text-style-name="P24" svg:width="16.749cm" svg:height="0.408cm" svg:x="0.347cm" svg:y="0.301cm"><draw:text-box><text:p><text:span text:style-name="T35">LOCHKARTE <text:s/></text:span><text:span text:style-name="T35"><text:tab/></text:span><text:span text:style-name="T35"><text:tab/></text:span><text:span text:style-name="T35"><text:tab/></text:span><text:span text:style-name="T35"> <text:s text:c="14"/>MWVISTSBX <text:s/></text:span><text:span text:style-name="T35"><text:tab/></text:span><text:span text:style-name="T35"><text:tab/></text:span><text:span text:style-name="T35"><text:tab/></text:span><text:span text:style-name="T35"><text:tab/></text:span><text:span text:style-name="T35"> <text:s text:c="15"/>LOCHKARTE</text:span></text:p></draw:text-box></draw:frame></draw:g></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261B6ABA.png" xlink:type="simple" xlink:show="embed" xlink:actuate="onLoad"/>
    <draw:fill-image draw:name="Kopfzeile_25_20b" draw:display-name="Kopfzeile%20b" xlink:href="Pictures/1000000000000E58000000FD2F676840.jpg" xlink:type="simple" xlink:show="embed" xlink:actuate="onLoad"/>
    <draw:fill-image draw:name="Kopfzeile2" xlink:href="Pictures/100002010000047D0000004C78C5FA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4pt" fo:letter-spacing="normal" fo:font-style="normal" fo:text-shadow="none" fo:font-weight="bold" fo:background-color="transparent" style:font-size-asian="14pt" style:font-style-asian="normal" style:font-weight-asian="bold" style:font-size-complex="14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12ba9" officeooo:paragraph-rsid="00212ba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f561f" style:font-size-asian="9pt" style:font-size-complex="9pt"/>
    </style:style>
    <style:style style:name="MT5" style:family="text">
      <style:text-properties fo:color="#4c4c4c" style:font-name="Arial" fo:font-size="9pt" officeooo:rsid="0014c52d"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Kopfzeile_25_20b" style:repeat="stretch" draw:fill-image-ref-point="top-left">
          <style:background-image xlink:href="Pictures/1000000000000E58000000FD2F676840.jpg"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erschlüsselungsverfahren</text:p>
        <text:p text:style-name="MP2"/>
      </style:header>
      <style:footer>
        <text:p text:style-name="MP3"><draw:a xlink:type="simple" xlink:href="http://creativecommons.org/licenses/by-nc-sa/3.0/"><draw:frame draw:style-name="Mfr1" draw:name="Grafik35" text:anchor-type="paragraph" svg:x="0.042cm" svg:y="0.088cm" svg:width="1.503cm" svg:height="0.501cm" draw:z-index="1"><draw:image xlink:href="Pictures/10000201000000580000001F5DE9F6E5.png" xlink:type="simple" xlink:show="embed" xlink:actuate="onLoad"/></draw:frame></draw:a><draw:rect text:anchor-type="paragraph" draw:z-index="0" draw:style-name="Mgr1" draw:text-style-name="MP5" svg:width="3.126cm" svg:height="0.5cm" svg:x="13.723cm" svg:y="0.101cm"><text:p text:style-name="MP4"><text:span text:style-name="MT1">ZPG </text:span><text:span text:style-name="MT2">IMP</text:span></text:p></draw:rect><text:span text:style-name="MT3"><text:tab/></text:span><text:span text:style-name="MT4">Miriam Klein</text:span><text:span text:style-name="MT3"> (</text:span><text:span text:style-name="MT4">März</text:span><text:span text:style-name="MT3"> 201</text:span><text:span text:style-name="MT5">8</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creation-date>2018-04-08T22:33:13.222000000</meta:creation-date>
    <meta:editing-cycles>13</meta:editing-cycles>
    <meta:editing-duration>PT28M12S</meta:editing-duration>
    <dc:date>2018-05-12T21:00:19.500000000</dc:date>
    <meta:document-statistic meta:table-count="0" meta:image-count="1" meta:object-count="0" meta:page-count="1" meta:paragraph-count="14" meta:word-count="144" meta:character-count="1053" meta:non-whitespace-character-count="904"/>
    <meta:user-defined meta:name="Info 1"/>
    <meta:user-defined meta:name="Info 2"/>
    <meta:user-defined meta:name="Info 3"/>
    <meta:user-defined meta:name="Info 4"/>
  </office:meta>
</office:document-meta>
</file>