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201000000580000001F80EBF5D069D77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-ItalicMT" svg:font-family="Arial-ItalicMT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309cm" style:rel-column-width="1309*"/>
    </style:style>
    <style:style style:name="Tabelle2.B" style:family="table-column">
      <style:table-column-properties style:column-width="6.687cm" style:rel-column-width="3791*"/>
    </style:style>
    <style:style style:name="Tabelle2.C" style:family="table-column">
      <style:table-column-properties style:column-width="8.001cm" style:rel-column-width="453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size="17pt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officeooo:rsid="0018c21a" officeooo:paragraph-rsid="0018c21a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1946aa" officeooo:paragraph-rsid="001946aa"/>
    </style:style>
    <style:style style:name="P8" style:family="paragraph" style:parent-style-name="Table_20_Contents">
      <style:paragraph-properties fo:text-align="center" style:justify-single-word="false"/>
      <style:text-properties fo:color="#000000" officeooo:rsid="001ac6c1" officeooo:paragraph-rsid="001ac6c1"/>
    </style:style>
    <style:style style:name="P9" style:family="paragraph" style:parent-style-name="Standard">
      <style:paragraph-properties fo:text-align="start" style:justify-single-word="false"/>
      <style:text-properties fo:color="#000000" officeooo:rsid="0018c21a" officeooo:paragraph-rsid="0018c21a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 officeooo:paragraph-rsid="001946aa"/>
    </style:style>
    <style:style style:name="P12" style:family="paragraph" style:parent-style-name="Standard">
      <style:paragraph-properties fo:text-align="start" style:justify-single-word="false"/>
      <style:text-properties fo:color="#000000" officeooo:rsid="001946aa" officeooo:paragraph-rsid="001946aa"/>
    </style:style>
    <style:style style:name="P13" style:family="paragraph" style:parent-style-name="Standard">
      <style:paragraph-properties fo:text-align="start" style:justify-single-word="false"/>
      <style:text-properties fo:color="#000000" officeooo:rsid="001ac6c1" officeooo:paragraph-rsid="001ac6c1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UnicodeMS" fo:font-size="10pt" style:font-size-asian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UnicodeMS" fo:font-size="10pt" officeooo:paragraph-rsid="001946aa" style:font-size-asian="10pt"/>
    </style:style>
    <style:style style:name="P17" style:family="paragraph" style:parent-style-name="Table_20_Contents">
      <style:paragraph-properties fo:text-align="start" style:justify-single-word="false"/>
      <style:text-properties officeooo:paragraph-rsid="001db775"/>
    </style:style>
    <style:style style:name="P18" style:family="paragraph" style:parent-style-name="Table_20_Contents">
      <style:paragraph-properties fo:text-align="start" style:justify-single-word="false" fo:hyphenation-ladder-count="no-limit" style:writing-mode="page"/>
      <style:text-properties fo:color="#000000" officeooo:rsid="0018c21a" officeooo:paragraph-rsid="0018c21a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 style:writing-mode="page"/>
      <style:text-properties fo:color="#000000" fo:font-style="italic" officeooo:rsid="001db775" officeooo:paragraph-rsid="001db775" style:font-style-asian="italic" style:font-style-complex="italic" fo:hyphenate="true" fo:hyphenation-remain-char-count="2" fo:hyphenation-push-char-count="2"/>
    </style:style>
    <style:style style:name="P20" style:family="paragraph" style:parent-style-name="ITG_5f_Überschrift" style:master-page-name="Standard">
      <style:paragraph-properties style:page-number="auto"/>
    </style:style>
    <style:style style:name="P21" style:family="paragraph" style:parent-style-name="ITG_5f_Standard">
      <style:paragraph-properties fo:text-align="start" style:justify-single-word="false"/>
      <style:text-properties fo:color="#000000" officeooo:rsid="0018c21a" officeooo:paragraph-rsid="0018c21a"/>
    </style:style>
    <style:style style:name="P22" style:family="paragraph" style:parent-style-name="ITG_5f_Standard">
      <style:paragraph-properties fo:text-align="start" style:justify-single-word="false"/>
      <style:text-properties fo:color="#000000" officeooo:rsid="001db775" officeooo:paragraph-rsid="001db775"/>
    </style:style>
    <style:style style:name="P23" style:family="paragraph" style:parent-style-name="ITG_5f_Standard">
      <style:paragraph-properties fo:text-align="start" style:justify-single-word="false"/>
      <style:text-properties fo:color="#000000" fo:font-style="italic" officeooo:rsid="001db775" officeooo:paragraph-rsid="001db775" style:font-style-asian="italic" style:font-style-complex="italic"/>
    </style:style>
    <style:style style:name="P24" style:family="paragraph" style:parent-style-name="ITG_5f_Standard">
      <style:paragraph-properties fo:text-align="start" style:justify-single-word="false"/>
      <style:text-properties fo:color="#000000" officeooo:rsid="001946aa" officeooo:paragraph-rsid="001946aa"/>
    </style:style>
    <style:style style:name="P25" style:family="paragraph" style:parent-style-name="ITG_5f_Standard">
      <style:paragraph-properties fo:text-align="start" style:justify-single-word="false"/>
      <style:text-properties fo:color="#000000" officeooo:rsid="001ac6c1" officeooo:paragraph-rsid="001ac6c1"/>
    </style:style>
    <style:style style:name="P26" style:family="paragraph" style:parent-style-name="ITG_5f_Standard">
      <style:paragraph-properties fo:text-align="start" style:justify-single-word="false"/>
      <style:text-properties fo:color="#000000" fo:font-size="10pt" officeooo:rsid="001db775" officeooo:paragraph-rsid="001db775" style:font-size-asian="10pt" style:font-size-complex="10pt"/>
    </style:style>
    <style:style style:name="P27" style:family="paragraph" style:parent-style-name="ITG_5f_Standard">
      <style:paragraph-properties fo:text-align="start" style:justify-single-word="false"/>
      <style:text-properties fo:color="#000000" fo:font-size="10pt" fo:font-style="italic" officeooo:rsid="001db775" officeooo:paragraph-rsid="001f10d1" style:font-size-asian="10pt" style:font-style-asian="italic" style:font-size-complex="10pt" style:font-style-complex="italic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officeooo:rsid="0018c21a"/>
    </style:style>
    <style:style style:name="T4" style:family="text">
      <style:text-properties style:font-name="ArialUnicodeMS" fo:font-size="10pt" style:font-size-asian="10pt"/>
    </style:style>
    <style:style style:name="T5" style:family="text">
      <style:text-properties style:font-name="ArialUnicodeMS" fo:font-size="10pt" officeooo:rsid="001946aa" style:font-size-asian="10pt"/>
    </style:style>
    <style:style style:name="T6" style:family="text">
      <style:text-properties style:font-name="Arial-ItalicMT" fo:font-size="10pt" fo:font-style="italic" style:font-size-asian="10pt" style:font-style-asian="italic"/>
    </style:style>
    <style:style style:name="T7" style:family="text">
      <style:text-properties officeooo:rsid="001ac6c1"/>
    </style:style>
    <style:style style:name="T8" style:family="text">
      <style:text-properties officeooo:rsid="001b5615"/>
    </style:style>
    <style:style style:name="T9" style:family="text">
      <style:text-properties officeooo:rsid="001db77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db775" style:font-style-asian="italic" style:font-style-complex="italic"/>
    </style:style>
    <style:style style:name="T12" style:family="text">
      <style:text-properties fo:font-style="italic" officeooo:rsid="00210385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f10d1" style:font-style-asian="normal" style:font-style-complex="normal"/>
    </style:style>
    <style:style style:name="T15" style:family="text">
      <style:text-properties officeooo:rsid="001f10d1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M</text:span>athematische Grundlagen der Kryptologi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unden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C1" office:value-type="string">
            <text:p text:style-name="P17">Inhalt <text:s/>/ <text:span text:style-name="T10">Material </text:span><text:span text:style-name="T12">(</text:span><text:span text:style-name="T11">in Ordner 2_kopiervorlagen und 4_Lösungen)</text:span></text:p>
          </table:table-cell>
        </table:table-row>
        <table:table-row>
          <table:table-cell table:style-name="Tabelle2.A2" office:value-type="string">
            <text:p text:style-name="P6">1 -<text:span text:style-name="T3">2 </text:span></text:p>
          </table:table-cell>
          <table:table-cell table:style-name="Tabelle2.A2" office:value-type="string">
            <text:p text:style-name="P9"><text:span text:style-name="T4">(1) das </text:span><text:span text:style-name="T6">dezimale Stellenwertsystem </text:span><text:span text:style-name="T4">mit dem </text:span><text:span text:style-name="T6">Binärsystem </text:span><text:span text:style-name="T4">vergleichen</text:span></text:p>
            <text:p text:style-name="P9"><text:span text:style-name="T4">(2) </text:span><text:span text:style-name="T6">natürliche Zahlen </text:span><text:span text:style-name="T4">von der Dezimaldarstellung in die </text:span><text:span text:style-name="T6">binäre Darstellung </text:span><text:span text:style-name="T4">überführen und umgekehrt</text:span></text:p>
          </table:table-cell>
          <table:table-cell table:style-name="Tabelle2.C2" office:value-type="string">
            <text:p text:style-name="P18">Binärzahlen: Wissen aus Kl. 7 wiederholen und weiterführen</text:p>
            <text:p text:style-name="P19">01_mgk_binär-Einstieg.odt</text:p>
          </table:table-cell>
        </table:table-row>
        <table:table-row>
          <table:table-cell table:style-name="Tabelle2.A2" office:value-type="string">
            <text:p text:style-name="P5">3</text:p>
          </table:table-cell>
          <table:table-cell table:style-name="Tabelle2.A2" office:value-type="string">
            <text:p text:style-name="P10"><text:span text:style-name="T4">(4) im Binärsystem exemplarisch die </text:span><text:span text:style-name="T6">Addition </text:span><text:span text:style-name="T4">und eine weitere Grundrechenart im Bereich der</text:span></text:p>
            <text:p text:style-name="P10"><text:span text:style-name="T6">natürlichen </text:span><text:span text:style-name="T4">Zahlen </text:span><text:span text:style-name="T6">schriftlich </text:span><text:span text:style-name="T4">durchführen</text:span></text:p>
          </table:table-cell>
          <table:table-cell table:style-name="Tabelle2.C2" office:value-type="string">
            <text:p text:style-name="P21">Aus dem dezimalen Stellenwertsystem bekannte Rechenverfahren auf das Binärsystem übertragen.</text:p>
            <text:p text:style-name="P23">02_mgk_binär-Rechenverfahren.odt</text:p>
          </table:table-cell>
        </table:table-row>
        <table:table-row>
          <table:table-cell table:style-name="Tabelle2.A2" office:value-type="string">
            <text:p text:style-name="P5">4</text:p>
          </table:table-cell>
          <table:table-cell table:style-name="Tabelle2.A2" office:value-type="string">
            <text:p text:style-name="P10"><text:span text:style-name="T4">(3) die wechselseitige Umwandlung zwischen </text:span><text:span text:style-name="T6">Hexadezimalzahlen </text:span><text:span text:style-name="T4">und </text:span><text:span text:style-name="T6">Binärzahlen </text:span><text:span text:style-name="T4">bzw.</text:span></text:p>
            <text:p text:style-name="P10"><text:span text:style-name="T6">Dezimalzahlen </text:span><text:span text:style-name="T4">durchführen</text:span></text:p>
          </table:table-cell>
          <table:table-cell table:style-name="Tabelle2.C2" office:value-type="string">
            <text:p text:style-name="P21">Das Hexadezimalsystem als weiteres Stellenwertsystem, das im Bereich der elektronischen Datenverarbeitung eingesetzt wird, <text:s/>kennenlernen.</text:p>
            <text:p text:style-name="P23">03_mgk_binär-Hexadez.odt</text:p>
            <text:p text:style-name="P27">Optional: 8_Apps/0<text:span text:style-name="T15">2</text:span>_alg_<text:span text:style-name="T15">farbcode_mit_hex_</text:span>ai.odt</text:p>
          </table:table-cell>
        </table:table-row>
        <table:table-row>
          <table:table-cell table:style-name="Tabelle2.A2" office:value-type="string">
            <text:p text:style-name="P5">5</text:p>
          </table:table-cell>
          <table:table-cell table:style-name="Tabelle2.A2" office:value-type="string">
            <text:p text:style-name="P10"><text:span text:style-name="T4">(11) mithilfe des Algorithmus </text:span><text:span text:style-name="T6">Sieb des Eratosthenes Primzahlen </text:span><text:span text:style-name="T4">bestimmen</text:span></text:p>
          </table:table-cell>
          <table:table-cell table:style-name="Tabelle2.C2" office:value-type="string">
            <text:p text:style-name="P21">Definition und Bestimmung von Primzahlen</text:p>
            <text:p text:style-name="P23">04_mgk_Primzahlen-Einstieg.odt</text:p>
            <text:p text:style-name="P27">Optional: 8_Apps/0<text:span text:style-name="T15">3</text:span>_alg_<text:span text:style-name="T15">sieb_des_eratosthenes_</text:span>ai.odt</text:p>
          </table:table-cell>
        </table:table-row>
        <table:table-row>
          <table:table-cell table:style-name="Tabelle2.A2" office:value-type="string">
            <text:p text:style-name="P5">6 - 8</text:p>
          </table:table-cell>
          <table:table-cell table:style-name="Tabelle2.A2" office:value-type="string">
            <text:p text:style-name="P15">(5) sowohl ihnen bekannte als auch bisher nicht bekannte Teilbarkeitsregeln mithilfe von Zerlegungen</text:p>
            <text:p text:style-name="P14"><text:span text:style-name="T4">in </text:span><text:span text:style-name="T6">Summen </text:span><text:span text:style-name="T4">und </text:span><text:span text:style-name="T6">Produkte </text:span><text:span text:style-name="T4">begründen und anwenden (mindestens eine Endstellen- und</text:span></text:p>
            <text:p text:style-name="P15">Quersummenregel, zum Beispiel Teilbarkeit durch 4, 8, 11)</text:p>
          </table:table-cell>
          <table:table-cell table:style-name="Tabelle2.C2" office:value-type="string">
            <text:p text:style-name="P21">Teilbarkeitsregeln wiederholen, anwenden, begründen, kategorisieren und neue Regeln erarbeiten.</text:p>
            <text:p text:style-name="P23">05_mgk_Teilbarkeit-Wdhg.odt</text:p>
          </table:table-cell>
        </table:table-row>
        <table:table-row>
          <table:table-cell table:style-name="Tabelle2.A2" office:value-type="string">
            <text:p text:style-name="P7">9 - 10</text:p>
          </table:table-cell>
          <table:table-cell table:style-name="Tabelle2.A2" office:value-type="string">
            <text:p text:style-name="P15">(6) die Teilbarkeitsregeln anwenden, um in einfachen Fällen eine vollständige Zerlegung in</text:p>
            <text:p text:style-name="P10"><text:span text:style-name="T6">Primfaktoren </text:span><text:span text:style-name="T4">durchzuführen</text:span></text:p>
            <text:p text:style-name="P10"><text:span text:style-name="T4">(7) die </text:span><text:span text:style-name="T6">Teilermenge </text:span><text:span text:style-name="T4">einer </text:span><text:span text:style-name="T6">natürlichen Zahl </text:span><text:span text:style-name="T4">bestimmen und mithilfe der </text:span><text:span text:style-name="T6">Primfaktorzerlegung </text:span><text:span text:style-name="T4">die Anzahl</text:span></text:p>
            <text:p text:style-name="P10"><text:span text:style-name="T4">der Teiler einer </text:span><text:span text:style-name="T6">natürlichen Zahl </text:span><text:span text:style-name="T4">ermitteln</text:span></text:p>
          </table:table-cell>
          <table:table-cell table:style-name="Tabelle2.C2" office:value-type="string">
            <text:p text:style-name="P24">Teilermenge und Primfaktorzerlegungen kennenlernen, </text:p>
            <text:p text:style-name="P23">06_mgk_Teilermengen.odt</text:p>
            <text:p text:style-name="P27">Optional: 8_Apps/0<text:span text:style-name="T15">4</text:span>_alg_<text:span text:style-name="T15">primfaktorzerlegung_</text:span>ai.odt</text:p>
          </table:table-cell>
        </table:table-row>
        <text:soft-page-break/>
        <table:table-row>
          <table:table-cell table:style-name="Tabelle2.A2" office:value-type="string">
            <text:p text:style-name="P7">11</text:p>
          </table:table-cell>
          <table:table-cell table:style-name="Tabelle2.A2" office:value-type="string">
            <text:p text:style-name="P12"><text:span text:style-name="T4">(8) mithilfe der </text:span><text:span text:style-name="T6">Primfaktorzerlegung </text:span><text:span text:style-name="T4">den </text:span><text:span text:style-name="T6">größten gemeinsamen Teiler </text:span><text:span text:style-name="T4">(</text:span><text:span text:style-name="T6">ggT</text:span><text:span text:style-name="T4">) und das </text:span><text:span text:style-name="T6">kleinste</text:span></text:p>
            <text:p text:style-name="P12"><text:span text:style-name="T6">gemeinsame Vielfache </text:span><text:span text:style-name="T4">(</text:span><text:span text:style-name="T6">kgV</text:span><text:span text:style-name="T4">) </text:span><text:span text:style-name="T6">natürlicher Zahlen </text:span><text:span text:style-name="T4">bestimmen</text:span></text:p>
          </table:table-cell>
          <table:table-cell table:style-name="Tabelle2.C2" office:value-type="string">
            <text:p text:style-name="P24">Die Begriffe kgV und ggT und sowohl inner-, als auch außermathematische Anwendungs<text:span text:style-name="T9">­</text:span>möglichkeiten kennenlernen.</text:p>
            <text:p text:style-name="P23">07_mgk_ggT-kgV.odt</text:p>
          </table:table-cell>
        </table:table-row>
        <table:table-row>
          <table:table-cell table:style-name="Tabelle2.A2" office:value-type="string">
            <text:p text:style-name="P7">12-<text:span text:style-name="T7">13</text:span></text:p>
          </table:table-cell>
          <table:table-cell table:style-name="Tabelle2.A2" office:value-type="string">
            <text:p text:style-name="P11"><text:span text:style-name="T5">(9) den </text:span><text:span text:style-name="T6">Euklidischen Algorithmus </text:span><text:span text:style-name="T4">erläutern (zum Beispiel mithilfe einer geometrischen</text:span></text:p>
            <text:p text:style-name="P16">Veranschaulichung)</text:p>
            <text:p text:style-name="P11"><text:span text:style-name="T5">(</text:span><text:span text:style-name="T4">10) den </text:span><text:span text:style-name="T6">Euklidischen Algorithmus </text:span><text:span text:style-name="T4">anwenden, um den </text:span><text:span text:style-name="T6">ggT natürlicher Zahlen </text:span><text:span text:style-name="T4">zu bestimmen</text:span></text:p>
          </table:table-cell>
          <table:table-cell table:style-name="Tabelle2.C2" office:value-type="string">
            <text:p text:style-name="P22">Den Euklidischen Algorithmus kennenlernen, seine „Funktionsweise“ verstehen und erläutern können und ihn zur Bestimmung des ggT natürlicher Zahlen einsetzen. </text:p>
            <text:p text:style-name="P22">08_mgk_Euklid.odt</text:p>
            <text:p text:style-name="P26">Optional: <text:span text:style-name="T10">8_Apps/01_alg_ggt_euklid_alg_ai.odt</text:span></text:p>
          </table:table-cell>
        </table:table-row>
        <table:table-row>
          <table:table-cell table:style-name="Tabelle2.A2" office:value-type="string">
            <text:p text:style-name="P8">+x?</text:p>
          </table:table-cell>
          <table:table-cell table:style-name="Tabelle2.A2" office:value-type="string">
            <text:p text:style-name="P13"/>
          </table:table-cell>
          <table:table-cell table:style-name="Tabelle2.C2" office:value-type="string">
            <text:p text:style-name="P25">Vertiefung<text:span text:style-name="T9">en / fächerübergreifende Inhalte </text:span></text:p>
            <text:p text:style-name="P22">Anregungen in <text:span text:style-name="T10">1_hintergrund/01_mgk_unterricht.odt</text:span></text:p>
            <text:p text:style-name="P22"><text:span text:style-name="T13">und in </text:span><text:span text:style-name="T10">8_Apps</text:span><text:span text:style-name="T13"> </text:span><text:span text:style-name="T14">(sofern nicht schon zuvor verwendet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-ItalicMT" svg:font-family="Arial-ItalicMT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April 2018)</text:span><text:tab/><text:span text:style-name="MT4">Seite </text:span><text:span text:style-name="MT4"><text:page-number text:select-page="current">2</text:page-number></text:span><text:span text:style-name="MT4"><text:s/>/ 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5-06T17:10:31.803000000</dc:date>
    <meta:printed-by>TG H</meta:printed-by>
    <meta:print-date>2018-03-28T10:53:21.78</meta:print-date>
    <meta:editing-cycles>213</meta:editing-cycles>
    <meta:editing-duration>P3DT12H10M43S</meta:editing-duration>
    <meta:document-statistic meta:table-count="1" meta:image-count="1" meta:object-count="0" meta:page-count="2" meta:paragraph-count="57" meta:word-count="315" meta:character-count="2799" meta:non-whitespace-character-count="2533"/>
    <meta:user-defined meta:name="Info 1"/>
    <meta:user-defined meta:name="Info 2"/>
    <meta:user-defined meta:name="Info 3"/>
    <meta:user-defined meta:name="Info 4"/>
  </office:meta>
</office:document-meta>
</file>