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FFA602042E48662C.png" manifest:media-type="image/png"/>
  <manifest:file-entry manifest:full-path="Pictures/100002010000040000000046344A19C7AFCC30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Standard">
      <style:text-properties fo:font-style="normal" officeooo:rsid="003a78c8" officeooo:paragraph-rsid="003a78c8" fo:background-color="transparent" style:font-style-asian="normal" style:font-style-complex="normal"/>
    </style:style>
    <style:style style:name="P2" style:family="paragraph" style:parent-style-name="ITG_5f_Standard">
      <style:text-properties fo:font-style="italic" officeooo:rsid="0020da6f" officeooo:paragraph-rsid="00713f11" style:font-style-asian="italic" style:font-style-complex="italic"/>
    </style:style>
    <style:style style:name="P3" style:family="paragraph" style:parent-style-name="ITG_5f_Standard">
      <style:text-properties fo:font-style="italic" officeooo:rsid="002469bc" officeooo:paragraph-rsid="00713f11" style:font-style-asian="italic" style:font-style-complex="italic"/>
    </style:style>
    <style:style style:name="P4" style:family="paragraph" style:parent-style-name="ITG_5f_Standard">
      <style:text-properties fo:font-style="normal" style:text-underline-style="none" officeooo:rsid="002469bc" officeooo:paragraph-rsid="00713f11" style:font-style-asian="normal" style:font-style-complex="normal"/>
    </style:style>
    <style:style style:name="P5" style:family="paragraph" style:parent-style-name="ITG_5f_Standard">
      <style:text-properties fo:font-style="normal" style:text-underline-style="none" officeooo:rsid="00255cfa" officeooo:paragraph-rsid="0028ef86" style:font-style-asian="normal" style:font-style-complex="normal"/>
    </style:style>
    <style:style style:name="P6" style:family="paragraph" style:parent-style-name="ITG_5f_Standard">
      <style:text-properties fo:font-style="normal" style:text-underline-style="none" officeooo:rsid="0028f26b" officeooo:paragraph-rsid="00730f62" style:font-style-asian="normal" style:font-style-complex="normal"/>
    </style:style>
    <style:style style:name="P7" style:family="paragraph" style:parent-style-name="ITG_5f_Standard">
      <style:text-properties fo:font-style="normal" style:text-underline-style="none" officeooo:rsid="0029190b" officeooo:paragraph-rsid="0028f26b" style:font-style-asian="normal" style:font-style-complex="normal"/>
    </style:style>
    <style:style style:name="P8" style:family="paragraph" style:parent-style-name="ITG_5f_Standard">
      <style:text-properties fo:font-style="normal" style:text-underline-style="none" officeooo:rsid="0029190b" officeooo:paragraph-rsid="002a4e39" style:font-style-asian="normal" style:font-style-complex="normal"/>
    </style:style>
    <style:style style:name="P9" style:family="paragraph" style:parent-style-name="ITG_5f_Standard">
      <style:text-properties fo:font-style="normal" style:text-underline-style="none" officeooo:rsid="002b264e" officeooo:paragraph-rsid="002cddda" style:font-style-asian="normal" style:font-style-complex="normal"/>
    </style:style>
    <style:style style:name="P10" style:family="paragraph" style:parent-style-name="ITG_5f_Standard">
      <style:text-properties fo:font-style="normal" style:text-underline-style="none" fo:font-weight="normal" officeooo:rsid="002e2bc0" officeooo:paragraph-rsid="002e2bc0" style:font-style-asian="normal" style:font-weight-asian="normal" style:font-style-complex="normal" style:font-weight-complex="normal"/>
    </style:style>
    <style:style style:name="P11" style:family="paragraph" style:parent-style-name="ITG_5f_Standard">
      <style:text-properties fo:font-style="normal" style:text-underline-style="none" officeooo:rsid="0031b5ea" officeooo:paragraph-rsid="003334d0" style:font-style-asian="normal" style:font-style-complex="normal"/>
    </style:style>
    <style:style style:name="P12" style:family="paragraph" style:parent-style-name="ITG_5f_Standard">
      <style:text-properties fo:font-style="normal" style:text-underline-style="none" officeooo:rsid="003521dd" officeooo:paragraph-rsid="003521dd" style:font-style-asian="normal" style:font-style-complex="normal"/>
    </style:style>
    <style:style style:name="P13" style:family="paragraph" style:parent-style-name="ITG_5f_Standard">
      <style:text-properties fo:font-style="normal" style:text-underline-style="none" officeooo:rsid="003825f8" officeooo:paragraph-rsid="003825f8" style:font-style-asian="normal" style:font-style-complex="normal"/>
    </style:style>
    <style:style style:name="P14" style:family="paragraph" style:parent-style-name="ITG_5f_Standard">
      <style:text-properties fo:font-style="normal" style:text-underline-style="none" fo:font-weight="normal" officeooo:rsid="003f6192" officeooo:paragraph-rsid="0040a8ca" style:font-style-asian="normal" style:font-weight-asian="normal" style:font-style-complex="normal" style:font-weight-complex="normal"/>
    </style:style>
    <style:style style:name="P15" style:family="paragraph" style:parent-style-name="ITG_5f_Standard">
      <style:text-properties fo:font-style="normal" style:text-underline-style="none" officeooo:rsid="003f6192" officeooo:paragraph-rsid="0040a8ca" style:font-style-asian="normal" style:font-style-complex="normal"/>
    </style:style>
    <style:style style:name="P16" style:family="paragraph" style:parent-style-name="ITG_5f_Standard">
      <style:text-properties fo:font-style="normal" style:text-underline-style="none" fo:font-weight="normal" officeooo:rsid="0043496f" officeooo:paragraph-rsid="0043496f" style:font-style-asian="normal" style:font-weight-asian="normal" style:font-style-complex="normal" style:font-weight-complex="normal"/>
    </style:style>
    <style:style style:name="P17" style:family="paragraph" style:parent-style-name="ITG_5f_Standard">
      <style:text-properties fo:font-style="normal" style:text-underline-style="none" fo:font-weight="normal" officeooo:rsid="0043496f" officeooo:paragraph-rsid="00472ae4" style:font-style-asian="normal" style:font-weight-asian="normal" style:font-style-complex="normal" style:font-weight-complex="normal"/>
    </style:style>
    <style:style style:name="P18" style:family="paragraph" style:parent-style-name="ITG_5f_Standard">
      <style:text-properties fo:font-style="normal" style:text-underline-style="none" fo:font-weight="normal" officeooo:rsid="00458d81" officeooo:paragraph-rsid="00472ae4" style:font-style-asian="normal" style:font-weight-asian="normal" style:font-style-complex="normal" style:font-weight-complex="normal"/>
    </style:style>
    <style:style style:name="P19" style:family="paragraph" style:parent-style-name="ITG_5f_Standard">
      <style:text-properties fo:font-style="normal" style:text-underline-style="none" fo:font-weight="normal" officeooo:rsid="00472ae4" officeooo:paragraph-rsid="00472ae4" style:font-style-asian="normal" style:font-weight-asian="normal" style:font-style-complex="normal" style:font-weight-complex="normal"/>
    </style:style>
    <style:style style:name="P20" style:family="paragraph" style:parent-style-name="ITG_5f_Standard">
      <style:text-properties fo:font-style="normal" style:text-underline-style="none" fo:font-weight="normal" officeooo:rsid="00496bf9" officeooo:paragraph-rsid="00496bf9" style:font-style-asian="normal" style:font-weight-asian="normal" style:font-style-complex="normal" style:font-weight-complex="normal"/>
    </style:style>
    <style:style style:name="P21" style:family="paragraph" style:parent-style-name="ITG_5f_Standard">
      <style:text-properties fo:font-style="normal" style:text-underline-style="none" fo:font-weight="normal" officeooo:rsid="00472ae4" officeooo:paragraph-rsid="00496bf9" style:font-style-asian="normal" style:font-weight-asian="normal" style:font-style-complex="normal" style:font-weight-complex="normal"/>
    </style:style>
    <style:style style:name="P22" style:family="paragraph" style:parent-style-name="ITG_5f_Standard">
      <loext:graphic-properties draw:fill="none"/>
      <style:paragraph-properties fo:margin-left="1.499cm" fo:margin-right="0.199cm" fo:margin-top="0.101cm" fo:margin-bottom="0.199cm" loext:contextual-spacing="false" fo:text-align="justify" style:justify-single-word="false" fo:text-indent="-0.6cm" style:auto-text-indent="false" fo:background-color="transparent" style:shadow="none"/>
      <style:text-properties fo:font-style="normal" style:text-underline-style="none" fo:font-weight="normal" officeooo:rsid="005937eb" officeooo:paragraph-rsid="0057a335" style:font-style-asian="normal" style:font-weight-asian="normal" style:font-style-complex="normal" style:font-weight-complex="normal"/>
    </style:style>
    <style:style style:name="P23" style:family="paragraph" style:parent-style-name="ITG_5f_Standard" style:master-page-name="">
      <loext:graphic-properties draw:fill="none"/>
      <style:paragraph-properties fo:margin-left="1.499cm" fo:margin-right="0.199cm" fo:margin-top="0.101cm" fo:margin-bottom="0.199cm" loext:contextual-spacing="false" fo:text-align="justify" style:justify-single-word="false" fo:text-indent="-0.6cm" style:auto-text-indent="false" style:page-number="auto" fo:background-color="transparent" style:shadow="none">
        <style:tab-stops>
          <style:tab-stop style:position="15.229cm"/>
        </style:tab-stops>
      </style:paragraph-properties>
      <style:text-properties fo:font-style="normal" style:text-underline-style="none" fo:font-weight="normal" officeooo:rsid="00538430" officeooo:paragraph-rsid="00538430" style:font-style-asian="normal" style:font-weight-asian="normal" style:font-style-complex="normal" style:font-weight-complex="normal"/>
    </style:style>
    <style:style style:name="P24" style:family="paragraph" style:parent-style-name="ITG_5f_Standard" style:master-page-name="">
      <loext:graphic-properties draw:fill="none"/>
      <style:paragraph-properties fo:margin-left="1.499cm" fo:margin-right="0.199cm" fo:margin-top="0.101cm" fo:margin-bottom="0.199cm" loext:contextual-spacing="false" fo:text-align="justify" style:justify-single-word="false" fo:text-indent="-0.6cm" style:auto-text-indent="false" style:page-number="auto" fo:background-color="transparent" style:shadow="none"/>
      <style:text-properties fo:font-style="normal" style:text-underline-style="none" fo:font-weight="normal" officeooo:rsid="005b0c67" officeooo:paragraph-rsid="005b0c67" style:font-style-asian="normal" style:font-weight-asian="normal" style:font-style-complex="normal" style:font-weight-complex="normal"/>
    </style:style>
    <style:style style:name="P25" style:family="paragraph" style:parent-style-name="ITG_5f_Standard">
      <style:paragraph-properties>
        <style:tab-stops>
          <style:tab-stop style:position="1.505cm"/>
        </style:tab-stops>
      </style:paragraph-properties>
      <style:text-properties fo:font-style="normal" style:text-underline-style="none" fo:font-weight="normal" officeooo:rsid="0052bdb2" officeooo:paragraph-rsid="0052bdb2" style:font-style-asian="normal" style:font-weight-asian="normal" style:font-style-complex="normal" style:font-weight-complex="normal"/>
    </style:style>
    <style:style style:name="P26" style:family="paragraph" style:parent-style-name="ITG_5f_Standard">
      <style:paragraph-properties>
        <style:tab-stops>
          <style:tab-stop style:position="1.505cm"/>
        </style:tab-stops>
      </style:paragraph-properties>
      <style:text-properties fo:font-style="normal" style:text-underline-style="none" fo:font-weight="normal" officeooo:rsid="0052c28e" officeooo:paragraph-rsid="0052bdb2" style:font-style-asian="normal" style:font-weight-asian="normal" style:font-style-complex="normal" style:font-weight-complex="normal"/>
    </style:style>
    <style:style style:name="P27" style:family="paragraph" style:parent-style-name="ITG_5f_Titel">
      <style:text-properties fo:font-size="17pt" style:font-size-asian="17pt" style:font-size-complex="17pt"/>
    </style:style>
    <style:style style:name="P28" style:family="paragraph" style:parent-style-name="ITG_5f_Titel">
      <style:paragraph-properties fo:text-align="center" style:justify-single-word="false"/>
    </style:style>
    <style:style style:name="P29"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30"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1"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2" style:family="paragraph" style:parent-style-name="ITG_5f_Standard">
      <style:text-properties fo:font-style="normal" officeooo:rsid="003a78c8" officeooo:paragraph-rsid="003a78c8" fo:background-color="transparent" style:font-style-asian="normal" style:font-style-complex="normal"/>
    </style:style>
    <style:style style:name="P33" style:family="paragraph" style:parent-style-name="ITG_5f_Standard">
      <style:text-properties fo:font-style="normal" style:text-underline-style="none" officeooo:rsid="002469bc" officeooo:paragraph-rsid="00713f11" style:font-style-asian="normal" style:font-style-complex="normal"/>
    </style:style>
    <style:style style:name="P34" style:family="paragraph" style:parent-style-name="ITG_5f_Standard">
      <style:text-properties fo:font-style="normal" style:text-underline-style="none" officeooo:rsid="00255cfa" officeooo:paragraph-rsid="0028ef86" style:font-style-asian="normal" style:font-style-complex="normal"/>
    </style:style>
    <style:style style:name="P35" style:family="paragraph" style:parent-style-name="ITG_5f_Standard">
      <style:text-properties fo:font-style="normal" style:text-underline-style="none" officeooo:rsid="0028f26b" officeooo:paragraph-rsid="00730f62" style:font-style-asian="normal" style:font-style-complex="normal"/>
    </style:style>
    <style:style style:name="P36" style:family="paragraph" style:parent-style-name="ITG_5f_Standard">
      <style:text-properties fo:font-style="normal" style:text-underline-style="none" officeooo:rsid="0029190b" officeooo:paragraph-rsid="0028f26b" style:font-style-asian="normal" style:font-style-complex="normal"/>
    </style:style>
    <style:style style:name="P37" style:family="paragraph" style:parent-style-name="ITG_5f_Standard">
      <style:text-properties fo:font-style="normal" style:text-underline-style="none" officeooo:rsid="0029190b" officeooo:paragraph-rsid="002a4e39" style:font-style-asian="normal" style:font-style-complex="normal"/>
    </style:style>
    <style:style style:name="P38" style:family="paragraph" style:parent-style-name="ITG_5f_Standard">
      <style:text-properties fo:font-style="normal" style:text-underline-style="none" officeooo:rsid="002b264e" officeooo:paragraph-rsid="002cddda" style:font-style-asian="normal" style:font-style-complex="normal"/>
    </style:style>
    <style:style style:name="P39" style:family="paragraph" style:parent-style-name="ITG_5f_Standard">
      <style:text-properties fo:font-style="normal" style:text-underline-style="none" officeooo:rsid="0031b5ea" officeooo:paragraph-rsid="003334d0" style:font-style-asian="normal" style:font-style-complex="normal"/>
    </style:style>
    <style:style style:name="P40" style:family="paragraph" style:parent-style-name="ITG_5f_Standard">
      <style:text-properties fo:font-style="normal" style:text-underline-style="none" officeooo:rsid="003521dd" officeooo:paragraph-rsid="003521dd" style:font-style-asian="normal" style:font-style-complex="normal"/>
    </style:style>
    <style:style style:name="P41" style:family="paragraph" style:parent-style-name="ITG_5f_Standard">
      <style:text-properties fo:font-style="normal" style:text-underline-style="none" officeooo:rsid="003825f8" officeooo:paragraph-rsid="003825f8" style:font-style-asian="normal" style:font-style-complex="normal"/>
    </style:style>
    <style:style style:name="P42" style:family="paragraph" style:parent-style-name="ITG_5f_Standard">
      <style:text-properties fo:font-style="normal" style:text-underline-style="none" officeooo:rsid="003f6192" officeooo:paragraph-rsid="0040a8ca" style:font-style-asian="normal" style:font-style-complex="normal"/>
    </style:style>
    <style:style style:name="P43" style:family="paragraph" style:parent-style-name="ITG_5f_Standard">
      <style:text-properties fo:font-style="normal" style:text-underline-style="none" officeooo:rsid="0036f61c" officeooo:paragraph-rsid="0036f61c" style:font-style-asian="normal" style:font-style-complex="normal"/>
    </style:style>
    <style:style style:name="P44" style:family="paragraph" style:parent-style-name="ITG_5f_Standard">
      <style:text-properties fo:font-style="normal" style:text-underline-style="none" officeooo:rsid="0036f61c" officeooo:paragraph-rsid="0041a5ac" style:font-style-asian="normal" style:font-style-complex="normal"/>
    </style:style>
    <style:style style:name="P45" style:family="paragraph" style:parent-style-name="ITG_5f_Standard">
      <style:text-properties fo:font-style="normal" style:text-underline-style="none" officeooo:rsid="0032988a" officeooo:paragraph-rsid="003334d0" style:font-style-asian="normal" style:font-style-complex="normal"/>
    </style:style>
    <style:style style:name="P46" style:family="paragraph" style:parent-style-name="ITG_5f_Standard">
      <style:text-properties fo:font-style="normal" style:text-underline-style="none" fo:font-weight="normal" officeooo:rsid="002e2bc0" officeooo:paragraph-rsid="002e2bc0" style:font-style-asian="normal" style:font-weight-asian="normal" style:font-style-complex="normal" style:font-weight-complex="normal"/>
    </style:style>
    <style:style style:name="P47" style:family="paragraph" style:parent-style-name="ITG_5f_Standard">
      <style:text-properties fo:font-style="normal" style:text-underline-style="none" fo:font-weight="normal" officeooo:rsid="003f6192" officeooo:paragraph-rsid="0040a8ca" style:font-style-asian="normal" style:font-weight-asian="normal" style:font-style-complex="normal" style:font-weight-complex="normal"/>
    </style:style>
    <style:style style:name="P48" style:family="paragraph" style:parent-style-name="ITG_5f_Standard">
      <style:text-properties fo:font-style="normal" style:text-underline-style="none" fo:font-weight="normal" officeooo:rsid="0043496f" officeooo:paragraph-rsid="0043496f" style:font-style-asian="normal" style:font-weight-asian="normal" style:font-style-complex="normal" style:font-weight-complex="normal"/>
    </style:style>
    <style:style style:name="P49" style:family="paragraph" style:parent-style-name="ITG_5f_Standard">
      <style:text-properties fo:font-style="normal" style:text-underline-style="none" fo:font-weight="normal" officeooo:rsid="0043496f" officeooo:paragraph-rsid="00472ae4" style:font-style-asian="normal" style:font-weight-asian="normal" style:font-style-complex="normal" style:font-weight-complex="normal"/>
    </style:style>
    <style:style style:name="P50" style:family="paragraph" style:parent-style-name="ITG_5f_Standard">
      <style:text-properties fo:font-style="normal" style:text-underline-style="none" fo:font-weight="normal" officeooo:rsid="00458d81" officeooo:paragraph-rsid="00472ae4" style:font-style-asian="normal" style:font-weight-asian="normal" style:font-style-complex="normal" style:font-weight-complex="normal"/>
    </style:style>
    <style:style style:name="P51" style:family="paragraph" style:parent-style-name="ITG_5f_Standard">
      <style:text-properties fo:font-style="normal" style:text-underline-style="none" fo:font-weight="normal" officeooo:rsid="00472ae4" officeooo:paragraph-rsid="00472ae4" style:font-style-asian="normal" style:font-weight-asian="normal" style:font-style-complex="normal" style:font-weight-complex="normal"/>
    </style:style>
    <style:style style:name="P52" style:family="paragraph" style:parent-style-name="ITG_5f_Standard">
      <style:text-properties fo:font-style="normal" style:text-underline-style="none" fo:font-weight="normal" officeooo:rsid="00472ae4" officeooo:paragraph-rsid="00496bf9" style:font-style-asian="normal" style:font-weight-asian="normal" style:font-style-complex="normal" style:font-weight-complex="normal"/>
    </style:style>
    <style:style style:name="P53" style:family="paragraph" style:parent-style-name="ITG_5f_Standard">
      <style:text-properties fo:font-style="normal" style:text-underline-style="none" fo:font-weight="normal" officeooo:rsid="00496bf9" officeooo:paragraph-rsid="00496bf9" style:font-style-asian="normal" style:font-weight-asian="normal" style:font-style-complex="normal" style:font-weight-complex="normal"/>
    </style:style>
    <style:style style:name="P54" style:family="paragraph" style:parent-style-name="ITG_5f_Standard">
      <style:paragraph-properties>
        <style:tab-stops>
          <style:tab-stop style:position="1.505cm"/>
        </style:tab-stops>
      </style:paragraph-properties>
      <style:text-properties fo:font-style="normal" style:text-underline-style="none" fo:font-weight="normal" officeooo:rsid="0052bdb2" officeooo:paragraph-rsid="0052bdb2" style:font-style-asian="normal" style:font-weight-asian="normal" style:font-style-complex="normal" style:font-weight-complex="normal"/>
    </style:style>
    <style:style style:name="P55" style:family="paragraph" style:parent-style-name="ITG_5f_Standard">
      <style:paragraph-properties>
        <style:tab-stops>
          <style:tab-stop style:position="1.505cm"/>
        </style:tab-stops>
      </style:paragraph-properties>
      <style:text-properties fo:font-style="normal" style:text-underline-style="none" fo:font-weight="normal" officeooo:rsid="0052c28e" officeooo:paragraph-rsid="0052bdb2" style:font-style-asian="normal" style:font-weight-asian="normal" style:font-style-complex="normal" style:font-weight-complex="normal"/>
    </style:style>
    <style:style style:name="P56" style:family="paragraph" style:parent-style-name="ITG_5f_Standard">
      <style:text-properties fo:font-style="normal" style:text-underline-style="none" fo:font-weight="normal" officeooo:rsid="0028f26b" officeooo:paragraph-rsid="00496bf9" style:font-style-asian="normal" style:font-weight-asian="normal" style:font-style-complex="normal" style:font-weight-complex="normal"/>
    </style:style>
    <style:style style:name="P57" style:family="paragraph" style:parent-style-name="ITG_5f_Standard">
      <style:text-properties fo:font-style="normal" style:text-underline-style="none" fo:font-weight="normal" officeooo:rsid="0028f26b" officeooo:paragraph-rsid="00472ae4" style:font-style-asian="normal" style:font-weight-asian="normal" style:font-style-complex="normal" style:font-weight-complex="normal"/>
    </style:style>
    <style:style style:name="P58" style:family="paragraph" style:parent-style-name="ITG_5f_Standard">
      <style:text-properties fo:font-style="normal" style:text-underline-style="none" fo:font-weight="normal" officeooo:rsid="0041a5ac" officeooo:paragraph-rsid="0041a5ac" style:font-style-asian="normal" style:font-weight-asian="normal" style:font-style-complex="normal" style:font-weight-complex="normal"/>
    </style:style>
    <style:style style:name="P59" style:family="paragraph" style:parent-style-name="ITG_5f_Standard">
      <style:text-properties fo:font-style="normal" style:text-underline-style="none" fo:font-weight="normal" officeooo:rsid="0052416d" officeooo:paragraph-rsid="0052416d" style:font-style-asian="normal" style:font-weight-asian="normal" style:font-style-complex="normal" style:font-weight-complex="normal"/>
    </style:style>
    <style:style style:name="P60" style:family="paragraph" style:parent-style-name="ITG_5f_Standard">
      <style:text-properties fo:font-style="italic" officeooo:rsid="002469bc" officeooo:paragraph-rsid="00713f11" style:font-style-asian="italic" style:font-style-complex="italic"/>
    </style:style>
    <style:style style:name="P61" style:family="paragraph" style:parent-style-name="ITG_5f_Standard">
      <style:text-properties fo:font-style="italic" officeooo:rsid="0020da6f" officeooo:paragraph-rsid="00713f11" style:font-style-asian="italic" style:font-style-complex="italic"/>
    </style:style>
    <style:style style:name="P62" style:family="paragraph" style:parent-style-name="ITG_5f_Standard">
      <style:text-properties officeooo:rsid="003a78c8" officeooo:paragraph-rsid="003a78c8" fo:background-color="transparent"/>
    </style:style>
    <style:style style:name="P63" style:family="paragraph" style:parent-style-name="ITG_5f_Standard">
      <style:text-properties officeooo:paragraph-rsid="00233207" fo:background-color="transparent"/>
    </style:style>
    <style:style style:name="P64" style:family="paragraph" style:parent-style-name="ITG_5f_Standard">
      <style:text-properties officeooo:rsid="001d8038" fo:background-color="transparent"/>
    </style:style>
    <style:style style:name="P65" style:family="paragraph" style:parent-style-name="ITG_5f_Standard">
      <style:text-properties officeooo:rsid="002469bc" officeooo:paragraph-rsid="00713f11"/>
    </style:style>
    <style:style style:name="P66" style:family="paragraph" style:parent-style-name="ITG_5f_Standard">
      <style:text-properties officeooo:rsid="002469bc" officeooo:paragraph-rsid="002a4e39"/>
    </style:style>
    <style:style style:name="P67" style:family="paragraph" style:parent-style-name="ITG_5f_Standard">
      <style:text-properties officeooo:rsid="00255cfa" officeooo:paragraph-rsid="0028ef86"/>
    </style:style>
    <style:style style:name="P68" style:family="paragraph" style:parent-style-name="ITG_5f_Standard">
      <style:text-properties officeooo:rsid="0028f26b" officeooo:paragraph-rsid="00730f62"/>
    </style:style>
    <style:style style:name="P69" style:family="paragraph" style:parent-style-name="ITG_5f_Standard">
      <style:text-properties officeooo:rsid="0028f26b" officeooo:paragraph-rsid="002cddda"/>
    </style:style>
    <style:style style:name="P70" style:family="paragraph" style:parent-style-name="ITG_5f_Standard">
      <style:text-properties officeooo:rsid="0028f26b" officeooo:paragraph-rsid="003334d0"/>
    </style:style>
    <style:style style:name="P71" style:family="paragraph" style:parent-style-name="ITG_5f_Standard">
      <style:text-properties officeooo:rsid="0028f26b" officeooo:paragraph-rsid="0040a8ca"/>
    </style:style>
    <style:style style:name="P72" style:family="paragraph" style:parent-style-name="ITG_5f_Standard">
      <style:text-properties officeooo:rsid="002cddda" officeooo:paragraph-rsid="002e2bc0"/>
    </style:style>
    <style:style style:name="P73" style:family="paragraph" style:parent-style-name="ITG_5f_Standard">
      <style:text-properties officeooo:rsid="002cddda" officeooo:paragraph-rsid="002cddda"/>
    </style:style>
    <style:style style:name="P74" style:family="paragraph" style:parent-style-name="ITG_5f_Standard">
      <style:text-properties officeooo:rsid="003521dd" officeooo:paragraph-rsid="003521dd"/>
    </style:style>
    <style:style style:name="P75" style:family="paragraph" style:parent-style-name="ITG_5f_Standard">
      <style:text-properties officeooo:rsid="0036f61c" officeooo:paragraph-rsid="003825f8"/>
    </style:style>
    <style:style style:name="P76" style:family="paragraph" style:parent-style-name="ITG_5f_Standard">
      <style:text-properties officeooo:rsid="0036f61c" officeooo:paragraph-rsid="003d8734"/>
    </style:style>
    <style:style style:name="P77" style:family="paragraph" style:parent-style-name="ITG_5f_Standard">
      <style:text-properties officeooo:rsid="0043496f" officeooo:paragraph-rsid="0043496f"/>
    </style:style>
    <style:style style:name="P78" style:family="paragraph" style:parent-style-name="ITG_5f_Standard">
      <style:text-properties officeooo:rsid="0020da6f" officeooo:paragraph-rsid="00233207"/>
    </style:style>
    <style:style style:name="P79" style:family="paragraph" style:parent-style-name="ITG_5f_Standard">
      <style:text-properties officeooo:rsid="0022aba8" officeooo:paragraph-rsid="00233207"/>
    </style:style>
    <style:style style:name="P80" style:family="paragraph" style:parent-style-name="ITG_5f_Standard">
      <style:text-properties officeooo:paragraph-rsid="0028f26b"/>
    </style:style>
    <style:style style:name="P81" style:family="paragraph" style:parent-style-name="ITG_5f_Standard">
      <loext:graphic-properties draw:fill="none"/>
      <style:paragraph-properties fo:margin-left="1.499cm" fo:margin-right="0.199cm" fo:margin-top="0.101cm" fo:margin-bottom="0.199cm" loext:contextual-spacing="false" fo:text-align="justify" style:justify-single-word="false" fo:text-indent="-0.6cm" style:auto-text-indent="false" fo:background-color="transparent" style:shadow="none"/>
      <style:text-properties fo:font-style="normal" style:text-underline-style="none" fo:font-weight="normal" officeooo:rsid="005937eb" officeooo:paragraph-rsid="0057a335" style:font-style-asian="normal" style:font-weight-asian="normal" style:font-style-complex="normal" style:font-weight-complex="normal"/>
    </style:style>
    <style:style style:name="P82" style:family="paragraph" style:parent-style-name="ITG_5f_Standard">
      <loext:graphic-properties draw:fill="none"/>
      <style:paragraph-properties fo:margin-left="1.499cm" fo:margin-right="0.199cm" fo:margin-top="0.101cm" fo:margin-bottom="0.199cm" loext:contextual-spacing="false" fo:text-align="justify" style:justify-single-word="false" fo:text-indent="-0.6cm" style:auto-text-indent="false" fo:background-color="transparent" style:shadow="none"/>
      <style:text-properties fo:font-style="normal" style:text-underline-style="none" fo:font-weight="normal" officeooo:rsid="0052416d" officeooo:paragraph-rsid="0055c671" style:font-style-asian="normal" style:font-weight-asian="normal" style:font-style-complex="normal" style:font-weight-complex="normal"/>
    </style:style>
    <style:style style:name="P83" style:family="paragraph" style:parent-style-name="ITG_5f_Standard" style:master-page-name="">
      <loext:graphic-properties draw:fill="none"/>
      <style:paragraph-properties fo:margin-left="1.499cm" fo:margin-right="0.199cm" fo:margin-top="0.101cm" fo:margin-bottom="0.199cm" loext:contextual-spacing="false" fo:text-align="justify" style:justify-single-word="false" fo:text-indent="-0.6cm" style:auto-text-indent="false" style:page-number="auto" fo:background-color="transparent" style:shadow="none">
        <style:tab-stops>
          <style:tab-stop style:position="15.229cm"/>
        </style:tab-stops>
      </style:paragraph-properties>
      <style:text-properties fo:font-style="normal" style:text-underline-style="none" fo:font-weight="normal" officeooo:rsid="00538430" officeooo:paragraph-rsid="00538430" style:font-style-asian="normal" style:font-weight-asian="normal" style:font-style-complex="normal" style:font-weight-complex="normal"/>
    </style:style>
    <style:style style:name="P84" style:family="paragraph" style:parent-style-name="ITG_5f_Standard" style:master-page-name="">
      <loext:graphic-properties draw:fill="none"/>
      <style:paragraph-properties fo:margin-left="1.499cm" fo:margin-right="0.199cm" fo:margin-top="0.101cm" fo:margin-bottom="0.199cm" loext:contextual-spacing="false" fo:text-align="justify" style:justify-single-word="false" fo:text-indent="-0.6cm" style:auto-text-indent="false" style:page-number="auto" fo:background-color="transparent" style:shadow="none"/>
      <style:text-properties fo:font-style="normal" style:text-underline-style="none" fo:font-weight="normal" officeooo:rsid="005b0c67" officeooo:paragraph-rsid="005b0c67" style:font-style-asian="normal" style:font-weight-asian="normal" style:font-style-complex="normal" style:font-weight-complex="normal"/>
    </style:style>
    <style:style style:name="P85"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86" style:family="paragraph" style:parent-style-name="ITG_5f_Überschrift">
      <style:paragraph-properties fo:break-before="page"/>
      <style:text-properties fo:background-color="transparent"/>
    </style:style>
    <style:style style:name="P87" style:family="paragraph" style:parent-style-name="ITG_5f_Standard">
      <style:paragraph-properties fo:margin-left="0cm" fo:margin-right="0.199cm" fo:text-indent="0cm" style:auto-text-indent="false"/>
    </style:style>
    <style:style style:name="P88" style:family="paragraph" style:parent-style-name="ITG_5f_Standard">
      <style:paragraph-properties fo:margin-left="0cm" fo:margin-right="0.199cm" fo:text-indent="0cm" style:auto-text-indent="false"/>
      <style:text-properties fo:font-style="normal" style:text-underline-style="none" officeooo:rsid="002469bc" officeooo:paragraph-rsid="002469bc" style:font-style-asian="normal" style:font-style-complex="normal"/>
    </style:style>
    <style:style style:name="P89" style:family="paragraph" style:parent-style-name="ITG_5f_Überschrift">
      <style:text-properties fo:background-color="transparent"/>
    </style:style>
    <style:style style:name="P90" style:family="paragraph" style:parent-style-name="ITG_5f_Überschrift">
      <style:text-properties officeooo:paragraph-rsid="0029190b"/>
    </style:style>
    <style:style style:name="P91" style:family="paragraph" style:parent-style-name="ITG_5f_Überschrift2">
      <style:text-properties officeooo:rsid="0020da6f" officeooo:paragraph-rsid="0020da6f"/>
    </style:style>
    <style:style style:name="P92" style:family="paragraph" style:parent-style-name="ITG_5f_Überschrift2">
      <style:text-properties officeooo:rsid="0020da6f" officeooo:paragraph-rsid="0025184d"/>
    </style:style>
    <style:style style:name="P93" style:family="paragraph" style:parent-style-name="ITG_5f_Überschrift2">
      <style:text-properties officeooo:rsid="0020da6f" officeooo:paragraph-rsid="0028ef86"/>
    </style:style>
    <style:style style:name="P94" style:family="paragraph" style:parent-style-name="ITG_5f_Überschrift2">
      <style:text-properties officeooo:rsid="0020da6f" officeooo:paragraph-rsid="002a4e39"/>
    </style:style>
    <style:style style:name="P95" style:family="paragraph" style:parent-style-name="ITG_5f_Überschrift2">
      <style:text-properties officeooo:rsid="0020da6f" officeooo:paragraph-rsid="002fdd3f"/>
    </style:style>
    <style:style style:name="P96" style:family="paragraph" style:parent-style-name="ITG_5f_Überschrift2">
      <style:text-properties officeooo:rsid="0020da6f" officeooo:paragraph-rsid="003d8734"/>
    </style:style>
    <style:style style:name="P97" style:family="paragraph" style:parent-style-name="ITG_5f_Überschrift2">
      <style:text-properties officeooo:rsid="0020da6f" officeooo:paragraph-rsid="0043496f"/>
    </style:style>
    <style:style style:name="P98" style:family="paragraph" style:parent-style-name="ITG_5f_Überschrift2">
      <style:text-properties officeooo:rsid="0020da6f" officeooo:paragraph-rsid="00472ae4"/>
    </style:style>
    <style:style style:name="P99" style:family="paragraph" style:parent-style-name="ITG_5f_Überschrift2">
      <style:text-properties officeooo:rsid="0052bdb2" officeooo:paragraph-rsid="0052bdb2"/>
    </style:style>
    <style:style style:name="P100" style:family="paragraph" style:parent-style-name="ITG_5f_Standard">
      <style:paragraph-properties fo:margin-left="1.7cm" fo:margin-right="0.101cm" fo:text-indent="-1.499cm" style:auto-text-indent="false" style:writing-mode="page">
        <style:tab-stops/>
      </style:paragraph-properties>
      <style:text-properties fo:font-style="normal" style:text-underline-style="none" fo:font-weight="normal" officeooo:rsid="005b0c67" officeooo:paragraph-rsid="005b0c67" style:font-style-asian="normal" style:font-weight-asian="normal" style:font-style-complex="normal" style:font-weight-complex="normal"/>
    </style:style>
    <style:style style:name="P101" style:family="paragraph" style:parent-style-name="ITG_5f_Standard">
      <style:paragraph-properties fo:margin-left="1.7cm" fo:margin-right="0.101cm" fo:text-align="start" style:justify-single-word="false" fo:text-indent="-1.499cm" style:auto-text-indent="false" style:writing-mode="page">
        <style:tab-stops/>
      </style:paragraph-properties>
      <style:text-properties fo:font-style="normal" style:text-underline-style="none" fo:font-weight="normal" officeooo:rsid="0052bdb2" officeooo:paragraph-rsid="0052bdb2" style:font-style-asian="normal" style:font-weight-asian="normal" style:font-style-complex="normal" style:font-weight-complex="normal"/>
    </style:style>
    <style:style style:name="P102" style:family="paragraph" style:parent-style-name="ITG_5f_Standard" style:master-page-name="">
      <loext:graphic-properties draw:fill="none"/>
      <style:paragraph-properties fo:margin-left="1.7cm" fo:margin-right="0.101cm" fo:margin-top="0.101cm" fo:margin-bottom="0.199cm" loext:contextual-spacing="false" fo:text-align="justify" style:justify-single-word="false" fo:text-indent="-1.499cm" style:auto-text-indent="false" style:page-number="auto" fo:background-color="transparent" style:shadow="none" style:writing-mode="page">
        <style:tab-stops>
          <style:tab-stop style:position="3.771cm"/>
        </style:tab-stops>
      </style:paragraph-properties>
      <style:text-properties fo:font-style="normal" style:text-underline-style="none" fo:font-weight="normal" officeooo:rsid="005516a6" officeooo:paragraph-rsid="005516a6" style:font-style-asian="normal" style:font-weight-asian="normal" style:font-style-complex="normal" style:font-weight-complex="normal"/>
    </style:style>
    <style:style style:name="P103" style:family="paragraph" style:parent-style-name="Footnote">
      <style:text-properties officeooo:rsid="00773b79" officeooo:paragraph-rsid="00773b79"/>
    </style:style>
    <style:style style:name="P104" style:family="paragraph" style:parent-style-name="Footnote">
      <style:text-properties officeooo:rsid="0077460f" officeooo:paragraph-rsid="0077460f"/>
    </style:style>
    <style:style style:name="P105" style:family="paragraph" style:parent-style-name="ITG_5f_Überschrift" style:master-page-name="Standard">
      <style:paragraph-properties style:page-number="auto"/>
    </style:style>
    <style:style style:name="P106" style:family="paragraph" style:parent-style-name="ITG_5f_Überschrift">
      <style:paragraph-properties fo:break-before="page"/>
    </style:style>
    <style:style style:name="P107" style:family="paragraph" style:parent-style-name="ITG_5f_Standard">
      <style:text-properties officeooo:rsid="007c38a4" officeooo:paragraph-rsid="007c38a4"/>
    </style:style>
    <style:style style:name="P108" style:family="paragraph" style:parent-style-name="ITG_5f_Standard">
      <style:text-properties officeooo:rsid="003a78c8" officeooo:paragraph-rsid="003a78c8" fo:background-color="transparent"/>
    </style:style>
    <style:style style:name="P109" style:family="paragraph" style:parent-style-name="ITG_5f_Standard">
      <style:text-properties officeooo:rsid="0041a5ac" officeooo:paragraph-rsid="0043496f"/>
    </style:style>
    <style:style style:name="P110" style:family="paragraph" style:parent-style-name="ITG_5f_Standard">
      <style:text-properties fo:font-style="normal" style:text-underline-style="none" fo:font-weight="normal" officeooo:rsid="00496bf9" officeooo:paragraph-rsid="00496bf9" style:font-style-asian="normal" style:font-weight-asian="normal" style:font-style-complex="normal" style:font-weight-complex="normal"/>
    </style:style>
    <style:style style:name="P111" style:family="paragraph" style:parent-style-name="ITG_5f_Standard" style:list-style-name="L1" style:master-page-name="">
      <loext:graphic-properties draw:fill="none"/>
      <style:paragraph-properties fo:margin-left="1.499cm" fo:margin-right="0.199cm" fo:margin-top="0.101cm" fo:margin-bottom="0.199cm" loext:contextual-spacing="false" fo:text-align="justify" style:justify-single-word="false" fo:text-indent="-0.6cm" style:auto-text-indent="false" style:page-number="auto" fo:background-color="transparent" style:shadow="none"/>
      <style:text-properties fo:font-style="normal" style:text-underline-style="none" fo:font-weight="normal" officeooo:rsid="00778b19" officeooo:paragraph-rsid="00778b19" style:font-style-asian="normal" style:font-weight-asian="normal" style:font-style-complex="normal" style:font-weight-complex="normal"/>
    </style:style>
    <style:style style:name="P112" style:family="paragraph" style:parent-style-name="ITG_5f_Standard" style:list-style-name="L1" style:master-page-name="">
      <loext:graphic-properties draw:fill="none"/>
      <style:paragraph-properties fo:margin-left="1.499cm" fo:margin-right="0.199cm" fo:margin-top="0.101cm" fo:margin-bottom="0.199cm" loext:contextual-spacing="false" fo:text-align="justify" style:justify-single-word="false" fo:text-indent="-0.6cm" style:auto-text-indent="false" style:page-number="auto" fo:background-color="transparent" style:shadow="none"/>
      <style:text-properties fo:font-style="normal" style:text-underline-style="none" fo:font-weight="normal" officeooo:rsid="0052416d" officeooo:paragraph-rsid="0055c671" style:font-style-asian="normal" style:font-weight-asian="normal" style:font-style-complex="normal" style:font-weight-complex="normal"/>
    </style:style>
    <style:style style:name="P113" style:family="paragraph" style:parent-style-name="ITG_5f_Standard" style:list-style-name="L1" style:master-page-name="">
      <loext:graphic-properties draw:fill="none"/>
      <style:paragraph-properties fo:margin-left="1.499cm" fo:margin-right="0.199cm" fo:margin-top="0.101cm" fo:margin-bottom="0.199cm" loext:contextual-spacing="false" fo:text-align="justify" style:justify-single-word="false" fo:text-indent="-0.6cm" style:auto-text-indent="false" style:page-number="auto" fo:background-color="transparent" style:shadow="none"/>
      <style:text-properties fo:font-style="normal" style:text-underline-style="none" fo:font-weight="normal" officeooo:rsid="0052416d" officeooo:paragraph-rsid="0052416d" style:font-style-asian="normal" style:font-weight-asian="normal" style:font-style-complex="normal" style:font-weight-complex="normal"/>
    </style:style>
    <style:style style:name="P114" style:family="paragraph" style:parent-style-name="ITG_5f_Standard" style:list-style-name="L1" style:master-page-name="">
      <loext:graphic-properties draw:fill="none"/>
      <style:paragraph-properties fo:margin-left="1.499cm" fo:margin-right="0.199cm" fo:margin-top="0.101cm" fo:margin-bottom="0.199cm" loext:contextual-spacing="false" fo:text-align="justify" style:justify-single-word="false" fo:text-indent="-0.6cm" style:auto-text-indent="false" style:page-number="auto" fo:background-color="transparent" style:shadow="none"/>
      <style:text-properties fo:font-style="normal" style:text-underline-style="none" fo:font-weight="normal" officeooo:rsid="0055c671" officeooo:paragraph-rsid="0055c671" style:font-style-asian="normal" style:font-weight-asian="normal" style:font-style-complex="normal" style:font-weight-complex="normal"/>
    </style:style>
    <style:style style:name="P115" style:family="paragraph" style:parent-style-name="ITG_5f_Standard" style:list-style-name="L1" style:master-page-name="">
      <loext:graphic-properties draw:fill="none"/>
      <style:paragraph-properties fo:margin-left="1.499cm" fo:margin-right="0.199cm" fo:margin-top="0.101cm" fo:margin-bottom="0.199cm" loext:contextual-spacing="false" fo:text-align="justify" style:justify-single-word="false" fo:text-indent="-0.6cm" style:auto-text-indent="false" style:page-number="auto" fo:background-color="transparent" style:shadow="none">
        <style:tab-stops>
          <style:tab-stop style:position="15.229cm"/>
        </style:tab-stops>
      </style:paragraph-properties>
      <style:text-properties fo:font-style="normal" style:text-underline-style="none" fo:font-weight="normal" officeooo:rsid="00538430" officeooo:paragraph-rsid="00538430" style:font-style-asian="normal" style:font-weight-asian="normal" style:font-style-complex="normal" style:font-weight-complex="normal"/>
    </style:style>
    <style:style style:name="P116" style:family="paragraph" style:parent-style-name="ITG_5f_Standard" style:list-style-name="L1" style:master-page-name="">
      <loext:graphic-properties draw:fill="none"/>
      <style:paragraph-properties fo:margin-left="1.499cm" fo:margin-right="0.199cm" fo:margin-top="0.101cm" fo:margin-bottom="0.199cm" loext:contextual-spacing="false" fo:text-align="justify" style:justify-single-word="false" fo:text-indent="-0.6cm" style:auto-text-indent="false" style:page-number="auto" fo:background-color="transparent" style:shadow="none"/>
      <style:text-properties fo:font-style="normal" style:text-underline-style="none" fo:font-weight="normal" officeooo:rsid="005b0c67" officeooo:paragraph-rsid="005b0c67" style:font-style-asian="normal" style:font-weight-asian="normal" style:font-style-complex="normal" style:font-weight-complex="normal"/>
    </style:style>
    <style:style style:name="P117" style:family="paragraph" style:parent-style-name="ITG_5f_Standard" style:list-style-name="L1">
      <loext:graphic-properties draw:fill="none"/>
      <style:paragraph-properties fo:margin-left="1.499cm" fo:margin-right="0.199cm" fo:margin-top="0.101cm" fo:margin-bottom="0.199cm" loext:contextual-spacing="false" fo:text-align="justify" style:justify-single-word="false" fo:text-indent="-0.6cm" style:auto-text-indent="false" fo:background-color="transparent" style:shadow="none"/>
      <style:text-properties fo:font-style="normal" style:text-underline-style="none" fo:font-weight="normal" officeooo:rsid="0057a335" officeooo:paragraph-rsid="0057a335" style:font-style-asian="normal" style:font-weight-asian="normal" style:font-style-complex="normal" style:font-weight-complex="normal"/>
    </style:style>
    <style:style style:name="P118" style:family="paragraph" style:parent-style-name="ITG_5f_Standard">
      <loext:graphic-properties draw:fill="none"/>
      <style:paragraph-properties fo:margin-left="1.499cm" fo:margin-right="0.199cm" fo:margin-top="0.101cm" fo:margin-bottom="0.199cm" loext:contextual-spacing="false" fo:text-align="justify" style:justify-single-word="false" fo:text-indent="-0.6cm" style:auto-text-indent="false" fo:background-color="transparent" style:shadow="none"/>
      <style:text-properties fo:font-style="normal" style:text-underline-style="none" fo:font-weight="normal" officeooo:rsid="0052416d" officeooo:paragraph-rsid="0055c671" style:font-style-asian="normal" style:font-weight-asian="normal" style:font-style-complex="normal" style:font-weight-complex="normal"/>
    </style:style>
    <style:style style:name="P119" style:family="paragraph" style:parent-style-name="ITG_5f_Standard" style:list-style-name="L1" style:master-page-name="">
      <loext:graphic-properties draw:fill="none"/>
      <style:paragraph-properties fo:margin-left="1.499cm" fo:margin-right="0.3cm" fo:margin-top="0.101cm" fo:margin-bottom="0.199cm" loext:contextual-spacing="false" fo:text-align="justify" style:justify-single-word="false" fo:text-indent="-0.6cm" style:auto-text-indent="false" style:page-number="auto" fo:background-color="transparent" style:shadow="none">
        <style:tab-stops>
          <style:tab-stop style:position="15.494cm"/>
        </style:tab-stops>
      </style:paragraph-properties>
      <style:text-properties fo:font-style="normal" style:text-underline-style="none" fo:font-weight="normal" officeooo:rsid="005e0695" officeooo:paragraph-rsid="005e0695" style:font-style-asian="normal" style:font-weight-asian="normal" style:font-style-complex="normal" style:font-weight-complex="normal"/>
    </style:style>
    <style:style style:name="P120" style:family="paragraph" style:parent-style-name="ITG_5f_Inhaltsverz">
      <style:paragraph-properties>
        <style:tab-stops>
          <style:tab-stop style:position="16.6cm" style:type="right" style:leader-style="dotted" style:leader-text="."/>
        </style:tab-stops>
      </style:paragraph-properties>
    </style:style>
    <style:style style:name="P121" style:family="paragraph" style:parent-style-name="ITG_5f_Inhaltsverz2">
      <style:paragraph-properties>
        <style:tab-stops>
          <style:tab-stop style:position="16.2cm" style:type="right" style:leader-style="dotted" style:leader-text="."/>
        </style:tab-stops>
      </style:paragraph-properties>
    </style:style>
    <style:style style:name="P122" style:family="paragraph" style:parent-style-name="ZPG_5f_Standard">
      <style:text-properties officeooo:rsid="01647f19" officeooo:paragraph-rsid="007f6e38"/>
    </style:style>
    <style:style style:name="P123" style:family="paragraph" style:parent-style-name="ZPG_5f_Standard">
      <style:text-properties officeooo:paragraph-rsid="007f6e38"/>
    </style:style>
    <style:style style:name="P12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25" style:family="paragraph">
      <style:paragraph-properties fo:margin-left="0cm" fo:margin-right="0cm" fo:margin-top="0cm" fo:margin-bottom="0cm" fo:line-height="100%" fo:text-align="center" fo:text-indent="0cm"/>
    </style:style>
    <style:style style:name="P126" style:family="paragraph">
      <style:paragraph-properties fo:margin-left="0cm" fo:margin-right="0cm" fo:margin-top="0cm" fo:margin-bottom="0.101cm" fo:text-indent="0cm"/>
    </style:style>
    <style:style style:name="P127" style:family="paragraph">
      <style:paragraph-properties fo:margin-left="0cm" fo:margin-right="0cm" fo:text-indent="0cm"/>
    </style:style>
    <style:style style:name="P128" style:family="paragraph">
      <style:paragraph-properties fo:margin-top="0.101cm" fo:margin-bottom="0.101cm" fo:text-align="justify"/>
    </style:style>
    <style:style style:name="P129" style:family="paragraph">
      <style:paragraph-properties fo:text-align="end"/>
    </style:style>
    <style:style style:name="P130"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style:font-name="Arial" fo:font-size="10pt" style:font-size-asian="10pt" style:font-size-complex="10pt"/>
    </style:style>
    <style:style style:name="T3" style:family="text">
      <style:text-properties style:font-name="Arial" fo:font-size="11pt" fo:font-style="normal" fo:background-color="transparent" loext:char-shading-value="0" style:font-style-asian="normal" style:font-style-complex="normal"/>
    </style:style>
    <style:style style:name="T4" style:family="text">
      <style:text-properties style:font-name="Arial" fo:font-size="11pt" fo:font-style="normal" officeooo:rsid="007f6e38" fo:background-color="transparent" loext:char-shading-value="0" style:font-style-asian="normal" style:font-style-complex="normal"/>
    </style:style>
    <style:style style:name="T5" style:family="text">
      <style:text-properties style:font-name="Arial" fo:font-size="11pt" fo:font-style="normal" style:text-underline-style="none" fo:font-weight="normal" officeooo:rsid="007f6e38" fo:background-color="transparent" loext:char-shading-value="0" style:font-style-asian="normal" style:font-weight-asian="normal" style:font-style-complex="normal" style:font-weight-complex="normal"/>
    </style:style>
    <style:style style:name="T6" style:family="text">
      <style:text-properties style:font-name="Arial" fo:font-size="11pt" fo:font-style="normal" style:text-underline-style="none" fo:font-weight="normal" officeooo:rsid="007fa5f3" fo:background-color="transparent" loext:char-shading-value="0" style:font-style-asian="normal" style:font-weight-asian="normal" style:font-style-complex="normal" style:font-weight-complex="normal"/>
    </style:style>
    <style:style style:name="T7" style:family="text">
      <style:text-properties style:font-name="Arial" fo:font-size="11pt" fo:font-style="normal" style:text-underline-style="none" fo:font-weight="normal" officeooo:rsid="008078dc" fo:background-color="transparent" loext:char-shading-value="0" style:font-style-asian="normal" style:font-weight-asian="normal" style:font-style-complex="normal" style:font-weight-complex="normal"/>
    </style:style>
    <style:style style:name="T8" style:family="text">
      <style:text-properties style:font-name="Arial" fo:font-size="11pt" fo:font-style="normal" style:text-underline-style="none" fo:font-weight="normal" officeooo:rsid="0041a5ac" fo:background-color="transparent" loext:char-shading-value="0" style:font-style-asian="normal" style:font-weight-asian="normal" style:font-style-complex="normal" style:font-weight-complex="normal"/>
    </style:style>
    <style:style style:name="T9" style:family="text">
      <style:text-properties style:font-name="Arial" fo:font-style="normal" style:font-style-asian="normal" style:font-style-complex="normal"/>
    </style:style>
    <style:style style:name="T10" style:family="text">
      <style:text-properties fo:font-style="normal" style:font-style-asian="normal" style:font-style-complex="normal"/>
    </style:style>
    <style:style style:name="T11" style:family="text">
      <style:text-properties fo:font-style="normal" officeooo:rsid="0020da6f" style:font-style-asian="normal" style:font-style-complex="normal"/>
    </style:style>
    <style:style style:name="T12" style:family="text">
      <style:text-properties fo:font-style="normal" style:text-underline-style="none" style:font-style-asian="normal" style:font-style-complex="normal"/>
    </style:style>
    <style:style style:name="T13" style:family="text">
      <style:text-properties fo:font-style="normal" style:text-underline-style="none" officeooo:rsid="0029190b" style:font-style-asian="normal" style:font-style-complex="normal"/>
    </style:style>
    <style:style style:name="T14" style:family="text">
      <style:text-properties fo:font-style="normal" style:text-underline-style="none" officeooo:rsid="002b264e" style:font-style-asian="normal" style:font-style-complex="normal"/>
    </style:style>
    <style:style style:name="T15" style:family="text">
      <style:text-properties fo:font-style="normal" style:text-underline-style="none" officeooo:rsid="0031b5ea" style:font-style-asian="normal" style:font-style-complex="normal"/>
    </style:style>
    <style:style style:name="T16" style:family="text">
      <style:text-properties fo:font-style="normal" style:text-underline-style="none" officeooo:rsid="003825f8" style:font-style-asian="normal" style:font-style-complex="normal"/>
    </style:style>
    <style:style style:name="T17" style:family="text">
      <style:text-properties fo:font-style="normal" style:text-underline-style="none" officeooo:rsid="003f6192" style:font-style-asian="normal" style:font-style-complex="normal"/>
    </style:style>
    <style:style style:name="T18" style:family="text">
      <style:text-properties fo:font-style="normal" style:text-underline-style="none" officeooo:rsid="0025961e" style:font-style-asian="normal" style:font-style-complex="normal"/>
    </style:style>
    <style:style style:name="T19" style:family="text">
      <style:text-properties fo:font-style="normal" style:text-underline-style="none" officeooo:rsid="00276b9f" style:font-style-asian="normal" style:font-style-complex="normal"/>
    </style:style>
    <style:style style:name="T20" style:family="text">
      <style:text-properties fo:font-style="normal" style:text-underline-style="none" officeooo:rsid="002a4e39" style:font-style-asian="normal" style:font-style-complex="normal"/>
    </style:style>
    <style:style style:name="T21" style:family="text">
      <style:text-properties fo:font-style="normal" style:text-underline-style="none" officeooo:rsid="002469bc" style:font-style-asian="normal" style:font-style-complex="normal"/>
    </style:style>
    <style:style style:name="T22" style:family="text">
      <style:text-properties fo:font-style="normal" style:text-underline-style="none" officeooo:rsid="0032988a" style:font-style-asian="normal" style:font-style-complex="normal"/>
    </style:style>
    <style:style style:name="T23" style:family="text">
      <style:text-properties fo:font-style="normal" style:text-underline-style="none" officeooo:rsid="003334d0" style:font-style-asian="normal" style:font-style-complex="normal"/>
    </style:style>
    <style:style style:name="T24" style:family="text">
      <style:text-properties fo:font-style="normal" style:text-underline-style="none" officeooo:rsid="003521dd" style:font-style-asian="normal" style:font-style-complex="normal"/>
    </style:style>
    <style:style style:name="T25" style:family="text">
      <style:text-properties fo:font-style="normal" style:text-underline-style="none" officeooo:rsid="003a78c8" style:font-style-asian="normal" style:font-style-complex="normal"/>
    </style:style>
    <style:style style:name="T26" style:family="text">
      <style:text-properties fo:font-style="normal" style:text-underline-style="none" officeooo:rsid="003bef41" style:font-style-asian="normal" style:font-style-complex="normal"/>
    </style:style>
    <style:style style:name="T27" style:family="text">
      <style:text-properties fo:font-style="normal" style:text-underline-style="none" officeooo:rsid="0028f26b" style:font-style-asian="normal" style:font-style-complex="normal"/>
    </style:style>
    <style:style style:name="T28" style:family="text">
      <style:text-properties fo:font-style="normal" style:text-underline-style="none" officeooo:rsid="0040a8ca" style:font-style-asian="normal" style:font-style-complex="normal"/>
    </style:style>
    <style:style style:name="T29" style:family="text">
      <style:text-properties fo:font-style="normal" style:text-underline-style="none" officeooo:rsid="00605be6" style:font-style-asian="normal" style:font-style-complex="normal"/>
    </style:style>
    <style:style style:name="T30" style:family="text">
      <style:text-properties fo:font-style="normal" style:text-underline-style="none" officeooo:rsid="0061e36f" style:font-style-asian="normal" style:font-style-complex="normal"/>
    </style:style>
    <style:style style:name="T31" style:family="text">
      <style:text-properties fo:font-style="normal" style:text-underline-style="none" officeooo:rsid="0062ad30" style:font-style-asian="normal" style:font-style-complex="normal"/>
    </style:style>
    <style:style style:name="T32" style:family="text">
      <style:text-properties fo:font-style="normal" style:text-underline-style="none" officeooo:rsid="006617d7" style:font-style-asian="normal" style:font-style-complex="normal"/>
    </style:style>
    <style:style style:name="T33" style:family="text">
      <style:text-properties fo:font-style="normal" style:text-underline-style="none" officeooo:rsid="00663731" style:font-style-asian="normal" style:font-style-complex="normal"/>
    </style:style>
    <style:style style:name="T34" style:family="text">
      <style:text-properties fo:font-style="normal" style:text-underline-style="none" officeooo:rsid="00730f62" style:font-style-asian="normal" style:font-style-complex="normal"/>
    </style:style>
    <style:style style:name="T35" style:family="text">
      <style:text-properties fo:font-style="normal" style:text-underline-style="none" officeooo:rsid="00773b79" style:font-style-asian="normal" style:font-style-complex="normal"/>
    </style:style>
    <style:style style:name="T36" style:family="text">
      <style:text-properties fo:font-style="normal" style:text-underline-style="none" officeooo:rsid="0077460f" style:font-style-asian="normal" style:font-style-complex="normal"/>
    </style:style>
    <style:style style:name="T37" style:family="text">
      <style:text-properties fo:font-style="normal" style:text-underline-style="none" officeooo:rsid="00774d48" style:font-style-asian="normal" style:font-style-complex="normal"/>
    </style:style>
    <style:style style:name="T38" style:family="text">
      <style:text-properties fo:font-style="normal" style:text-underline-style="none" fo:font-weight="normal" style:font-style-asian="normal" style:font-weight-asian="normal" style:font-style-complex="normal" style:font-weight-complex="normal"/>
    </style:style>
    <style:style style:name="T39" style:family="text">
      <style:text-properties fo:font-style="normal" style:text-underline-style="none" fo:font-weight="normal" officeooo:rsid="002e2bc0" style:font-style-asian="normal" style:font-weight-asian="normal" style:font-style-complex="normal" style:font-weight-complex="normal"/>
    </style:style>
    <style:style style:name="T40" style:family="text">
      <style:text-properties fo:font-style="normal" style:text-underline-style="none" fo:font-weight="normal" officeooo:rsid="003f6192" style:font-style-asian="normal" style:font-weight-asian="normal" style:font-style-complex="normal" style:font-weight-complex="normal"/>
    </style:style>
    <style:style style:name="T41" style:family="text">
      <style:text-properties fo:font-style="normal" style:text-underline-style="none" fo:font-weight="normal" officeooo:rsid="002b264e" style:font-style-asian="normal" style:font-weight-asian="normal" style:font-style-complex="normal" style:font-weight-complex="normal"/>
    </style:style>
    <style:style style:name="T42" style:family="text">
      <style:text-properties fo:font-style="normal" style:text-underline-style="none" fo:font-weight="normal" officeooo:rsid="002cddda" style:font-style-asian="normal" style:font-weight-asian="normal" style:font-style-complex="normal" style:font-weight-complex="normal"/>
    </style:style>
    <style:style style:name="T43" style:family="text">
      <style:text-properties fo:font-style="normal" style:text-underline-style="none" fo:font-weight="normal" officeooo:rsid="002f4e48" style:font-style-asian="normal" style:font-weight-asian="normal" style:font-style-complex="normal" style:font-weight-complex="normal"/>
    </style:style>
    <style:style style:name="T44" style:family="text">
      <style:text-properties fo:font-style="normal" style:text-underline-style="none" fo:font-weight="normal" officeooo:rsid="0031b5ea" style:font-style-asian="normal" style:font-weight-asian="normal" style:font-style-complex="normal" style:font-weight-complex="normal"/>
    </style:style>
    <style:style style:name="T45" style:family="text">
      <style:text-properties fo:font-style="normal" style:text-underline-style="none" fo:font-weight="normal" officeooo:rsid="004e48a0" style:font-style-asian="normal" style:font-weight-asian="normal" style:font-style-complex="normal" style:font-weight-complex="normal"/>
    </style:style>
    <style:style style:name="T46" style:family="text">
      <style:text-properties fo:font-style="normal" style:text-underline-style="none" fo:font-weight="normal" officeooo:rsid="0062ad30" style:font-style-asian="normal" style:font-weight-asian="normal" style:font-style-complex="normal" style:font-weight-complex="normal"/>
    </style:style>
    <style:style style:name="T47" style:family="text">
      <style:text-properties fo:font-style="normal" style:text-underline-style="none" fo:font-weight="normal" officeooo:rsid="00637e7f" style:font-style-asian="normal" style:font-weight-asian="normal" style:font-style-complex="normal" style:font-weight-complex="normal"/>
    </style:style>
    <style:style style:name="T48" style:family="text">
      <style:text-properties fo:font-style="normal" style:text-underline-style="none" fo:font-weight="normal" officeooo:rsid="0067d398" style:font-style-asian="normal" style:font-weight-asian="normal" style:font-style-complex="normal" style:font-weight-complex="normal"/>
    </style:style>
    <style:style style:name="T49" style:family="text">
      <style:text-properties fo:font-style="normal" style:text-underline-style="none" fo:font-weight="normal" officeooo:rsid="00773b79" style:font-style-asian="normal" style:font-weight-asian="normal" style:font-style-complex="normal" style:font-weight-complex="normal"/>
    </style:style>
    <style:style style:name="T50" style:family="text">
      <style:text-properties fo:font-style="normal" style:text-underline-style="none" fo:font-weight="normal" officeooo:rsid="0079fe55" style:font-style-asian="normal" style:font-weight-asian="normal" style:font-style-complex="normal" style:font-weight-complex="normal"/>
    </style:style>
    <style:style style:name="T51" style:family="text">
      <style:text-properties fo:font-style="normal" style:text-underline-style="solid" style:text-underline-width="auto" style:text-underline-color="font-color" officeooo:rsid="00730f62" style:font-style-asian="normal" style:font-style-complex="normal"/>
    </style:style>
    <style:style style:name="T52" style:family="text">
      <style:text-properties fo:font-style="italic" style:font-style-asian="italic" style:font-style-complex="italic"/>
    </style:style>
    <style:style style:name="T53" style:family="text">
      <style:text-properties fo:font-style="italic" officeooo:rsid="00458d81" style:font-style-asian="italic" style:font-style-complex="italic"/>
    </style:style>
    <style:style style:name="T54" style:family="text">
      <style:text-properties fo:font-style="italic" officeooo:rsid="00472ae4" style:font-style-asian="italic" style:font-style-complex="italic"/>
    </style:style>
    <style:style style:name="T55" style:family="text">
      <style:text-properties fo:font-style="italic" style:text-underline-style="solid" style:text-underline-width="auto" style:text-underline-color="font-color" style:font-style-asian="italic" style:font-style-complex="italic"/>
    </style:style>
    <style:style style:name="T56" style:family="text">
      <style:text-properties fo:font-style="italic" style:text-underline-style="solid" style:text-underline-width="auto" style:text-underline-color="font-color" officeooo:rsid="0022aba8" style:font-style-asian="italic" style:font-style-complex="italic"/>
    </style:style>
    <style:style style:name="T57" style:family="text">
      <style:text-properties fo:font-style="italic" style:text-underline-style="solid" style:text-underline-width="auto" style:text-underline-color="font-color" officeooo:rsid="0025961e" style:font-style-asian="italic" style:font-style-complex="italic"/>
    </style:style>
    <style:style style:name="T58" style:family="text">
      <style:text-properties fo:font-style="italic" style:text-underline-style="solid" style:text-underline-width="auto" style:text-underline-color="font-color" officeooo:rsid="002b264e" style:font-style-asian="italic" style:font-style-complex="italic"/>
    </style:style>
    <style:style style:name="T59" style:family="text">
      <style:text-properties fo:font-style="italic" style:text-underline-style="solid" style:text-underline-width="auto" style:text-underline-color="font-color" officeooo:rsid="003825f8" style:font-style-asian="italic" style:font-style-complex="italic"/>
    </style:style>
    <style:style style:name="T60" style:family="text">
      <style:text-properties fo:font-style="italic" style:text-underline-style="solid" style:text-underline-width="auto" style:text-underline-color="font-color" officeooo:rsid="003a78c8" style:font-style-asian="italic" style:font-style-complex="italic"/>
    </style:style>
    <style:style style:name="T61" style:family="text">
      <style:text-properties fo:font-style="italic" style:text-underline-style="solid" style:text-underline-width="auto" style:text-underline-color="font-color" officeooo:rsid="0028f26b" style:font-style-asian="italic" style:font-style-complex="italic"/>
    </style:style>
    <style:style style:name="T62" style:family="text">
      <style:text-properties fo:font-style="italic" style:text-underline-style="solid" style:text-underline-width="auto" style:text-underline-color="font-color" officeooo:rsid="00472ae4" style:font-style-asian="italic" style:font-style-complex="italic"/>
    </style:style>
    <style:style style:name="T63" style:family="text">
      <style:text-properties fo:font-style="italic" style:text-underline-style="solid" style:text-underline-width="auto" style:text-underline-color="font-color" officeooo:rsid="00713f11" style:font-style-asian="italic" style:font-style-complex="italic"/>
    </style:style>
    <style:style style:name="T64" style:family="text">
      <style:text-properties fo:font-style="italic" style:text-underline-style="solid" style:text-underline-width="auto" style:text-underline-color="font-color" officeooo:rsid="0020da6f" style:font-style-asian="italic" style:font-style-complex="italic"/>
    </style:style>
    <style:style style:name="T65" style:family="text">
      <style:text-properties fo:font-style="italic" style:text-underline-style="solid" style:text-underline-width="auto" style:text-underline-color="font-color" officeooo:rsid="00730f62" style:font-style-asian="italic" style:font-style-complex="italic"/>
    </style:style>
    <style:style style:name="T66" style:family="text">
      <style:text-properties fo:font-style="italic" style:text-underline-style="solid" style:text-underline-width="auto" style:text-underline-color="font-color" officeooo:rsid="0079fe55" style:font-style-asian="italic" style:font-style-complex="italic"/>
    </style:style>
    <style:style style:name="T6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8" style:family="text">
      <style:text-properties fo:font-style="italic" style:text-underline-style="solid" style:text-underline-width="auto" style:text-underline-color="font-color" fo:font-weight="normal" officeooo:rsid="003f6192" style:font-style-asian="italic" style:font-weight-asian="normal" style:font-style-complex="italic" style:font-weight-complex="normal"/>
    </style:style>
    <style:style style:name="T69" style:family="text">
      <style:text-properties fo:font-style="italic" style:text-underline-style="none" style:font-style-asian="italic" style:font-style-complex="italic"/>
    </style:style>
    <style:style style:name="T70" style:family="text">
      <style:text-properties fo:font-style="italic" style:text-underline-style="none" officeooo:rsid="0025961e" style:font-style-asian="italic" style:font-style-complex="italic"/>
    </style:style>
    <style:style style:name="T71" style:family="text">
      <style:text-properties fo:font-style="italic" style:text-underline-style="none" officeooo:rsid="003521dd" style:font-style-asian="italic" style:font-style-complex="italic"/>
    </style:style>
    <style:style style:name="T72" style:family="text">
      <style:text-properties fo:font-style="italic" style:text-underline-style="none" officeooo:rsid="0028f26b" style:font-style-asian="italic" style:font-style-complex="italic"/>
    </style:style>
    <style:style style:name="T73" style:family="text">
      <style:text-properties fo:font-style="italic" style:text-underline-style="none" officeooo:rsid="00730f62" style:font-style-asian="italic" style:font-style-complex="italic"/>
    </style:style>
    <style:style style:name="T74" style:family="text">
      <style:text-properties fo:font-style="italic" style:text-underline-style="none" fo:font-weight="normal" style:font-style-asian="italic" style:font-weight-asian="normal" style:font-style-complex="italic" style:font-weight-complex="normal"/>
    </style:style>
    <style:style style:name="T75" style:family="text">
      <style:text-properties fo:font-style="italic" style:text-underline-style="none" fo:font-weight="normal" officeooo:rsid="002b264e" style:font-style-asian="italic" style:font-weight-asian="normal" style:font-style-complex="italic" style:font-weight-complex="normal"/>
    </style:style>
    <style:style style:name="T76" style:family="text">
      <style:text-properties fo:font-style="italic" style:text-underline-style="none" fo:font-weight="normal" officeooo:rsid="003f6192" style:font-style-asian="italic" style:font-weight-asian="normal" style:font-style-complex="italic" style:font-weight-complex="normal"/>
    </style:style>
    <style:style style:name="T77" style:family="text">
      <style:text-properties officeooo:rsid="00458d81"/>
    </style:style>
    <style:style style:name="T78" style:family="text">
      <style:text-properties officeooo:rsid="00496bf9"/>
    </style:style>
    <style:style style:name="T79" style:family="text">
      <style:text-properties officeooo:rsid="00472ae4"/>
    </style:style>
    <style:style style:name="T80" style:family="text">
      <style:text-properties officeooo:rsid="005937eb"/>
    </style:style>
    <style:style style:name="T81" style:family="text">
      <style:text-properties officeooo:rsid="0052c28e"/>
    </style:style>
    <style:style style:name="T82" style:family="text">
      <style:text-properties officeooo:rsid="001d7ad9"/>
    </style:style>
    <style:style style:name="T83" style:family="text">
      <style:text-properties officeooo:rsid="001d8038"/>
    </style:style>
    <style:style style:name="T84" style:family="text">
      <style:text-properties officeooo:rsid="0022aba8"/>
    </style:style>
    <style:style style:name="T85" style:family="text">
      <style:text-properties officeooo:rsid="00233207"/>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officeooo:rsid="00233207"/>
    </style:style>
    <style:style style:name="T88" style:family="text">
      <style:text-properties style:text-underline-style="solid" style:text-underline-width="auto" style:text-underline-color="font-color" fo:font-weight="bold" style:font-weight-asian="bold" style:font-weight-complex="bold"/>
    </style:style>
    <style:style style:name="T89" style:family="text">
      <style:text-properties style:text-underline-style="solid" style:text-underline-width="auto" style:text-underline-color="font-color" fo:font-weight="bold" officeooo:rsid="00233207" style:font-weight-asian="bold" style:font-weight-complex="bold"/>
    </style:style>
    <style:style style:name="T90" style:family="text">
      <style:text-properties style:text-underline-style="solid" style:text-underline-width="auto" style:text-underline-color="font-color" officeooo:rsid="01647f19"/>
    </style:style>
    <style:style style:name="T91" style:family="text">
      <style:text-properties officeooo:rsid="002469bc"/>
    </style:style>
    <style:style style:name="T92" style:family="text">
      <style:text-properties officeooo:rsid="0025184d"/>
    </style:style>
    <style:style style:name="T93" style:family="text">
      <style:text-properties officeooo:rsid="0025961e"/>
    </style:style>
    <style:style style:name="T94" style:family="text">
      <style:text-properties officeooo:rsid="0028ef86"/>
    </style:style>
    <style:style style:name="T95" style:family="text">
      <style:text-properties officeooo:rsid="0029190b"/>
    </style:style>
    <style:style style:name="T96" style:family="text">
      <style:text-properties officeooo:rsid="002a4e39"/>
    </style:style>
    <style:style style:name="T97" style:family="text">
      <style:text-properties officeooo:rsid="0031b5ea"/>
    </style:style>
    <style:style style:name="T98" style:family="text">
      <style:text-properties officeooo:rsid="003bef41"/>
    </style:style>
    <style:style style:name="T99" style:family="text">
      <style:text-properties officeooo:rsid="003ea4b1"/>
    </style:style>
    <style:style style:name="T100" style:family="text">
      <style:text-properties officeooo:rsid="0043496f"/>
    </style:style>
    <style:style style:name="T101" style:family="text">
      <style:text-properties officeooo:rsid="0052416d"/>
    </style:style>
    <style:style style:name="T102" style:family="text">
      <style:text-properties officeooo:rsid="0052bdb2"/>
    </style:style>
    <style:style style:name="T103" style:family="text">
      <style:text-properties style:text-position="super 58%" officeooo:rsid="0052c28e"/>
    </style:style>
    <style:style style:name="T104" style:family="text">
      <style:text-properties style:text-position="super 58%" fo:font-style="normal" style:text-underline-style="none" style:font-style-asian="normal" style:font-style-complex="normal"/>
    </style:style>
    <style:style style:name="T105" style:family="text">
      <style:text-properties style:text-position="super 58%" fo:font-style="normal" style:text-underline-style="none" fo:font-weight="normal" officeooo:rsid="00773b79" style:font-style-asian="normal" style:font-weight-asian="normal" style:font-style-complex="normal" style:font-weight-complex="normal"/>
    </style:style>
    <style:style style:name="T106" style:family="text">
      <style:text-properties style:font-name="Arial1" fo:font-size="11pt" officeooo:rsid="0052c28e" fo:background-color="transparent" loext:char-shading-value="0" style:font-size-asian="11pt" style:font-size-complex="11pt"/>
    </style:style>
    <style:style style:name="T107" style:family="text">
      <style:text-properties officeooo:rsid="005516a6"/>
    </style:style>
    <style:style style:name="T108" style:family="text">
      <style:text-properties officeooo:rsid="0055c671"/>
    </style:style>
    <style:style style:name="T109" style:family="text">
      <style:text-properties officeooo:rsid="006a2d10"/>
    </style:style>
    <style:style style:name="T110" style:family="text">
      <style:text-properties officeooo:rsid="006db182"/>
    </style:style>
    <style:style style:name="T111" style:family="text">
      <style:text-properties officeooo:rsid="00713f11"/>
    </style:style>
    <style:style style:name="T112" style:family="text">
      <style:text-properties style:text-position="0% 100%" fo:font-style="normal" style:text-underline-style="none" style:font-style-asian="normal" style:font-style-complex="normal"/>
    </style:style>
    <style:style style:name="T113" style:family="text">
      <style:text-properties style:text-position="0% 100%" fo:font-style="normal" style:text-underline-style="none" officeooo:rsid="00730f62" style:font-style-asian="normal" style:font-style-complex="normal"/>
    </style:style>
    <style:style style:name="T114" style:family="text">
      <style:text-properties style:text-position="0% 100%" fo:font-style="normal" style:text-underline-style="none" fo:font-weight="normal" officeooo:rsid="00773b79" style:font-style-asian="normal" style:font-weight-asian="normal" style:font-style-complex="normal" style:font-weight-complex="normal"/>
    </style:style>
    <style:style style:name="T115" style:family="text">
      <style:text-properties style:text-position="0% 100%" style:font-name="Arial" fo:font-style="normal" style:text-underline-style="none" officeooo:rsid="007c38a4" style:font-style-asian="normal" style:font-style-complex="normal"/>
    </style:style>
    <style:style style:name="T116" style:family="text">
      <style:text-properties style:text-position="sub 58%" fo:font-style="normal" style:text-underline-style="none" style:font-style-asian="normal" style:font-style-complex="normal"/>
    </style:style>
    <style:style style:name="T117" style:family="text">
      <style:text-properties officeooo:rsid="00774d48"/>
    </style:style>
    <style:style style:name="T118" style:family="text">
      <style:text-properties officeooo:rsid="00778b19"/>
    </style:style>
    <style:style style:name="T119" style:family="text">
      <style:text-properties officeooo:rsid="00794fd7"/>
    </style:style>
    <style:style style:name="T120" style:family="text">
      <style:text-properties officeooo:rsid="0079fe55"/>
    </style:style>
    <style:style style:name="T121" style:family="text">
      <style:text-properties officeooo:rsid="01647f19"/>
    </style:style>
    <style:style style:name="T122" style:family="text">
      <style:text-properties officeooo:rsid="008078dc"/>
    </style:style>
    <style:style style:name="T123"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24"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25" style:family="text">
      <style:text-properties style:font-name="Arial" fo:font-size="9pt" style:font-size-asian="9pt" style:font-size-complex="9pt"/>
    </style:style>
    <style:style style:name="T126" style:family="text">
      <style:text-properties style:font-name="Arial" fo:font-size="9pt" fo:font-weight="bold" style:font-size-asian="9pt" style:font-weight-asian="bold" style:font-size-complex="9pt" style:font-weight-complex="bold"/>
    </style:style>
    <style:style style:name="T127" style:family="text">
      <style:text-properties style:font-name="Arial" fo:font-size="9pt" fo:font-style="italic" style:font-size-asian="9pt" style:font-style-asian="italic" style:font-size-complex="9pt" style:font-style-complex="italic"/>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61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track-changes="false">
        <text:changed-region xml:id="ct981701211392" text:id="ct981701211392">
          <text:insertion>
            <office:change-info>
              <dc:creator>Unbekannter Autor</dc:creator>
              <dc:date>2018-05-06T13:58:29</dc:date>
            </office:change-info>
          </text:insertion>
        </text:changed-region>
        <text:changed-region xml:id="ct981701206240" text:id="ct981701206240">
          <text:insertion>
            <office:change-info>
              <dc:creator>Unbekannter Autor</dc:creator>
              <dc:date>2018-05-06T13:59:00</dc:date>
            </office:change-info>
          </text:insertion>
        </text:changed-region>
        <text:changed-region xml:id="ct981701211616" text:id="ct981701211616">
          <text:insertion>
            <office:change-info>
              <dc:creator>Unbekannter Autor</dc:creator>
              <dc:date>2018-05-06T14:00:00</dc:date>
            </office:change-info>
          </text:insertion>
        </text:changed-region>
        <text:changed-region xml:id="ct981701349584" text:id="ct981701349584">
          <text:insertion>
            <office:change-info>
              <dc:creator>Unbekannter Autor</dc:creator>
              <dc:date>2018-05-06T14:09:19</dc:date>
            </office:change-info>
          </text:insertion>
        </text:changed-region>
        <text:changed-region xml:id="ct981701353840" text:id="ct981701353840">
          <text:insertion>
            <office:change-info>
              <dc:creator>Unbekannter Autor</dc:creator>
              <dc:date>2018-05-06T14:08:18</dc:date>
            </office:change-info>
          </text:insertion>
        </text:changed-region>
        <text:changed-region xml:id="ct981701348912" text:id="ct981701348912">
          <text:insertion>
            <office:change-info>
              <dc:creator>Unbekannter Autor</dc:creator>
              <dc:date>2018-05-06T14:09:36</dc:date>
            </office:change-info>
          </text:insertion>
        </text:changed-region>
        <text:changed-region xml:id="ct981701350256" text:id="ct981701350256">
          <text:insertion>
            <office:change-info>
              <dc:creator>Unbekannter Autor</dc:creator>
              <dc:date>2018-05-06T14:10:10</dc:date>
            </office:change-info>
          </text:insertion>
        </text:changed-region>
        <text:changed-region xml:id="ct981412479520" text:id="ct981412479520">
          <text:deletion>
            <office:change-info>
              <dc:creator>Unbekannter Autor</dc:creator>
              <dc:date>2018-05-05T15:51:06</dc:date>
            </office:change-info>
            <text:p text:style-name="P1">en</text:p>
          </text:deletion>
        </text:changed-region>
        <text:changed-region xml:id="ct981412475264" text:id="ct981412475264">
          <text:insertion>
            <office:change-info>
              <dc:creator>Unbekannter Autor</dc:creator>
              <dc:date>2018-05-05T15:51:17</dc:date>
            </office:change-info>
          </text:insertion>
        </text:changed-region>
        <text:changed-region xml:id="ct981412481312" text:id="ct981412481312">
          <text:deletion>
            <office:change-info>
              <dc:creator>Unbekannter Autor</dc:creator>
              <dc:date>2018-05-05T15:53:35</dc:date>
            </office:change-info>
            <text:p text:style-name="P2">01_mgk_binär-Einstieg</text:p>
          </text:deletion>
        </text:changed-region>
        <text:changed-region xml:id="ct981412480416" text:id="ct981412480416">
          <text:deletion>
            <office:change-info>
              <dc:creator>Unbekannter Autor</dc:creator>
              <dc:date>2018-05-05T15:52:09</dc:date>
            </office:change-info>
            <text:p text:style-name="P3">in der Datei <text:s/></text:p>
          </text:deletion>
        </text:changed-region>
        <text:changed-region xml:id="ct981412476832" text:id="ct981412476832">
          <text:insertion>
            <office:change-info>
              <dc:creator>Unbekannter Autor</dc:creator>
              <dc:date>2018-05-05T15:53:39</dc:date>
            </office:change-info>
          </text:insertion>
        </text:changed-region>
        <text:changed-region xml:id="ct981412475936" text:id="ct981412475936">
          <text:deletion>
            <office:change-info>
              <dc:creator>Unbekannter Autor</dc:creator>
              <dc:date>2018-04-30T21:01:20</dc:date>
            </office:change-info>
            <text:p text:style-name="P4">binnendifferenzierend</text:p>
          </text:deletion>
        </text:changed-region>
        <text:changed-region xml:id="ct981412478400" text:id="ct981412478400">
          <text:insertion>
            <office:change-info>
              <dc:creator>Unbekannter Autor</dc:creator>
              <dc:date>2018-04-30T21:01:20</dc:date>
            </office:change-info>
          </text:insertion>
        </text:changed-region>
        <text:changed-region xml:id="ct981412480192" text:id="ct981412480192">
          <text:deletion>
            <office:change-info>
              <dc:creator>Unbekannter Autor</dc:creator>
              <dc:date>2018-04-30T21:05:11</dc:date>
            </office:change-info>
            <text:p text:style-name="P5">im Sinne von</text:p>
          </text:deletion>
        </text:changed-region>
        <text:changed-region xml:id="ct981412478624" text:id="ct981412478624">
          <text:insertion>
            <office:change-info>
              <dc:creator>Unbekannter Autor</dc:creator>
              <dc:date>2018-04-30T21:05:11</dc:date>
            </office:change-info>
          </text:insertion>
        </text:changed-region>
        <text:changed-region xml:id="ct981412482208" text:id="ct981412482208">
          <text:deletion>
            <office:change-info>
              <dc:creator>Unbekannter Autor</dc:creator>
              <dc:date>2018-04-30T21:05:17</dc:date>
            </office:change-info>
            <text:p text:style-name="P5">durchführen </text:p>
          </text:deletion>
        </text:changed-region>
        <text:changed-region xml:id="ct981412478848" text:id="ct981412478848">
          <text:deletion>
            <office:change-info>
              <dc:creator>Unbekannter Autor</dc:creator>
              <dc:date>2018-04-30T21:05:43</dc:date>
            </office:change-info>
            <text:p text:style-name="P5">schriftliche </text:p>
          </text:deletion>
        </text:changed-region>
        <text:changed-region xml:id="ct981412482656" text:id="ct981412482656">
          <text:insertion>
            <office:change-info>
              <dc:creator>Unbekannter Autor</dc:creator>
              <dc:date>2018-04-30T21:05:46</dc:date>
            </office:change-info>
          </text:insertion>
        </text:changed-region>
        <text:changed-region xml:id="ct981412482880" text:id="ct981412482880">
          <text:insertion>
            <office:change-info>
              <dc:creator>Unbekannter Autor</dc:creator>
              <dc:date>2018-05-05T15:57:41</dc:date>
            </office:change-info>
          </text:insertion>
        </text:changed-region>
        <text:changed-region xml:id="ct981412479072" text:id="ct981412479072">
          <text:deletion>
            <office:change-info>
              <dc:creator>Unbekannter Autor</dc:creator>
              <dc:date>2018-04-30T21:10:03</dc:date>
            </office:change-info>
            <text:p text:style-name="P6">im</text:p>
          </text:deletion>
        </text:changed-region>
        <text:changed-region xml:id="ct981412475040" text:id="ct981412475040">
          <text:insertion>
            <office:change-info>
              <dc:creator>Unbekannter Autor</dc:creator>
              <dc:date>2018-04-30T21:10:06</dc:date>
            </office:change-info>
          </text:insertion>
        </text:changed-region>
        <text:changed-region xml:id="ct981412475488" text:id="ct981412475488">
          <text:deletion>
            <office:change-info>
              <dc:creator>Unbekannter Autor</dc:creator>
              <dc:date>2018-04-30T21:10:05</dc:date>
            </office:change-info>
            <text:p text:style-name="P6">H</text:p>
          </text:deletion>
        </text:changed-region>
        <text:changed-region xml:id="ct981412476608" text:id="ct981412476608">
          <text:insertion>
            <office:change-info>
              <dc:creator>Unbekannter Autor</dc:creator>
              <dc:date>2018-05-05T15:57:30</dc:date>
            </office:change-info>
          </text:insertion>
        </text:changed-region>
        <text:changed-region xml:id="ct981412476384" text:id="ct981412476384">
          <text:insertion>
            <office:change-info>
              <dc:creator>Unbekannter Autor</dc:creator>
              <dc:date>2018-05-05T15:58:27</dc:date>
            </office:change-info>
          </text:insertion>
        </text:changed-region>
        <text:changed-region xml:id="ct981412477056" text:id="ct981412477056">
          <text:deletion>
            <office:change-info>
              <dc:creator>Unbekannter Autor</dc:creator>
              <dc:date>2018-04-30T21:10:42</dc:date>
            </office:change-info>
            <text:p text:style-name="P6">nicht zuletzt</text:p>
          </text:deletion>
        </text:changed-region>
        <text:changed-region xml:id="ct981412479296" text:id="ct981412479296">
          <text:insertion>
            <office:change-info>
              <dc:creator>Unbekannter Autor</dc:creator>
              <dc:date>2018-05-05T16:01:38</dc:date>
            </office:change-info>
          </text:insertion>
        </text:changed-region>
        <text:changed-region xml:id="ct981403394144" text:id="ct981403394144">
          <text:insertion>
            <office:change-info>
              <dc:creator>Unbekannter Autor</dc:creator>
              <dc:date>2018-05-05T16:02:00</dc:date>
            </office:change-info>
          </text:insertion>
        </text:changed-region>
        <text:changed-region xml:id="ct981403394368" text:id="ct981403394368">
          <text:insertion>
            <office:change-info>
              <dc:creator>Unbekannter Autor</dc:creator>
              <dc:date>2018-05-05T16:04:10</dc:date>
            </office:change-info>
          </text:insertion>
        </text:changed-region>
        <text:changed-region xml:id="ct981701206016" text:id="ct981701206016">
          <text:insertion>
            <office:change-info>
              <dc:creator>Unbekannter Autor</dc:creator>
              <dc:date>2018-05-05T16:06:15</dc:date>
            </office:change-info>
          </text:insertion>
        </text:changed-region>
        <text:changed-region xml:id="ct981701205792" text:id="ct981701205792">
          <text:insertion>
            <office:change-info>
              <dc:creator>Unbekannter Autor</dc:creator>
              <dc:date>2018-05-05T16:07:12</dc:date>
            </office:change-info>
          </text:insertion>
        </text:changed-region>
        <text:changed-region xml:id="ct981701210720" text:id="ct981701210720">
          <text:insertion>
            <office:change-info>
              <dc:creator>Unbekannter Autor</dc:creator>
              <dc:date>2018-04-30T21:12:19</dc:date>
            </office:change-info>
          </text:insertion>
        </text:changed-region>
        <text:changed-region xml:id="ct981701208928" text:id="ct981701208928">
          <text:deletion>
            <office:change-info>
              <dc:creator>Unbekannter Autor</dc:creator>
              <dc:date>2018-04-30T21:12:20</dc:date>
            </office:change-info>
            <text:p text:style-name="P7">n</text:p>
          </text:deletion>
        </text:changed-region>
        <text:changed-region xml:id="ct981701210944" text:id="ct981701210944">
          <text:insertion>
            <office:change-info>
              <dc:creator>Unbekannter Autor</dc:creator>
              <dc:date>2018-05-06T13:55:49</dc:date>
            </office:change-info>
          </text:insertion>
        </text:changed-region>
        <text:changed-region xml:id="ct981701209600" text:id="ct981701209600">
          <text:deletion>
            <office:change-info>
              <dc:creator>Unbekannter Autor</dc:creator>
              <dc:date>2018-05-06T13:55:50</dc:date>
            </office:change-info>
            <text:p text:style-name="P7">zahlen</text:p>
          </text:deletion>
        </text:changed-region>
        <text:changed-region xml:id="ct981701207360" text:id="ct981701207360">
          <text:insertion>
            <office:change-info>
              <dc:creator>Unbekannter Autor</dc:creator>
              <dc:date>2018-04-30T21:12:46</dc:date>
            </office:change-info>
          </text:insertion>
        </text:changed-region>
        <text:changed-region xml:id="ct981701211840" text:id="ct981701211840">
          <text:insertion>
            <office:change-info>
              <dc:creator>Unbekannter Autor</dc:creator>
              <dc:date>2018-04-30T21:12:48</dc:date>
            </office:change-info>
          </text:insertion>
        </text:changed-region>
        <text:changed-region xml:id="ct981701204672" text:id="ct981701204672">
          <text:insertion>
            <office:change-info>
              <dc:creator>Unbekannter Autor</dc:creator>
              <dc:date>2018-04-30T21:13:14</dc:date>
            </office:change-info>
          </text:insertion>
        </text:changed-region>
        <text:changed-region xml:id="ct981701208480" text:id="ct981701208480">
          <text:deletion>
            <office:change-info>
              <dc:creator>Unbekannter Autor</dc:creator>
              <dc:date>2018-04-30T21:13:15</dc:date>
            </office:change-info>
            <text:p text:style-name="P8">m</text:p>
          </text:deletion>
        </text:changed-region>
        <text:changed-region xml:id="ct981701209152" text:id="ct981701209152">
          <text:insertion>
            <office:change-info>
              <dc:creator>Unbekannter Autor</dc:creator>
              <dc:date>2018-04-30T21:14:18</dc:date>
            </office:change-info>
          </text:insertion>
        </text:changed-region>
        <text:changed-region xml:id="ct981701205344" text:id="ct981701205344">
          <text:insertion>
            <office:change-info>
              <dc:creator>Unbekannter Autor</dc:creator>
              <dc:date>2018-04-30T21:15:04</dc:date>
            </office:change-info>
          </text:insertion>
        </text:changed-region>
        <text:changed-region xml:id="ct981701209824" text:id="ct981701209824">
          <text:deletion>
            <office:change-info>
              <dc:creator>Unbekannter Autor</dc:creator>
              <dc:date>2018-04-30T21:15:46</dc:date>
            </office:change-info>
            <text:p text:style-name="P8">sie</text:p>
          </text:deletion>
        </text:changed-region>
        <text:changed-region xml:id="ct981701205120" text:id="ct981701205120">
          <text:insertion>
            <office:change-info>
              <dc:creator>Unbekannter Autor</dc:creator>
              <dc:date>2018-04-30T21:15:46</dc:date>
            </office:change-info>
          </text:insertion>
        </text:changed-region>
        <text:changed-region xml:id="ct981701211168" text:id="ct981701211168">
          <text:insertion>
            <office:change-info>
              <dc:creator>Unbekannter Autor</dc:creator>
              <dc:date>2018-04-30T21:16:19</dc:date>
            </office:change-info>
          </text:insertion>
        </text:changed-region>
        <text:changed-region xml:id="ct981701204896" text:id="ct981701204896">
          <text:deletion>
            <office:change-info>
              <dc:creator>Unbekannter Autor</dc:creator>
              <dc:date>2018-04-30T21:16:57</dc:date>
            </office:change-info>
            <text:p text:style-name="P9">n</text:p>
          </text:deletion>
        </text:changed-region>
        <text:changed-region xml:id="ct981701209376" text:id="ct981701209376">
          <text:insertion>
            <office:change-info>
              <dc:creator>Unbekannter Autor</dc:creator>
              <dc:date>2018-05-06T13:58:23</dc:date>
            </office:change-info>
          </text:insertion>
        </text:changed-region>
        <text:changed-region xml:id="ct981701204448" text:id="ct981701204448">
          <text:deletion>
            <office:change-info>
              <dc:creator>Unbekannter Autor</dc:creator>
              <dc:date>2018-04-30T21:18:54</dc:date>
            </office:change-info>
            <text:p text:style-name="P10">der</text:p>
          </text:deletion>
        </text:changed-region>
        <text:changed-region xml:id="ct981701205568" text:id="ct981701205568">
          <text:insertion>
            <office:change-info>
              <dc:creator>Unbekannter Autor</dc:creator>
              <dc:date>2018-04-30T21:18:54</dc:date>
            </office:change-info>
          </text:insertion>
        </text:changed-region>
        <text:changed-region xml:id="ct981701212064" text:id="ct981701212064">
          <text:insertion>
            <office:change-info>
              <dc:creator>Unbekannter Autor</dc:creator>
              <dc:date>2018-04-30T21:19:48</dc:date>
            </office:change-info>
          </text:insertion>
        </text:changed-region>
        <text:changed-region xml:id="ct981701206464" text:id="ct981701206464">
          <text:insertion>
            <office:change-info>
              <dc:creator>Unbekannter Autor</dc:creator>
              <dc:date>2018-05-06T14:01:31</dc:date>
            </office:change-info>
          </text:insertion>
        </text:changed-region>
        <text:changed-region xml:id="ct981701206688" text:id="ct981701206688">
          <text:insertion>
            <office:change-info>
              <dc:creator>Unbekannter Autor</dc:creator>
              <dc:date>2018-05-06T14:03:27</dc:date>
            </office:change-info>
          </text:insertion>
        </text:changed-region>
        <text:changed-region xml:id="ct981701204224" text:id="ct981701204224">
          <text:deletion>
            <office:change-info>
              <dc:creator>Unbekannter Autor</dc:creator>
              <dc:date>2018-05-06T14:03:28</dc:date>
            </office:change-info>
            <text:p text:style-name="P10">ie</text:p>
          </text:deletion>
        </text:changed-region>
        <text:changed-region xml:id="ct981701206912" text:id="ct981701206912">
          <text:insertion>
            <office:change-info>
              <dc:creator>Unbekannter Autor</dc:creator>
              <dc:date>2018-05-06T14:03:07</dc:date>
            </office:change-info>
          </text:insertion>
        </text:changed-region>
        <text:changed-region xml:id="ct981701210048" text:id="ct981701210048">
          <text:deletion>
            <office:change-info>
              <dc:creator>Unbekannter Autor</dc:creator>
              <dc:date>2018-05-06T14:03:07</dc:date>
            </office:change-info>
            <text:p text:style-name="P10">hohen</text:p>
          </text:deletion>
        </text:changed-region>
        <text:changed-region xml:id="ct981701207136" text:id="ct981701207136">
          <text:deletion>
            <office:change-info>
              <dc:creator>Unbekannter Autor</dc:creator>
              <dc:date>2018-04-30T21:28:48</dc:date>
            </office:change-info>
            <text:p text:style-name="P10">Beweises</text:p>
          </text:deletion>
        </text:changed-region>
        <text:changed-region xml:id="ct981701207584" text:id="ct981701207584">
          <text:insertion>
            <office:change-info>
              <dc:creator>Unbekannter Autor</dc:creator>
              <dc:date>2018-04-30T21:28:49</dc:date>
            </office:change-info>
          </text:insertion>
        </text:changed-region>
        <text:changed-region xml:id="ct981701210272" text:id="ct981701210272">
          <text:insertion>
            <office:change-info>
              <dc:creator>Unbekannter Autor</dc:creator>
              <dc:date>2018-04-30T21:29:30</dc:date>
            </office:change-info>
          </text:insertion>
        </text:changed-region>
        <text:changed-region xml:id="ct981701207808" text:id="ct981701207808">
          <text:insertion>
            <office:change-info>
              <dc:creator>Unbekannter Autor</dc:creator>
              <dc:date>2018-04-30T21:21:09</dc:date>
            </office:change-info>
          </text:insertion>
        </text:changed-region>
        <text:changed-region xml:id="ct981701210496" text:id="ct981701210496">
          <text:insertion>
            <office:change-info>
              <dc:creator>Unbekannter Autor</dc:creator>
              <dc:date>2018-05-01T08:03:06</dc:date>
            </office:change-info>
          </text:insertion>
        </text:changed-region>
        <text:changed-region xml:id="ct981701208256" text:id="ct981701208256">
          <text:insertion>
            <office:change-info>
              <dc:creator>Unbekannter Autor</dc:creator>
              <dc:date>2018-05-06T14:04:22</dc:date>
            </office:change-info>
          </text:insertion>
        </text:changed-region>
        <text:changed-region xml:id="ct981701208032" text:id="ct981701208032">
          <text:deletion>
            <office:change-info>
              <dc:creator>Unbekannter Autor</dc:creator>
              <dc:date>2018-04-30T21:35:11</dc:date>
            </office:change-info>
            <text:p text:style-name="P11"><text:s/></text:p>
          </text:deletion>
        </text:changed-region>
        <text:changed-region xml:id="ct981701208704" text:id="ct981701208704">
          <text:deletion>
            <office:change-info>
              <dc:creator>Unbekannter Autor</dc:creator>
              <dc:date>2018-04-30T22:38:17</dc:date>
            </office:change-info>
            <text:p text:style-name="P12">n</text:p>
          </text:deletion>
        </text:changed-region>
        <text:changed-region xml:id="ct981701347344" text:id="ct981701347344">
          <text:deletion>
            <office:change-info>
              <dc:creator>Unbekannter Autor</dc:creator>
              <dc:date>2018-04-30T22:38:37</dc:date>
            </office:change-info>
            <text:p text:style-name="P12">graden</text:p>
          </text:deletion>
        </text:changed-region>
        <text:changed-region xml:id="ct981701354736" text:id="ct981701354736">
          <text:insertion>
            <office:change-info>
              <dc:creator>Unbekannter Autor</dc:creator>
              <dc:date>2018-04-30T22:38:37</dc:date>
            </office:change-info>
          </text:insertion>
        </text:changed-region>
        <text:changed-region xml:id="ct981701348688" text:id="ct981701348688">
          <text:insertion>
            <office:change-info>
              <dc:creator>Unbekannter Autor</dc:creator>
              <dc:date>2018-05-06T14:08:16</dc:date>
            </office:change-info>
          </text:insertion>
        </text:changed-region>
        <text:changed-region xml:id="ct981701354288" text:id="ct981701354288">
          <text:insertion>
            <office:change-info>
              <dc:creator>Unbekannter Autor</dc:creator>
              <dc:date>2018-04-30T22:48:16</dc:date>
            </office:change-info>
          </text:insertion>
        </text:changed-region>
        <text:changed-region xml:id="ct981701349136" text:id="ct981701349136">
          <text:deletion>
            <office:change-info>
              <dc:creator>Unbekannter Autor</dc:creator>
              <dc:date>2018-04-30T22:48:16</dc:date>
            </office:change-info>
            <text:p text:style-name="P13">B</text:p>
          </text:deletion>
        </text:changed-region>
        <text:changed-region xml:id="ct981701347568" text:id="ct981701347568">
          <text:deletion>
            <office:change-info>
              <dc:creator>Unbekannter Autor</dc:creator>
              <dc:date>2018-04-30T22:48:33</dc:date>
            </office:change-info>
            <text:p text:style-name="P13">geschehen</text:p>
          </text:deletion>
        </text:changed-region>
        <text:changed-region xml:id="ct981701351376" text:id="ct981701351376">
          <text:insertion>
            <office:change-info>
              <dc:creator>Unbekannter Autor</dc:creator>
              <dc:date>2018-04-30T22:48:33</dc:date>
            </office:change-info>
          </text:insertion>
        </text:changed-region>
        <text:changed-region xml:id="ct981701352048" text:id="ct981701352048">
          <text:insertion>
            <office:change-info>
              <dc:creator>Unbekannter Autor</dc:creator>
              <dc:date>2018-04-30T22:53:37</dc:date>
            </office:change-info>
          </text:insertion>
        </text:changed-region>
        <text:changed-region xml:id="ct981701353616" text:id="ct981701353616">
          <text:insertion>
            <office:change-info>
              <dc:creator>Unbekannter Autor</dc:creator>
              <dc:date>2018-04-30T22:52:48</dc:date>
            </office:change-info>
          </text:insertion>
        </text:changed-region>
        <text:changed-region xml:id="ct981701348016" text:id="ct981701348016">
          <text:insertion>
            <office:change-info>
              <dc:creator>Unbekannter Autor</dc:creator>
              <dc:date>2018-05-06T14:12:13</dc:date>
            </office:change-info>
          </text:insertion>
        </text:changed-region>
        <text:changed-region xml:id="ct981701349808" text:id="ct981701349808">
          <text:deletion>
            <office:change-info>
              <dc:creator>Unbekannter Autor</dc:creator>
              <dc:date>2018-05-06T14:12:13</dc:date>
            </office:change-info>
            <text:p text:style-name="P13">sich verstecken</text:p>
          </text:deletion>
        </text:changed-region>
        <text:changed-region xml:id="ct981701354960" text:id="ct981701354960">
          <text:insertion>
            <office:change-info>
              <dc:creator>Unbekannter Autor</dc:creator>
              <dc:date>2018-05-06T14:12:19</dc:date>
            </office:change-info>
          </text:insertion>
        </text:changed-region>
        <text:changed-region xml:id="ct981701347792" text:id="ct981701347792">
          <text:deletion>
            <office:change-info>
              <dc:creator>Unbekannter Autor</dc:creator>
              <dc:date>2018-05-06T14:12:23</dc:date>
            </office:change-info>
            <text:p text:style-name="P13">verhindert</text:p>
          </text:deletion>
        </text:changed-region>
        <text:changed-region xml:id="ct981701352496" text:id="ct981701352496">
          <text:deletion>
            <office:change-info>
              <dc:creator>Unbekannter Autor</dc:creator>
              <dc:date>2018-04-30T22:51:38</dc:date>
            </office:change-info>
            <text:p text:style-name="P13">Vorteilhaft f</text:p>
          </text:deletion>
        </text:changed-region>
        <text:changed-region xml:id="ct981701354064" text:id="ct981701354064">
          <text:insertion>
            <office:change-info>
              <dc:creator>Unbekannter Autor</dc:creator>
              <dc:date>2018-04-30T22:51:39</dc:date>
            </office:change-info>
          </text:insertion>
        </text:changed-region>
        <text:changed-region xml:id="ct981701350480" text:id="ct981701350480">
          <text:insertion>
            <office:change-info>
              <dc:creator>Unbekannter Autor</dc:creator>
              <dc:date>2018-04-30T22:51:51</dc:date>
            </office:change-info>
          </text:insertion>
        </text:changed-region>
        <text:changed-region xml:id="ct981701348240" text:id="ct981701348240">
          <text:deletion>
            <office:change-info>
              <dc:creator>Unbekannter Autor</dc:creator>
              <dc:date>2018-04-30T22:51:54</dc:date>
            </office:change-info>
            <text:p text:style-name="P13">ist dagegen</text:p>
          </text:deletion>
        </text:changed-region>
        <text:changed-region xml:id="ct981701351152" text:id="ct981701351152">
          <text:insertion>
            <office:change-info>
              <dc:creator>Unbekannter Autor</dc:creator>
              <dc:date>2018-04-30T22:51:18</dc:date>
            </office:change-info>
          </text:insertion>
        </text:changed-region>
        <text:changed-region xml:id="ct981701353168" text:id="ct981701353168">
          <text:insertion>
            <office:change-info>
              <dc:creator>Unbekannter Autor</dc:creator>
              <dc:date>2018-05-01T08:03:23</dc:date>
            </office:change-info>
          </text:insertion>
        </text:changed-region>
        <text:changed-region xml:id="ct981701348464" text:id="ct981701348464">
          <text:deletion>
            <office:change-info>
              <dc:creator>Unbekannter Autor</dc:creator>
              <dc:date>2018-05-06T14:18:04</dc:date>
            </office:change-info>
            <text:p text:style-name="P14">i</text:p>
          </text:deletion>
        </text:changed-region>
        <text:changed-region xml:id="ct981701349360" text:id="ct981701349360">
          <text:deletion>
            <office:change-info>
              <dc:creator>Unbekannter Autor</dc:creator>
              <dc:date>2018-05-06T14:18:06</dc:date>
            </office:change-info>
            <text:p text:style-name="P14">se</text:p>
          </text:deletion>
        </text:changed-region>
        <text:changed-region xml:id="ct981701351600" text:id="ct981701351600">
          <text:insertion>
            <office:change-info>
              <dc:creator>Unbekannter Autor</dc:creator>
              <dc:date>2018-05-06T14:18:08</dc:date>
            </office:change-info>
          </text:insertion>
        </text:changed-region>
        <text:changed-region xml:id="ct981701355184" text:id="ct981701355184">
          <text:insertion>
            <office:change-info>
              <dc:creator>Unbekannter Autor</dc:creator>
              <dc:date>2018-05-06T14:17:47</dc:date>
            </office:change-info>
          </text:insertion>
        </text:changed-region>
        <text:changed-region xml:id="ct981701350032" text:id="ct981701350032">
          <text:deletion>
            <office:change-info>
              <dc:creator>Unbekannter Autor</dc:creator>
              <dc:date>2018-05-06T14:17:49</dc:date>
            </office:change-info>
            <text:p text:style-name="P15">Doppelstunde</text:p>
          </text:deletion>
        </text:changed-region>
        <text:changed-region xml:id="ct981701352944" text:id="ct981701352944">
          <text:format-change>
            <office:change-info>
              <dc:creator>Unbekannter Autor</dc:creator>
              <dc:date>2018-05-06T14:18:41</dc:date>
            </office:change-info>
          </text:format-change>
        </text:changed-region>
        <text:changed-region xml:id="ct981701352720" text:id="ct981701352720">
          <text:insertion>
            <office:change-info>
              <dc:creator>Unbekannter Autor</dc:creator>
              <dc:date>2018-05-01T08:03:16</dc:date>
            </office:change-info>
          </text:insertion>
        </text:changed-region>
        <text:changed-region xml:id="ct981701350704" text:id="ct981701350704">
          <text:deletion>
            <office:change-info>
              <dc:creator>Unbekannter Autor</dc:creator>
              <dc:date>2018-04-30T23:14:58</dc:date>
            </office:change-info>
            <text:p text:style-name="P16">ist damit </text:p>
          </text:deletion>
        </text:changed-region>
        <text:changed-region xml:id="ct981701350928" text:id="ct981701350928">
          <text:insertion>
            <office:change-info>
              <dc:creator>Unbekannter Autor</dc:creator>
              <dc:date>2018-04-30T23:15:37</dc:date>
            </office:change-info>
          </text:insertion>
        </text:changed-region>
        <text:changed-region xml:id="ct981701353392" text:id="ct981701353392">
          <text:deletion>
            <office:change-info>
              <dc:creator>Unbekannter Autor</dc:creator>
              <dc:date>2018-04-30T23:15:41</dc:date>
            </office:change-info>
            <text:p text:style-name="P16">dem</text:p>
          </text:deletion>
        </text:changed-region>
        <text:changed-region xml:id="ct981701351824" text:id="ct981701351824">
          <text:deletion>
            <office:change-info>
              <dc:creator>Unbekannter Autor</dc:creator>
              <dc:date>2018-04-30T23:16:03</dc:date>
            </office:change-info>
            <text:p text:style-name="P16">zwei</text:p>
          </text:deletion>
        </text:changed-region>
        <text:changed-region xml:id="ct981701352272" text:id="ct981701352272">
          <text:insertion>
            <office:change-info>
              <dc:creator>Unbekannter Autor</dc:creator>
              <dc:date>2018-04-30T23:16:03</dc:date>
            </office:change-info>
          </text:insertion>
        </text:changed-region>
        <text:changed-region xml:id="ct981701354512" text:id="ct981701354512">
          <text:insertion>
            <office:change-info>
              <dc:creator>Unbekannter Autor</dc:creator>
              <dc:date>2018-04-30T23:16:36</dc:date>
            </office:change-info>
          </text:insertion>
        </text:changed-region>
        <text:changed-region xml:id="ct981701422896" text:id="ct981701422896">
          <text:insertion>
            <office:change-info>
              <dc:creator>Unbekannter Autor</dc:creator>
              <dc:date>2018-04-30T23:16:20</dc:date>
            </office:change-info>
          </text:insertion>
        </text:changed-region>
        <text:changed-region xml:id="ct981701426032" text:id="ct981701426032">
          <text:deletion>
            <office:change-info>
              <dc:creator>Unbekannter Autor</dc:creator>
              <dc:date>2018-04-30T23:16:19</dc:date>
            </office:change-info>
            <text:p text:style-name="P16">E</text:p>
          </text:deletion>
        </text:changed-region>
        <text:changed-region xml:id="ct981701421552" text:id="ct981701421552">
          <text:insertion>
            <office:change-info>
              <dc:creator>Unbekannter Autor</dc:creator>
              <dc:date>2018-04-30T23:16:24</dc:date>
            </office:change-info>
          </text:insertion>
        </text:changed-region>
        <text:changed-region xml:id="ct981701425584" text:id="ct981701425584">
          <text:deletion>
            <office:change-info>
              <dc:creator>Unbekannter Autor</dc:creator>
              <dc:date>2018-04-30T23:17:19</dc:date>
            </office:change-info>
            <text:p text:style-name="P16">dennoch</text:p>
          </text:deletion>
        </text:changed-region>
        <text:changed-region xml:id="ct981701427600" text:id="ct981701427600">
          <text:deletion>
            <office:change-info>
              <dc:creator>Unbekannter Autor</dc:creator>
              <dc:date>2018-05-06T14:19:21</dc:date>
            </office:change-info>
            <text:p text:style-name="P17"><text:s/></text:p>
          </text:deletion>
        </text:changed-region>
        <text:changed-region xml:id="ct981701425360" text:id="ct981701425360">
          <text:insertion>
            <office:change-info>
              <dc:creator>Unbekannter Autor</dc:creator>
              <dc:date>2018-04-30T23:19:55</dc:date>
            </office:change-info>
          </text:insertion>
        </text:changed-region>
        <text:changed-region xml:id="ct981701427152" text:id="ct981701427152">
          <text:deletion>
            <office:change-info>
              <dc:creator>Unbekannter Autor</dc:creator>
              <dc:date>2018-04-30T23:19:55</dc:date>
            </office:change-info>
            <text:p text:style-name="P18">n</text:p>
          </text:deletion>
        </text:changed-region>
        <text:changed-region xml:id="ct981701425136" text:id="ct981701425136">
          <text:insertion>
            <office:change-info>
              <dc:creator>Unbekannter Autor</dc:creator>
              <dc:date>2018-04-30T23:25:26</dc:date>
            </office:change-info>
          </text:insertion>
        </text:changed-region>
        <text:changed-region xml:id="ct981701428272" text:id="ct981701428272">
          <text:deletion>
            <office:change-info>
              <dc:creator>Unbekannter Autor</dc:creator>
              <dc:date>2018-04-30T23:25:31</dc:date>
            </office:change-info>
            <text:p text:style-name="P18">D</text:p>
          </text:deletion>
        </text:changed-region>
        <text:changed-region xml:id="ct981701427376" text:id="ct981701427376">
          <text:deletion>
            <office:change-info>
              <dc:creator>Unbekannter Autor</dc:creator>
              <dc:date>2018-04-30T23:26:51</dc:date>
            </office:change-info>
            <text:p text:style-name="P18">wurde versucht,</text:p>
          </text:deletion>
        </text:changed-region>
        <text:changed-region xml:id="ct981701421328" text:id="ct981701421328">
          <text:deletion>
            <office:change-info>
              <dc:creator>Unbekannter Autor</dc:creator>
              <dc:date>2018-05-06T14:19:42</dc:date>
            </office:change-info>
            <text:p text:style-name="P18">anhand</text:p>
          </text:deletion>
        </text:changed-region>
        <text:changed-region xml:id="ct981701426480" text:id="ct981701426480">
          <text:insertion>
            <office:change-info>
              <dc:creator>Unbekannter Autor</dc:creator>
              <dc:date>2018-05-06T14:19:42</dc:date>
            </office:change-info>
          </text:insertion>
        </text:changed-region>
        <text:changed-region xml:id="ct981701426704" text:id="ct981701426704">
          <text:deletion>
            <office:change-info>
              <dc:creator>Unbekannter Autor</dc:creator>
              <dc:date>2018-05-06T14:20:32</dc:date>
            </office:change-info>
            <text:p text:style-name="P19">hübsche</text:p>
          </text:deletion>
        </text:changed-region>
        <text:changed-region xml:id="ct981701423792" text:id="ct981701423792">
          <text:insertion>
            <office:change-info>
              <dc:creator>Unbekannter Autor</dc:creator>
              <dc:date>2018-05-06T14:20:25</dc:date>
            </office:change-info>
          </text:insertion>
        </text:changed-region>
        <text:changed-region xml:id="ct981701421776" text:id="ct981701421776">
          <text:deletion>
            <office:change-info>
              <dc:creator>Unbekannter Autor</dc:creator>
              <dc:date>2018-05-06T14:20:27</dc:date>
            </office:change-info>
            <text:p text:style-name="P19">Schönheit</text:p>
          </text:deletion>
        </text:changed-region>
        <text:changed-region xml:id="ct981701425808" text:id="ct981701425808">
          <text:deletion>
            <office:change-info>
              <dc:creator>Unbekannter Autor</dc:creator>
              <dc:date>2018-04-30T23:37:15</dc:date>
            </office:change-info>
            <text:p text:style-name="P20">dem</text:p>
          </text:deletion>
        </text:changed-region>
        <text:changed-region xml:id="ct981701424912" text:id="ct981701424912">
          <text:insertion>
            <office:change-info>
              <dc:creator>Unbekannter Autor</dc:creator>
              <dc:date>2018-05-06T14:21:07</dc:date>
            </office:change-info>
          </text:insertion>
        </text:changed-region>
        <text:changed-region xml:id="ct981701426256" text:id="ct981701426256">
          <text:deletion>
            <office:change-info>
              <dc:creator>Unbekannter Autor</dc:creator>
              <dc:date>2018-05-06T14:21:10</dc:date>
            </office:change-info>
            <text:p text:style-name="P21">hübsche</text:p>
          </text:deletion>
        </text:changed-region>
        <text:changed-region xml:id="ct981701426928" text:id="ct981701426928">
          <text:deletion>
            <office:change-info>
              <dc:creator>Unbekannter Autor</dc:creator>
              <dc:date>2018-04-30T23:40:38</dc:date>
            </office:change-info>
            <text:p text:style-name="P21">W</text:p>
          </text:deletion>
        </text:changed-region>
        <text:changed-region xml:id="ct981701424464" text:id="ct981701424464">
          <text:insertion>
            <office:change-info>
              <dc:creator>Unbekannter Autor</dc:creator>
              <dc:date>2018-04-30T23:40:38</dc:date>
            </office:change-info>
          </text:insertion>
        </text:changed-region>
        <text:changed-region xml:id="ct981701427824" text:id="ct981701427824">
          <text:insertion>
            <office:change-info>
              <dc:creator>Unbekannter Autor</dc:creator>
              <dc:date>2018-05-06T14:27:28</dc:date>
            </office:change-info>
          </text:insertion>
        </text:changed-region>
        <text:changed-region xml:id="ct981847732608" text:id="ct981847732608">
          <text:insertion>
            <office:change-info>
              <dc:creator>Unbekannter Autor</dc:creator>
              <dc:date>2018-05-06T14:27:28</dc:date>
            </office:change-info>
          </text:insertion>
        </text:changed-region>
        <text:changed-region xml:id="ct981701428048" text:id="ct981701428048">
          <text:insertion>
            <office:change-info>
              <dc:creator>Unbekannter Autor</dc:creator>
              <dc:date>2018-05-06T14:27:28</dc:date>
            </office:change-info>
          </text:insertion>
        </text:changed-region>
        <text:changed-region xml:id="ct981701423344" text:id="ct981701423344">
          <text:deletion>
            <office:change-info>
              <dc:creator>Unbekannter Autor</dc:creator>
              <dc:date>2018-04-30T23:41:48</dc:date>
            </office:change-info>
            <text:p text:style-name="P22">dann</text:p>
          </text:deletion>
        </text:changed-region>
        <text:changed-region xml:id="ct981701421104" text:id="ct981701421104">
          <text:insertion>
            <office:change-info>
              <dc:creator>Unbekannter Autor</dc:creator>
              <dc:date>2018-04-30T23:41:51</dc:date>
            </office:change-info>
          </text:insertion>
        </text:changed-region>
        <text:changed-region xml:id="ct981701422000" text:id="ct981701422000">
          <text:insertion>
            <office:change-info>
              <dc:creator>Unbekannter Autor</dc:creator>
              <dc:date>2018-04-30T23:43:45</dc:date>
            </office:change-info>
          </text:insertion>
        </text:changed-region>
        <text:changed-region xml:id="ct981701428496" text:id="ct981701428496">
          <text:deletion>
            <office:change-info>
              <dc:creator>Unbekannter Autor</dc:creator>
              <dc:date>2018-04-30T23:43:44</dc:date>
            </office:change-info>
            <text:p text:style-name="P23">a</text:p>
          </text:deletion>
        </text:changed-region>
        <text:changed-region xml:id="ct981701422224" text:id="ct981701422224">
          <text:insertion>
            <office:change-info>
              <dc:creator>Unbekannter Autor</dc:creator>
              <dc:date>2018-04-30T23:43:47</dc:date>
            </office:change-info>
          </text:insertion>
        </text:changed-region>
        <text:changed-region xml:id="ct981701424688" text:id="ct981701424688">
          <text:insertion>
            <office:change-info>
              <dc:creator>Unbekannter Autor</dc:creator>
              <dc:date>2018-05-06T14:26:56</dc:date>
            </office:change-info>
          </text:insertion>
        </text:changed-region>
        <text:changed-region xml:id="ct981701428720" text:id="ct981701428720">
          <text:deletion>
            <office:change-info>
              <dc:creator>Unbekannter Autor</dc:creator>
              <dc:date>2018-05-06T14:26:58</dc:date>
            </office:change-info>
            <text:p text:style-name="P24">11er</text:p>
          </text:deletion>
        </text:changed-region>
        <text:changed-region xml:id="ct981701428944" text:id="ct981701428944">
          <text:insertion>
            <office:change-info>
              <dc:creator>Unbekannter Autor</dc:creator>
              <dc:date>2018-05-06T14:27:00</dc:date>
            </office:change-info>
          </text:insertion>
        </text:changed-region>
        <text:changed-region xml:id="ct981701422448" text:id="ct981701422448">
          <text:deletion>
            <office:change-info>
              <dc:creator>Unbekannter Autor</dc:creator>
              <dc:date>2018-05-06T14:27:01</dc:date>
            </office:change-info>
            <text:p text:style-name="P24">7</text:p>
          </text:deletion>
        </text:changed-region>
        <text:changed-region xml:id="ct981701422672" text:id="ct981701422672">
          <text:insertion>
            <office:change-info>
              <dc:creator>Unbekannter Autor</dc:creator>
              <dc:date>2018-05-01T08:11:16</dc:date>
            </office:change-info>
          </text:insertion>
        </text:changed-region>
        <text:changed-region xml:id="ct981701423120" text:id="ct981701423120">
          <text:insertion>
            <office:change-info>
              <dc:creator>Unbekannter Autor</dc:creator>
              <dc:date>2018-05-01T08:11:50</dc:date>
            </office:change-info>
          </text:insertion>
        </text:changed-region>
        <text:changed-region xml:id="ct981701423568" text:id="ct981701423568">
          <text:deletion>
            <office:change-info>
              <dc:creator>Unbekannter Autor</dc:creator>
              <dc:date>2018-05-06T14:33:08</dc:date>
            </office:change-info>
            <text:p text:style-name="P25">-</text:p>
          </text:deletion>
        </text:changed-region>
        <text:changed-region xml:id="ct981701424016" text:id="ct981701424016">
          <text:insertion>
            <office:change-info>
              <dc:creator>Unbekannter Autor</dc:creator>
              <dc:date>2018-05-06T14:34:25</dc:date>
            </office:change-info>
          </text:insertion>
        </text:changed-region>
        <text:changed-region xml:id="ct981701424240" text:id="ct981701424240">
          <text:deletion>
            <office:change-info>
              <dc:creator>Unbekannter Autor</dc:creator>
              <dc:date>2018-05-06T14:33:12</dc:date>
            </office:change-info>
            <text:p text:style-name="P25">– </text:p>
          </text:deletion>
        </text:changed-region>
        <text:changed-region xml:id="ct981701849904" text:id="ct981701849904">
          <text:insertion>
            <office:change-info>
              <dc:creator>Unbekannter Autor</dc:creator>
              <dc:date>2018-05-06T14:34:23</dc:date>
            </office:change-info>
          </text:insertion>
        </text:changed-region>
        <text:changed-region xml:id="ct981701852144" text:id="ct981701852144">
          <text:deletion>
            <office:change-info>
              <dc:creator>Unbekannter Autor</dc:creator>
              <dc:date>2018-05-06T14:34:30</dc:date>
            </office:change-info>
            <text:p text:style-name="P25"/>
            <text:p text:style-name="P25"><text:tab/></text:p>
          </text:deletion>
        </text:changed-region>
        <text:changed-region xml:id="ct981701847664" text:id="ct981701847664">
          <text:deletion>
            <office:change-info>
              <dc:creator>Unbekannter Autor</dc:creator>
              <dc:date>2018-05-01T08:05:23</dc:date>
            </office:change-info>
            <text:p text:style-name="P26">m</text:p>
          </text:deletion>
        </text:changed-region>
        <text:changed-region xml:id="ct981701847888" text:id="ct981701847888">
          <text:insertion>
            <office:change-info>
              <dc:creator>Unbekannter Autor</dc:creator>
              <dc:date>2018-05-01T08:05:23</dc:date>
            </office:change-info>
          </text:insertion>
        </text:changed-region>
        <text:changed-region xml:id="ct981701846320" text:id="ct981701846320">
          <text:insertion>
            <office:change-info>
              <dc:creator>Unbekannter Autor</dc:creator>
              <dc:date>2018-05-01T08:05:4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1" draw:style-name="gr2" draw:text-style-name="P130" svg:width="16.59cm" svg:height="3.015cm" svg:x="2.207cm" svg:y="23.499cm">
        <draw:text-box>
          <text:p text:style-name="P126"><text:span text:style-name="T125">Dieses Werk ist unter einem </text:span><text:span text:style-name="T126">Creative</text:span><text:span text:style-name="T125"> </text:span><text:span text:style-name="T126">Commons 3.0 Deutschland Lizenzvertrag</text:span><text:span text:style-name="T125"> lizenziert:</text:span></text:p>
          <text:p text:style-name="P127"><text:span text:style-name="T125"><text:s/></text:span><text:span text:style-name="T125">- Namensnennung</text:span></text:p>
          <text:p><text:span text:style-name="T125"><text:s/></text:span><text:span text:style-name="T125">- Keine kommerzielle Nutzung</text:span></text:p>
          <text:p><text:span text:style-name="T125"><text:s/></text:span><text:span text:style-name="T125">- Weitergabe unter gleichen Bedingungen</text:span></text:p>
          <text:p text:style-name="P128"><text:span text:style-name="T125">Um die Lizenz anzusehen, gehen Sie bitte zu http://creativecommons.org/licenses/by-nc-sa/3.0/de. </text:span></text:p>
          <text:p text:style-name="P129"><text:span text:style-name="T127">Dr. Thilo Höfer – E-Mail: thilo.hoefer@rps-schule.de – April 2018</text:span></text:p>
        </draw:text-box>
      </draw:frame>
      <text:p text:style-name="P105"/>
      <text:p text:style-name="ITG_5f_Standard"/>
      <text:p text:style-name="ITG_5f_Standard"/>
      <text:p text:style-name="ITG_5f_Standard"/>
      <text:p text:style-name="ITG_5f_Standard"/>
      <text:p text:style-name="ITG_5f_Standard"/>
      <text:p text:style-name="P85">Mathematische Grundlagen der Kryptologie</text:p>
      <text:p text:style-name="P29"/>
      <text:p text:style-name="P29"/>
      <text:p text:style-name="P28">Unterrichts<text:span text:style-name="T82">verlauf und Hintergrund</text:span></text:p>
      <text:p text:style-name="P28"/>
      <text:p text:style-name="P87"/>
      <text:table-of-content text:style-name="Sect1" text:name="Inhaltsverzeichnis1">
        <text:table-of-content-source text:outline-level="10">
          <text:index-title-template text:style-name="ITG_5f_Überschrift">Inhaltsverzeichnis</text:index-title-template>
          <text:table-of-content-entry-template text:outline-level="1" text:style-name="ITG_5f_Inhaltsverz">
            <text:index-entry-chapter/>
            <text:index-entry-text/>
            <text:index-entry-tab-stop style:type="right" style:leader-char="."/>
            <text:index-entry-page-number/>
          </text:table-of-content-entry-template>
          <text:table-of-content-entry-template text:outline-level="2" text:style-name="IT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06">Inhaltsverzeichnis</text:p>
          </text:index-title>
          <text:p text:style-name="P120">Einleitung<text:tab/>3</text:p>
          <text:p text:style-name="P120">Stellenwertsysteme (Stunde 1 – 4)<text:tab/>3</text:p>
          <text:p text:style-name="P121">Grundlegender Aufbau (Stunden 1 – 2)<text:tab/>3</text:p>
          <text:p text:style-name="P121">Schriftliche Rechenverfahren (Stunde 3)<text:tab/>4</text:p>
          <text:p text:style-name="P121">Das Hexadezimalsystem (Stunde 4)<text:tab/>4</text:p>
          <text:p text:style-name="P120">Primzahlen, Teiler und Vielfache (Stunde 5 – 13)<text:tab/>5</text:p>
          <text:p text:style-name="P121">Das Sieb des Eratosthenes (Stunde 5)<text:tab/>5</text:p>
          <text:p text:style-name="P121">Teilbarkeitsregeln (Stunden 6 – 8)<text:tab/>6</text:p>
          <text:p text:style-name="P121">Teilermengen und Primfaktorzerlegungen (Stunden 9 – 10)<text:tab/>7</text:p>
          <text:p text:style-name="P121">Das kgV, der ggT und der Euklidische Algorithmus (Stunden 11 – 13)<text:tab/>8</text:p>
          <text:p text:style-name="P121">Ergänzungen (Stunde 13 + x)<text:tab/>9</text:p>
          <text:p text:style-name="P121">Literatur<text:tab/>11</text:p>
        </text:index-body>
      </text:table-of-content>
      <text:p text:style-name="P89"/>
      <text:p text:style-name="P86"><text:toc-mark-start text:id="IMark981686240744" text:outline-level="1"/>Einleitung<text:toc-mark-end text:id="IMark981686240744"/></text:p>
      <text:p text:style-name="P64">Die mathematischen Grundlagen der Kryptologie sind ein Themenstrang, der während der drei Jahre IMP kontinuierlich vertieft wird. Um diese Vertiefung auf ein festes Fundament zu setzen, beginnt die Einheit nicht mit ausschließlich „neuen“ Inhalten. Vielmehr werden einige bereits bekannte, für die Kryptologie grundlegende Inhalte wiederholt und das Wissen darüber ausgeweitet. So haben sich die Schülerinnen und Schüler sowohl im Mathematikunterricht, als auch im Aufbaukurs Informatik einiges Wissen über Primzahlen, Teilbarkeiten und Stellenwertsysteme angeeignet. Stand bisher allerdings eher das „Tun“ im Vordergrund – beispielsweise im Sinne von Regeln aufstellen und anwenden – , so soll nun auch dem Aspekt des Begründens eine immer größere Rolle zugeteilt werden. Dadurch wird erreicht, dass die Schülerinnen und Schüler die zahlentheoretischen Grundlagen verstehen, die in den kommenden Jahren als Fundament für die Kryptologie benötigt werden (zum Beispiel innerhalb der Kongruenzrechnung). <text:s text:c="4"/></text:p>
      <text:p text:style-name="P63"><text:span text:style-name="T89">Zeichenerklärung</text:span><text:span text:style-name="T85">: Für alle Arbeitsblätter innerhalb der Einheit „mathematische Grundlagen der Kryptologie“ gilt das Symbol * als Zeichen der Binnendifferenzierung nach oben – d.h. insbesondere anspruchsvollere Aufgaben, die nicht zum Pflichtbereich gehören, <text:s/>werden hiermit gekennzeichnet. Aufgaben, die mehrere * tragen, sind dabei vom Niveau her höher anzusiedeln als Aufgaben mit nur einem *. </text:span></text:p>
      <text:p text:style-name="P62"><text:span text:style-name="T88">Erklärung zur Formatierung im folgenden Text</text:span><text:span text:style-name="T86">:</text:span> Die Überschriften der Arbeitsblätter <text:span text:style-name="T98">(im weiteren Text mit AB abgekürzt)</text:span>, auf die in den folgenden Abschnitten verwiesen wird, sind stets durch <text:span text:style-name="T55">kursive, unterstrichene Schreibweise</text:span> kenntlich gemacht. Dahinter wird in Klammern und <text:span text:style-name="T52">kursiver Schreibweise</text:span> stets der Name der Datei genannt, unter dem sich das Arbeitsblatt im Ordner „<text:span text:style-name="T10">2_kopiervorlagen“, bzw. dessen Lösung</text:span><text:change text:change-id="ct981412479520"/><text:span text:style-name="T10"> im Ordner „4_loesungen“ befindet. <text:s/></text:span></text:p>
      <text:p text:style-name="P62"><text:span text:style-name="T10"/></text:p>
      <text:p text:style-name="ITG_5f_Überschrift"><text:toc-mark-start text:id="IMark981686240744" text:outline-level="1"/>Stellenwertsystem<text:span text:style-name="T91">e (Stunde 1 – 4) </text:span><text:toc-mark-end text:id="IMark981686240744"/><text:span text:style-name="T91"><text:s/></text:span></text:p>
      <text:p text:style-name="ITG_5f_Standard">Bereits in Klasse 5/6 lernen die Schülerinnen und Schüler im Mathematikunterricht neben dem Dezimalsystem ein weiteres Zahl<text:span text:style-name="T85">en</text:span>system kennen. Spätestens im Rahmen des Aufbaukurses Informatik in Klasse 7 erfahren sie das Prinzip des Binärsystems und können natürliche Zahlen zwischen 0 und <text:change-start text:change-id="ct981412475264"/><text:span text:style-name="T111">mindestens </text:span><text:change-end text:change-id="ct981412475264"/>255 in Bitfolgen darstellen und umgekehrt. Diese Kenntnisse werden nu<text:span text:style-name="T83">n</text:span> wiederholt, weitergeführt und vertieft. Dazu vergleichen die Schülerinnen und Schüler zunächst das Binärsystem mit dem dezimalen Stellenwertsystem und überführen die beiden Darstellungen wechselseitig. Anhand der Addition und einer weiteren Grundrechenart – hier <text:span text:style-name="T83">bietet</text:span> die Wahl zwischen Subtraktion, Division und Multiplikation <text:span text:style-name="T83">eine Gelegenheit </text:span>zur Binnendifferenzierung – erweitern sie ihre Kenntnisse über die Strukturen der gängigen Rechenverfahren und deren Übertragbarkeit auf andere Stellenwertsysteme. Der abschließende Wechsel zwischen dem Binärsystem und dem Hexadezimalsystem eignet sich gut, um weitere Verknüpfungen zum Bereich der informationstechnischen Grundlagen herzustellen (z.B. Bits und Bytes, ASCII, diskrete Farbmischungen). <text:s text:c="3"/></text:p>
      <text:p text:style-name="P91"><text:toc-mark-start text:id="IMark981686240744" text:outline-level="2"/><text:span text:style-name="T91">Grundlegender Aufbau (</text:span>Stunden 1 – <text:span text:style-name="T91">2) </text:span><text:toc-mark-end text:id="IMark981686240744"/></text:p>
      <text:p text:style-name="P78">Im Bildungsplan zum Aufbaukurs Informatik wird das Prinzip des Binärsystems und die wechselseitige Umwandlung von Binärzahlen und natürlichen Zahlen zwischen 0 und 255 bereits thematisiert. Demzufolge werden die Schülerinnen und Schüler mit gewissen Vorkenntnissen aus diesem Bereich vertraut sein. Um dieses Wissen zu aktivieren, beginnt das erste <text:span text:style-name="T86">A</text:span><text:span text:style-name="T87">B</text:span><text:span text:style-name="T86"> </text:span><text:span text:style-name="T55">Binärzahlen – Grundlagen</text:span> (<text:span text:style-name="T93">zu finden in der Datei </text:span><text:span text:style-name="T52">01_mgk_binär-Einstieg</text:span>) mit einer <text:soft-page-break/>offenen Fragestellung <text:span text:style-name="T84">und darauf abgestuften Hilfekärtchen, auf die dann wiederholende Übungen folgen (Aufgabe 1 - 3). Nach dieser Wiederholung widmet sich Aufgabe 4 dem vergleichenden Verständnis von Stellenwertsystemen. Dadurch wird das Wissen über das Prinzip des Binärsystems mit dem dezimalen Stellenwertsystem verknüpft, sodass nicht nur der grundsätzliche Aufbau von Stellenwertsystemen im Allgemeinen, sondern insbesondere auch die Gemeinsamkeiten und Unterschiede zwischen den einzelnen Stellenwertsystemen entdeckt und verbalisiert werden. Mithilfe des AB </text:span><text:span text:style-name="T56">Binärzahlen – Übungen</text:span><text:span text:style-name="T84"> (</text:span><text:span text:style-name="T52">01_mgk_binär-Einstieg</text:span><text:span text:style-name="T84">) werden diese alten und neuen Erkenntnisse auf verschiedenen Niveaustufen eingeübt.</text:span></text:p>
      <text:p text:style-name="P65">Das dritte und letzte AB <text:change text:change-id="ct981412481312"/><text:change text:change-id="ct981412480416"/><text:span text:style-name="T11">, </text:span><text:span text:style-name="T55">Binärzahlen – Knobelspaß</text:span><text:change-start text:change-id="ct981412476832"/><text:span text:style-name="T55"> </text:span><text:span text:style-name="T63">(</text:span><text:span text:style-name="T64">01_mgk_binär-Einstieg</text:span><text:span text:style-name="T63">),</text:span><text:change-end text:change-id="ct981412476832"/><text:span text:style-name="T12"> ist ein optional einsetzbares AB. Hier wird nochmals die Gelegenheit gegeben, binnendifferenzierend auf allen Niveaustufen zu üben. Es bietet jedoch mit Sicherheit ein hohes Maß an Motivation, sodass der Einsatz in der gesamten Klasse angedacht werden kann – dies muss der Fachlehrer unter Abwägen des Zeitbedarfs individuell entscheiden. Für den Fall, dass der Zeitbedarf gegen einen Einsatz in der Klasse spricht, kann es auch </text:span><text:change text:change-id="ct981412475936"/><text:change-start text:change-id="ct981412478400"/><text:span text:style-name="T29">zur Binnendifferenzierung</text:span><text:change-end text:change-id="ct981412478400"/><text:span text:style-name="T12"> für einzelne leistungsstarke Schülerinnen und Schüler dienen, die im „Pflichtbereich“ eventuell deutlich schneller als ihre Mitschülerinnen und Mitschüler sind. <text:s/></text:span></text:p>
      <text:p text:style-name="P92"><text:toc-mark-start text:id="IMark981686241416" text:outline-level="2"/><text:span text:style-name="T92">Schriftliche Rechenverfahren (</text:span>Stunde <text:span text:style-name="T92">3) </text:span><text:toc-mark-end text:id="IMark981686241416"/></text:p>
      <text:p text:style-name="P67"><text:span text:style-name="T12">Auch wenn keine explizite Erwähnung des mathematischen Bereichs der Numerik im Bildungsplan IMP zu finden ist, bietet er dennoch immer wieder die Möglichkeit, Einblicke in die Grundlagen der Numerik zu erfahren. Die Stunde zu den schriftlichen Rechenverfahren kann ebenso motiviert werden. Die Schülerinnen und Schüler haben nun das Binärsystem als Speichermöglichkeit für Computer kennengelernt. Ob und wie die weitere Verarbeitung </text:span><text:change text:change-id="ct981412480192"/><text:change-start text:change-id="ct981412478624"/><text:span text:style-name="T30">bei</text:span><text:change-end text:change-id="ct981412478624"/><text:span text:style-name="T12"> Berechnungen </text:span><text:change text:change-id="ct981412482208"/><text:span text:style-name="T12">funktioniert, ist jedoch noch unbekannt. Die Vorgabe des Bildungsplans, dass die Schülerinnen und Schüler neben der Addition noch eine weitere </text:span><text:change text:change-id="ct981412478848"/><text:span text:style-name="T12">Grundrechenart </text:span><text:change-start text:change-id="ct981412482656"/><text:span text:style-name="T30">schriftlich </text:span><text:change-end text:change-id="ct981412482656"/><text:span text:style-name="T12">durchführen können, ist als Aufforderung zur Binnendifferenzierung zu sehen, da nicht alle Schülerinnen und Schüler dasselbe Rechenverfahren lernen müssen. </text:span><text:span text:style-name="T18">Dieser Vorgabe kommt das AB </text:span><text:span text:style-name="T57">Binärzahlen – Rechenverfahren unter der Lupe</text:span><text:span text:style-name="T70"> </text:span><text:span text:style-name="T18">(</text:span><text:span text:style-name="T70">02_mgk_binär-Rechenverfahren</text:span><text:span text:style-name="T18">) nach. </text:span><text:span text:style-name="T19">Zunächst widmen sich alle Schülerinnen und Schüler innerhalb der Aufgabe 1 der Addition von Binärzahlen. </text:span><text:span text:style-name="T18">Da </text:span><text:span text:style-name="T19">danach </text:span><text:span text:style-name="T18">jede Schülerin und jeder Schüler </text:span><text:span text:style-name="T19">noch </text:span><text:span text:style-name="T18">ein weiteres Verfahren können </text:span><text:span text:style-name="T70">muss</text:span><text:span text:style-name="T18">, ist Aufgabe 2 an sich als verpflichtend zu sehen. Die Setzung des Symbols * dient hier lediglich <text:s/>zur Bezeichnung der Niveau-Abstufungen. Da die Schülerinnen und Schüler sich zunächst nur ein weiteres Verfahren auswählen müssen, ist die Division, die indirekt die Subtraktion einführt als ebenso schwierig anzusehen, wie die Multiplikation, bei der ein aus dem Zehnersystem unbekanntes Übertragen über mehrere Stellen erforderlich sein kann. <text:s text:c="3"/></text:span></text:p>
      <text:p text:style-name="P93"><text:toc-mark-start text:id="IMark981686241416" text:outline-level="2"/><text:span text:style-name="T94">Das Hexadezimalsystem (</text:span>Stunde <text:span text:style-name="T94">4) </text:span><text:toc-mark-end text:id="IMark981686241416"/></text:p>
      <text:p text:style-name="P68"><text:span text:style-name="T12">Die Zahldarstellungen im Binärsystem erreichen sehr schnell eine recht unübersichtliche Länge. Deshalb hat sich der Einsatz des Hexadezimalsystems</text:span><text:change-start text:change-id="ct981412482880"/><text:span text:style-name="T12"> </text:span><text:span text:style-name="T34">(16er-System)</text:span><text:change-end text:change-id="ct981412482880"/><text:span text:style-name="T12"> in einigen Bereichen der Datenverarbeitung durchgesetzt. So basieren der ASCII und die Mischung von Farben am Monitor auf natürlichen Zahlen im Bereich von 0 bis 255 – das sind Zahlen, die </text:span><text:change text:change-id="ct981412479072"/><text:span text:style-name="T12"><text:s/></text:span><text:change-start text:change-id="ct981412475040"/><text:span text:style-name="T30">h</text:span><text:change-end text:change-id="ct981412475040"/><text:change text:change-id="ct981412475488"/><text:span text:style-name="T12">exadezimal zweistellig darstellbar sind. </text:span><text:change-start text:change-id="ct981412476608"/><text:span text:style-name="T12">Die Stellen im Hexadezimalsystem bestehen von rechts nach links aus Vielfachen von der Zahlen 16</text:span><text:span text:style-name="T104">0</text:span><text:span text:style-name="T112"> = 1, <text:s/>16</text:span><text:span text:style-name="T104">1</text:span><text:span text:style-name="T112"> = 16, 16</text:span><text:span text:style-name="T104">2</text:span><text:span text:style-name="T112"> = 256, 16</text:span><text:span text:style-name="T104">3</text:span><text:span text:style-name="T112"> = 4096, usw. <text:s/>Als jeweiligen Vielfachen einer Stelle werden zunächst weiterhin die Ziffern 0 bis 9 verwendet. Um </text:span><text:span text:style-name="T113">beispielsweise </text:span><text:span text:style-name="T112">10, 11, 12, 13, 14 oder 15 Einer anzeigen zu können, benötigt man jedoch noch sechs weitere Ziffern. Diese werden der numerisch aufsteigenden Reihenfolge nach A, B, C, D, E und F benannt. Die Zahl B9</text:span><text:span text:style-name="T116">16</text:span><text:span text:style-name="T112"> bedeutet somit (von rechts nach links) 9 Einer + 11 Sechzehner, also 185.</text:span><text:change-end text:change-id="ct981412476608"/><text:change-start text:change-id="ct981412476384"/></text:p>
      <text:p text:style-name="P68"><text:change-end text:change-id="ct981412476384"/><text:span text:style-name="T12">Die Motivation für dieses weitere Stellenwertsystem kann im Unterricht optional über das AB </text:span><text:soft-page-break/><text:span text:style-name="T55">Hexadezimalzahlen-Hintergrundwissen</text:span><text:span text:style-name="T12"> </text:span><text:span text:style-name="T25">(</text:span><text:span text:style-name="T69">03_mgk_binär-Hexadez</text:span><text:span text:style-name="T25">)</text:span><text:span text:style-name="T69"> </text:span><text:span text:style-name="T12">eingeführt werden, oder der Lehrer stellt dies in einem eigenständigen Lehrervortrag vor. Insbesondere Farbmischprogramme eignen sich </text:span><text:change text:change-id="ct981412477056"/><text:span text:style-name="T12"><text:s/>als Präsentationsbasis, zahlreiche davon sind als Freeware im Internet verfügbar, darunter einige, die direkt aus dem Browser heraus bedienbar sind.</text:span><text:change-start text:change-id="ct981412479296"/><text:span text:style-name="T12"> </text:span><text:span text:style-name="T34">Ein Beispiel dafür wird direkt auf dem AB angegeben. Alternati</text:span><text:change-end text:change-id="ct981412479296"/><text:change-start text:change-id="ct981403394144"/><text:span text:style-name="T34">v dazu und sehr empfehlenswert ist die App </text:span><text:span text:style-name="T65"><text:s/></text:span><text:change-end text:change-id="ct981403394144"/><text:change-start text:change-id="ct981403394368"/><text:span text:style-name="T65">Farbcode</text:span><text:span text:style-name="T51"> </text:span><text:span text:style-name="T34">im Ordner </text:span><text:span text:style-name="T73">8_Apps </text:span><text:span text:style-name="T34">(</text:span><text:change-end text:change-id="ct981403394368"/><text:change-start text:change-id="ct981701206016"/><text:span text:style-name="T34">erklärende Datei: </text:span><text:span text:style-name="T73">02_alg_farbcode_mit_hex_ai) </text:span><text:span text:style-name="T34">von Monika Eisenmann</text:span><text:change-end text:change-id="ct981701206016"/><text:change-start text:change-id="ct981701205792"/><text:span text:style-name="T34">. Hier können die Schülerinnen und Schüler ihre Farbcodeentschlüsselung einstellen und gleich selbst anhand der App überprüfen. </text:span><text:change-end text:change-id="ct981701205792"/></text:p>
      <text:p text:style-name="P80"><text:span text:style-name="T27">Die tatsächliche Einführung des Hexadezimalsystems ist dann auf dem AB </text:span><text:span text:style-name="T61">Hexadezimalzahlen – ein „neues“ Stellenwertsystem</text:span><text:span text:style-name="T27"> zu finden (</text:span><text:span text:style-name="T72">03_mgk_binär-Hexadez</text:span><text:span text:style-name="T27">). Dieses AB gliedert sich in einen erklärenden Text und </text:span><text:span text:style-name="T13">d</text:span><text:change-start text:change-id="ct981701210720"/><text:span text:style-name="T31">i</text:span><text:change-end text:change-id="ct981701210720"/><text:span text:style-name="T13">e</text:span><text:change text:change-id="ct981701208928"/><text:span text:style-name="T13"> zugehörigen Anwendungsaufgaben. Da der Bildungsplan sich auf die wechselseitige Umwandlung zwischen Binär</text:span><text:change-start text:change-id="ct981701210944"/><text:span text:style-name="T13">-</text:span><text:change-end text:change-id="ct981701210944"/><text:change text:change-id="ct981701209600"/><text:span text:style-name="T13"> und Hexadezimalzahlen beschränkt, widmen sich die Aufgaben 1 – 3 auch nur genau dieser. Erst in den optionalen </text:span><text:change-start text:change-id="ct981701207360"/><text:span text:style-name="T13">„</text:span><text:change-end text:change-id="ct981701207360"/><text:span text:style-name="T13">*</text:span><text:change-start text:change-id="ct981701211840"/><text:span text:style-name="T13">“</text:span><text:change-end text:change-id="ct981701211840"/><text:span text:style-name="T13">-Aufgaben 4 und 5 ist an die Erklärung des Prinzips bzw. eine weitere Umformung in das Dezimalsystem gedacht. </text:span></text:p>
      <text:p text:style-name="P107"><text:span text:style-name="T13">A</text:span><text:span text:style-name="T12">nmerkung: Auf dem AB wird das Hexadezimalsystem auch über die Speichergrößen motiviert. Die Größenangaben hierfür werden in der Literatur uneinheitlich verwendet. Beispielsweise wird 1 kB (1 Kilobyte) teilweise als 1000 Byte, aber auch als 1024 (=</text:span><text:span text:style-name="T112">2</text:span><text:span text:style-name="T104">10</text:span><text:span text:style-name="T112">) genannt – letzteres trägt aber auch den Namen KiB (1 Kibibyte). Mehr darüber findet man beispielsweise in Wikipedia unter dem Stichwort „Byte“. </text:span></text:p>
      <text:p text:style-name="P123"><text:span text:style-name="T90">Hinweis</text:span><text:span text:style-name="T121">: </text:span><text:span text:style-name="T4">In der Einheit „Informationsgesellschaft und Datensicherheit“ des Fachbereiches Informatik befindet sich im Bildungsplan die folgende Kompetenz: „Die Schülerinnen und Schüler können erläutern, dass moderne Verschlüsselungsverfahren auf elementaren Verschlüsselungs­verfahren basieren [...]“. In den zugehörigen Materialien von Frau Miriam Klein wird dabei das AES-Verfahren erklärt und mit CrypTool1 veranschaulicht. </text:span><text:span text:style-name="T3">Da in der CrypTool1-Visualisierung Hexadezimalzahlen verwendet werden, ist es von Vorteil, wenn in IMP-Mathe</text:span><text:span text:style-name="T4">matik</text:span><text:span text:style-name="T3"> bereits die Hexadezimalzahlen behandelt wurden (3.1.2.1 Mathematische Grundlagen der Kryptologie), </text:span><text:span text:style-name="T4">bevor die Informatik dieses Thema behandelt</text:span><text:span text:style-name="T3">.</text:span><text:span text:style-name="T9"> </text:span></text:p>
      <text:p text:style-name="P123"><text:span text:style-name="T115"/></text:p>
      <text:p text:style-name="P90"><text:toc-mark-start text:id="IMark981686240744" text:outline-level="1"/><text:span text:style-name="T95">Primzahlen, Teiler und Vielfache (Stunde 5 – 13) </text:span><text:toc-mark-end text:id="IMark981686240744"/><text:span text:style-name="T95"><text:s/></text:span></text:p>
      <text:p text:style-name="P66"><text:span text:style-name="T13">Dieser zweite, größere Teil der Einheit </text:span><text:change-start text:change-id="ct981701204672"/><text:span text:style-name="T31">M</text:span><text:change-end text:change-id="ct981701204672"/><text:change text:change-id="ct981701208480"/><text:span text:style-name="T13">athematische Grundlagen der Kryptologie widmet sich der Vertiefung des Wissens über Bereiche der elementaren Zahlentheorie, zum Beispiel zu Primzahlen, Teilbarkeiten, Teiler</text:span><text:change-start text:change-id="ct981701209152"/><text:span text:style-name="T31">n</text:span><text:change-end text:change-id="ct981701209152"/><text:span text:style-name="T13">, Teilermengen und Vielfache</text:span><text:change-start text:change-id="ct981701205344"/><text:span text:style-name="T31">n</text:span><text:change-end text:change-id="ct981701205344"/><text:span text:style-name="T13">. Über die Kenntnisse aus dem Mathematikunterricht der Klassen 5 bis 7 hinaus lernen </text:span><text:change text:change-id="ct981701209824"/><text:change-start text:change-id="ct981701205120"/><text:span text:style-name="T31">die Schülerinnen und Schüler</text:span><text:change-end text:change-id="ct981701205120"/><text:span text:style-name="T13"> weitere grundlegende Zusammenhänge, Algorithmen und Regeln kennen, die sowohl einen in sich schlüssigen Bereich der Zahlentheorie abgrenzen und darüber hinaus in den folgenden Jahren im Zuge der Kongruenzrechnung noch bedeutsam sein werden. </text:span><text:span text:style-name="T20">Wie schon im ersten Teil dieser Einheit liegt zunächst die Schwierigkeit darin, das Wissen der Schülerinnen und Schüler aus den Vorjahren so zu aktivieren, dass die benötigte Ausgangsbasis bei alle</text:span><text:change-start text:change-id="ct981701211168"/><text:span text:style-name="T31">n</text:span><text:change-end text:change-id="ct981701211168"/><text:span text:style-name="T20"> (wieder) vorhanden ist und sich die Schülerinnen und Schüler, bei denen das Wissen nicht in Vergessenheit geraten ist, nicht „langweilen“. Vom ersten AB an spielt deshalb die Möglichkeit zur Binnendifferenzierung wieder eine große Rolle im vorliegenden Unterrichtsgang. </text:span></text:p>
      <text:p text:style-name="P94"><text:toc-mark-start text:id="IMark981686240744" text:outline-level="2"/><text:span text:style-name="T94">Das Sieb des Eratosthenes (</text:span>Stunde <text:span text:style-name="T96">5) </text:span><text:toc-mark-end text:id="IMark981686240744"/></text:p>
      <text:p text:style-name="P69"><text:span text:style-name="T14">Auch wenn Primzahlen bereits Thema im Mathematikunterricht der Klassen 5 / 6 waren, so wird die Definition sicherlich nicht mehr im Bewusstsein aller Schülerinnen und Schüler</text:span><text:change text:change-id="ct981701204896"/><text:span text:style-name="T14"> sein. Ebenso </text:span><text:soft-page-break/><text:span text:style-name="T14">ist zu erwarten, dass die Antwort auf die häufig von Schülern gestellte Frage, ob die Zahl 1 als Primzahl zu werten ist oder nicht, zunächst nicht von allen gegeben werden kann. Dieser Voraussetzung folgend wird auf dem AB </text:span><text:span text:style-name="T58">Primzahlen – Das Sieb des Eratost</text:span><text:span text:style-name="T66">h</text:span><text:span text:style-name="T58">enes</text:span><text:span text:style-name="T41"> (</text:span><text:span text:style-name="T75">04_mgk_Primzahlen-Einstieg</text:span><text:span text:style-name="T41">) eine Definition für Primzahlen vorangestellt und dann die Begründung, dass 1 keine Primzahl ist, eingefordert. „Ganz nebenbei“ ist diese Aufgabe ein gutes Beispiel dafür, dass prozessbezogene Kompetenzen wie beispielsweise </text:span><text:span text:style-name="T42">das Argumentieren und das Kommunizieren von Beginn an (im Sinne von „auf relativ niedrigem Niveau“) eingefordert werden können – und dementsprechend auch sollten. </text:span></text:p>
      <text:p text:style-name="P73"><text:span text:style-name="T41">A</text:span><text:span text:style-name="T38">ufgabe 2 ist vom Fachlehrer individuell zu bedenken: Es kann durchaus sein, dass die Schülerinnen und Schüler das Sieb des Eratost</text:span><text:span text:style-name="T50">h</text:span><text:span text:style-name="T38">enes</text:span><text:change-start text:change-id="ct981701209376"/><text:span text:style-name="T38"><text:note text:id="ftn1" text:note-class="footnote"><text:note-citation>1</text:note-citation><text:note-body><text:p text:style-name="P103"><text:change-start text:change-id="ct981701211392"/>Das Sieb des Eratosthenes ist ein Verfahren, um alle Primzahlen zwischen 2 und einer natürlichen Zahl n zu bestimmen<text:change-end text:change-id="ct981701211392"/><text:change-start text:change-id="ct981701206240"/>. Dazu werden diese Zahlen zunächst notiert und dann von der Primzahl 2 beginnend zunächst alle Vielfachen der 2 gestrichen. Die nächstgrößere, nichtgestrichen<text:change-end text:change-id="ct981701206240"/><text:span text:style-name="T120">e</text:span><text:change-start text:change-id="ct981701211616"/> Zahl wird sodann als Primzahl identifiziert (die 3) und auch deren Vielfache gestrichen. So verfährt man fort, bis alle Zahlen entweder als Primzahl identifiziert, oder gestrichen sind. <text:change-end text:change-id="ct981701211616"/></text:p></text:note-body></text:note></text:span><text:change-end text:change-id="ct981701209376"/><text:span text:style-name="T38"> bereits kennen. Je nach</text:span><text:span text:style-name="T50">dem </text:span><text:span text:style-name="T38">kann es </text:span><text:span text:style-name="T50">also </text:span><text:span text:style-name="T38">sinnvoll sein, auf Aufgabe 2 zu verzichten und das Sieb des Eratost</text:span><text:span text:style-name="T50">h</text:span><text:span text:style-name="T38">enes direkt mit der zur Informatik übergreifenden Aufgabe 5 zu wiederholen (auch als Hausaufgabe denkbar). </text:span></text:p>
      <text:p text:style-name="P72"><text:span text:style-name="T38">In Aufgabe </text:span><text:span text:style-name="T45">4</text:span><text:span text:style-name="T38"> können dann verschiedene Aspekte entdeckt werden. Einerseits enden alle </text:span><text:span text:style-name="T39">so entstandenen Zahlen auf die Ziffer 1, was an den Faktoren 2 und 5 vor der Addition </text:span><text:change text:change-id="ct981701204448"/><text:change-start text:change-id="ct981701205568"/><text:span text:style-name="T46">von</text:span><text:change-end text:change-id="ct981701205568"/><text:span text:style-name="T39"> 1 liegt. Diese Erkenntnis spielt in späteren Aufgabenstellungen eine erneute Rolle. Außerdem sind alle so erzeugten Zahlen Primzahlen. Dies kann entweder zu einem späteren Zeitpunkt zum Beweis ausgebaut werden, dass es unendlich viele Primzahlen geben muss, oder direkt an dieser Stelle als noch zu ergänzende Zusatzaufgabe für leistungsstarke Schülerinnen und Schüler</text:span><text:change-start text:change-id="ct981701212064"/><text:span text:style-name="T39"> </text:span><text:span text:style-name="T46">eingebunden werden</text:span><text:change-end text:change-id="ct981701212064"/><text:span text:style-name="T39">.</text:span></text:p>
      <text:p text:style-name="P72"><text:span text:style-name="T39">Aufgabe </text:span><text:span text:style-name="T45">3</text:span><text:span text:style-name="T39"> dient einerseits dem Kennenlernen der Mersenne-Zahlen</text:span><text:change-start text:change-id="ct981701206464"/><text:span text:style-name="T39"> – </text:span><text:span text:style-name="T49">so nennt man Zahlen, die mithilfe des Terms 2</text:span><text:span text:style-name="T105">n</text:span><text:span text:style-name="T114">-1 erzeugt werden können –</text:span><text:change-end text:change-id="ct981701206464"/><text:span text:style-name="T39">, d</text:span><text:change-start text:change-id="ct981701206688"/><text:span text:style-name="T49">en</text:span><text:change-end text:change-id="ct981701206688"/><text:change text:change-id="ct981701204224"/><text:span text:style-name="T39"> aktuell bedeutendsten Zahlen für die Suche nach </text:span><text:change-start text:change-id="ct981701206912"/><text:span text:style-name="T49">großen</text:span><text:change-end text:change-id="ct981701206912"/><text:change text:change-id="ct981701210048"/><text:span text:style-name="T39"> Primzahlen. Gleichzeitig wird hier erneut der Bereich des Argumentierens und Beweisens eingefordert, da die Schülerinnen und Schüler durch die Aufgabe auf die Methode des </text:span><text:change text:change-id="ct981701207136"/><text:change-start text:change-id="ct981701207584"/><text:span text:style-name="T39"><text:s/></text:span><text:span text:style-name="T47">Widerlegens</text:span><text:change-end text:change-id="ct981701207584"/><text:change-start text:change-id="ct981701210272"/><text:span text:style-name="T47"> einer Behauptung</text:span><text:change-end text:change-id="ct981701210272"/><text:span text:style-name="T39"> durch </text:span><text:change-start text:change-id="ct981701207808"/><text:span text:style-name="T46">ein </text:span><text:change-end text:change-id="ct981701207808"/><text:span text:style-name="T39">Gegenbeispiel geführt werden </text:span><text:span text:style-name="T43">(ohne diese hier beim Namen zu nennen)</text:span><text:span text:style-name="T39">. <text:s/></text:span><text:span text:style-name="T20"><text:s/></text:span><text:span text:style-name="T13"><text:s text:c="2"/></text:span><text:span text:style-name="T21"><text:s/></text:span></text:p>
      <text:p text:style-name="P95"><text:toc-mark-start text:id="IMark981686240744" text:outline-level="2"/><text:span text:style-name="T97">Teilbarkeitsregeln (</text:span>Stunde<text:change-start text:change-id="ct981701210496"/><text:span text:style-name="T110">n</text:span><text:change-end text:change-id="ct981701210496"/> <text:span text:style-name="T97">6 – 8) </text:span><text:toc-mark-end text:id="IMark981686240744"/></text:p>
      <text:p text:style-name="P70"><text:span text:style-name="T15">Das Ziel dieser drei Unterrichtsstunden ist ein über die reine Anwendung von Teilbarkeitsregeln (wie im Bildungsplan Mathematik der Klassenstufe 6</text:span><text:change-start text:change-id="ct981701208256"/><text:span text:style-name="T15"> – </text:span><text:span text:style-name="T35">dort </text:span><text:span text:style-name="T36">ist „nur“ das Anwenden können der </text:span><text:span text:style-name="T35">Teilbarkeitsregeln </text:span><text:span text:style-name="T36">2, 3, 5, 6, 9 und 10 eingefordert</text:span><text:change-end text:change-id="ct981701208256"/><text:span text:style-name="T15">) hinaus</text:span><text:change text:change-id="ct981701208032"/><text:span text:style-name="T15">gehendes Verständnis für den inneren (multiplikativen) Aufbau der natürlichen Zahlen. </text:span><text:span text:style-name="T22">Auch hier steht natürlich zunächst das Wiederaufgreifen von bereits Gelerntem an erster Stelle, um dann dieses Wissen sukzessive zu <text:s/>erweitern und vertiefen. </text:span><text:span text:style-name="T23">Beispielsweise </text:span><text:span text:style-name="T22">werden einerseits noch weitere Regeln entdeckt </text:span><text:span text:style-name="T23">und</text:span><text:span text:style-name="T22"> andererseits die vorhandenen Regeln begründet, wodurch eine Vertiefung vom reinen Anwenden zum Verständnis der „Funktionsweise“ der Regeln stattfindet. </text:span></text:p>
      <text:p text:style-name="P74"><text:span text:style-name="T12">Am Beginn der drei Stunden steht (nach der Definition von Teilbarkeit) mit Aufgabe 1 auf dem AB </text:span><text:span text:style-name="T55">Teilbarkeit und Teilbarkeitsregeln: Wiederholung</text:span><text:span text:style-name="T69"> </text:span><text:span text:style-name="T12">(</text:span><text:span text:style-name="T69">05_mgk_Teilbarkeit-Wdhg</text:span><text:span text:style-name="T12">) <text:s/>eine Think-Pair-Share-Phase zu den bereits bekannten Teilbarkeitsregeln aus Klasse 5 / 6. Da im Mathematikunterricht die kategorisierende Unterscheidung in Endstellenregeln und Quersummenregeln eventuell noch nicht durchgeführt wurde, müssen die Schülerinnen und Schüler</text:span><text:change text:change-id="ct981701208704"/><text:span text:style-name="T12"> bereits hier ein wenig die Struktur der Regeln analysieren. Aufgabe 2 dient dann dem wiederholenden Üben dieser Regeln auf verschiedenen Schwierigkeits</text:span><text:change text:change-id="ct981701347344"/><text:change-start text:change-id="ct981701354736"/><text:span text:style-name="T32">stufen</text:span><text:change-end text:change-id="ct981701354736"/><text:span text:style-name="T12">. <text:s text:c="3"/></text:span></text:p>
      <text:p text:style-name="P43"><text:soft-page-break/>Viele Teilbarkeitsregeln begründen sich durch die beiden in Aufgabe 3 aufgezeigten Sätze. Deshalb ist es grundlegend, dass diese beiden Sätze von den Schülerinnen und Schülern beherrscht werden. Aufgrund dieser Bedeutung wird eine Besprechung dieser Aufgabe im Plenum dringend empfohlen. Im Anschluss an die Besprechung bietet es sich an, zumindest einige Teilaufgaben aus Aufgabe 4 ebenfalls im Plenum schrittweise durchzuführen. Durch diese Aufgabe schärft sich rückwirkend auch nochmals das Verständnis für die Aussagekraft und Grenzen der Sätze, insbesondere im Hinblick auf die (Nicht-)Gültigkeit der Umkehrsätze<text:change-start text:change-id="ct981701348688"/><text:note text:id="ftn2" text:note-class="footnote"><text:note-citation>2</text:note-citation><text:note-body><text:p text:style-name="P104"><text:change-start text:change-id="ct981701349584"/>Dies ist eigentlich i<text:change-end text:change-id="ct981701349584"/><text:change-start text:change-id="ct981701353840"/>m Geometrie-Teil 3.1.2.3 (5) im Bildungsplan verortet. Es bietet sich <text:change-end text:change-id="ct981701353840"/><text:change-start text:change-id="ct981701348912"/>aber insbesondere auch zur internen Verknüpfung <text:change-end text:change-id="ct981701348912"/><text:change-start text:change-id="ct981701350256"/>an dieser Stelle an.<text:change-end text:change-id="ct981701350256"/></text:p></text:note-body></text:note><text:change-end text:change-id="ct981701348688"/>. </text:p>
      <text:p text:style-name="P75"><text:span text:style-name="T12">In Folge dieser bereits vertiefenden Wiederholung der bekannten Teilbarkeitsregeln werden dann weitere End- und Quersummenregeln durch die </text:span><text:span text:style-name="T16">Schülerinnen und Schüler entdeckt und begründet. Insbesondere beim Erarbeiten des strukturellen Aufbaus der Quersummenregeln ist es sicherlich hilfreich, wenn man die Schritte im Team durchspricht. Daher ist der zweite Auftrag des AB </text:span><text:span text:style-name="T59">Teilbarkeit und Teilbarkeitsregeln: Weitere Endstellen- und Quersummenregeln</text:span><text:span text:style-name="T16"> </text:span><text:span text:style-name="T24">(</text:span><text:span text:style-name="T71">05_mgk_Teilbarkeit-Wdhg</text:span><text:span text:style-name="T24">) </text:span><text:span text:style-name="T16">bereits als Partnerarbeit beschrieben. Ob die vorangestellten Aufträge zu den Endstellenregeln zunächst noch in Stillarbeit, oder bereits in Partnerarbeit stattfinden sollen, kann sicherlich am </text:span><text:change-start text:change-id="ct981701354288"/><text:span text:style-name="T32">b</text:span><text:change-end text:change-id="ct981701354288"/><text:change text:change-id="ct981701349136"/><text:span text:style-name="T16">esten mit Blick auf die individuelle Lerngruppe </text:span><text:change text:change-id="ct981701347568"/><text:change-start text:change-id="ct981701351376"/><text:span text:style-name="T32">entschieden werden</text:span><text:change-end text:change-id="ct981701351376"/><text:span text:style-name="T16">. Die Stillarbeit bietet den Vorteil, dass sich jeder Einzelne </text:span><text:change-start text:change-id="ct981701352048"/><text:span text:style-name="T33">inhaltlich </text:span><text:change-end text:change-id="ct981701352048"/><text:span text:style-name="T16">intensiv </text:span><text:change-start text:change-id="ct981701353616"/><text:span text:style-name="T33">hin</text:span><text:change-end text:change-id="ct981701353616"/><text:span text:style-name="T16">eindenken muss, ein „</text:span><text:change-start text:change-id="ct981701348016"/><text:span text:style-name="T36">mentales Abtauchen</text:span><text:change-end text:change-id="ct981701348016"/><text:change text:change-id="ct981701349808"/><text:span text:style-name="T16">“ also </text:span><text:change-start text:change-id="ct981701354960"/><text:span text:style-name="T36">erschwert</text:span><text:change-end text:change-id="ct981701354960"/><text:change text:change-id="ct981701347792"/><text:span text:style-name="T16"> wird. </text:span><text:change text:change-id="ct981701352496"/><text:change-start text:change-id="ct981701354064"/><text:span text:style-name="T33">F</text:span><text:change-end text:change-id="ct981701354064"/><text:span text:style-name="T16">ür den sofortigen Beginn in Partnerteams </text:span><text:change-start text:change-id="ct981701350480"/><text:span text:style-name="T33">spricht</text:span><text:change-end text:change-id="ct981701350480"/><text:change text:change-id="ct981701348240"/><text:span text:style-name="T16">, dass sich das Finden und Organisieren aller Teams auf die Anfangsphase konzentriert und </text:span><text:change-start text:change-id="ct981701351152"/><text:span text:style-name="T33">nicht </text:span><text:change-end text:change-id="ct981701351152"/><text:span text:style-name="T16">laufend geschieht (wie es der Fall ist, wenn sich die Teams erst nach und nach zusammensetzen, also immer dann, wenn zugehörige Partner mit den ersten Aufträgen in Stillarbeit fertig sind). </text:span></text:p>
      <text:p text:style-name="P76"><text:span text:style-name="T25">Die abschließenden Aufgaben auf dem AB </text:span><text:span text:style-name="T60">Teilbarkeit und Teilbarkeitsregeln: Summen und Produkte</text:span><text:span text:style-name="T25"> (</text:span><text:span text:style-name="T71">05_mgk_Teilbarkeit-Wdhg</text:span><text:span text:style-name="T25">) widmen sich schließlich noch </text:span><text:span text:style-name="T16"><text:s/></text:span><text:span text:style-name="T26">der Kombination mehrerer Teilbarkeitsregeln, wie es die Schülerinnen und Schüler bereits durch die Teilbarkeitsregel zum Teiler 6 kennen. Dabei sollen den Schülerinnen und Schülern die Möglichkeiten und Grenzen dieser Regelverknüpfungen bewusst werden. Das AB schließt dann mit einigen Anwendungen dieser Regeln ab, wie sie auch in einschlägigen Wettbewerben zur Mathematik immer wieder vorkommen.</text:span><text:span text:style-name="T21"> </text:span></text:p>
      <text:p text:style-name="P96"><text:toc-mark-start text:id="IMark981686241416" text:outline-level="2"/><text:span text:style-name="T99">Teilermengen und Primfaktorzerlegungen (</text:span>Stunde<text:change-start text:change-id="ct981701353168"/><text:span text:style-name="T110">n</text:span><text:change-end text:change-id="ct981701353168"/> <text:span text:style-name="T99">9 – 10) </text:span><text:toc-mark-end text:id="IMark981686241416"/></text:p>
      <text:p text:style-name="P71"><text:span text:style-name="T15">D</text:span><text:span text:style-name="T17">ie Arbeitsblätter </text:span><text:span text:style-name="T68">Teilermengen und Primfaktorzerlegungen</text:span><text:span text:style-name="T76"> </text:span><text:span text:style-name="T40">(06_mgk_Teilermengen) d</text:span><text:change text:change-id="ct981701348464"/><text:span text:style-name="T40">e</text:span><text:change text:change-id="ct981701349360"/><text:span text:style-name="T40">r</text:span><text:span text:style-name="T17"> </text:span><text:change-start text:change-id="ct981701351600"/><text:span text:style-name="T37">nächsten </text:span><text:change-end text:change-id="ct981701351600"/><text:change-start text:change-id="ct981701355184"/><text:span text:style-name="T37">beiden Stunden </text:span><text:change-end text:change-id="ct981701355184"/><text:change text:change-id="ct981701350032"/><text:span text:style-name="T17"><text:s/>sind so angelegt, dass die Schülerinnen und Schüler zunächst in Zweierteams entweder die beiden Seiten von Team Mü oder die beiden Seiten von Team Nü bearbeiten. Im Anschluss daran treffen sich je ein Team Mü und ein Team Nü, bilden somit eine Vierergruppe und bearbeiten dann die zugehörige dritte Seite mit den gemeinsamen Aufträgen für beide Teams. Mit den fachlichen Inhalten „Teilermengen“ und „Primfaktorzerlegungen“ liegt hier ein Niveau vor, das für Schülerinnen und Schüler der Klassenstufe 8 eigentlich problemlos zu bewältigen sein müsste. Dies bietet die Möglichkeit, das systematische und reflektierte (Er-)Arbeiten und die sinnvoll strukturierte Kommunikation in den Vordergrund zu stellen. So werden die Schülerinnen und Schüler durch die Aufgaben dazu angehalten, nicht nur Teilermengen und Primfaktorzerlegungen zu bestimmen, sondern das Vorgehen so zu überdenken, dass es „geschickt“ ist und dieses dann schriftlich festzuhalten. Die Partnerphase dient dabei der Kommunikation zum eigenen Vorgehen, gefolgt von der Gruppenphase, in der die Zweierteams gegenseitig als Kontrollinstanz des Formulierten eingesetzt werden </text:span><text:span text:style-name="T28">(Aufgabe 1 und 2 der gemeinsamen Aufträge)</text:span><text:span text:style-name="T17">. D</text:span><text:span text:style-name="T28">ie Aufgaben 3 bis 6 dienen einem mehrschichtigen Abschluss: So wird hier das Aufstellen von Teilermengen und Primfaktorzerlegungen nicht nur nochmals geübt, sondern auch noch auf verschiedene Eigenschaften hin untersucht, sowie mit </text:span><text:soft-page-break/><text:span text:style-name="T28">den Hasse-Diagrammen (und somit den Bereichen der Graphentheorie und auch der Geometrie) vernetzt. Die Besprechung dieser Aufgaben 3 bis 6 kann im Plenum derart stattfinden, dass verschiedene Gruppen jeweils eine Aufgabenlösung vorstellen und diese dann gemeinsam diskutiert werden.</text:span></text:p>
      <text:p text:style-name="P109"><text:span text:style-name="T28">A</text:span><text:span text:style-name="T12">ls letzte Seite befindet sich auf dem AB noch der Teil </text:span><text:span text:style-name="T67">Zum Schmökern: Mersenne-Primzahlen und vollkommene Zahlen</text:span><text:span text:style-name="T38"> (</text:span><text:change-start text:change-id="ct981701352944"/><text:span text:style-name="T76">06_mgk_Teilermengen</text:span><text:change-end text:change-id="ct981701352944"/><text:span text:style-name="T38">). Dieser ist nur als „allgemeinbildende Zusatzinformation“ gedacht. Er kann „die Wartezeit“ einzelner, schon fertiger Gruppen auf die Mitschülerinnen und Mitschüler verkürzen, oder auch als Anregung für ein Referat / einen GFS-Vortrag dienen. Hierin wird der (verblüffende) Zusammenhang zwischen Mersenne-Primzahlen und vollkommenen Zahlen dargestellt. </text:span></text:p>
      <text:p text:style-name="P122"><text:span text:style-name="T86">Hinweis</text:span>: <text:span text:style-name="T5">In der Einheit „Informationsgesellschaft und Datensicherheit“ des Fachbereiches Informatik </text:span><text:span text:style-name="T6">wird die Vigenère-Verschlüsselung thematisiert. Bei der Kasiski-Methode, die eine erfolgreiche Angriffsstrategie auf diese Verschlüsselung darstellt, benötigt man </text:span><text:span text:style-name="T7">grundlegende Kenntnisse über Primfaktorzerlegungen. Deshalb ist es hier </text:span><text:span text:style-name="T8">von Vorteil, wenn in IMP-Mathe</text:span><text:span text:style-name="T5">matik</text:span><text:span text:style-name="T8"> bereits die </text:span><text:span text:style-name="T7">Primfaktorzerlegung</text:span><text:span text:style-name="T8"> behandelt wurde.</text:span></text:p>
      <text:p text:style-name="P97"><text:toc-mark-start text:id="IMark981686241416" text:outline-level="2"/><text:span text:style-name="T100">Das kgV, der ggT und der Euklidische Algorithmus (</text:span>Stunde<text:change-start text:change-id="ct981701352720"/><text:span text:style-name="T110">n</text:span><text:change-end text:change-id="ct981701352720"/> <text:span text:style-name="T100">11 – 13) </text:span><text:toc-mark-end text:id="IMark981686241416"/></text:p>
      <text:p text:style-name="P77"><text:span text:style-name="T44">S</text:span><text:span text:style-name="T38">owohl zum kleinsten gemeinsamen Vielfachen (kgV), als auch zum größten gemeinsamen Teiler (ggT) kann man zahlreiche Anwendungsbeispiele konstruieren. Zwei davon wurden als Einstiegsimpulse (</text:span><text:span text:style-name="T74">07_mgk_ggT-kgV</text:span><text:span text:style-name="T38">) gewählt, um die prinzipielle Idee / Problemstellung dieser Begriffe zu motivieren. Die Einstiegsimpulse sind dafür gedacht, in Zweier- bis Vierergruppen bearbeitet zu werden, bevor die Ergebnisse im Plenum vorgestellt werden. Es ist aber auch eine Think-Pair-Share-Phase </text:span><text:change text:change-id="ct981701350704"/><text:span text:style-name="T38">durchaus denkbar. In der Plenumsphase werden dann die Begriffe des kgV und des ggT herausgearbeitet und festgehalten. Als zeitsparende Option dienen die folgenden Seiten der Datei </text:span><text:span text:style-name="T74">07_mgk_ggT-kgV, die beiden </text:span><text:span text:style-name="T38">Arbeitsblätter </text:span><text:span text:style-name="T67">Das kleinste gemeinsame Vielfache – kgV</text:span><text:span text:style-name="T38"> und </text:span><text:span text:style-name="T67">Der größte gemeinsame Teiler – ggT</text:span><text:span text:style-name="T38">. Der Eingangstext </text:span><text:change-start text:change-id="ct981701350928"/><text:span text:style-name="T48">kann </text:span><text:change-end text:change-id="ct981701350928"/><text:span text:style-name="T38">bei </text:span><text:change text:change-id="ct981701353392"/><text:span text:style-name="T38">entsprechender Behandlung im Unterricht (z.B. an der Tafel) weggelassen werden. Die Aufträge auf diesen beiden AB-Seiten dienen sowohl der jeweiligen Übung und Festigung dieser </text:span><text:change text:change-id="ct981701351824"/><text:change-start text:change-id="ct981701352272"/><text:span text:style-name="T48">beiden</text:span><text:change-end text:change-id="ct981701352272"/><text:span text:style-name="T38"> Begriffe, als auch bereits der Verknüpfung mit der Primfaktorzerlegung (wie es im Bildungsplan eingefordert wird). Sie sind für die Bearbeitung in Stillarbeit gedacht, können aber sicherlich, wenn vom Fachlehrer gewünscht, </text:span><text:change-start text:change-id="ct981701354512"/><text:span text:style-name="T48">auch </text:span><text:change-end text:change-id="ct981701354512"/><text:span text:style-name="T38">in den </text:span><text:change-start text:change-id="ct981701422896"/><text:span text:style-name="T48">e</text:span><text:change-end text:change-id="ct981701422896"/><text:change text:change-id="ct981701426032"/><text:span text:style-name="T38">ingangs zusammengestellt</text:span><text:change-start text:change-id="ct981701421552"/><text:span text:style-name="T48">e</text:span><text:change-end text:change-id="ct981701421552"/><text:span text:style-name="T38">n Gruppen bearbeitet werden. </text:span></text:p>
      <text:p text:style-name="P16">Vom Bildungsplan her nicht eingefordert ist die mathematisch sicherlich <text:change text:change-id="ct981701425584"/><text:s/>reizvolle Verknüpfung beider Begriffe zur Addition von Bruchzahlen. Sie kann optional, beispielsweise als binnendifferenzierende Maßnahme, durch die jeweilige Aufgabe 4 geschaffen werden.</text:p>
      <text:p text:style-name="P77"><text:span text:style-name="T38">Auf der letzten Seite in <text:s/></text:span><text:span text:style-name="T74">07_mgk_ggT-kgV </text:span><text:span text:style-name="T38">befinden sich schließlich noch </text:span><text:span text:style-name="T67">Weitere Übungen zu kgV und ggT</text:span><text:span text:style-name="T38">. Sie stellen, neben der reinen Übungsaufgabe 1 und der für leistungsstarke Schüler einzusetzenden Aufgabe 6, <text:s/>in den Aufgaben 2 – 5 eine weitere Auswahl aus den eingangs erwähnten zahlreichen Anwendungsbeispielen zusammen. </text:span></text:p>
      <text:p text:style-name="P17"><text:change text:change-id="ct981701427600"/><text:span text:style-name="T77">Sozusagen als krönende</text:span><text:change-start text:change-id="ct981701425360"/><text:span text:style-name="T77">r</text:span><text:change-end text:change-id="ct981701425360"/><text:change text:change-id="ct981701427152"/><text:span text:style-name="T77"> Abschluss dieser Einheit in Klasse 8 wird der Euklidische Algorithmus behandelt. Hier bietet sich nochmals die Chance, auf vielfältigste Art Kompetenzen und Inhalte zu fordern und zu fördern. </text:span><text:change-start text:change-id="ct981701425136"/><text:span text:style-name="T77">Es wurde versucht, d</text:span><text:change-end text:change-id="ct981701425136"/><text:change text:change-id="ct981701428272"/><text:span text:style-name="T77">iese Vielschichtigkeit des Euklidischen Algorithmus </text:span><text:change text:change-id="ct981701427376"/><text:span text:style-name="T77"><text:s/>im Unterrichtsgang </text:span><text:change text:change-id="ct981701421328"/><text:change-start text:change-id="ct981701426480"/><text:span text:style-name="T77">durch die Konzeption</text:span><text:change-end text:change-id="ct981701426480"/><text:span text:style-name="T77"> der vorliegenden Arbeitsblätter zu berücksichtigen (</text:span><text:span text:style-name="T53">08_mgk_Euklid</text:span><text:span text:style-name="T77">). So besteht die Eingangssequenz daraus, den Algorithmus algebraisch zu verstehen und anwenden zu können. Diese kann in Still- oder Partnerarbeit, aber auch im Plenum durchgeführt werden. Die Begründung von Aufgabe 2a, dass es sich um den ggT handeln muss, kann dabei leistungsstärkeren Schülerinnen und Schülern überlassen werden (deshalb das *-Symbol), alle anderen können die Aussage als gegeben verwenden und </text:span><text:soft-page-break/><text:span text:style-name="T77">somit auch ohne Beweis weiterarbeiten. Als Hausaufgabe, zur Binnendifferenzierung oder für den fächerverbindenden Einsatz kann dann Aufgabe 4 dienen. </text:span></text:p>
      <text:p text:style-name="P19">Nachdem die Schülerinnen und Schüler mit dem Euklidischen Algorithmus vertraut sind, findet eine Gruppenarbeit statt, in der sie für das inhaltliche Verständnis des Algorithmus wertvolle Verknüpfungen zwischen Algebra und Geometrie nachvollziehen. Durch die anschließende Präsentationsphase finden auch Übungen von prozessbezogenen Kompetenzen im Bereich der Kommunikation statt. Und nicht zuletzt entstehen in dieser Phase sicherlich <text:change text:change-id="ct981701426704"/><text:s/>Poster, die die <text:change-start text:change-id="ct981701423792"/><text:span text:style-name="T117">Ästhetik</text:span><text:change-end text:change-id="ct981701423792"/><text:change text:change-id="ct981701421776"/> der Mathematik ins Klassenzimmer transportieren können. </text:p>
      <text:p text:style-name="P20">Für sehr leistungsstarke Klassen wäre hier auch ein Unterrichtsgang in vertauschter Reihenfolge denkbar. Dabei stellt man einen der drei geometrischen Zugänge aus der Gruppenarbeit voran und lässt die Schülerinnen und Schüler diesen dann „algebraisieren“, also in Terme fassen, wodurch der Euklidische Algorithmus entsteht. </text:p>
      <text:p text:style-name="P20"/>
      <text:p text:style-name="P98"><text:toc-mark-start text:id="IMark981686241416" text:outline-level="2"/><text:span text:style-name="T79">Ergänzungen (</text:span>Stunde <text:span text:style-name="T79">13 + x) </text:span><text:toc-mark-end text:id="IMark981686241416"/></text:p>
      <text:p text:style-name="P56"><text:span text:style-name="T78">Die geometrischen Veranschaulichungen des Euklidischen Algorithmus wiesen bereits auf die Eleganz der Mathematik hin. Neben </text:span><text:change text:change-id="ct981701425808"/><text:span text:style-name="T78"><text:s/>der Möglichkeit, über die Spirale auf dem letzten Arbeitsblatt </text:span><text:span text:style-name="T62">Gruppe 3: Rechtecke mit Quadraten auslegen</text:span><text:span text:style-name="T79"> eine Verbindung zum Themengebiet der Fibonacci-Zahlen zu schaffen, bietet der vorliegende Themenbereich </text:span><text:span text:style-name="T54">mathematische Grundlagen der Kryptologie</text:span><text:span text:style-name="T79"> noch zahlreiche </text:span><text:change-start text:change-id="ct981701424912"/><text:span text:style-name="T79">spannende</text:span><text:change-end text:change-id="ct981701424912"/><text:change text:change-id="ct981701426256"/><text:span text:style-name="T79"> oder verblüffende Zusammenhänge. Sie zu entdecken gehört zwar nicht zum Pflichtbereich, ist aber dennoch „eine Reise wert“. Die folgenden Anregungen können daher eingesetzt werden, wo immer es passt. Beispielsweise können sie als Themen für Referate oder GFSen verwendet werden. Oder es bleiben letztlich noch Stunden übrig – der vorliegende Entwurf von 13 Stunden fügt sich ja lediglich in eine 27-stündige Planung ein – dann wäre es sicher lohnenswert, den Blick noch ein wenig zu </text:span><text:change text:change-id="ct981701426928"/><text:change-start text:change-id="ct981701424464"/><text:span text:style-name="T79">w</text:span><text:change-end text:change-id="ct981701424464"/><text:span text:style-name="T79">eiten. <text:s/></text:span></text:p>
      <text:p text:style-name="P59">Mögliche Themen / Inhalte zur Ergänzung: </text:p>
      <text:list xml:id="list3632612466" text:style-name="L1">
        <text:list-item>
          <text:p text:style-name="P111"><text:change-start text:change-id="ct981701427824"/>Im Ordner <text:change-end text:change-id="ct981701427824"/><text:span text:style-name="T122">7</text:span><text:change-start text:change-id="ct981847732608"/><text:span text:style-name="T52">_Apps</text:span> finden sich einige Apps (und die zugehörigen Dokumentationsdateien), die mithilfe des App-Inventors passend zur vorliegenden Unterrichtseinheit von Monika Eisenmann <text:span text:style-name="T119">en</text:span><text:change-end text:change-id="ct981847732608"/><text:span text:style-name="T119">t</text:span><text:change-start text:change-id="ct981701428048"/><text:span text:style-name="T119">wickelt wurden</text:span>. Wenn man die Teilgebiete I und M fächerverbindend unterrichten möchte, so findet man darin gute Anregungen für Themenstellungen (und Beispiele zu deren Realisierung).</text:p>
        </text:list-item>
        <text:list-item>
          <text:p text:style-name="P117"><text:change-end text:change-id="ct981701428048"/>Zur Ergänzung der Zahlensysteme lässt sich gut der folgende Kartentrick als offene „Durchschaut ihr den Trick“-Aufgabe stellen: 27 unterschiedliche Karten werden gemischt. Ein Zuschauer zieht verdeckt eine Karte, sieht sie sich an und schiebt sie wieder an eine beliebige Stelle in den Stapel. Der „Zauberer“ legt nun <text:span text:style-name="T80">den Stapel mit Bildseite nach unten vor sich hin und verteilt die Karten nacheinander abwechselnd auf drei Ablagen – Bild nach oben. Der Zuschauer sieht dabei zu und markiert nachdem alle Karten auf die drei Ablagen verteilt wurden, in welcher Ablage sich die gezogene Karte befindet. Der Zauberer legt die drei Ablagestapel aufeinander, den markierten Stapel nach ganz unten (Bildseiten immer noch oben!). Nun wird der Stapel umgedreht (Bildseite nach unten) und erneut auf die drei Ablagen verteilt und markiert. Danach noch einmal <text:s/>- auf dem letztlich zusammengestellten Stapel </text:span><text:change text:change-id="ct981701423344"/><text:span text:style-name="T80"><text:s/>befindet sich </text:span><text:change-start text:change-id="ct981701421104"/><text:span text:style-name="T80">dann </text:span><text:change-end text:change-id="ct981701421104"/><text:span text:style-name="T80">die gezogene Karte ganz unten. Dieser Trick lässt sich natürlich auch auf 64 Karten erweitern ... </text:span></text:p>
        </text:list-item>
        <text:list-item>
          <text:p text:style-name="P112">Beweis des Satzes „Es gibt unendlich viele Primzahlen“. Dieser wurde auf dem AB <text:span text:style-name="T55">Primzahlen – Das Sieb des Eratosthenes</text:span> (<text:span text:style-name="T52">04_mgk_Primzahlen-Einstieg</text:span>)<text:span text:style-name="T52"> </text:span>in Aufgabe 4 vorbereitet. <text:span text:style-name="T108">Eine mögliche Erweiterung führt zuvor noch auf den </text:span></text:p>
          <text:p text:style-name="P114"><text:soft-page-break/>„Satz: Wenn a : t = m Rest x <text:s/>und b : t = n Rest y, dann ist a + b durch t teilbar, wenn x + y durch t teilbar ist.“</text:p>
          <text:p text:style-name="P112"><text:span text:style-name="T108">bevor der Beweis dann durchgeführt wird. </text:span>Für sehr leistungsstarke Schülerinnen und Schüler bietet sich eventuell sogar eine entsprechende Binnendifferenzierung direkt im Unterricht an. Material dazu findet sich z.B. im MA-THEMA Material (Juni 2016) <text:span text:style-name="T102">[Mall]. </text:span></text:p>
        </text:list-item>
        <text:list-item>
          <text:p text:style-name="P115">Rund um die Primzahlen gibt es viel zu entdecken. Bereits innerhalb des Unterrichtsganges sind einige Eigenschaften genannt, die vertieft und erweitert werden k<text:change-start text:change-id="ct981701422000"/><text:span text:style-name="T109">ö</text:span><text:change-end text:change-id="ct981701422000"/><text:change text:change-id="ct981701428496"/>nn<text:change-start text:change-id="ct981701422224"/><text:span text:style-name="T109">en</text:span><text:change-end text:change-id="ct981701422224"/>. Beispielsweise Primzahlzwillinge, Mirp-Zahlen oder vollkommene Zahlen – um nur drei davon zu nennen. Man findet hierzu bereits viel mithilfe von Suchmaschinen im Internet. Eine <text:span text:style-name="T108">umfangreiche</text:span> Zusammenstellung gibt es auch in [<text:span text:style-name="T107">Boru]. </text:span></text:p>
        </text:list-item>
        <text:list-item>
          <text:p text:style-name="P116">Im Umfeld der Begriffe kgV / ggT gibt es eine schöne Methode, die Primfaktorzerlegung von Zahlen mit Lochkarten darzustellen und durch Übereinanderlegen den ggT / das kgV zu bestimmen. Dazu werden die Primfaktoren auf Karteikärtchen zeilenweise nach Häufigkeit gelocht. Ein Unterrichtskonzept dazu findet sich in [Heit]. </text:p>
        </text:list-item>
        <text:list-item>
          <text:p text:style-name="P116">Zu den Teilbarkeitsregeln gibt es natürlich noch die verschiedensten Regeln zu finden. Ganz schön herausfordernd sind beispielsweise die <text:change-start text:change-id="ct981701424688"/><text:span text:style-name="T118">7er</text:span><text:change-end text:change-id="ct981701424688"/><text:change text:change-id="ct981701428720"/> oder <text:change-start text:change-id="ct981701428944"/><text:span text:style-name="T118">13</text:span><text:change-end text:change-id="ct981701428944"/><text:change text:change-id="ct981701422448"/>er-Regel (Alle Teilbarkeitsregeln sind schnell im Internet auffindbar).</text:p>
        </text:list-item>
        <text:list-item>
          <text:p text:style-name="P119">Der Kasiski-Test bietet eine Möglichkeit, mithilfe von Primfaktorzerlegungen und Teilermengen das Schlüsselwort eines Geheimtextes, der mit dem Vigenère-Verfahren verschlüsselt wurde, zu knacken. Da im Informatik-Teil eine grundlegende Angriffsstrategie auf dieses Verfahren zu behandeln ist, bietet sich dazu ein zwischen <text:s/>Mathematik und Informatik abgestimmtes Vorgehen an. </text:p>
        </text:list-item>
        <text:list-item>
          <text:p text:style-name="P113">Eine weitere anschauliche Interpretation des Euklidischen Algorithmus ist das Wiegen mit lediglich zwei unterschiedlich schweren Wägestücken (entsprechend den Zahlen, deren ggT gesucht ist). <text:span text:style-name="T102">Beispielsweise findet man dies unter [Posa] auf S.188 (Unterrichtseinheit 79). Diese kann man verknüpfen mit dem Wiegen in anderen Zahlensystemen, z.B. bei [Stri] – Wiegen im 3er-System. </text:span></text:p>
        </text:list-item>
        <text:list-item>
          <text:p text:style-name="P112"><text:span text:style-name="T108">Oben bereits erwähnt, in dieser Auflistung nur nochmals für die Vollständigkeit: </text:span>Fibonacci-Zahlen als Erweiterung nach der <text:span text:style-name="T108">zugehörigen </text:span>Spirale i<text:span text:style-name="T108">n der quadratischen Auslegung eines Rechtecks (</text:span>Euklidische<text:span text:style-name="T108">r</text:span> Algorithmus<text:span text:style-name="T108">)</text:span>.</text:p>
        </text:list-item>
      </text:list>
      <text:p text:style-name="P82"/>
      <text:p text:style-name="P82"/>
      <text:p text:style-name="P82"/>
      <text:p text:style-name="P82"/>
      <text:p text:style-name="P82"/>
      <text:p text:style-name="P82"/>
      <text:p text:style-name="P82"/>
      <text:p text:style-name="P82"/>
      <text:p text:style-name="P82"/>
      <text:p text:style-name="P82"/>
      <text:p text:style-name="P99"><text:soft-page-break/><text:toc-mark-start text:id="IMark981686241416" text:outline-level="2"/>Literatur <text:toc-mark-end text:id="IMark981686241416"/></text:p>
      <text:p text:style-name="P102">[Boru]<text:tab/>Borucki, Hans: Mathematik zum Schmökern. Aulis, Köln (2006)</text:p>
      <text:p text:style-name="P100">[Heit] <text:tab/>Heitzer, Johanna: Lochkarten zur Primfaktorzerlegung. In: mathematik lehren 176, <text:change-start text:change-id="ct981701422672"/><text:line-break/><text:change-end text:change-id="ct981701422672"/>S. 14 17. Friedrich in Velber, Seelze <text:span text:style-name="T120">(</text:span>2013<text:span text:style-name="T120">)</text:span> <text:s/></text:p>
      <text:p text:style-name="P101">[Mall]<text:tab/>Mallas, H<text:span text:style-name="T107">elmut;</text:span> et al.: <text:span text:style-name="T101">MA-THEMA Aufgaben.</text:span><text:change-start text:change-id="ct981701423120"/><text:span text:style-name="T101"><text:line-break/></text:span><text:change-end text:change-id="ct981701423120"/>Diese<text:span text:style-name="T101"> sind im Internet frei zugänglich auf http://www.mathema.math.uni-kiel.de/. Lehrkräfte können über http://www.mathema.math.uni-kiel.de/lehrer/ auf die Lö</text:span>­<text:span text:style-name="T101">sun</text:span>­<text:span text:style-name="T101">gen zugreifen. Dazu genügt eine formlose Anmeldung per E-Mail bei <text:tab/>HelmutMallas@t-online.de, und man erhält ein Passwort. (Zuletzt abgerufen am 20.04.2018)</text:span></text:p>
      <text:p text:style-name="P25">[Posa] <text:change text:change-id="ct981701423568"/><text:s/><text:change-start text:change-id="ct981701424016"/><text:tab/><text:change-end text:change-id="ct981701424016"/>Posamentier, Alfred: 119 Unterrichtseinheiten. Klett-Verlag, Stuttgart (1994) </text:p>
      <text:p text:style-name="P25">[Stri] <text:change text:change-id="ct981701424240"/><text:change-start text:change-id="ct981701849904"/><text:tab/><text:change-end text:change-id="ct981701849904"/>Strick, Heinz-Klaus: Mathematik ist schön – Wiegen im 3er-System. <text:change text:change-id="ct981701852144"/><text:tab/><text:span text:style-name="T81">www.M</text:span><text:span text:style-name="T106">athematik-ist-schoen.de</text:span> – <text:span text:style-name="T81">April-Aufgabe aus Kalender </text:span><text:change text:change-id="ct981701847664"/><text:change-start text:change-id="ct981701847888"/><text:span text:style-name="T81">“M</text:span><text:change-end text:change-id="ct981701847888"/><text:span text:style-name="T81">athematik ist schön</text:span><text:span text:style-name="T103">3</text:span><text:change-start text:change-id="ct981701846320"/><text:span text:style-name="T103">““</text:span><text:change-end text:change-id="ct981701846320"/><text:span text:style-name="T103"><text:tab/></text:span><text:span text:style-name="T81">(Zuletzt abgerufen am 20.04.2018)</text:span><text:tab/></text:p>
      <text:p text:style-name="P56"/>
      <text:p text:style-name="P57"/>
      <text:p text:style-name="P19"><text:s/></text:p>
      <text:p text:style-name="P17"/>
      <text:p text:style-name="P58"/>
      <text:p text:style-name="P44"/>
      <text:p text:style-name="P45"/>
      <text:p text:style-name="P70"><text:span text:style-name="T22"><text:s text:c="6"/></text:span><text:span text:style-name="T15"><text:s text:c="2"/></text:span></text:p>
      <text:p text:style-name="P88"><text:s text:c="2"/></text:p>
      <text:p text:style-name="P79"><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2010000040000000046344A19C7AFCC3036.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normal" fo:background-color="transparent" style:font-size-asian="13pt" style:font-style-asian="normal" style:font-weight-asian="normal" style:font-size-complex="13pt" style:font-style-complex="normal" style:font-weight-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7pt" style:font-size-asian="17pt" style:font-size-complex="17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10pt" style:font-size-asian="10pt" style:font-size-complex="10pt"/>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rect text:anchor-type="paragraph" draw:z-index="10" draw:style-name="Mgr1" draw:text-style-name="MP5" svg:width="3.458cm" svg:height="0.5cm" svg:x="13.391cm" svg:y="0.101cm"><text:p text:style-name="MP4"><text:span text:style-name="MT1">ZPG </text:span><text:span text:style-name="MT2">IMP</text:span></text:p></draw:rect><text:span text:style-name="MT3"><text:tab/>Dr. Höfer (April 2018)</text:span><text:tab/><text:span text:style-name="MT4">Seite </text:span><text:span text:style-name="MT4"><text:page-number text:select-page="current">11</text:page-number></text:span><text:span text:style-name="MT4"><text:s/>/ </text:span><text:span text:style-name="MT4"><text:page-count>11</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8-05-15T20:02:35.037000000</dc:date>
    <meta:print-date>2018-04-15T16:38:40.316000000</meta:print-date>
    <meta:editing-cycles>257</meta:editing-cycles>
    <meta:editing-duration>P3DT22H7M51S</meta:editing-duration>
    <meta:document-statistic meta:table-count="0" meta:image-count="0" meta:object-count="0" meta:page-count="11" meta:paragraph-count="84" meta:word-count="4080" meta:character-count="30409" meta:non-whitespace-character-count="26261"/>
    <meta:user-defined meta:name="Info 1"/>
    <meta:user-defined meta:name="Info 2"/>
    <meta:user-defined meta:name="Info 3"/>
    <meta:user-defined meta:name="Info 4"/>
  </office:meta>
</office:document-meta>
</file>