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F764B11A22AA4D2F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text-properties officeooo:rsid="00d8aa25" officeooo:paragraph-rsid="002b2685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Aufgabe_5f_Text" style:list-style-name="Numbering_20_1">
      <style:paragraph-properties fo:margin-left="1cm" fo:margin-right="0cm" fo:margin-top="0.4cm" fo:margin-bottom="0cm" loext:contextual-spacing="false" fo:text-indent="-0.6cm" style:auto-text-indent="false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rsid="00b81341" officeooo:paragraph-rsid="0136408c"/>
    </style:style>
    <style:style style:name="P5" style:family="paragraph" style:parent-style-name="ZPG_5f_Aufgabe_5f_Text" style:list-style-name="Numbering_20_1" style:master-page-name="">
      <loext:graphic-properties draw:fill="none" draw:fill-color="#99ccff"/>
      <style:paragraph-properties fo:margin-left="1cm" fo:margin-right="0cm" fo:margin-top="0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>
          <style:tab-stop style:position="5.292cm"/>
          <style:tab-stop style:position="11.007cm"/>
          <style:tab-stop style:position="12.012cm"/>
        </style:tab-stops>
      </style:paragraph-properties>
      <style:text-properties fo:font-weight="normal" officeooo:rsid="0169a785" officeooo:paragraph-rsid="0178b829" style:font-weight-asian="normal" style:font-weight-complex="normal"/>
    </style:style>
    <style:style style:name="P6" style:family="paragraph" style:parent-style-name="ZPG_5f_Aufgabe_5f_Text" style:list-style-name="Numbering_20_1">
      <loext:graphic-properties draw:fill="none" draw:fill-color="#99ccff"/>
      <style:paragraph-properties fo:margin-left="1cm" fo:margin-right="0cm" fo:margin-top="0cm" fo:margin-bottom="0cm" loext:contextual-spacing="false" fo:text-align="start" style:justify-single-word="false" fo:text-indent="-0.6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11.007cm"/>
          <style:tab-stop style:position="12.012cm"/>
        </style:tab-stops>
      </style:paragraph-properties>
      <style:text-properties fo:font-weight="normal" officeooo:rsid="0169a785" officeooo:paragraph-rsid="018e8da7" style:font-weight-asian="normal" style:font-weight-complex="normal"/>
    </style:style>
    <style:style style:name="P7" style:family="paragraph" style:parent-style-name="ZPG_5f_Aufgabe_5f_Text" style:list-style-name="Numbering_20_1">
      <loext:graphic-properties draw:fill="none" draw:fill-color="#99ccff"/>
      <style:paragraph-properties fo:margin-left="1cm" fo:margin-right="0cm" fo:margin-top="0cm" fo:margin-bottom="0cm" loext:contextual-spacing="false" fo:text-align="start" style:justify-single-word="false" fo:text-indent="-0.6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11.007cm"/>
          <style:tab-stop style:position="12.012cm"/>
        </style:tab-stops>
      </style:paragraph-properties>
      <style:text-properties officeooo:paragraph-rsid="018e8da7"/>
    </style:style>
    <style:style style:name="P8" style:family="paragraph" style:parent-style-name="ZPG_5f_Aufgabe_5f_Text" style:list-style-name="Numbering_20_1" style:master-page-name="">
      <loext:graphic-properties draw:fill="none" draw:fill-color="#99ccff"/>
      <style:paragraph-properties fo:margin-left="2.2cm" fo:margin-right="0cm" fo:margin-top="0cm" fo:margin-bottom="0cm" loext:contextual-spacing="false" fo:text-align="start" style:justify-single-word="false" fo:text-indent="-0.801cm" style:auto-text-indent="false" style:page-number="auto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paragraph-rsid="016a8c42"/>
    </style:style>
    <style:style style:name="P9" style:family="paragraph" style:parent-style-name="ZPG_5f_Aufgabe_5f_Text" style:list-style-name="Numbering_20_1">
      <loext:graphic-properties draw:fill="none" draw:fill-color="#99ccff"/>
      <style:paragraph-properties fo:margin-left="2.2cm" fo:margin-right="0cm" fo:margin-top="0cm" fo:margin-bottom="0cm" loext:contextual-spacing="false" fo:text-align="start" style:justify-single-word="false" fo:text-indent="-0.801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fo:font-weight="normal" officeooo:rsid="01715579" officeooo:paragraph-rsid="01715579" style:font-weight-asian="normal" style:font-weight-complex="normal"/>
    </style:style>
    <style:style style:name="P10" style:family="paragraph" style:parent-style-name="ZPG_5f_Aufgabe_5f_Text" style:list-style-name="Numbering_20_1">
      <loext:graphic-properties draw:fill="none" draw:fill-color="#99ccff"/>
      <style:paragraph-properties fo:margin-left="2.2cm" fo:margin-right="0cm" fo:margin-top="0cm" fo:margin-bottom="0cm" loext:contextual-spacing="false" fo:text-align="start" style:justify-single-word="false" fo:text-indent="-0.801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rsid="016a8c42" officeooo:paragraph-rsid="016a8c42"/>
    </style:style>
    <style:style style:name="P11" style:family="paragraph" style:parent-style-name="ZPG_5f_Aufgabe_5f_Text" style:list-style-name="Numbering_20_1">
      <loext:graphic-properties draw:fill="none" draw:fill-color="#99ccff"/>
      <style:paragraph-properties fo:margin-left="2.2cm" fo:margin-right="0cm" fo:margin-top="0cm" fo:margin-bottom="0cm" loext:contextual-spacing="false" fo:text-align="start" style:justify-single-word="false" fo:text-indent="-0.801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rsid="016b6c76" officeooo:paragraph-rsid="016b6c76"/>
    </style:style>
    <style:style style:name="P12" style:family="paragraph" style:parent-style-name="ZPG_5f_Aufgabe_5f_Text" style:list-style-name="Numbering_20_1">
      <loext:graphic-properties draw:fill="none" draw:fill-color="#99ccff"/>
      <style:paragraph-properties fo:margin-left="2.2cm" fo:margin-right="0cm" fo:margin-top="0cm" fo:margin-bottom="0cm" loext:contextual-spacing="false" fo:text-align="start" style:justify-single-word="false" fo:text-indent="-0.801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11.007cm"/>
          <style:tab-stop style:position="12.012cm"/>
        </style:tab-stops>
      </style:paragraph-properties>
      <style:text-properties officeooo:paragraph-rsid="0169a785"/>
    </style:style>
    <style:style style:name="P13" style:family="paragraph" style:parent-style-name="ZPG_5f_Aufgabe_5f_Text" style:list-style-name="Numbering_20_1">
      <loext:graphic-properties draw:fill="none" draw:fill-color="#99ccff"/>
      <style:paragraph-properties fo:margin-left="2cm" fo:margin-right="0cm" fo:margin-top="0cm" fo:margin-bottom="0cm" loext:contextual-spacing="false" fo:text-align="start" style:justify-single-word="false" fo:text-indent="-0.7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rsid="0178b829" officeooo:paragraph-rsid="0178b829"/>
    </style:style>
    <style:style style:name="P14" style:family="paragraph" style:parent-style-name="ZPG_5f_Aufgabe_5f_Text" style:list-style-name="Numbering_20_1">
      <loext:graphic-properties draw:fill="none" draw:fill-color="#99ccff"/>
      <style:paragraph-properties fo:margin-left="2cm" fo:margin-right="0cm" fo:margin-top="0cm" fo:margin-bottom="0cm" loext:contextual-spacing="false" fo:text-align="start" style:justify-single-word="false" fo:text-indent="-0.7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fo:font-weight="normal" officeooo:rsid="0178dbf9" officeooo:paragraph-rsid="0178b829" style:font-weight-asian="normal" style:font-weight-complex="normal"/>
    </style:style>
    <style:style style:name="P15" style:family="paragraph" style:parent-style-name="ZPG_5f_Aufgabe_5f_Text" style:list-style-name="Numbering_20_1">
      <loext:graphic-properties draw:fill="none" draw:fill-color="#99ccff"/>
      <style:paragraph-properties fo:margin-left="2cm" fo:margin-right="0cm" fo:margin-top="0cm" fo:margin-bottom="0cm" loext:contextual-spacing="false" fo:text-align="start" style:justify-single-word="false" fo:text-indent="-0.7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fo:font-weight="normal" officeooo:rsid="0178dbf9" officeooo:paragraph-rsid="0178dbf9" style:font-weight-asian="normal" style:font-weight-complex="normal"/>
    </style:style>
    <style:style style:name="P16" style:family="paragraph" style:parent-style-name="ZPG_5f_Aufgabe_5f_Text" style:list-style-name="Numbering_20_1">
      <loext:graphic-properties draw:fill="none" draw:fill-color="#99ccff"/>
      <style:paragraph-properties fo:margin-left="2cm" fo:margin-right="0cm" fo:margin-top="0cm" fo:margin-bottom="0cm" loext:contextual-spacing="false" fo:text-align="start" style:justify-single-word="false" fo:text-indent="-0.7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rsid="0178dbf9" officeooo:paragraph-rsid="0178dbf9"/>
    </style:style>
    <style:style style:name="P17" style:family="paragraph">
      <style:paragraph-properties fo:margin-left="0cm" fo:margin-right="0cm" fo:margin-top="0cm" fo:margin-bottom="0cm" fo:line-height="100%" fo:text-align="center" fo:text-indent="0cm"/>
    </style:style>
    <style:style style:name="P1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1277ab0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2299c2" style:font-size-asian="9pt" style:font-size-complex="9pt"/>
    </style:style>
    <style:style style:name="T4" style:family="text">
      <style:text-properties fo:color="#4c4c4c" style:font-name="Arial" fo:font-size="9pt" officeooo:rsid="00c66d61" style:font-size-asian="9pt" style:font-size-complex="9pt"/>
    </style:style>
    <style:style style:name="T5" style:family="text">
      <style:text-properties fo:color="#4c4c4c" style:font-name="Arial" fo:font-size="9pt" officeooo:rsid="0025be72" style:font-size-asian="9pt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fo:font-weight="bold" officeooo:rsid="00dd3195" style:font-weight-asian="bold" style:font-weight-complex="bold"/>
    </style:style>
    <style:style style:name="T8" style:family="text">
      <style:text-properties fo:font-weight="bold" officeooo:rsid="016a8c42" style:font-weight-asian="bold" style:font-weight-complex="bold"/>
    </style:style>
    <style:style style:name="T9" style:family="text">
      <style:text-properties fo:font-weight="bold" officeooo:rsid="0178b829" style:font-weight-asian="bold" style:font-weight-complex="bold"/>
    </style:style>
    <style:style style:name="T10" style:family="text">
      <style:text-properties fo:font-weight="bold" officeooo:rsid="01791be9" style:font-weight-asian="bold" style:font-weight-complex="bold"/>
    </style:style>
    <style:style style:name="T11" style:family="text">
      <style:text-properties fo:font-weight="bold" officeooo:rsid="01841776" style:font-weight-asian="bold" style:font-weight-complex="bold"/>
    </style:style>
    <style:style style:name="T12" style:family="text">
      <style:text-properties fo:font-weight="bold" officeooo:rsid="018ca970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132690b" style:font-weight-asian="normal" style:font-weight-complex="normal"/>
    </style:style>
    <style:style style:name="T15" style:family="text">
      <style:text-properties fo:font-weight="normal" officeooo:rsid="01330026" style:font-weight-asian="normal" style:font-weight-complex="normal"/>
    </style:style>
    <style:style style:name="T16" style:family="text">
      <style:text-properties fo:font-weight="normal" officeooo:rsid="0169a785" style:font-weight-asian="normal" style:font-weight-complex="normal"/>
    </style:style>
    <style:style style:name="T17" style:family="text">
      <style:text-properties fo:font-weight="normal" officeooo:rsid="016a8c42" style:font-weight-asian="normal" style:font-weight-complex="normal"/>
    </style:style>
    <style:style style:name="T18" style:family="text">
      <style:text-properties fo:font-weight="normal" officeooo:rsid="016b6c76" style:font-weight-asian="normal" style:font-weight-complex="normal"/>
    </style:style>
    <style:style style:name="T19" style:family="text">
      <style:text-properties fo:font-weight="normal" officeooo:rsid="016bf0f8" style:font-weight-asian="normal" style:font-weight-complex="normal"/>
    </style:style>
    <style:style style:name="T20" style:family="text">
      <style:text-properties fo:font-weight="normal" officeooo:rsid="016d920c" style:font-weight-asian="normal" style:font-weight-complex="normal"/>
    </style:style>
    <style:style style:name="T21" style:family="text">
      <style:text-properties fo:font-weight="normal" officeooo:rsid="01712730" style:font-weight-asian="normal" style:font-weight-complex="normal"/>
    </style:style>
    <style:style style:name="T22" style:family="text">
      <style:text-properties fo:font-weight="normal" officeooo:rsid="01715579" style:font-weight-asian="normal" style:font-weight-complex="normal"/>
    </style:style>
    <style:style style:name="T23" style:family="text">
      <style:text-properties fo:font-weight="normal" officeooo:rsid="0175deb4" style:font-weight-asian="normal" style:font-weight-complex="normal"/>
    </style:style>
    <style:style style:name="T24" style:family="text">
      <style:text-properties fo:font-weight="normal" officeooo:rsid="0177cd49" style:font-weight-asian="normal" style:font-weight-complex="normal"/>
    </style:style>
    <style:style style:name="T25" style:family="text">
      <style:text-properties fo:font-weight="normal" officeooo:rsid="017b142d" style:font-weight-asian="normal" style:font-weight-complex="normal"/>
    </style:style>
    <style:style style:name="T26" style:family="text">
      <style:text-properties fo:font-weight="normal" officeooo:rsid="017c0d79" style:font-weight-asian="normal" style:font-weight-complex="normal"/>
    </style:style>
    <style:style style:name="T27" style:family="text">
      <style:text-properties fo:font-weight="normal" officeooo:rsid="01841776" style:font-weight-asian="normal" style:font-weight-complex="normal"/>
    </style:style>
    <style:style style:name="T28" style:family="text">
      <style:text-properties officeooo:rsid="0178b829"/>
    </style:style>
    <style:style style:name="T29" style:family="text">
      <style:text-properties officeooo:rsid="018ca970"/>
    </style:style>
    <style:style style:name="T30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74528521" text:style-name="Numbering_20_1">
        <text:list-item>
          <text:p text:style-name="P4"><text:span text:style-name="T8">Im Kino</text:span><text:span text:style-name="T7"><text:line-break/></text:span><text:span text:style-name="T17">Kathi, Lena, Moni und Nina sitzen im Kino auf den Plätzen 10-13 nebeneinander.</text:span><text:span text:style-name="T16"> </text:span><text:span text:style-name="T17">Sie haben unterschiedliche Haarfarben, bevorzugen </text:span><text:span text:style-name="T18">unterschiedliche Obstsorten </text:span><text:span text:style-name="T17">und besitzen unterschiedliche Haustiere, </text:span><text:span text:style-name="T24">sogar ein </text:span><text:span text:style-name="T19">Papagei </text:span><text:span text:style-name="T24">ist darunter</text:span><text:span text:style-name="T17">. Folgende Aussagen sind </text:span><text:span text:style-name="T19">wahr:</text:span></text:p>
          <text:list>
            <text:list-item>
              <text:p text:style-name="P8"><text:span text:style-name="T17">Das blonde Mädchen </text:span><text:span text:style-name="T18">isst gerne Pflaumen.</text:span></text:p>
            </text:list-item>
            <text:list-item>
              <text:p text:style-name="P9">Das schwarzhaarige Mädchen sitzt rechts neben Kathi.</text:p>
            </text:list-item>
            <text:list-item>
              <text:p text:style-name="P10"><text:span text:style-name="T18">Das Mädchen mit der Vorliebe für Birnen </text:span><text:span text:style-name="T13">hat einen Hamster.</text:span></text:p>
            </text:list-item>
            <text:list-item>
              <text:p text:style-name="P10"><text:span text:style-name="T13">Lena sitzt </text:span><text:span text:style-name="T20">ganz links </text:span><text:span text:style-name="T13">auf Platz 10.</text:span></text:p>
            </text:list-item>
            <text:list-item>
              <text:p text:style-name="P10"><text:span text:style-name="T13">Das Mädchen </text:span><text:span text:style-name="T22">auf Platz 13 </text:span><text:span text:style-name="T18">bevorzugt Orangen.</text:span></text:p>
            </text:list-item>
            <text:list-item>
              <text:p text:style-name="P11"><text:span text:style-name="T17">N</text:span><text:span text:style-name="T13">ina sitzt links von Kathi.</text:span></text:p>
            </text:list-item>
            <text:list-item>
              <text:p text:style-name="P11"><text:span text:style-name="T14">D</text:span><text:span text:style-name="T13">ie Maus gehört dem Mädchen mit den rotgefärbten Haaren.</text:span></text:p>
            </text:list-item>
            <text:list-item>
              <text:p text:style-name="P11"><text:span text:style-name="T22">Neben </text:span><text:span text:style-name="T23">der </text:span><text:span text:style-name="T13">Orangen</text:span><text:span text:style-name="T22">liebhaberin sitzt das Mädchen mit den </text:span><text:span text:style-name="T13">rotgefärbte</text:span><text:span text:style-name="T22">n</text:span><text:span text:style-name="T13"> Haare</text:span><text:span text:style-name="T22">n</text:span><text:span text:style-name="T13">.</text:span></text:p>
            </text:list-item>
            <text:list-item>
              <text:p text:style-name="P11"><text:span text:style-name="T15">D</text:span><text:span text:style-name="T13">ie Kirschen</text:span><text:span text:style-name="T21">esserin</text:span><text:span text:style-name="T13"> sitzt neben der Besitzerin des Hamsters.</text:span></text:p>
            </text:list-item>
            <text:list-item>
              <text:p text:style-name="P12"><text:span text:style-name="T18">Das schwarzhaarige Mädchen hat einen Goldfisch</text:span><text:span text:style-name="T15">.<text:tab/><text:tab/><text:line-break/><text:tab/><text:line-break/><text:tab/><text:tab/></text:span><text:span text:style-name="T24">Wem g</text:span><text:span text:style-name="T18">ehört der Papagei ?<text:line-break/></text:span></text:p>
            </text:list-item>
          </text:list>
        </text:list-item>
        <text:list-item>
          <text:p text:style-name="P5"><text:span text:style-name="T10">W</text:span><text:span text:style-name="T9">echsel </text:span><text:span text:style-name="T10">zum Halbjahr</text:span><text:span text:style-name="T28"><text:line-break/>Die Klasse 8d bekommt drei neue Lehrerinnen: Frau Richter, Frau Schmidt und Frau Tritsch unterrichten die Fächer Biologie, Chemie, Deutsch, Kunst, Mathematik und Spanisch, jede jeweils genau zwei der Fächer. Folgendes weiß die 8d bereits:</text:span></text:p>
          <text:list>
            <text:list-item>
              <text:p text:style-name="P13"><text:span text:style-name="T13">Die </text:span><text:span text:style-name="T25">Biologie</text:span><text:span text:style-name="T13">- und die </text:span><text:span text:style-name="T25">Spanisch</text:span><text:span text:style-name="T13">lehrerin </text:span><text:span text:style-name="T26">kommen neu an die Schule.</text:span></text:p>
            </text:list-item>
            <text:list-item>
              <text:p text:style-name="P14">Frau Richter ist die jüngste der drei Kolleginnen.</text:p>
            </text:list-item>
            <text:list-item>
              <text:p text:style-name="P15">Frau Tritsch und die Biologielehrerin fahren mit der Klasse ins Schullandheim.</text:p>
            </text:list-item>
            <text:list-item>
              <text:p text:style-name="P15">Die Deutschlehrerin ist jünger als Frau Schmidt, aber älter als die Kunstlehrerin.</text:p>
            </text:list-item>
            <text:list-item>
              <text:p text:style-name="P16"><text:span text:style-name="T13">Die älteste der drei Kolleginnen </text:span><text:span text:style-name="T26">war letztes Schuljahr ihre Klassenlehrerin.</text:span></text:p>
              <text:p text:style-name="P15"><text:tab/><text:line-break/><text:tab/>Welche beiden Fächer unterrichtet jede der Lehrerinnen?<text:line-break/></text:p>
            </text:list-item>
          </text:list>
        </text:list-item>
        <text:list-item>
          <text:p text:style-name="P6"><text:span text:style-name="T12">AG-Nachmittage</text:span><text:span text:style-name="T29"><text:line-break/>An ihrer Schule besuchen Simon, Claudia, Marius und Ina jeweils eine der vier „AGs“ Mathematik, Schach, Chor und Theater. Von Montag bis Donnerstag findet am Nachmittag jeweils eine der Arbeitsgemeinschaften statt. <text:s/>Simon und Ina möchten sich verabreden.<text:line-break/>Ina schlägt Simon vor: „Können wir uns am Donnerstag mit Marius treffen? Meine AG fällt diese Woche ja aus. Ich weiß aber nicht, wann die Mathe-AG, Schach-AG und Theater-AG stattfinden.“ Simon weiß Rat: „Meine Theater-AG ist nicht donnerstags. Mittwochs leitet meine Schwester die Schach-AG und dienstags hat Marius seine AG.“ <text:line-break/> <text:tab/>Welche AG besucht Marius?<text:line-break/> <text:tab/>An welchem Wochentag findet die Theater-AG statt?<text:line-break/></text:span></text:p>
        </text:list-item>
        <text:list-item>
          <text:p text:style-name="P7"><text:span text:style-name="T11">Mördersuche</text:span><text:span text:style-name="T27"><text:line-break/>In einem Krimi stehen der Gärtner, das Dienstmädchen und und die Köchin unter dringendem Tatverdacht. Fritz, Tom, Lara und Siri äußern folgende Vermutungen:<text:line-break/>Fritz: „Das Dienstmädchen war es.“<text:line-break/>Tom: „Das glaube ich nicht, ich denke, der Gärtner war der Mörder.“<text:line-break/>Lara: „Da wäre ich mir nicht so sicher, aber die Köchin war es betimmt nicht.“<text:line-break/>Siri: „Das Dienstmädchen war es nicht.“<text:line-break/>Der Fall wurde aufgeklärt und der Mörder (ein Einzeltäter) überführt. Fritz, Tom, Lara und Siri fiel danach auf, dass genau eine Ihrer vier Vermutungen zutraf. <text:line-break/><text:tab/><text:tab/><text:tab/>Wer wurde verhaftet?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left="0.499cm" fo:margin-right="0.199cm" fo:margin-top="0cm" fo:margin-bottom="0cm" loext:contextual-spacing="false" fo:text-align="start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officeooo:rsid="00d8aa25" officeooo:paragraph-rsid="002b2685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1277ab0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2299c2" style:font-size-asian="9pt" style:font-size-complex="9pt"/>
    </style:style>
    <style:style style:name="MT6" style:family="text">
      <style:text-properties fo:color="#4c4c4c" style:font-name="Arial" fo:font-size="9pt" officeooo:rsid="00c66d61" style:font-size-asian="9pt" style:font-size-complex="9pt"/>
    </style:style>
    <style:style style:name="MT7" style:family="text">
      <style:text-properties fo:color="#4c4c4c" style:font-name="Arial" fo:font-size="9pt" officeooo:rsid="0025be72" style:font-size-asian="9pt" style:font-size-complex="9pt"/>
    </style:style>
    <style:style style:name="MT8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aug_5f_sw_5f_GRU" draw:fill-image-width="100%" draw:fill-image-height="100%" style:repeat="no-repeat" draw:fill-image-ref-point="top">
          <style:background-image xlink:href="Pictures/100002010000040000000046C80412601F7ED559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og<text:span text:style-name="MT1">ik-Rätsel - Übungsaufagben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0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</text:span><text:span text:style-name="MT5">Grund</text:span><text:span text:style-name="MT4"> (</text:span><text:span text:style-name="MT6">April</text:span><text:span text:style-name="MT7"> </text:span><text:span text:style-name="MT4">201</text:span><text:span text:style-name="MT5">8</text:span><text:span text:style-name="MT4">)</text:span><text:tab/><text:span text:style-name="MT8"><text:page-number text:select-page="current">1</text:page-number></text:span><text:span text:style-name="MT8">/</text:span><text:span text:style-name="MT8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5-31T09:12:20.566000000</meta:creation-date>
    <meta:editing-cycles>2</meta:editing-cycles>
    <meta:editing-duration>PT8S</meta:editing-duration>
    <dc:date>2018-05-31T09:12:21.689000000</dc:date>
    <meta:document-statistic meta:table-count="0" meta:image-count="1" meta:object-count="0" meta:page-count="1" meta:paragraph-count="22" meta:word-count="426" meta:character-count="2819" meta:non-whitespace-character-count="2409"/>
    <meta:user-defined meta:name="Info 1"/>
    <meta:user-defined meta:name="Info 2"/>
    <meta:user-defined meta:name="Info 3"/>
    <meta:user-defined meta:name="Info 4"/>
  </office:meta>
</office:document-meta>
</file>