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6.001cm" table:align="center" style:writing-mode="lr-tb"/>
    </style:style>
    <style:style style:name="Tabelle1.A" style:family="table-column">
      <style:table-column-properties style:column-width="0.665cm"/>
    </style:style>
    <style:style style:name="Tabelle1.B" style:family="table-column">
      <style:table-column-properties style:column-width="0.667cm"/>
    </style:style>
    <style:style style:name="Tabelle1.I" style:family="table-column">
      <style:table-column-properties style:column-width="0.669cm"/>
    </style:style>
    <style:style style:name="Tabelle1.A1" style:family="table-cell">
      <style:table-cell-properties fo:padding="0.101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101cm" fo:border-left="0.05pt solid #000000" fo:border-right="0.5pt solid #000000" fo:border-top="0.05pt solid #000000" fo:border-bottom="0.05pt solid #000000"/>
    </style:style>
    <style:style style:name="Tabelle1.D1" style:family="table-cell">
      <style:table-cell-properties fo:padding="0.101cm" fo:border-left="1.25pt solid #000000" fo:border-right="none" fo:border-top="0.05pt solid #000000" fo:border-bottom="0.05pt solid #000000"/>
    </style:style>
    <style:style style:name="Tabelle1.G1" style:family="table-cell">
      <style:table-cell-properties fo:padding="0.101cm" fo:border-left="1.5pt solid #000000" fo:border-right="none" fo:border-top="0.05pt solid #000000" fo:border-bottom="0.05pt solid #000000"/>
    </style:style>
    <style:style style:name="Tabelle1.I1" style:family="table-cell">
      <style:table-cell-properties fo:padding="0.101cm" fo:border="0.05pt solid #000000"/>
    </style:style>
    <style:style style:name="Tabelle1.A2" style:family="table-cell">
      <style:table-cell-properties fo:padding="0.101cm" fo:border-left="0.05pt solid #000000" fo:border-right="none" fo:border-top="none" fo:border-bottom="0.05pt solid #000000"/>
    </style:style>
    <style:style style:name="Tabelle1.C2" style:family="table-cell">
      <style:table-cell-properties fo:padding="0.101cm" fo:border-left="0.05pt solid #000000" fo:border-right="0.5pt solid #000000" fo:border-top="none" fo:border-bottom="0.05pt solid #000000"/>
    </style:style>
    <style:style style:name="Tabelle1.D2" style:family="table-cell">
      <style:table-cell-properties fo:padding="0.101cm" fo:border-left="1.25pt solid #000000" fo:border-right="none" fo:border-top="none" fo:border-bottom="0.05pt solid #000000"/>
    </style:style>
    <style:style style:name="Tabelle1.G2" style:family="table-cell">
      <style:table-cell-properties fo:padding="0.101cm" fo:border-left="1.5pt solid #000000" fo:border-right="none" fo:border-top="none" fo:border-bottom="0.05pt solid #000000"/>
    </style:style>
    <style:style style:name="Tabelle1.I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101cm" fo:border-left="0.05pt solid #000000" fo:border-right="none" fo:border-top="none" fo:border-bottom="1.25pt solid #000000"/>
    </style:style>
    <style:style style:name="Tabelle1.C3" style:family="table-cell">
      <style:table-cell-properties fo:padding="0.101cm" fo:border-left="0.05pt solid #000000" fo:border-right="0.5pt solid #000000" fo:border-top="none" fo:border-bottom="1.25pt solid #000000"/>
    </style:style>
    <style:style style:name="Tabelle1.D3" style:family="table-cell">
      <style:table-cell-properties fo:padding="0.101cm" fo:border-left="1.25pt solid #000000" fo:border-right="none" fo:border-top="none" fo:border-bottom="1.25pt solid #000000"/>
    </style:style>
    <style:style style:name="Tabelle1.G3" style:family="table-cell">
      <style:table-cell-properties fo:padding="0.101cm" fo:border-left="1.5pt solid #000000" fo:border-right="none" fo:border-top="none" fo:border-bottom="1.25pt solid #000000"/>
    </style:style>
    <style:style style:name="Tabelle1.I3" style:family="table-cell">
      <style:table-cell-properties fo:padding="0.101cm" fo:border-left="0.05pt solid #000000" fo:border-right="0.05pt solid #000000" fo:border-top="none" fo:border-bottom="1.25pt solid #000000"/>
    </style:style>
    <style:style style:name="Tabelle2" style:family="table">
      <style:table-properties style:width="15.002cm" fo:margin-left="1.499cm" fo:margin-right="0.496cm" table:align="margins" style:writing-mode="lr-tb"/>
    </style:style>
    <style:style style:name="Tabelle2.A" style:family="table-column">
      <style:table-column-properties style:column-width="3.043cm" style:rel-column-width="13291*"/>
    </style:style>
    <style:style style:name="Tabelle2.B" style:family="table-column">
      <style:table-column-properties style:column-width="3.81cm" style:rel-column-width="16643*"/>
    </style:style>
    <style:style style:name="Tabelle2.C" style:family="table-column">
      <style:table-column-properties style:column-width="4.396cm" style:rel-column-width="19202*"/>
    </style:style>
    <style:style style:name="Tabelle2.D" style:family="table-column">
      <style:table-column-properties style:column-width="3.754cm" style:rel-column-width="16399*"/>
    </style:style>
    <style:style style:name="Tabelle2.A1" style:family="table-cell">
      <style:table-cell-properties fo:padding="0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14cm" fo:margin-left="0.776cm" fo:margin-right="0.081cm" table:align="margins" style:writing-mode="lr-tb"/>
    </style:style>
    <style:style style:name="Tabelle3.A" style:family="table-column">
      <style:table-column-properties style:column-width="2.298cm" style:rel-column-width="9332*"/>
    </style:style>
    <style:style style:name="Tabelle3.B" style:family="table-column">
      <style:table-column-properties style:column-width="2.768cm" style:rel-column-width="11237*"/>
    </style:style>
    <style:style style:name="Tabelle3.D" style:family="table-column">
      <style:table-column-properties style:column-width="2.614cm" style:rel-column-width="10614*"/>
    </style:style>
    <style:style style:name="Tabelle3.E" style:family="table-column">
      <style:table-column-properties style:column-width="2.921cm" style:rel-column-width="11860*"/>
    </style:style>
    <style:style style:name="Tabelle3.F" style:family="table-column">
      <style:table-column-properties style:column-width="2.771cm" style:rel-column-width="11255*"/>
    </style:style>
    <style:style style:name="Tabelle3.A1" style:family="table-cell">
      <style:table-cell-properties fo:padding="0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cm" fo:border-left="0.05pt solid #000000" fo:border-right="none" fo:border-top="none" fo:border-bottom="0.05pt solid #000000"/>
    </style:style>
    <style:style style:name="Tabelle3.D2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3.F2" style:family="table-cell">
      <style:table-cell-properties fo:padding="0cm" fo:border-left="0.05pt solid #000000" fo:border-right="0.05pt solid #000000" fo:border-top="none" fo:border-bottom="0.05pt solid #000000"/>
    </style:style>
    <style:style style:name="Tabelle3.C3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3.F3" style:family="table-cell">
      <style:table-cell-properties fo:padding="0cm" fo:border-left="0.05pt solid #000000" fo:border-right="0.05pt solid #000000" fo:border-top="none" fo:border-bottom="0.05pt solid #000000"/>
    </style:style>
    <style:style style:name="Tabelle3.F4" style:family="table-cell">
      <style:table-cell-properties fo:background-color="#cccccc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3.F6" style:family="table-cell">
      <style:table-cell-properties fo:padding="0cm" fo:border-left="0.05pt solid #000000" fo:border-right="0.05pt solid #000000" fo:border-top="none" fo:border-bottom="0.05pt solid #000000"/>
    </style:style>
    <style:style style:name="Tabelle4" style:family="table">
      <style:table-properties style:width="9.611cm" fo:margin-left="0.046cm" fo:margin-right="0.009cm" table:align="margins" style:writing-mode="lr-tb"/>
    </style:style>
    <style:style style:name="Tabelle4.A" style:family="table-column">
      <style:table-column-properties style:column-width="1.859cm" style:rel-column-width="12679*"/>
    </style:style>
    <style:style style:name="Tabelle4.B" style:family="table-column">
      <style:table-column-properties style:column-width="1.778cm" style:rel-column-width="12119*"/>
    </style:style>
    <style:style style:name="Tabelle4.C" style:family="table-column">
      <style:table-column-properties style:column-width="2.032cm" style:rel-column-width="13858*"/>
    </style:style>
    <style:style style:name="Tabelle4.D" style:family="table-column">
      <style:table-column-properties style:column-width="1.898cm" style:rel-column-width="12946*"/>
    </style:style>
    <style:style style:name="Tabelle4.E" style:family="table-column">
      <style:table-column-properties style:column-width="2.043cm" style:rel-column-width="13933*"/>
    </style:style>
    <style:style style:name="Tabelle4.A1" style:family="table-cell">
      <style:table-cell-properties fo:padding="0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cm" fo:border="0.05pt solid #000000"/>
    </style:style>
    <style:style style:name="Tabelle4.A2" style:family="table-cell">
      <style:table-cell-properties fo:padding="0cm" fo:border-left="0.05pt solid #000000" fo:border-right="none" fo:border-top="none" fo:border-bottom="0.05pt solid #000000"/>
    </style:style>
    <style:style style:name="Tabelle4.E2" style:family="table-cell">
      <style:table-cell-properties fo:padding="0cm" fo:border-left="0.05pt solid #000000" fo:border-right="0.05pt solid #000000" fo:border-top="none" fo:border-bottom="0.05pt solid #000000"/>
    </style:style>
    <style:style style:name="Tabelle6" style:family="table">
      <style:table-properties style:width="3.799cm" table:align="margins"/>
    </style:style>
    <style:style style:name="Tabelle6.A" style:family="table-column">
      <style:table-column-properties style:column-width="0.422cm" style:rel-column-width="7278*"/>
    </style:style>
    <style:style style:name="Tabelle6.I" style:family="table-column">
      <style:table-column-properties style:column-width="0.423cm" style:rel-column-width="7311*"/>
    </style:style>
    <style:style style:name="Tabelle6.A1" style:family="table-cell">
      <style:table-cell-properties fo:padding="0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cm" fo:border-left="0.05pt solid #000000" fo:border-right="1.25pt solid #000000" fo:border-top="0.05pt solid #000000" fo:border-bottom="0.05pt solid #000000"/>
    </style:style>
    <style:style style:name="Tabelle6.I1" style:family="table-cell">
      <style:table-cell-properties fo:padding="0cm" fo:border="0.05pt solid #000000"/>
    </style:style>
    <style:style style:name="Tabelle6.A2" style:family="table-cell">
      <style:table-cell-properties fo:padding="0cm" fo:border-left="0.05pt solid #000000" fo:border-right="none" fo:border-top="none" fo:border-bottom="0.05pt solid #000000"/>
    </style:style>
    <style:style style:name="Tabelle6.C2" style:family="table-cell">
      <style:table-cell-properties fo:padding="0cm" fo:border-left="0.05pt solid #000000" fo:border-right="1.25pt solid #000000" fo:border-top="none" fo:border-bottom="0.05pt solid #000000"/>
    </style:style>
    <style:style style:name="Tabelle6.I2" style:family="table-cell">
      <style:table-cell-properties fo:padding="0cm" fo:border-left="0.05pt solid #000000" fo:border-right="0.05pt solid #000000" fo:border-top="none" fo:border-bottom="0.05pt solid #000000"/>
    </style:style>
    <style:style style:name="Tabelle6.A3" style:family="table-cell">
      <style:table-cell-properties fo:padding="0cm" fo:border-left="0.05pt solid #000000" fo:border-right="none" fo:border-top="none" fo:border-bottom="1.25pt solid #000000"/>
    </style:style>
    <style:style style:name="Tabelle6.C3" style:family="table-cell">
      <style:table-cell-properties fo:padding="0cm" fo:border-left="0.05pt solid #000000" fo:border-right="1.25pt solid #000000" fo:border-top="none" fo:border-bottom="1.25pt solid #000000"/>
    </style:style>
    <style:style style:name="Tabelle6.I3" style:family="table-cell">
      <style:table-cell-properties fo:padding="0cm" fo:border-left="0.05pt solid #000000" fo:border-right="0.05pt solid #000000" fo:border-top="none" fo:border-bottom="1.25pt solid #000000"/>
    </style:style>
    <style:style style:name="P1" style:family="paragraph" style:parent-style-name="ZPG_5f_Titel">
      <style:text-properties officeooo:rsid="00d8aa2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15d19be" officeooo:paragraph-rsid="015d19b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15e3397" officeooo:paragraph-rsid="015e3397"/>
    </style:style>
    <style:style style:name="P7" style:family="paragraph" style:parent-style-name="Table_20_Contents">
      <style:paragraph-properties fo:margin-left="0cm" fo:margin-right="0cm" fo:margin-top="0.019cm" fo:margin-bottom="0.019cm" loext:contextual-spacing="false" fo:text-align="center" style:justify-single-word="false" fo:text-indent="0cm" style:auto-text-indent="false" style:writing-mode="lr-tb"/>
      <style:text-properties style:font-name="Arial1" fo:font-size="9pt" fo:font-weight="bold" officeooo:rsid="015fb1b0" officeooo:paragraph-rsid="015fb1b0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left="0cm" fo:margin-right="0cm" fo:margin-top="0.019cm" fo:margin-bottom="0.019cm" loext:contextual-spacing="false" fo:text-align="center" style:justify-single-word="false" fo:text-indent="0cm" style:auto-text-indent="false" style:writing-mode="lr-tb"/>
      <style:text-properties fo:font-size="9pt" officeooo:rsid="015fb1b0" officeooo:paragraph-rsid="015fb1b0" style:font-size-asian="9pt" style:font-size-complex="9pt"/>
    </style:style>
    <style:style style:name="P9" style:family="paragraph" style:parent-style-name="Table_20_Contents">
      <style:paragraph-properties fo:margin-left="0cm" fo:margin-right="0cm" fo:margin-top="0.019cm" fo:margin-bottom="0.019cm" loext:contextual-spacing="false" fo:text-align="center" style:justify-single-word="false" fo:text-indent="0cm" style:auto-text-indent="false" style:writing-mode="lr-tb"/>
      <style:text-properties fo:font-size="9pt" fo:font-weight="bold" officeooo:rsid="015fb1b0" officeooo:paragraph-rsid="015fb1b0" style:font-size-asian="9pt" style:font-weight-asian="bold" style:font-size-complex="9pt" style:font-weight-complex="bold"/>
    </style:style>
    <style:style style:name="P10" style:family="paragraph" style:parent-style-name="Frame_20_contents">
      <style:paragraph-properties fo:text-align="start" style:justify-single-word="false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fo:font-size="9pt" officeooo:rsid="014dcf0f" officeooo:paragraph-rsid="014dcf0f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style:writing-mode="lr-tb">
        <style:tab-stops>
          <style:tab-stop style:position="0.953cm" style:type="center"/>
        </style:tab-stops>
      </style:paragraph-properties>
      <style:text-properties fo:font-size="9pt" officeooo:paragraph-rsid="015742b6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style:writing-mode="lr-tb">
        <style:tab-stops>
          <style:tab-stop style:position="0.953cm" style:type="center"/>
        </style:tab-stops>
      </style:paragraph-properties>
      <style:text-properties fo:font-size="9pt" officeooo:paragraph-rsid="015845ab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32cm" style:type="center"/>
        </style:tab-stops>
      </style:paragraph-properties>
      <style:text-properties fo:font-size="9pt" officeooo:rsid="015698a7" officeooo:paragraph-rsid="015698a7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style:writing-mode="lr-tb">
        <style:tab-stops>
          <style:tab-stop style:position="0.953cm" style:type="center"/>
        </style:tab-stops>
      </style:paragraph-properties>
      <style:text-properties fo:font-size="9pt" officeooo:rsid="0154a19e" officeooo:paragraph-rsid="0154a19e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style:writing-mode="lr-tb">
        <style:tab-stops>
          <style:tab-stop style:position="0.953cm" style:type="center"/>
        </style:tab-stops>
      </style:paragraph-properties>
      <style:text-properties fo:font-size="9pt" officeooo:rsid="0154a19e" officeooo:paragraph-rsid="0156f672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style:writing-mode="lr-tb">
        <style:tab-stops>
          <style:tab-stop style:position="0.953cm" style:type="center"/>
        </style:tab-stops>
      </style:paragraph-properties>
      <style:text-properties fo:font-size="9pt" officeooo:rsid="0154a19e" officeooo:paragraph-rsid="015742b6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05cm" style:type="center"/>
        </style:tab-stops>
      </style:paragraph-properties>
      <style:text-properties fo:font-size="9pt" officeooo:rsid="0154a19e" officeooo:paragraph-rsid="015698a7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05cm" style:type="center"/>
        </style:tab-stops>
      </style:paragraph-properties>
      <style:text-properties fo:font-size="9pt" officeooo:rsid="0154a19e" officeooo:paragraph-rsid="0155afab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style:writing-mode="lr-tb">
        <style:tab-stops>
          <style:tab-stop style:position="1.005cm" style:type="center"/>
        </style:tab-stops>
      </style:paragraph-properties>
      <style:text-properties fo:font-size="9pt" officeooo:rsid="0154a19e" officeooo:paragraph-rsid="015742b6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style:writing-mode="lr-tb"/>
      <style:text-properties fo:font-size="9pt" officeooo:rsid="0148f9f7" officeooo:paragraph-rsid="0148f9f7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style:writing-mode="lr-tb"/>
      <style:text-properties fo:font-size="9pt" officeooo:rsid="013922ff" officeooo:paragraph-rsid="013922ff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style:writing-mode="lr-tb"/>
      <style:text-properties fo:font-size="9pt" officeooo:rsid="013d4f4d" officeooo:paragraph-rsid="013d4f4d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style:writing-mode="lr-tb"/>
      <style:text-properties fo:font-size="9pt" officeooo:rsid="013c65f3" officeooo:paragraph-rsid="013c65f3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9pt" fo:font-weight="bold" officeooo:rsid="0148f9f7" officeooo:paragraph-rsid="0148f9f7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9pt" fo:font-weight="bold" officeooo:rsid="013a9705" officeooo:paragraph-rsid="013a970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9pt" fo:font-weight="bold" officeooo:rsid="013922ff" officeooo:paragraph-rsid="013922ff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style:writing-mode="lr-tb"/>
      <style:text-properties fo:font-size="9pt" fo:font-style="italic" officeooo:rsid="013a9705" officeooo:paragraph-rsid="013a9705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margin-top="0cm" fo:margin-bottom="0cm" loext:contextual-spacing="false" style:writing-mode="lr-tb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style:writing-mode="lr-tb"/>
      <style:text-properties fo:font-size="10pt" officeooo:rsid="0153af7e" officeooo:paragraph-rsid="0153af7e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style:writing-mode="lr-tb"/>
      <style:text-properties fo:font-size="10pt" officeooo:rsid="0154a19e" officeooo:paragraph-rsid="0154a19e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154a19e" officeooo:paragraph-rsid="0154a19e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style:writing-mode="lr-tb"/>
      <style:text-properties fo:color="#ce181e" fo:font-size="9pt" fo:font-weight="bold" officeooo:rsid="013dc9f5" officeooo:paragraph-rsid="013dc9f5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3d4f4d" officeooo:paragraph-rsid="014b0731" style:font-size-asian="9pt" style:font-size-complex="9pt"/>
    </style:style>
    <style:style style:name="P36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3d4f4d" officeooo:paragraph-rsid="014918a2" style:font-size-asian="9pt" style:font-size-complex="9pt"/>
    </style:style>
    <style:style style:name="P37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275cm" style:type="right"/>
        </style:tab-stops>
      </style:paragraph-properties>
      <style:text-properties fo:font-size="9pt" officeooo:rsid="013d4f4d" officeooo:paragraph-rsid="01490131" style:font-size-asian="9pt" style:font-size-complex="9pt"/>
    </style:style>
    <style:style style:name="P38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3d4f4d" officeooo:paragraph-rsid="01490131" style:font-size-asian="9pt" style:font-size-complex="9pt"/>
    </style:style>
    <style:style style:name="P39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3d4f4d" officeooo:paragraph-rsid="013d4f4d" style:font-size-asian="9pt" style:font-size-complex="9pt"/>
    </style:style>
    <style:style style:name="P40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302cm" style:type="right"/>
        </style:tab-stops>
      </style:paragraph-properties>
      <style:text-properties fo:font-size="9pt" officeooo:rsid="013d4f4d" officeooo:paragraph-rsid="014fed66" style:font-size-asian="9pt" style:font-size-complex="9pt"/>
    </style:style>
    <style:style style:name="P41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color="#ce181e" fo:font-size="9pt" fo:font-weight="bold" officeooo:rsid="013d4f4d" officeooo:paragraph-rsid="01490131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color="#ce181e" fo:font-size="9pt" fo:font-weight="bold" officeooo:rsid="013dc9f5" officeooo:paragraph-rsid="01490131" style:font-size-asian="9pt" style:font-weight-asian="bold" style:font-size-complex="9pt" style:font-weight-complex="bold"/>
    </style:style>
    <style:style style:name="P43" style:family="paragraph" style:parent-style-name="ZPG_5f_Überschrift2" style:master-page-name="">
      <style:paragraph-properties fo:margin-left="0cm" fo:margin-right="0.199cm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size="11pt" fo:letter-spacing="normal" fo:font-style="normal" fo:text-shadow="none" fo:font-weight="bold" officeooo:rsid="015e3397" officeooo:paragraph-rsid="015e3397" fo:background-color="transparent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ZPG_5f_Überschrift2" style:master-page-name="">
      <style:paragraph-properties fo:margin-left="0.499cm" fo:margin-right="0.199cm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size="11pt" fo:letter-spacing="normal" fo:font-style="normal" fo:text-shadow="none" fo:font-weight="bold" officeooo:rsid="015e3397" officeooo:paragraph-rsid="015e3397" fo:background-color="transparent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ZPG_5f_Fussnote">
      <style:text-properties officeooo:paragraph-rsid="014cdb60"/>
    </style:style>
    <style:style style:name="P46" style:family="paragraph" style:parent-style-name="ZPG_5f_Fussnote">
      <style:text-properties officeooo:rsid="0171c59f" officeooo:paragraph-rsid="0171ffc6"/>
    </style:style>
    <style:style style:name="P47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19ac16"/>
    </style:style>
    <style:style style:name="P48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48f9f7"/>
    </style:style>
    <style:style style:name="P49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56f672"/>
    </style:style>
    <style:style style:name="P50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5e3397"/>
    </style:style>
    <style:style style:name="P51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fo:font-size="10pt" officeooo:paragraph-rsid="01473a93" style:font-size-asian="10pt" style:font-size-complex="10pt"/>
    </style:style>
    <style:style style:name="P52" style:family="paragraph" style:parent-style-name="ZPG_5f_Standard" style:list-style-name="Numbering_20_1">
      <style:paragraph-properties fo:margin-left="1cm" fo:margin-right="0cm" fo:margin-top="0.101cm" fo:margin-bottom="0.101cm" loext:contextual-spacing="false" fo:text-align="start" style:justify-single-word="false" fo:text-indent="-0.6cm" style:auto-text-indent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148f9f7"/>
    </style:style>
    <style:style style:name="P53" style:family="paragraph" style:parent-style-name="ZPG_5f_Aufgabe_5f_Text" style:list-style-name="Numbering_20_1">
      <style:paragraph-properties fo:margin-left="1cm" fo:margin-right="0cm" fo:margin-top="0.4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136408c"/>
    </style:style>
    <style:style style:name="P54" style:family="paragraph" style:parent-style-name="ZPG_5f_Aufgabe_5f_Text" style:list-style-name="Numbering_20_1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36408c"/>
    </style:style>
    <style:style style:name="P55" style:family="paragraph" style:parent-style-name="ZPG_5f_Aufgabe_5f_Text" style:list-style-name="Numbering_20_1" style:master-page-name="">
      <loext:graphic-properties draw:fill="none" draw:fill-color="#99ccff"/>
      <style:paragraph-properties fo:margin-left="2cm" fo:margin-right="0cm" fo:margin-top="0.199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3922ff" officeooo:paragraph-rsid="013922ff"/>
    </style:style>
    <style:style style:name="P56" style:family="paragraph" style:parent-style-name="ZPG_5f_Aufgabe_5f_Text" style:list-style-name="Numbering_20_1" style:master-page-name="">
      <loext:graphic-properties draw:fill="none" draw:fill-color="#99ccff"/>
      <style:paragraph-properties fo:margin-left="2cm" fo:margin-right="0cm" fo:margin-top="0.199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2cfbe3" officeooo:paragraph-rsid="0136408c"/>
    </style:style>
    <style:style style:name="P57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132690b"/>
    </style:style>
    <style:style style:name="P58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1330026"/>
    </style:style>
    <style:style style:name="P59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officeooo:rsid="00b81341" officeooo:paragraph-rsid="01330026"/>
    </style:style>
    <style:style style:name="P60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2cfbe3" officeooo:paragraph-rsid="0136408c"/>
    </style:style>
    <style:style style:name="P61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2f8d84" officeooo:paragraph-rsid="0136408c"/>
    </style:style>
    <style:style style:name="P62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30dd26" officeooo:paragraph-rsid="0136408c"/>
    </style:style>
    <style:style style:name="P63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197cm"/>
        </style:tab-stops>
      </style:paragraph-properties>
      <style:text-properties officeooo:rsid="0130dd26" officeooo:paragraph-rsid="0136408c"/>
    </style:style>
    <style:style style:name="P64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321c55" officeooo:paragraph-rsid="0136408c"/>
    </style:style>
    <style:style style:name="P65" style:family="paragraph" style:parent-style-name="ZPG_5f_Aufgabe_5f_Text" style:list-style-name="Numbering_20_1">
      <loext:graphic-properties draw:fill="none" draw:fill-color="#99ccff"/>
      <style:paragraph-properties fo:margin-left="2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409cm"/>
        </style:tab-stops>
      </style:paragraph-properties>
      <style:text-properties officeooo:rsid="01321c55" officeooo:paragraph-rsid="0136408c"/>
    </style:style>
    <style:style style:name="P66" style:family="paragraph" style:parent-style-name="ZPG_5f_Aufgabe_5f_Text" style:list-style-name="Numbering_20_1">
      <loext:graphic-properties draw:fill="none" draw:fill-color="#99ccff"/>
      <style:paragraph-properties fo:margin-left="1.799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12cfbe3" officeooo:paragraph-rsid="0136408c" fo:background-color="transparent" style:font-size-asian="13pt" style:font-style-asian="normal" style:font-size-complex="13pt" style:font-style-complex="normal"/>
    </style:style>
    <style:style style:name="P67" style:family="paragraph" style:parent-style-name="ZPG_5f_Aufgabe_5f_Text" style:list-style-name="Numbering_20_1">
      <loext:graphic-properties draw:fill="none" draw:fill-color="#99ccff"/>
      <style:paragraph-properties fo:margin-left="1.799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136bcd3" officeooo:paragraph-rsid="0136bcd3" fo:background-color="transparent" style:font-size-asian="13pt" style:font-style-asian="normal" style:font-size-complex="13pt" style:font-style-complex="normal"/>
    </style:style>
    <style:style style:name="P68" style:family="paragraph" style:parent-style-name="ZPG_5f_Aufgabe_5f_Text" style:list-style-name="Numbering_20_1">
      <loext:graphic-properties draw:fill="none" draw:fill-color="#99ccff"/>
      <style:paragraph-properties fo:margin-left="1.799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1473a93" officeooo:paragraph-rsid="01473a93" fo:background-color="transparent" style:font-size-asian="13pt" style:font-style-asian="normal" style:font-size-complex="13pt" style:font-style-complex="normal"/>
    </style:style>
    <style:style style:name="P69" style:family="paragraph" style:parent-style-name="ZPG_5f_Aufgabe_5f_Text" style:list-style-name="Numbering_20_1">
      <style:paragraph-properties fo:margin-left="1.3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136bcd3" officeooo:paragraph-rsid="0136bcd3"/>
    </style:style>
    <style:style style:name="P70" style:family="paragraph" style:parent-style-name="ZPG_5f_Aufgabe_5f_Text" style:list-style-name="Numbering_20_1">
      <style:paragraph-properties fo:margin-left="1.3cm" fo:margin-right="0cm" fo:margin-top="0cm" fo:margin-bottom="0.199cm" loext:contextual-spacing="false" fo:text-indent="0cm" style:auto-text-indent="false" fo:break-before="column" style:writing-mode="lr-tb">
        <style:tab-stops>
          <style:tab-stop style:position="2.09cm"/>
          <style:tab-stop style:position="9.604cm"/>
          <style:tab-stop style:position="12.938cm"/>
        </style:tab-stops>
      </style:paragraph-properties>
      <style:text-properties fo:font-weight="bold" officeooo:rsid="0159b373" officeooo:paragraph-rsid="015b7f3d" style:font-weight-asian="bold" style:font-weight-complex="bold"/>
    </style:style>
    <style:style style:name="P7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12abcda"/>
    </style:style>
    <style:style style:name="T2" style:family="text">
      <style:text-properties officeooo:rsid="01277ab0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0c66d61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font-style="italic" fo:font-weight="normal" officeooo:rsid="013dc9f5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14918a2" style:font-style-asian="italic" style:font-style-complex="italic"/>
    </style:style>
    <style:style style:name="T11" style:family="text">
      <style:text-properties fo:font-weight="bold" officeooo:rsid="00dd3195" style:font-weight-asian="bold" style:font-weight-complex="bold"/>
    </style:style>
    <style:style style:name="T12" style:family="text">
      <style:text-properties fo:font-weight="bold" officeooo:rsid="012af55e" style:font-weight-asian="bold" style:font-weight-complex="bold"/>
    </style:style>
    <style:style style:name="T13" style:family="text">
      <style:text-properties fo:font-weight="bold" officeooo:rsid="01330026" style:font-weight-asian="bold" style:font-weight-complex="bold"/>
    </style:style>
    <style:style style:name="T14" style:family="text">
      <style:text-properties fo:font-weight="bold" officeooo:rsid="013871df" style:font-weight-asian="bold" style:font-weight-complex="bold"/>
    </style:style>
    <style:style style:name="T15" style:family="text">
      <style:text-properties fo:font-weight="bold" officeooo:rsid="0153af7e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09419e" style:font-weight-asian="normal" style:font-weight-complex="normal"/>
    </style:style>
    <style:style style:name="T18" style:family="text">
      <style:text-properties fo:font-weight="normal" officeooo:rsid="0132690b" style:font-weight-asian="normal" style:font-weight-complex="normal"/>
    </style:style>
    <style:style style:name="T19" style:family="text">
      <style:text-properties fo:font-weight="normal" officeooo:rsid="01330026" style:font-weight-asian="normal" style:font-weight-complex="normal"/>
    </style:style>
    <style:style style:name="T20" style:family="text">
      <style:text-properties fo:font-weight="normal" officeooo:rsid="01362fc9" style:font-weight-asian="normal" style:font-weight-complex="normal"/>
    </style:style>
    <style:style style:name="T21" style:family="text">
      <style:text-properties fo:font-weight="normal" officeooo:rsid="0132b4d8" style:font-weight-asian="normal" style:font-weight-complex="normal"/>
    </style:style>
    <style:style style:name="T22" style:family="text">
      <style:text-properties fo:font-weight="normal" officeooo:rsid="0136408c" style:font-weight-asian="normal" style:font-weight-complex="normal"/>
    </style:style>
    <style:style style:name="T23" style:family="text">
      <style:text-properties fo:font-weight="normal" officeooo:rsid="013a0a15" style:font-weight-asian="normal" style:font-weight-complex="normal"/>
    </style:style>
    <style:style style:name="T24" style:family="text">
      <style:text-properties fo:font-weight="normal" officeooo:rsid="013a9705" style:font-weight-asian="normal" style:font-weight-complex="normal"/>
    </style:style>
    <style:style style:name="T25" style:family="text">
      <style:text-properties fo:font-weight="normal" officeooo:rsid="013dc9f5" style:font-weight-asian="normal" style:font-weight-complex="normal"/>
    </style:style>
    <style:style style:name="T26" style:family="text">
      <style:text-properties fo:font-weight="normal" officeooo:rsid="013ee494" style:font-weight-asian="normal" style:font-weight-complex="normal"/>
    </style:style>
    <style:style style:name="T27" style:family="text">
      <style:text-properties fo:font-weight="normal" officeooo:rsid="013fbc35" style:font-weight-asian="normal" style:font-weight-complex="normal"/>
    </style:style>
    <style:style style:name="T28" style:family="text">
      <style:text-properties fo:font-weight="normal" officeooo:rsid="014356b4" style:font-weight-asian="normal" style:font-weight-complex="normal"/>
    </style:style>
    <style:style style:name="T29" style:family="text">
      <style:text-properties fo:font-weight="normal" officeooo:rsid="01473a93" style:font-weight-asian="normal" style:font-weight-complex="normal"/>
    </style:style>
    <style:style style:name="T30" style:family="text">
      <style:text-properties fo:font-weight="normal" officeooo:rsid="014b0731" style:font-weight-asian="normal" style:font-weight-complex="normal"/>
    </style:style>
    <style:style style:name="T31" style:family="text">
      <style:text-properties fo:font-weight="normal" officeooo:rsid="014b3ebd" style:font-weight-asian="normal" style:font-weight-complex="normal"/>
    </style:style>
    <style:style style:name="T32" style:family="text">
      <style:text-properties fo:font-weight="normal" officeooo:rsid="0153af7e" style:font-weight-asian="normal" style:font-weight-complex="normal"/>
    </style:style>
    <style:style style:name="T33" style:family="text">
      <style:text-properties fo:font-weight="normal" officeooo:rsid="0168478e" style:font-weight-asian="normal" style:font-weight-complex="normal"/>
    </style:style>
    <style:style style:name="T34" style:family="text">
      <style:text-properties officeooo:rsid="012af55e"/>
    </style:style>
    <style:style style:name="T35" style:family="text">
      <style:text-properties officeooo:rsid="012de192"/>
    </style:style>
    <style:style style:name="T36" style:family="text">
      <style:text-properties officeooo:rsid="0130dd26"/>
    </style:style>
    <style:style style:name="T37" style:family="text">
      <style:text-properties officeooo:rsid="0136408c"/>
    </style:style>
    <style:style style:name="T38" style:family="text">
      <style:text-properties officeooo:rsid="0136bcd3"/>
    </style:style>
    <style:style style:name="T39" style:family="text">
      <style:text-properties fo:color="#ce181e" fo:font-weight="bold" style:font-weight-asian="bold" style:font-weight-complex="bold"/>
    </style:style>
    <style:style style:name="T40" style:family="text">
      <style:text-properties fo:color="#ce181e" fo:font-weight="bold" officeooo:rsid="013a0a15" style:font-weight-asian="bold" style:font-weight-complex="bold"/>
    </style:style>
    <style:style style:name="T41" style:family="text">
      <style:text-properties fo:color="#ce181e" fo:font-weight="bold" officeooo:rsid="013a9705" style:font-weight-asian="bold" style:font-weight-complex="bold"/>
    </style:style>
    <style:style style:name="T42" style:family="text">
      <style:text-properties fo:color="#ce181e" fo:font-weight="bold" officeooo:rsid="013ee494" style:font-weight-asian="bold" style:font-weight-complex="bold"/>
    </style:style>
    <style:style style:name="T43" style:family="text">
      <style:text-properties fo:color="#ce181e" fo:font-weight="bold" officeooo:rsid="013fbc35" style:font-weight-asian="bold" style:font-weight-complex="bold"/>
    </style:style>
    <style:style style:name="T44" style:family="text">
      <style:text-properties fo:color="#ce181e" fo:font-weight="bold" officeooo:rsid="01490131" style:font-weight-asian="bold" style:font-weight-complex="bold"/>
    </style:style>
    <style:style style:name="T45" style:family="text">
      <style:text-properties fo:color="#ce181e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ce181e" fo:font-style="italic" fo:font-weight="bold" officeooo:rsid="01490131" style:font-style-asian="italic" style:font-weight-asian="bold" style:font-style-complex="italic" style:font-weight-complex="bold"/>
    </style:style>
    <style:style style:name="T47" style:family="text">
      <style:text-properties fo:color="#ce181e" fo:font-style="italic" fo:font-weight="bold" officeooo:rsid="013ee494" style:font-style-asian="italic" style:font-weight-asian="bold" style:font-style-complex="italic" style:font-weight-complex="bold"/>
    </style:style>
    <style:style style:name="T48" style:family="text">
      <style:text-properties fo:color="#ce181e" fo:font-style="italic" fo:font-weight="bold" officeooo:rsid="014918a2" style:font-style-asian="italic" style:font-weight-asian="bold" style:font-style-complex="italic" style:font-weight-complex="bold"/>
    </style:style>
    <style:style style:name="T49" style:family="text">
      <style:text-properties fo:color="#ce181e" fo:font-style="italic" fo:font-weight="bold" officeooo:rsid="014b0731" style:font-style-asian="italic" style:font-weight-asian="bold" style:font-style-complex="italic" style:font-weight-complex="bold"/>
    </style:style>
    <style:style style:name="T50" style:family="text">
      <style:text-properties fo:color="#ce181e" fo:font-style="italic" fo:font-weight="bold" officeooo:rsid="0155afab" style:font-style-asian="italic" style:font-weight-asian="bold" style:font-style-complex="italic" style:font-weight-complex="bold"/>
    </style:style>
    <style:style style:name="T51" style:family="text">
      <style:text-properties fo:color="#ce181e" fo:font-style="italic" fo:font-weight="bold" officeooo:rsid="015698a7" style:font-style-asian="italic" style:font-weight-asian="bold" style:font-style-complex="italic" style:font-weight-complex="bold"/>
    </style:style>
    <style:style style:name="T52" style:family="text">
      <style:text-properties fo:color="#ce181e" fo:font-style="italic" fo:font-weight="bold" officeooo:rsid="015742b6" style:font-style-asian="italic" style:font-weight-asian="bold" style:font-style-complex="italic" style:font-weight-complex="bold"/>
    </style:style>
    <style:style style:name="T53" style:family="text">
      <style:text-properties fo:color="#ce181e" fo:font-style="italic" fo:font-weight="bold" officeooo:rsid="015845ab" style:font-style-asian="italic" style:font-weight-asian="bold" style:font-style-complex="italic" style:font-weight-complex="bold"/>
    </style:style>
    <style:style style:name="T54" style:family="text">
      <style:text-properties fo:color="#ce181e" fo:font-size="10pt" fo:font-weight="bold" officeooo:rsid="015742b6" style:font-size-asian="10pt" style:font-weight-asian="bold" style:font-size-complex="10pt" style:font-weight-complex="bold"/>
    </style:style>
    <style:style style:name="T55" style:family="text">
      <style:text-properties fo:color="#ce181e" fo:font-size="10pt" fo:font-weight="bold" officeooo:rsid="015845ab" style:font-size-asian="10pt" style:font-weight-asian="bold" style:font-size-complex="10pt" style:font-weight-complex="bold"/>
    </style:style>
    <style:style style:name="T56" style:family="text">
      <style:text-properties fo:color="#ce181e" fo:font-size="10pt" fo:font-weight="bold" officeooo:rsid="0159342d" style:font-size-asian="10pt" style:font-weight-asian="bold" style:font-size-complex="10pt" style:font-weight-complex="bold"/>
    </style:style>
    <style:style style:name="T57" style:family="text">
      <style:text-properties fo:color="#ce181e" fo:font-size="10pt" fo:font-style="italic" fo:font-weight="bold" officeooo:rsid="015742b6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fo:color="#ce181e" fo:font-size="10pt" fo:font-style="italic" fo:font-weight="bold" officeooo:rsid="015845ab" style:font-size-asian="10pt" style:font-style-asian="italic" style:font-weight-asian="bold" style:font-size-complex="10pt" style:font-style-complex="italic" style:font-weight-complex="bold"/>
    </style:style>
    <style:style style:name="T59" style:family="text">
      <style:text-properties officeooo:rsid="013dc9f5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fo:font-weight="normal" officeooo:rsid="013ee494" style:font-weight-asian="normal" style:font-weight-complex="normal"/>
    </style:style>
    <style:style style:name="T62" style:family="text">
      <style:text-properties fo:color="#000000" fo:font-weight="normal" officeooo:rsid="0148f9f7" style:font-weight-asian="normal" style:font-weight-complex="normal"/>
    </style:style>
    <style:style style:name="T63" style:family="text">
      <style:text-properties fo:color="#000000" fo:font-weight="normal" officeooo:rsid="01490131" style:font-weight-asian="normal" style:font-weight-complex="normal"/>
    </style:style>
    <style:style style:name="T64" style:family="text">
      <style:text-properties fo:color="#000000" fo:font-weight="normal" officeooo:rsid="014918a2" style:font-weight-asian="normal" style:font-weight-complex="normal"/>
    </style:style>
    <style:style style:name="T65" style:family="text">
      <style:text-properties fo:color="#000000" fo:font-weight="normal" officeooo:rsid="014dcf0f" style:font-weight-asian="normal" style:font-weight-complex="normal"/>
    </style:style>
    <style:style style:name="T66" style:family="text">
      <style:text-properties fo:color="#000000" fo:font-size="10pt" fo:font-weight="normal" officeooo:rsid="014e4b29" style:font-size-asian="10pt" style:font-weight-asian="normal" style:font-size-complex="10pt" style:font-weight-complex="normal"/>
    </style:style>
    <style:style style:name="T67" style:family="text">
      <style:text-properties fo:color="#000000" fo:font-size="10pt" fo:font-weight="bold" officeooo:rsid="0155afab" style:font-size-asian="10pt" style:font-weight-asian="bold" style:font-size-complex="10pt" style:font-weight-complex="bold"/>
    </style:style>
    <style:style style:name="T68" style:family="text">
      <style:text-properties fo:color="#000000" fo:font-size="10pt" fo:font-style="italic" fo:font-weight="bold" officeooo:rsid="0155afab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fo:color="#000000" fo:font-style="italic" fo:font-weight="normal" officeooo:rsid="01490131" style:font-style-asian="italic" style:font-weight-asian="normal" style:font-style-complex="italic" style:font-weight-complex="normal"/>
    </style:style>
    <style:style style:name="T70" style:family="text">
      <style:text-properties fo:color="#000000" fo:font-style="italic" fo:font-weight="bold" officeooo:rsid="0155afab" style:font-style-asian="italic" style:font-weight-asian="bold" style:font-style-complex="italic" style:font-weight-complex="bold"/>
    </style:style>
    <style:style style:name="T71" style:family="text">
      <style:text-properties fo:color="#000000" fo:font-style="italic" fo:font-weight="bold" officeooo:rsid="015742b6" style:font-style-asian="italic" style:font-weight-asian="bold" style:font-style-complex="italic" style:font-weight-complex="bold"/>
    </style:style>
    <style:style style:name="T72" style:family="text">
      <style:text-properties fo:color="#000000" fo:font-style="italic" fo:font-weight="bold" officeooo:rsid="015845ab" style:font-style-asian="italic" style:font-weight-asian="bold" style:font-style-complex="italic" style:font-weight-complex="bold"/>
    </style:style>
    <style:style style:name="T73" style:family="text">
      <style:text-properties officeooo:rsid="013ee494"/>
    </style:style>
    <style:style style:name="T74" style:family="text">
      <style:text-properties officeooo:rsid="013fbc35"/>
    </style:style>
    <style:style style:name="T75" style:family="text">
      <style:text-properties fo:color="#c5000b" fo:font-weight="bold" officeooo:rsid="014918a2" style:font-weight-asian="bold" style:font-weight-complex="bold"/>
    </style:style>
    <style:style style:name="T76" style:family="text">
      <style:text-properties fo:color="#c5000b" officeooo:rsid="013ee494"/>
    </style:style>
    <style:style style:name="T77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color="#c5000b" fo:font-style="italic" fo:font-weight="bold" officeooo:rsid="014b0731" style:font-style-asian="italic" style:font-weight-asian="bold" style:font-style-complex="italic" style:font-weight-complex="bold"/>
    </style:style>
    <style:style style:name="T79" style:family="text">
      <style:text-properties fo:color="#c5000b" fo:font-style="italic" fo:font-weight="bold" officeooo:rsid="014918a2" style:font-style-asian="italic" style:font-weight-asian="bold" style:font-style-complex="italic" style:font-weight-complex="bold"/>
    </style:style>
    <style:style style:name="T80" style:family="text">
      <style:text-properties fo:color="#c5000b" fo:font-style="italic" officeooo:rsid="01490131" style:font-style-asian="italic" style:font-style-complex="italic"/>
    </style:style>
    <style:style style:name="T81" style:family="text">
      <style:text-properties fo:color="#c5000b" fo:font-size="10pt" fo:font-style="italic" fo:font-weight="bold" officeooo:rsid="014b0731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fo:color="#c5000b" fo:font-size="10pt" fo:font-style="italic" fo:font-weight="bold" officeooo:rsid="014e4b29" style:font-size-asian="10pt" style:font-style-asian="italic" style:font-weight-asian="bold" style:font-size-complex="10pt" style:font-style-complex="italic" style:font-weight-complex="bold"/>
    </style:style>
    <style:style style:name="T83" style:family="text">
      <style:text-properties fo:color="#c5000b" fo:font-size="10pt" fo:font-style="italic" fo:font-weight="bold" officeooo:rsid="014e9e9c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fo:color="#c5000b" fo:font-size="10pt" fo:font-style="italic" fo:font-weight="bold" officeooo:rsid="015698a7" style:font-size-asian="10pt" style:font-style-asian="italic" style:font-weight-asian="bold" style:font-size-complex="10pt" style:font-style-complex="italic" style:font-weight-complex="bold"/>
    </style:style>
    <style:style style:name="T85" style:family="text">
      <style:text-properties fo:color="#c5000b" fo:font-size="10pt" fo:font-style="italic" fo:font-weight="bold" officeooo:rsid="0156f672" style:font-size-asian="10pt" style:font-style-asian="italic" style:font-weight-asian="bold" style:font-size-complex="10pt" style:font-style-complex="italic" style:font-weight-complex="bold"/>
    </style:style>
    <style:style style:name="T86" style:family="text">
      <style:text-properties fo:color="#c5000b" fo:font-size="10pt" fo:font-style="italic" fo:font-weight="normal" officeooo:rsid="0156f672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fo:color="#c5000b" fo:font-size="10pt" fo:font-weight="bold" officeooo:rsid="014b0731" style:font-size-asian="10pt" style:font-weight-asian="bold" style:font-size-complex="10pt" style:font-weight-complex="bold"/>
    </style:style>
    <style:style style:name="T88" style:family="text">
      <style:text-properties fo:color="#c5000b" fo:font-size="10pt" fo:font-weight="bold" officeooo:rsid="014e4b29" style:font-size-asian="10pt" style:font-weight-asian="bold" style:font-size-complex="10pt" style:font-weight-complex="bold"/>
    </style:style>
    <style:style style:name="T89" style:family="text">
      <style:text-properties fo:color="#c5000b" fo:font-size="10pt" fo:font-weight="bold" officeooo:rsid="014e9e9c" style:font-size-asian="10pt" style:font-weight-asian="bold" style:font-size-complex="10pt" style:font-weight-complex="bold"/>
    </style:style>
    <style:style style:name="T90" style:family="text">
      <style:text-properties fo:color="#c5000b" fo:font-size="10pt" fo:font-weight="bold" officeooo:rsid="014fed66" style:font-size-asian="10pt" style:font-weight-asian="bold" style:font-size-complex="10pt" style:font-weight-complex="bold"/>
    </style:style>
    <style:style style:name="T91" style:family="text">
      <style:text-properties fo:color="#c5000b" fo:font-size="10pt" fo:font-weight="bold" officeooo:rsid="01503152" style:font-size-asian="10pt" style:font-weight-asian="bold" style:font-size-complex="10pt" style:font-weight-complex="bold"/>
    </style:style>
    <style:style style:name="T92" style:family="text">
      <style:text-properties fo:color="#c5000b" fo:font-size="10pt" fo:font-weight="bold" officeooo:rsid="0151797a" style:font-size-asian="10pt" style:font-weight-asian="bold" style:font-size-complex="10pt" style:font-weight-complex="bold"/>
    </style:style>
    <style:style style:name="T93" style:family="text">
      <style:text-properties fo:color="#c5000b" fo:font-size="10pt" fo:font-weight="bold" officeooo:rsid="01526cad" style:font-size-asian="10pt" style:font-weight-asian="bold" style:font-size-complex="10pt" style:font-weight-complex="bold"/>
    </style:style>
    <style:style style:name="T94" style:family="text">
      <style:text-properties style:font-name="Symbol1" officeooo:rsid="01490131" style:font-name-asian="Symbol1" style:font-name-complex="Symbol1"/>
    </style:style>
    <style:style style:name="T95" style:family="text">
      <style:text-properties officeooo:rsid="01490131"/>
    </style:style>
    <style:style style:name="T96" style:family="text">
      <style:text-properties officeooo:rsid="014918a2"/>
    </style:style>
    <style:style style:name="T97" style:family="text">
      <style:text-properties officeooo:rsid="014b0731"/>
    </style:style>
    <style:style style:name="T98" style:family="text">
      <style:text-properties officeooo:rsid="01338261"/>
    </style:style>
    <style:style style:name="T99" style:family="text">
      <style:text-properties officeooo:rsid="014dcf0f"/>
    </style:style>
    <style:style style:name="T100" style:family="text">
      <style:text-properties officeooo:rsid="014e4b29"/>
    </style:style>
    <style:style style:name="T101" style:family="text">
      <style:text-properties fo:font-size="9pt" officeooo:rsid="0155afab" style:font-size-asian="9pt" style:font-size-complex="9pt"/>
    </style:style>
    <style:style style:name="T102" style:family="text">
      <style:text-properties fo:font-size="9pt" officeooo:rsid="015698a7" style:font-size-asian="9pt" style:font-size-complex="9pt"/>
    </style:style>
    <style:style style:name="T103" style:family="text">
      <style:text-properties fo:font-size="10pt" fo:font-weight="normal" officeooo:rsid="014b0731" style:font-size-asian="10pt" style:font-weight-asian="normal" style:font-size-complex="10pt" style:font-weight-complex="normal"/>
    </style:style>
    <style:style style:name="T104" style:family="text">
      <style:text-properties fo:font-size="10pt" fo:font-weight="normal" officeooo:rsid="014e4b29" style:font-size-asian="10pt" style:font-weight-asian="normal" style:font-size-complex="10pt" style:font-weight-complex="normal"/>
    </style:style>
    <style:style style:name="T105" style:family="text">
      <style:text-properties fo:font-size="10pt" fo:font-weight="normal" officeooo:rsid="014e9e9c" style:font-size-asian="10pt" style:font-weight-asian="normal" style:font-size-complex="10pt" style:font-weight-complex="normal"/>
    </style:style>
    <style:style style:name="T106" style:family="text">
      <style:text-properties fo:font-size="10pt" fo:font-weight="normal" officeooo:rsid="0151797a" style:font-size-asian="10pt" style:font-weight-asian="normal" style:font-size-complex="10pt" style:font-weight-complex="normal"/>
    </style:style>
    <style:style style:name="T107" style:family="text">
      <style:text-properties fo:font-size="10pt" fo:font-weight="normal" officeooo:rsid="014fed66" style:font-size-asian="10pt" style:font-weight-asian="normal" style:font-size-complex="10pt" style:font-weight-complex="normal"/>
    </style:style>
    <style:style style:name="T108" style:family="text">
      <style:text-properties fo:font-size="10pt" fo:font-weight="normal" officeooo:rsid="01503152" style:font-size-asian="10pt" style:font-weight-asian="normal" style:font-size-complex="10pt" style:font-weight-complex="normal"/>
    </style:style>
    <style:style style:name="T109" style:family="text">
      <style:text-properties fo:font-size="10pt" fo:font-weight="normal" officeooo:rsid="01526cad" style:font-size-asian="10pt" style:font-weight-asian="normal" style:font-size-complex="10pt" style:font-weight-complex="normal"/>
    </style:style>
    <style:style style:name="T110" style:family="text">
      <style:text-properties fo:font-size="10pt" fo:font-weight="normal" officeooo:rsid="013871df" style:font-size-asian="10pt" style:font-weight-asian="normal" style:font-size-complex="10pt" style:font-weight-complex="normal"/>
    </style:style>
    <style:style style:name="T111" style:family="text">
      <style:text-properties fo:font-size="10pt" fo:font-weight="normal" officeooo:rsid="013922ff" style:font-size-asian="10pt" style:font-weight-asian="normal" style:font-size-complex="10pt" style:font-weight-complex="normal"/>
    </style:style>
    <style:style style:name="T112" style:family="text">
      <style:text-properties fo:font-size="10pt" fo:font-weight="normal" officeooo:rsid="013fbc35" style:font-size-asian="10pt" style:font-weight-asian="normal" style:font-size-complex="10pt" style:font-weight-complex="normal"/>
    </style:style>
    <style:style style:name="T113" style:family="text">
      <style:text-properties fo:font-size="10pt" fo:font-weight="normal" officeooo:rsid="0153af7e" style:font-size-asian="10pt" style:font-weight-asian="normal" style:font-size-complex="10pt" style:font-weight-complex="normal"/>
    </style:style>
    <style:style style:name="T114" style:family="text">
      <style:text-properties fo:font-size="10pt" fo:font-weight="normal" officeooo:rsid="0154a19e" style:font-size-asian="10pt" style:font-weight-asian="normal" style:font-size-complex="10pt" style:font-weight-complex="normal"/>
    </style:style>
    <style:style style:name="T115" style:family="text">
      <style:text-properties fo:font-size="10pt" fo:font-weight="normal" officeooo:rsid="0155afab" style:font-size-asian="10pt" style:font-weight-asian="normal" style:font-size-complex="10pt" style:font-weight-complex="normal"/>
    </style:style>
    <style:style style:name="T116" style:family="text">
      <style:text-properties fo:font-size="10pt" fo:font-weight="normal" officeooo:rsid="015698a7" style:font-size-asian="10pt" style:font-weight-asian="normal" style:font-size-complex="10pt" style:font-weight-complex="normal"/>
    </style:style>
    <style:style style:name="T117" style:family="text">
      <style:text-properties fo:font-size="10pt" fo:font-weight="normal" officeooo:rsid="0156f672" style:font-size-asian="10pt" style:font-weight-asian="normal" style:font-size-complex="10pt" style:font-weight-complex="normal"/>
    </style:style>
    <style:style style:name="T118" style:family="text">
      <style:text-properties fo:font-size="10pt" fo:font-weight="normal" officeooo:rsid="015742b6" style:font-size-asian="10pt" style:font-weight-asian="normal" style:font-size-complex="10pt" style:font-weight-complex="normal"/>
    </style:style>
    <style:style style:name="T119" style:family="text">
      <style:text-properties fo:font-size="10pt" fo:font-weight="normal" officeooo:rsid="015845ab" style:font-size-asian="10pt" style:font-weight-asian="normal" style:font-size-complex="10pt" style:font-weight-complex="normal"/>
    </style:style>
    <style:style style:name="T120" style:family="text">
      <style:text-properties fo:font-size="10pt" fo:font-weight="normal" officeooo:rsid="0159342d" style:font-size-asian="10pt" style:font-weight-asian="normal" style:font-size-complex="10pt" style:font-weight-complex="normal"/>
    </style:style>
    <style:style style:name="T121" style:family="text">
      <style:text-properties fo:font-size="10pt" fo:font-weight="normal" officeooo:rsid="015e3397" style:font-size-asian="10pt" style:font-weight-asian="normal" style:font-size-complex="10pt" style:font-weight-complex="normal"/>
    </style:style>
    <style:style style:name="T122" style:family="text">
      <style:text-properties fo:font-size="10pt" fo:font-weight="normal" officeooo:rsid="0160520c" style:font-size-asian="10pt" style:font-weight-asian="normal" style:font-size-complex="10pt" style:font-weight-complex="normal"/>
    </style:style>
    <style:style style:name="T123" style:family="text">
      <style:text-properties fo:font-size="10pt" fo:font-weight="normal" officeooo:rsid="0161bb21" style:font-size-asian="10pt" style:font-weight-asian="normal" style:font-size-complex="10pt" style:font-weight-complex="normal"/>
    </style:style>
    <style:style style:name="T124" style:family="text">
      <style:text-properties fo:font-size="10pt" fo:font-weight="normal" officeooo:rsid="0171c59f" style:font-size-asian="10pt" style:font-weight-asian="normal" style:font-size-complex="10pt" style:font-weight-complex="normal"/>
    </style:style>
    <style:style style:name="T125" style:family="text">
      <style:text-properties fo:font-size="10pt" fo:font-weight="normal" officeooo:rsid="0171ffc6" style:font-size-asian="10pt" style:font-weight-asian="normal" style:font-size-complex="10pt" style:font-weight-complex="normal"/>
    </style:style>
    <style:style style:name="T126" style:family="text">
      <style:text-properties fo:font-size="10pt" fo:font-weight="bold" officeooo:rsid="013871df" style:font-size-asian="10pt" style:font-weight-asian="bold" style:font-size-complex="10pt" style:font-weight-complex="bold"/>
    </style:style>
    <style:style style:name="T127" style:family="text">
      <style:text-properties fo:font-size="10pt" fo:font-weight="bold" officeooo:rsid="01473a93" style:font-size-asian="10pt" style:font-weight-asian="bold" style:font-size-complex="10pt" style:font-weight-complex="bold"/>
    </style:style>
    <style:style style:name="T128" style:family="text">
      <style:text-properties fo:font-size="10pt" fo:font-weight="bold" officeooo:rsid="0153af7e" style:font-size-asian="10pt" style:font-weight-asian="bold" style:font-size-complex="10pt" style:font-weight-complex="bold"/>
    </style:style>
    <style:style style:name="T129" style:family="text">
      <style:text-properties fo:font-size="10pt" fo:font-weight="bold" officeooo:rsid="0111bd94" style:font-size-asian="10pt" style:font-weight-asian="bold" style:font-size-complex="10pt" style:font-weight-complex="bold"/>
    </style:style>
    <style:style style:name="T130" style:family="text">
      <style:text-properties fo:font-size="10pt" fo:font-weight="bold" officeooo:rsid="015e3397" style:font-size-asian="10pt" style:font-weight-asian="bold" style:font-size-complex="10pt" style:font-weight-complex="bold"/>
    </style:style>
    <style:style style:name="T131" style:family="text">
      <style:text-properties officeooo:rsid="0155afab"/>
    </style:style>
    <style:style style:name="T132" style:family="text">
      <style:text-properties officeooo:rsid="0170d3d5"/>
    </style:style>
    <style:style style:name="T133" style:family="text">
      <style:text-properties officeooo:rsid="01151c97"/>
    </style:style>
    <style:style style:name="T134" style:family="text">
      <style:text-properties officeooo:rsid="0171ffc6"/>
    </style:style>
    <style:style style:name="T1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049cm" style:run-through="foreground" style:wrap="dynamic" style:number-wrapped-paragraphs="no-limit" style:vertical-pos="from-top" style:vertical-rel="paragraph" style:horizontal-pos="from-left" style:horizontal-rel="paragraph" fo:padding="0.101cm" fo:border="none" style:shadow="none" draw:shadow-opacity="100%"/>
    </style:style>
    <style:style style:name="fr2" style:family="graphic" style:parent-style-name="Frame">
      <style:graphic-properties fo:margin-left="0.199cm" fo:margin-right="0.199cm" fo:margin-top="0.101cm" fo:margin-bottom="0.101cm" style:vertical-pos="from-top" style:vertical-rel="paragraph" style:horizontal-pos="from-left" style:horizontal-rel="paragraph" fo:padding="0.101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1442074" text:style-name="Numbering_20_1">
        <text:list-item>
          <text:p text:style-name="P53"><text:span text:style-name="T13">Drei Freundinnen</text:span><text:span text:style-name="T11"> <text:line-break/></text:span><text:span text:style-name="T18">Anna, Eva und Tina wohnen </text:span><text:span text:style-name="T20">nebeneinander </text:span><text:span text:style-name="T19">in </text:span><text:span text:style-name="T20">drei R</text:span><text:span text:style-name="T19">e</text:span><text:span text:style-name="T20">ihenhäusern</text:span><text:span text:style-name="T18">. Sie spielen </text:span><text:span text:style-name="T19">drei </text:span><text:span text:style-name="T18">unterschiedliche Inst</text:span><text:span text:style-name="T31">r</text:span><text:span text:style-name="T18">umente und </text:span><text:span text:style-name="T19">betreiben drei </text:span><text:span text:style-name="T20">unterschiedliche </text:span><text:span text:style-name="T18">Sportarten. <text:line-break/></text:span><text:span text:style-name="T20">F</text:span><text:span text:style-name="T19">olgende Informationen </text:span><text:span text:style-name="T20">sind </text:span><text:span text:style-name="T21">bekannt</text:span><text:span text:style-name="T19">:</text:span></text:p>
          <text:list>
            <text:list-item>
              <text:p text:style-name="P55"><text:span text:style-name="T18">T</text:span><text:span text:style-name="T16">ina macht Judo.</text:span></text:p>
            </text:list-item>
            <text:list-item>
              <text:p text:style-name="P57"><text:span text:style-name="T23">Das Mädchen i</text:span><text:span text:style-name="T18">m </text:span><text:span text:style-name="T23">ersten</text:span><text:span text:style-name="T18"> Haus </text:span><text:span text:style-name="T23">(l</text:span><text:span text:style-name="T18">inks) </text:span><text:span text:style-name="T23">spielt </text:span><text:span text:style-name="T18">Klavier.</text:span></text:p>
            </text:list-item>
            <text:list-item>
              <text:p text:style-name="P58"><text:span text:style-name="T19">Die Gitar</text:span><text:span text:style-name="T27">r</text:span><text:span text:style-name="T19">istin spielt </text:span><text:span text:style-name="T23">auch </text:span><text:span text:style-name="T19">Badminton.</text:span></text:p>
            </text:list-item>
            <text:list-item>
              <text:p text:style-name="P58"><text:span text:style-name="T19">Anna wohnt </text:span><text:span text:style-name="T23">links von Tina.</text:span></text:p>
            </text:list-item>
            <text:list-item>
              <text:p text:style-name="P59"><text:span text:style-name="T19">Eva wohnt direkt neben der Handballerin.<text:tab/><text:tab/></text:span><text:span text:style-name="T22">Wer spielt Flöte?</text:span><text:span text:style-name="T18"><text:line-break/></text:span></text:p>
            </text:list-item>
          </text:list>
        </text:list-item>
        <text:list-item>
          <text:p text:style-name="P54"><text:span text:style-name="T12">Das Einsteinrätsel</text:span><text:span text:style-name="T12"><text:note text:id="ftn1" text:note-class="footnote"><text:note-citation>1</text:note-citation><text:note-body><text:p text:style-name="P45"><text:span text:style-name="T98">Dieses</text:span> Rätsel existiert in <text:span text:style-name="T98">vielen</text:span> Varianten und wird <text:span text:style-name="T98">oft</text:span> Albert Einstein zugeschrieben, der behauptet haben soll, dass wohl höchstens 2% der Weltbevölkerung in der Lage wären es zu lösen …</text:p></text:note-body></text:note></text:span><text:span text:style-name="T34"><text:line-break/>In einer Straße stehen fünf Häuser unterschiedlicher Farbe nebeneinander. <text:line-break/>In den Häusern wohnen fünf Männer verschiedener Nationalitäten, die fünf unterschiedliche Getränke trinken, fünf verschiedene Sportarten betreiben und fünf unterschiedliche Haustiere haben. Folgende Bedingungen müssen erfüllt sein: </text:span></text:p>
          <text:list>
            <text:list-item>
              <text:p text:style-name="P56">Der <text:span text:style-name="T36">Norweger</text:span> wohnt im roten Haus.</text:p>
            </text:list-item>
            <text:list-item>
              <text:p text:style-name="P60">Der <text:span text:style-name="T35">Spanier hat einen </text:span>Hund.</text:p>
            </text:list-item>
            <text:list-item>
              <text:p text:style-name="P60">Der <text:span text:style-name="T36">Engländer</text:span> trinkt gerne Tee.</text:p>
            </text:list-item>
            <text:list-item>
              <text:p text:style-name="P60">Das grüne Haus steht direkt links neben dem weißen Haus.</text:p>
            </text:list-item>
            <text:list-item>
              <text:p text:style-name="P60">Der Bewohner des grünen Hauses trinkt gerne Wasser.</text:p>
            </text:list-item>
            <text:list-item>
              <text:p text:style-name="P60">Der <text:span text:style-name="T99">Fußballer</text:span> hat einen Vogel.</text:p>
            </text:list-item>
            <text:list-item>
              <text:p text:style-name="P61">Im mittleren Haus wird Milch getrunken.</text:p>
            </text:list-item>
            <text:list-item>
              <text:p text:style-name="P61">Der Bewohner des gelben Hauses <text:span text:style-name="T99">spielt Tennis</text:span>.</text:p>
            </text:list-item>
            <text:list-item>
              <text:p text:style-name="P62">Der Franzose wohnt im ersten Haus <text:span text:style-name="T100">(ganz links)</text:span>.</text:p>
            </text:list-item>
            <text:list-item>
              <text:p text:style-name="P62">Der <text:span text:style-name="T99">Handballer</text:span> wohnt neben dem Pferdebesitzer.</text:p>
            </text:list-item>
            <text:list-item>
              <text:p text:style-name="P62">Der Katzenfreund wohnt neben dem <text:span text:style-name="T99">Tennisspieler</text:span>.</text:p>
            </text:list-item>
            <text:list-item>
              <text:p text:style-name="P62">Der <text:span text:style-name="T99">Golfspieler trinkt</text:span> gerne Kaffee.</text:p>
            </text:list-item>
            <text:list-item>
              <text:p text:style-name="P63">Der Franzose wohnt neben dem blauen Haus.</text:p>
            </text:list-item>
            <text:list-item>
              <text:p text:style-name="P64">Der Deutsche <text:span text:style-name="T99">spielt Schach</text:span>.</text:p>
            </text:list-item>
            <text:list-item>
              <text:p text:style-name="P65">Der <text:span text:style-name="T99">Handballer</text:span> hat einen Weinliebhaber als Nachbarn.<text:tab/><text:span text:style-name="T22">Wem gehört der Fisch?<text:line-break/><text:line-break/></text:span></text:p>
            </text:list-item>
          </text:list>
        </text:list-item>
      </text:list>
      <text:section text:style-name="Sect1" text:name="Bereich1">
        <text:list xml:id="list91621735754788" text:continue-numbering="true" text:style-name="Numbering_20_1">
          <text:list-item>
            <text:p text:style-name="P54"><text:span text:style-name="T15">Studienorte</text:span><text:span text:style-name="T37"><text:line-break/>Anja, Birgit, Claudia und Daniela studieren an vier Universitäten, und zwar in Freiburg, Karlsruhe, Stuttgart und Tübingen. <text:line-break/>Folgende Informationen sind bekannt:</text:span></text:p>
            <text:list>
              <text:list-item>
                <text:p text:style-name="P66"><text:span text:style-name="T38">Anna und die Tübinger Studentin studieren beide Jura (J)</text:span>.</text:p>
              </text:list-item>
              <text:list-item>
                <text:p text:style-name="P67">Die <text:span text:style-name="T132">Stuttgarter</text:span> Studentin und Birgit studieren beide <text:span text:style-name="T131">Mathematik (M)</text:span>.</text:p>
              </text:list-item>
              <text:list-item>
                <text:p text:style-name="P67">Claudia und die <text:span text:style-name="T132">Stuttgarter</text:span> Studentin sind als einzige verheiratet.</text:p>
              </text:list-item>
              <text:list-item>
                <text:p text:style-name="P68">Birgit und die Karlsruher Studentin spielen Handball.</text:p>
              </text:list-item>
            </text:list>
            <text:p text:style-name="P69">Wo studieren die vier und welchen Studiengang haben sie jeweils belegt?</text:p>
          </text:list-item>
          <text:list-item>
            <text:p text:style-name="P70">Sudoku</text:p>
          </text:list-item>
        </text:list>
        <table:table table:name="Tabelle1" table:style-name="Tabelle1">
          <table:table-column table:style-name="Tabelle1.A"/>
          <table:table-column table:style-name="Tabelle1.B" table:number-columns-repeated="7"/>
          <table:table-column table:style-name="Tabelle1.I"/>
          <table:table-row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4">8</text:p>
            </table:table-cell>
            <table:table-cell table:style-name="Tabelle1.C1" office:value-type="string">
              <text:p text:style-name="P4">5</text:p>
            </table:table-cell>
            <table:table-cell table:style-name="Tabelle1.D1" office:value-type="string">
              <text:p text:style-name="P4">2</text:p>
            </table:table-cell>
            <table:table-cell table:style-name="Tabelle1.A1" office:value-type="string">
              <text:p text:style-name="P4">4</text:p>
            </table:table-cell>
            <table:table-cell table:style-name="Tabelle1.A1" office:value-type="string">
              <text:p text:style-name="P5"/>
            </table:table-cell>
            <table:table-cell table:style-name="Tabelle1.G1" office:value-type="string">
              <text:p text:style-name="P4">9</text:p>
            </table:table-cell>
            <table:table-cell table:style-name="Tabelle1.A1" office:value-type="string">
              <text:p text:style-name="P5"/>
            </table:table-cell>
            <table:table-cell table:style-name="Tabelle1.I1" office:value-type="string">
              <text:p text:style-name="P5"/>
            </table:table-cell>
          </table:table-row>
          <table:table-row>
            <table:table-cell table:style-name="Tabelle1.A2" office:value-type="string">
              <text:p text:style-name="P4">9</text:p>
            </table:table-cell>
            <table:table-cell table:style-name="Tabelle1.A2" office:value-type="string">
              <text:p text:style-name="P5"/>
            </table:table-cell>
            <table:table-cell table:style-name="Tabelle1.C2" office:value-type="string">
              <text:p text:style-name="P4"/>
            </table:table-cell>
            <table:table-cell table:style-name="Tabelle1.D2" office:value-type="string">
              <text:p text:style-name="P4">1</text:p>
            </table:table-cell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5"/>
            </table:table-cell>
            <table:table-cell table:style-name="Tabelle1.G2" office:value-type="string">
              <text:p text:style-name="P5"/>
            </table:table-cell>
            <table:table-cell table:style-name="Tabelle1.A2" office:value-type="string">
              <text:p text:style-name="P4">5</text:p>
            </table:table-cell>
            <table:table-cell table:style-name="Tabelle1.I2" office:value-type="string">
              <text:p text:style-name="P5"/>
            </table:table-cell>
          </table:table-row>
          <table:table-row>
            <table:table-cell table:style-name="Tabelle1.A3" office:value-type="string">
              <text:p text:style-name="P5"/>
            </table:table-cell>
            <table:table-cell table:style-name="Tabelle1.A3" office:value-type="string">
              <text:p text:style-name="P4"/>
            </table:table-cell>
            <table:table-cell table:style-name="Tabelle1.C3" office:value-type="string">
              <text:p text:style-name="P4">1</text:p>
            </table:table-cell>
            <table:table-cell table:style-name="Tabelle1.D3" office:value-type="string">
              <text:p text:style-name="P5"/>
            </table:table-cell>
            <table:table-cell table:style-name="Tabelle1.A3" office:value-type="string">
              <text:p text:style-name="P5"/>
            </table:table-cell>
            <table:table-cell table:style-name="Tabelle1.A3" office:value-type="string">
              <text:p text:style-name="P4">6</text:p>
            </table:table-cell>
            <table:table-cell table:style-name="Tabelle1.G3" office:value-type="string">
              <text:p text:style-name="P4">7</text:p>
            </table:table-cell>
            <table:table-cell table:style-name="Tabelle1.A3" office:value-type="string">
              <text:p text:style-name="P4">3</text:p>
            </table:table-cell>
            <table:table-cell table:style-name="Tabelle1.I3" office:value-type="string">
              <text:p text:style-name="P5"/>
            </table:table-cell>
          </table:table-row>
          <table:table-row>
            <table:table-cell table:style-name="Tabelle1.A2" office:value-type="string">
              <text:p text:style-name="P4">3</text:p>
            </table:table-cell>
            <table:table-cell table:style-name="Tabelle1.A2" office:value-type="string">
              <text:p text:style-name="P5"/>
            </table:table-cell>
            <table:table-cell table:style-name="Tabelle1.C2" office:value-type="string">
              <text:p text:style-name="P5"/>
            </table:table-cell>
            <table:table-cell table:style-name="Tabelle1.D2" office:value-type="string">
              <text:p text:style-name="P5"/>
            </table:table-cell>
            <table:table-cell table:style-name="Tabelle1.A2" office:value-type="string">
              <text:p text:style-name="P4">8</text:p>
            </table:table-cell>
            <table:table-cell table:style-name="Tabelle1.A2" office:value-type="string">
              <text:p text:style-name="P5"/>
            </table:table-cell>
            <table:table-cell table:style-name="Tabelle1.G2" office:value-type="string">
              <text:p text:style-name="P5"/>
            </table:table-cell>
            <table:table-cell table:style-name="Tabelle1.A2" office:value-type="string">
              <text:p text:style-name="P5"/>
            </table:table-cell>
            <table:table-cell table:style-name="Tabelle1.I2" office:value-type="string">
              <text:p text:style-name="P4">7</text:p>
            </table:table-cell>
          </table:table-row>
          <table:table-row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4">7</text:p>
            </table:table-cell>
            <table:table-cell table:style-name="Tabelle1.C2" office:value-type="string">
              <text:p text:style-name="P4">9</text:p>
            </table:table-cell>
            <table:table-cell table:style-name="Tabelle1.D2" office:value-type="string">
              <text:p text:style-name="P4">3</text:p>
            </table:table-cell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4">5</text:p>
            </table:table-cell>
            <table:table-cell table:style-name="Tabelle1.G2" office:value-type="string">
              <text:p text:style-name="P4">2</text:p>
            </table:table-cell>
            <table:table-cell table:style-name="Tabelle1.A2" office:value-type="string">
              <text:p text:style-name="P4">6</text:p>
            </table:table-cell>
            <table:table-cell table:style-name="Tabelle1.I2" office:value-type="string">
              <text:p text:style-name="P5"/>
            </table:table-cell>
          </table:table-row>
          <table:table-row>
            <table:table-cell table:style-name="Tabelle1.A3" office:value-type="string">
              <text:p text:style-name="P4">4</text:p>
            </table:table-cell>
            <table:table-cell table:style-name="Tabelle1.A3" office:value-type="string">
              <text:p text:style-name="P5"/>
            </table:table-cell>
            <table:table-cell table:style-name="Tabelle1.C3" office:value-type="string">
              <text:p text:style-name="P5"/>
            </table:table-cell>
            <table:table-cell table:style-name="Tabelle1.D3" office:value-type="string">
              <text:p text:style-name="P5"/>
            </table:table-cell>
            <table:table-cell table:style-name="Tabelle1.A3" office:value-type="string">
              <text:p text:style-name="P4">2</text:p>
            </table:table-cell>
            <table:table-cell table:style-name="Tabelle1.A3" office:value-type="string">
              <text:p text:style-name="P5"/>
            </table:table-cell>
            <table:table-cell table:style-name="Tabelle1.G3" office:value-type="string">
              <text:p text:style-name="P5"/>
            </table:table-cell>
            <table:table-cell table:style-name="Tabelle1.A3" office:value-type="string">
              <text:p text:style-name="P5"/>
            </table:table-cell>
            <table:table-cell table:style-name="Tabelle1.I3" office:value-type="string">
              <text:p text:style-name="P4">1</text:p>
            </table:table-cell>
          </table:table-row>
          <table:table-row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4">3</text:p>
            </table:table-cell>
            <table:table-cell table:style-name="Tabelle1.C2" office:value-type="string">
              <text:p text:style-name="P4">7</text:p>
            </table:table-cell>
            <table:table-cell table:style-name="Tabelle1.D2" office:value-type="string">
              <text:p text:style-name="P4">4</text:p>
            </table:table-cell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5"/>
            </table:table-cell>
            <table:table-cell table:style-name="Tabelle1.G2" office:value-type="string">
              <text:p text:style-name="P4">8</text:p>
            </table:table-cell>
            <table:table-cell table:style-name="Tabelle1.A2" office:value-type="string">
              <text:p text:style-name="P5"/>
            </table:table-cell>
            <table:table-cell table:style-name="Tabelle1.I2" office:value-type="string">
              <text:p text:style-name="P5"/>
            </table:table-cell>
          </table:table-row>
          <table:table-row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4">2</text:p>
            </table:table-cell>
            <table:table-cell table:style-name="Tabelle1.C2" office:value-type="string">
              <text:p text:style-name="P5"/>
            </table:table-cell>
            <table:table-cell table:style-name="Tabelle1.D2" office:value-type="string">
              <text:p text:style-name="P5"/>
            </table:table-cell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4">7</text:p>
            </table:table-cell>
            <table:table-cell table:style-name="Tabelle1.G2" office:value-type="string">
              <text:p text:style-name="P5"/>
            </table:table-cell>
            <table:table-cell table:style-name="Tabelle1.A2" office:value-type="string">
              <text:p text:style-name="P5"/>
            </table:table-cell>
            <table:table-cell table:style-name="Tabelle1.I2" office:value-type="string">
              <text:p text:style-name="P4">5</text:p>
            </table:table-cell>
          </table:table-row>
          <table:table-row>
            <table:table-cell table:style-name="Tabelle1.A2" office:value-type="string">
              <text:p text:style-name="P5"/>
            </table:table-cell>
            <table:table-cell table:style-name="Tabelle1.A2" office:value-type="string">
              <text:p text:style-name="P5"/>
            </table:table-cell>
            <table:table-cell table:style-name="Tabelle1.C2" office:value-type="string">
              <text:p text:style-name="P4">4</text:p>
            </table:table-cell>
            <table:table-cell table:style-name="Tabelle1.D2" office:value-type="string">
              <text:p text:style-name="P5"/>
            </table:table-cell>
            <table:table-cell table:style-name="Tabelle1.A2" office:value-type="string">
              <text:p text:style-name="P4">6</text:p>
            </table:table-cell>
            <table:table-cell table:style-name="Tabelle1.A2" office:value-type="string">
              <text:p text:style-name="P4">2</text:p>
            </table:table-cell>
            <table:table-cell table:style-name="Tabelle1.G2" office:value-type="string">
              <text:p text:style-name="P6">1</text:p>
            </table:table-cell>
            <table:table-cell table:style-name="Tabelle1.A2" office:value-type="string">
              <text:p text:style-name="P6">7</text:p>
            </table:table-cell>
            <table:table-cell table:style-name="Tabelle1.I2" office:value-type="string">
              <text:p text:style-name="P5"/>
            </table:table-cell>
          </table:table-row>
        </table:table>
        <text:p text:style-name="P43"/>
      </text:section>
      <text:p text:style-name="P44"><text:soft-page-break/>Lösungen</text:p>
      <text:list xml:id="list91621882646903" text:continue-list="list91621735754788" text:style-name="Numbering_20_1">
        <text:list-item text:start-value="1">
          <text:p text:style-name="P47"><text:span text:style-name="T126">Drei Freundinnen</text:span><text:span text:style-name="T14"><text:line-break/></text:span><text:span text:style-name="T110">Mit einer Tabelle l</text:span><text:span text:style-name="T113">a</text:span><text:span text:style-name="T110">ss</text:span><text:span text:style-name="T113">en sich solche Rätsel leichter lösen</text:span><text:span text:style-name="T113"><text:note text:id="ftn2" text:note-class="footnote"><text:note-citation>2</text:note-citation><text:note-body><text:p text:style-name="P46">Im Internet werden auch Kreuztabellen zur Lösung von „Logicals“ angeboten. <text:line-break/><text:span text:style-name="T134">Einen </text:span>„Logikklöser“ <text:span text:style-name="T134">findet man unter der URL: </text:span><text:a xlink:type="simple" xlink:href="http://www.jsingler.de/apps/logikloeser" text:style-name="Internet_20_link" text:visited-style-name="Visited_20_Internet_20_Link">http://www.jsingler.de/apps/logikloeser</text:a> <text:span text:style-name="T133">(abgerufen am 8.5.2018).</text:span> </text:p></text:note-body></text:note></text:span><text:span text:style-name="T113">.</text:span><text:span text:style-name="T110"> </text:span><text:span text:style-name="T111">Die </text:span><text:span text:style-name="T112">erste Zahl markiert die </text:span><text:span text:style-name="T111">Reihenfolge der Folgerungen, </text:span><text:span text:style-name="T112">in Klammer werden </text:span><text:span text:style-name="T113">jeweils </text:span><text:span text:style-name="T112">relevante </text:span><text:span text:style-name="T111">Bedin</text:span><text:span text:style-name="T113">g</text:span><text:span text:style-name="T111">ungen genannt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9">Häuser</text:p>
          </table:table-cell>
          <table:table-cell table:style-name="Tabelle2.A1" office:value-type="string">
            <text:p text:style-name="P27">1</text:p>
          </table:table-cell>
          <table:table-cell table:style-name="Tabelle2.A1" office:value-type="string">
            <text:p text:style-name="P28"><text:s/>2</text:p>
          </table:table-cell>
          <table:table-cell table:style-name="Tabelle2.D1" office:value-type="string">
            <text:p text:style-name="P28"><text:s/>3</text:p>
          </table:table-cell>
        </table:table-row>
        <table:table-row>
          <table:table-cell table:style-name="Tabelle2.A2" office:value-type="string">
            <text:p text:style-name="P23">Name</text:p>
          </table:table-cell>
          <table:table-cell table:style-name="Tabelle2.B2" office:value-type="string">
            <text:p text:style-name="P24"><text:span text:style-name="T42">5</text:span><text:span text:style-name="T73"> </text:span>Anna</text:p>
          </table:table-cell>
          <table:table-cell table:style-name="Tabelle2.B2" office:value-type="string">
            <text:p text:style-name="P24"><text:span text:style-name="T39">2</text:span> Eva <text:span text:style-name="T59">(1.+4.+5.)</text:span> </text:p>
          </table:table-cell>
          <table:table-cell table:style-name="Tabelle2.D2" office:value-type="string">
            <text:p text:style-name="P24"><text:span text:style-name="T42">7</text:span> Tina </text:p>
          </table:table-cell>
        </table:table-row>
        <table:table-row>
          <table:table-cell table:style-name="Tabelle2.A2" office:value-type="string">
            <text:p text:style-name="P23">Sportart</text:p>
          </table:table-cell>
          <table:table-cell table:style-name="Tabelle2.A2" office:value-type="string">
            <text:p text:style-name="P24"><text:span text:style-name="T42">6</text:span> Handball <text:span text:style-name="T59">(4.)</text:span></text:p>
          </table:table-cell>
          <table:table-cell table:style-name="Tabelle2.A2" office:value-type="string">
            <text:p text:style-name="P24"><text:span text:style-name="T42">3</text:span> Badminton <text:span text:style-name="T74">(1.+5.)</text:span></text:p>
          </table:table-cell>
          <table:table-cell table:style-name="Tabelle2.D3" office:value-type="string">
            <text:p text:style-name="P34"><text:span text:style-name="T73">8</text:span><text:span text:style-name="T61"> </text:span><text:span text:style-name="T60">Judo </text:span><text:span text:style-name="T61">(1.)</text:span></text:p>
          </table:table-cell>
        </table:table-row>
        <table:table-row>
          <table:table-cell table:style-name="Tabelle2.A2" office:value-type="string">
            <text:p text:style-name="P23">Instrument</text:p>
          </table:table-cell>
          <table:table-cell table:style-name="Tabelle2.A2" office:value-type="string">
            <text:p text:style-name="P25"><text:span text:style-name="T39">1</text:span> Klavier (2.)</text:p>
          </table:table-cell>
          <table:table-cell table:style-name="Tabelle2.A2" office:value-type="string">
            <text:p text:style-name="P24"><text:span text:style-name="T42">4</text:span> Gitarre <text:span text:style-name="T59">(3.)</text:span></text:p>
          </table:table-cell>
          <table:table-cell table:style-name="Tabelle2.D4" office:value-type="string">
            <text:p text:style-name="P11"/>
          </table:table-cell>
        </table:table-row>
      </table:table>
      <text:list xml:id="list91621333492637" text:continue-numbering="true" text:style-name="Numbering_20_1">
        <text:list-header>
          <text:p text:style-name="P51"><text:span text:style-name="T40">1</text:span><text:span text:style-name="T23"> </text:span><text:span text:style-name="T32">folgt direkt</text:span><text:span text:style-name="T23">, </text:span><text:span text:style-name="T24">dan</text:span><text:span text:style-name="T32">n</text:span><text:span text:style-name="T24"> </text:span><text:span text:style-name="T28">sind </text:span><text:span text:style-name="T33">aber </text:span><text:span text:style-name="T25">Kom</text:span><text:span text:style-name="T33">b</text:span><text:span text:style-name="T25">ination</text:span><text:span text:style-name="T26">en</text:span><text:span text:style-name="T25"> </text:span><text:span text:style-name="T27">der</text:span><text:span text:style-name="T25"> Bedingungen </text:span><text:span text:style-name="T28">erforderlich, </text:span><text:span text:style-name="T25">z.B. </text:span><text:span text:style-name="T32">für </text:span><text:span text:style-name="T25"><text:s/></text:span><text:span text:style-name="T41">2,</text:span><text:span text:style-name="T43">3,4:</text:span><text:span text:style-name="T41"> </text:span><text:span text:style-name="T24"><text:s/>Eva </text:span><text:span text:style-name="T25">spielt </text:span><text:span text:style-name="T24">Badminton (</text:span><text:span text:style-name="T28">folgt </text:span><text:span text:style-name="T26">aus </text:span><text:span text:style-name="T24">1.+5.) </text:span><text:span text:style-name="T26">und </text:span><text:span text:style-name="T27">damit </text:span><text:span text:style-name="T26">Gitarre (3.). </text:span><text:span text:style-name="T28">A</text:span><text:span text:style-name="T27">ls Gitarristin kann sie </text:span><text:span text:style-name="T26">nicht in Haus 1 wohnen, da dort die Klavierspielerin wohnt (2.). Da Eva </text:span><text:span text:style-name="T8">direkt</text:span><text:span text:style-name="T25"> neben </text:span><text:span text:style-name="T26">Anna </text:span><text:span text:style-name="T32">(</text:span><text:span text:style-name="T26">der Handballerin</text:span><text:span text:style-name="T32">)</text:span><text:span text:style-name="T26"> (</text:span><text:span text:style-name="T25">5.), </text:span><text:span text:style-name="T26">und </text:span><text:span text:style-name="T25">Anna </text:span><text:span text:style-name="T8">links </text:span><text:span text:style-name="T25">von Tina (4.) wohnt, muss Eva in der Mitte wohnen. </text:span><text:span text:style-name="T43">5,6: </text:span><text:span text:style-name="T27">Anna wohnt dann links und spielt Handball, <text:line-break/></text:span><text:span text:style-name="T43">7,8: </text:span><text:span text:style-name="T27">Tina wohnt rechts und macht Judo (1</text:span><text:span text:style-name="T24">.</text:span><text:span text:style-name="T27">). </text:span><text:span text:style-name="T28">Daraus ergibt sich, dass Tina F</text:span><text:span text:style-name="T27">löte </text:span><text:span text:style-name="T28">spielt</text:span><text:span text:style-name="T27">.</text:span><text:span text:style-name="T24"> </text:span></text:p>
        </text:list-header>
        <text:list-item>
          <text:p text:style-name="P52"><text:span text:style-name="T127">Das Einsteinrätsel</text:span><text:span text:style-name="T29"><text:line-break/></text:span><text:span text:style-name="T103">Eine mögliche Reihenfolge der </text:span><text:span text:style-name="T109">Eintragungen wurde durch </text:span><text:span text:style-name="T113">vorangestellte Nummern markiert</text:span><text:span text:style-name="T109">.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26">1 <text:span text:style-name="T30">(links)</text:span></text:p>
          </table:table-cell>
          <table:table-cell table:style-name="Tabelle3.A1" office:value-type="string">
            <text:p text:style-name="P26">2</text:p>
          </table:table-cell>
          <table:table-cell table:style-name="Tabelle3.A1" office:value-type="string">
            <text:p text:style-name="P26">3 <text:span text:style-name="T30">(Mitte)</text:span></text:p>
          </table:table-cell>
          <table:table-cell table:style-name="Tabelle3.A1" office:value-type="string">
            <text:p text:style-name="P26">4</text:p>
          </table:table-cell>
          <table:table-cell table:style-name="Tabelle3.F1" office:value-type="string">
            <text:p text:style-name="P26">5</text:p>
          </table:table-cell>
        </table:table-row>
        <table:table-row>
          <table:table-cell table:style-name="Tabelle3.A2" office:value-type="string">
            <text:p text:style-name="P22">Farbe</text:p>
          </table:table-cell>
          <table:table-cell table:style-name="Tabelle3.B2" office:value-type="string">
            <text:p text:style-name="P37"><text:span text:style-name="T46">9</text:span> <text:span text:style-name="T95">gelb<text:tab/></text:span><text:span text:style-name="T94"></text:span></text:p>
          </table:table-cell>
          <table:table-cell table:style-name="Tabelle3.B2" office:value-type="string">
            <text:p text:style-name="P38"><text:span text:style-name="T47">3</text:span> <text:span text:style-name="T95">blau (13.)</text:span> </text:p>
          </table:table-cell>
          <table:table-cell table:style-name="Tabelle3.D2" office:value-type="string">
            <text:p text:style-name="P38"><text:span text:style-name="T46">7</text:span><text:span text:style-name="T9"> </text:span><text:span text:style-name="T95">rot (1.+9.)</text:span> </text:p>
          </table:table-cell>
          <table:table-cell table:style-name="Tabelle3.B2" office:value-type="string">
            <text:p text:style-name="P38"><text:span text:style-name="T46">4</text:span><text:span text:style-name="T9"> </text:span><text:span text:style-name="T95">grün (4.+5.)</text:span> </text:p>
          </table:table-cell>
          <table:table-cell table:style-name="Tabelle3.F2" office:value-type="string">
            <text:p text:style-name="P38"><text:span text:style-name="T46">6</text:span> <text:span text:style-name="T95">weiß (4.)</text:span> </text:p>
          </table:table-cell>
        </table:table-row>
        <table:table-row>
          <table:table-cell table:style-name="Tabelle3.A2" office:value-type="string">
            <text:p text:style-name="P22">Nationalität</text:p>
          </table:table-cell>
          <table:table-cell table:style-name="Tabelle3.B2" office:value-type="string">
            <text:p text:style-name="P39"><text:span text:style-name="T44">2</text:span> <text:span text:style-name="T95">Franzose (9.)</text:span></text:p>
          </table:table-cell>
          <table:table-cell table:style-name="Tabelle3.C3" office:value-type="string">
            <text:p text:style-name="P36"><text:span text:style-name="T79">16</text:span><text:span text:style-name="T96"> Engländer (3.)</text:span></text:p>
          </table:table-cell>
          <table:table-cell table:style-name="Tabelle3.D2" office:value-type="string">
            <text:p text:style-name="P41"><text:span text:style-name="T80">8</text:span><text:span text:style-name="T69"> </text:span><text:span text:style-name="T63">Norweger (1.)</text:span></text:p>
          </table:table-cell>
          <table:table-cell table:style-name="Tabelle3.D2" office:value-type="string">
            <text:p text:style-name="P36"><text:span text:style-name="T79">18</text:span><text:span text:style-name="T96"> Deutscher (14.)</text:span></text:p>
          </table:table-cell>
          <table:table-cell table:style-name="Tabelle3.F3" office:value-type="string">
            <text:p text:style-name="P36"><text:span text:style-name="T79">20</text:span><text:span text:style-name="T96"> Spanier (2.)</text:span> </text:p>
          </table:table-cell>
        </table:table-row>
        <table:table-row>
          <table:table-cell table:style-name="Tabelle3.A2" office:value-type="string">
            <text:p text:style-name="P22">Getränk</text:p>
          </table:table-cell>
          <table:table-cell table:style-name="Tabelle3.C3" office:value-type="string">
            <text:p text:style-name="P40"><text:span text:style-name="T79">12</text:span><text:span text:style-name="T96"> Wein<text:tab/></text:span><text:span text:style-name="T94"></text:span></text:p>
          </table:table-cell>
          <table:table-cell table:style-name="Tabelle3.C3" office:value-type="string">
            <text:p text:style-name="P36"><text:span text:style-name="T79">17</text:span><text:span text:style-name="T75"> </text:span><text:span text:style-name="T64">Tee</text:span><text:span text:style-name="T96"> (3.)</text:span></text:p>
          </table:table-cell>
          <table:table-cell table:style-name="Tabelle3.B2" office:value-type="string">
            <text:p text:style-name="P42"><text:span text:style-name="T80">1</text:span><text:span text:style-name="T76"> </text:span><text:span text:style-name="T62">Milch </text:span><text:span text:style-name="T63">(7.)</text:span></text:p>
          </table:table-cell>
          <table:table-cell table:style-name="Tabelle3.B2" office:value-type="string">
            <text:p text:style-name="P38"><text:span text:style-name="T46">5</text:span> <text:span text:style-name="T95">Wasser (5.)</text:span> </text:p>
          </table:table-cell>
          <table:table-cell table:style-name="Tabelle3.F4" office:value-type="string">
            <text:p text:style-name="P36"><text:span text:style-name="T79">15</text:span><text:span text:style-name="T96"> Kaffee (12.)</text:span></text:p>
          </table:table-cell>
        </table:table-row>
        <table:table-row>
          <table:table-cell table:style-name="Tabelle3.A2" office:value-type="string">
            <text:p text:style-name="P12">Sportart</text:p>
          </table:table-cell>
          <table:table-cell table:style-name="Tabelle3.B2" office:value-type="string">
            <text:p text:style-name="P38"><text:span text:style-name="T46">10</text:span> <text:span text:style-name="T99">Tennis (8.)</text:span> </text:p>
          </table:table-cell>
          <table:table-cell table:style-name="Tabelle3.B2" office:value-type="string">
            <text:p text:style-name="P36"><text:span text:style-name="T79">13</text:span><text:span text:style-name="T96"> Handball (15.)</text:span> </text:p>
          </table:table-cell>
          <table:table-cell table:style-name="Tabelle3.D2" office:value-type="string">
            <text:p text:style-name="P35"><text:span text:style-name="T79">2</text:span><text:span text:style-name="T78">2</text:span><text:span text:style-name="T96"> Fußball (6.)</text:span> </text:p>
          </table:table-cell>
          <table:table-cell table:style-name="Tabelle3.D2" office:value-type="string">
            <text:p text:style-name="P36"><text:span text:style-name="T79">19</text:span><text:span text:style-name="T96"> Schach (14.)</text:span> </text:p>
          </table:table-cell>
          <table:table-cell table:style-name="Tabelle3.F4" office:value-type="string">
            <text:p text:style-name="P36"><text:span text:style-name="T79">14 </text:span><text:span text:style-name="T65">Golf</text:span><text:span text:style-name="T96"> (12.)</text:span></text:p>
          </table:table-cell>
        </table:table-row>
        <table:table-row>
          <table:table-cell table:style-name="Tabelle3.A2" office:value-type="string">
            <text:p text:style-name="P22">Tier</text:p>
          </table:table-cell>
          <table:table-cell table:style-name="Tabelle3.B2" office:value-type="string">
            <text:p text:style-name="P35"><text:span text:style-name="T79">2</text:span><text:span text:style-name="T78">4</text:span><text:span text:style-name="T10"> </text:span><text:span text:style-name="T96">Pferd (10.)</text:span> </text:p>
          </table:table-cell>
          <table:table-cell table:style-name="Tabelle3.B2" office:value-type="string">
            <text:p text:style-name="P36"><text:span text:style-name="T46">1</text:span><text:span text:style-name="T48">1</text:span> <text:span text:style-name="T96">Katze (11.)</text:span> </text:p>
          </table:table-cell>
          <table:table-cell table:style-name="Tabelle3.D2" office:value-type="string">
            <text:p text:style-name="P35"><text:span text:style-name="T79">2</text:span><text:span text:style-name="T78">3</text:span><text:span text:style-name="T96"> Vogel (6.)</text:span> </text:p>
          </table:table-cell>
          <table:table-cell table:style-name="Tabelle3.B2" office:value-type="string">
            <text:p text:style-name="P35"><text:span text:style-name="T49">25</text:span> <text:span text:style-name="T97">Fisch :) </text:span><text:s/></text:p>
          </table:table-cell>
          <table:table-cell table:style-name="Tabelle3.F6" office:value-type="string">
            <text:p text:style-name="P36"><text:span text:style-name="T79">21</text:span><text:span text:style-name="T96"> Hund (2.)</text:span> </text:p>
          </table:table-cell>
        </table:table-row>
      </table:table>
      <text:list xml:id="list91621830176308" text:continue-numbering="true" text:style-name="Numbering_20_1">
        <text:list-header>
          <text:p text:style-name="P48"><text:span text:style-name="T81">1,2</text:span><text:span text:style-name="T87"> </text:span><text:span text:style-name="T66">eintragen, dann</text:span><text:span text:style-name="T88"> </text:span><text:span text:style-name="T81">3</text:span><text:span text:style-name="T103">: Das blaue Haus muss </text:span><text:span text:style-name="T104">direkt </text:span><text:span text:style-name="T103">neben dem Haus des Franzosen liegen.<text:line-break/></text:span><text:span text:style-name="T81">4,5,6</text:span><text:span text:style-name="T87">:</text:span><text:span text:style-name="T103"> <text:s/></text:span><text:span text:style-name="T104">Da in 3 bereits Milch getrunken wird, können das grüne und weiße Haus nur die </text:span><text:span text:style-name="T105">direkt </text:span><text:span text:style-name="T104">benachbarten Häuser 4 und 5 sein. In 4 wird dann Wasser getrunken. </text:span><text:span text:style-name="T82">7,8</text:span><text:span text:style-name="T104">: <text:s/>Nur </text:span><text:span text:style-name="T105">Haus </text:span><text:span text:style-name="T104">1 oder 3 können noch rot sein, da der Franzose </text:span><text:span text:style-name="T105">aber </text:span><text:span text:style-name="T104">in 1 wohnt, muss der Norweger in 3 wohnen. </text:span><text:span text:style-name="T83">9</text:span><text:span text:style-name="T89">:</text:span><text:span text:style-name="T105"> Da alle anderen Farben vergeben sind, muss Haus 1 gelb sein. </text:span><text:span text:style-name="T83">10,11</text:span><text:span text:style-name="T89">:</text:span><text:span text:style-name="T105"> </text:span><text:span text:style-name="T104"><text:s/></text:span><text:span text:style-name="T105">Der Franzose spielt Tennis (8.), nebenan muss also die Katze wohnen (11.). </text:span><text:span text:style-name="T89">Folgerung 12</text:span><text:span text:style-name="T105"> </text:span><text:span text:style-name="T109">(grau unterlegt) ist </text:span><text:span text:style-name="T106">sicher am </text:span><text:span text:style-name="T107">schwierig</text:span><text:span text:style-name="T106">sten</text:span><text:span text:style-name="T107">, da zwei Bedingungen kombiniert werden: „Golf+Kaffee“ (12.) </text:span><text:span text:style-name="T106">und </text:span><text:span text:style-name="T107">„Engländer </text:span><text:span text:style-name="T106">+</text:span><text:span text:style-name="T107">Tee“ (3.) pass</text:span><text:span text:style-name="T106">en </text:span><text:span text:style-name="T109">nun </text:span><text:span text:style-name="T106">beide nur noch </text:span><text:span text:style-name="T107">zu 2 </text:span><text:span text:style-name="T106">oder</text:span><text:span text:style-name="T107"> 5. </text:span><text:span text:style-name="T106">Dort werden also </text:span><text:span text:style-name="T107">Tee und Kaffee getrunken. </text:span><text:span text:style-name="T106">Für </text:span><text:span text:style-name="T107">Haus 1 </text:span><text:span text:style-name="T106">bleibt damit nur noch </text:span><text:span text:style-name="T107">Wein. </text:span><text:span text:style-name="T90">13:</text:span><text:span text:style-name="T107"> In 2 wohnt der Handballer (15.). </text:span><text:span text:style-name="T91">14,15,16,17:</text:span><text:span text:style-name="T108"> „</text:span><text:span text:style-name="T106">Golf+Kaffee“ (12.) pass</text:span><text:span text:style-name="T109">en</text:span><text:span text:style-name="T106"> dann nur noch zu 5 und „Engländer +Tee“(3.) zu 2. </text:span><text:span text:style-name="T92">18,19,20,21</text:span><text:span text:style-name="T106">: „Deutsch + Schach“ (14.) ist nur </text:span><text:span text:style-name="T109">noch </text:span><text:span text:style-name="T106">bei 4 </text:span><text:span text:style-name="T109">möglich </text:span><text:span text:style-name="T106">und „Spanier+Hund“ (2.) </text:span><text:span text:style-name="T109">muss bei </text:span><text:span text:style-name="T106">5 </text:span><text:span text:style-name="T109">eingetragen werden.</text:span><text:span text:style-name="T106"> </text:span><text:span text:style-name="T93">22,23:</text:span><text:span text:style-name="T109"> Damit bleibt für „Fußball+Vogel“ (6.) nur noch Haus 3. </text:span><text:span text:style-name="T93">24:</text:span><text:span text:style-name="T109"> Der Franzose in Haus 1 hat also ein „Pferd“ (10.), der Fisch gehört dem Deutschen.</text:span></text:p>
        </text:list-header>
        <text:list-item>
          <text:p text:style-name="P49"><draw:frame draw:style-name="fr1" draw:name="Rahmen1" text:anchor-type="paragraph" svg:x="6.948cm" svg:y="0.139cm" svg:width="9.867cm" draw:z-index="4"><draw:text-box fo:min-height="2.674cm"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column table:style-name="Tabelle4.E"/><table:table-row><table:table-cell table:style-name="Tabelle4.A1" office:value-type="string"><text:p text:style-name="P30"/></table:table-cell><table:table-cell table:style-name="Tabelle4.A1" office:value-type="string"><text:p text:style-name="P33">Freiburg</text:p></table:table-cell><table:table-cell table:style-name="Tabelle4.A1" office:value-type="string"><text:p text:style-name="P33">Karlsruhe</text:p></table:table-cell><table:table-cell table:style-name="Tabelle4.A1" office:value-type="string"><text:p text:style-name="P33"><text:span text:style-name="T132">Tübingen</text:span><text:line-break/><text:span text:style-name="T101">(J=Jura)</text:span></text:p></table:table-cell><table:table-cell table:style-name="Tabelle4.E1" office:value-type="string"><text:p text:style-name="P33"><text:span text:style-name="T132">Stuttgart</text:span><text:line-break/><text:span text:style-name="T101">(M=Math</text:span><text:span text:style-name="T102">e</text:span><text:span text:style-name="T101">)</text:span></text:p></table:table-cell></table:table-row><table:table-row><table:table-cell table:style-name="Tabelle4.A2" office:value-type="string"><text:p text:style-name="P31">Anna <text:span text:style-name="T131">(J)</text:span></text:p></table:table-cell><table:table-cell table:style-name="Tabelle4.A2" office:value-type="string"><text:p text:style-name="P14"><text:span text:style-name="T52">1</text:span><text:span text:style-name="T53">1</text:span><text:span text:style-name="T70"><text:tab/> --</text:span></text:p></table:table-cell><table:table-cell table:style-name="Tabelle4.A2" office:value-type="string"><text:p text:style-name="P14"><text:span text:style-name="T52">1</text:span><text:span text:style-name="T53">1</text:span><text:span text:style-name="T70"><text:tab/> </text:span><text:span text:style-name="T72">+</text:span></text:p></table:table-cell><table:table-cell table:style-name="Tabelle4.A2" office:value-type="string"><text:p text:style-name="P16"><text:span text:style-name="T45">1</text:span><text:span text:style-name="T50"><text:tab/></text:span><text:span text:style-name="T70">--</text:span><text:span text:style-name="T50"> </text:span></text:p></table:table-cell><table:table-cell table:style-name="Tabelle4.E2" office:value-type="string"><text:p text:style-name="P19"><text:span text:style-name="T51">5<text:tab/></text:span><text:span text:style-name="T70">--</text:span><text:span text:style-name="T50"> </text:span></text:p></table:table-cell></table:table-row><table:table-row><table:table-cell table:style-name="Tabelle4.A2" office:value-type="string"><text:p text:style-name="P31">Birgit <text:span text:style-name="T131">(M)</text:span></text:p></table:table-cell><table:table-cell table:style-name="Tabelle4.A2" office:value-type="string"><text:p text:style-name="P14"><text:span text:style-name="T52">1</text:span><text:span text:style-name="T53">2</text:span><text:span text:style-name="T70"><text:tab/> </text:span><text:span text:style-name="T72">+</text:span></text:p></table:table-cell><table:table-cell table:style-name="Tabelle4.A2" office:value-type="string"><text:p text:style-name="P15"><text:span text:style-name="T77">4<text:tab/></text:span><text:span text:style-name="T70">--</text:span> </text:p></table:table-cell><table:table-cell table:style-name="Tabelle4.A2" office:value-type="string"><text:p text:style-name="P17"><text:span text:style-name="T52">6</text:span><text:span text:style-name="T50"><text:tab/></text:span><text:span text:style-name="T70">--</text:span><text:span text:style-name="T50"> </text:span></text:p></table:table-cell><table:table-cell table:style-name="Tabelle4.E2" office:value-type="string"><text:p text:style-name="P20"><text:span text:style-name="T50">2<text:tab/></text:span><text:span text:style-name="T70">--</text:span></text:p></table:table-cell></table:table-row><table:table-row><table:table-cell table:style-name="Tabelle4.A2" office:value-type="string"><text:p text:style-name="P31">Claudia</text:p></table:table-cell><table:table-cell table:style-name="Tabelle4.A2" office:value-type="string"><text:p text:style-name="P13"><text:span text:style-name="T52">10</text:span><text:tab/><text:span text:style-name="T70">--</text:span></text:p></table:table-cell><table:table-cell table:style-name="Tabelle4.A2" office:value-type="string"><text:p text:style-name="P13"><text:span text:style-name="T52">10</text:span><text:span text:style-name="T70"><text:tab/> --</text:span></text:p></table:table-cell><table:table-cell table:style-name="Tabelle4.A2" office:value-type="string"><text:p text:style-name="P18"><text:span text:style-name="T52">9</text:span><text:span text:style-name="T50"><text:tab/></text:span><text:span text:style-name="T71">+</text:span><text:span text:style-name="T50"> </text:span></text:p></table:table-cell><table:table-cell table:style-name="Tabelle4.E2" office:value-type="string"><text:p text:style-name="P20"><text:span text:style-name="T50">3<text:tab/></text:span><text:span text:style-name="T70">--</text:span><text:span text:style-name="T50"> </text:span></text:p></table:table-cell></table:table-row><table:table-row><table:table-cell table:style-name="Tabelle4.A2" office:value-type="string"><text:p text:style-name="P32">Daniela</text:p></table:table-cell><table:table-cell table:style-name="Tabelle4.A2" office:value-type="string"><text:p text:style-name="P13"><text:span text:style-name="T52">8</text:span><text:tab/><text:span text:style-name="T70">--</text:span></text:p></table:table-cell><table:table-cell table:style-name="Tabelle4.A2" office:value-type="string"><text:p text:style-name="P13"><text:span text:style-name="T52">8</text:span><text:span text:style-name="T70"><text:tab/> --</text:span></text:p></table:table-cell><table:table-cell table:style-name="Tabelle4.A2" office:value-type="string"><text:p text:style-name="P13"><text:span text:style-name="T52">8</text:span><text:span text:style-name="T70"><text:tab/>--</text:span></text:p></table:table-cell><table:table-cell table:style-name="Tabelle4.E2" office:value-type="string"><text:p text:style-name="P21"><text:span text:style-name="T52">7</text:span><text:span text:style-name="T51"><text:tab/></text:span><text:span text:style-name="T71">+</text:span><text:span text:style-name="T50"> </text:span></text:p></table:table-cell></table:table-row></table:table></draw:text-box></draw:frame><draw:frame draw:style-name="fr2" draw:name="Rahmen2" text:anchor-type="paragraph" svg:x="12.815cm" svg:y="2.939cm" svg:width="4.001cm" svg:height="3.912cm" draw:z-index="5"><draw:text-box><table:table table:name="Tabelle6" table:style-name="Tabelle6"><table:table-column table:style-name="Tabelle6.A" table:number-columns-repeated="8"/><table:table-column table:style-name="Tabelle6.I"/><table:table-row><table:table-cell table:style-name="Tabelle6.A1" office:value-type="string"><text:p text:style-name="P7">7</text:p></table:table-cell><table:table-cell table:style-name="Tabelle6.A1" office:value-type="string"><text:p text:style-name="P8">8</text:p></table:table-cell><table:table-cell table:style-name="Tabelle6.C1" office:value-type="string"><text:p text:style-name="P8">5</text:p></table:table-cell><table:table-cell table:style-name="Tabelle6.A1" office:value-type="string"><text:p text:style-name="P8">2</text:p></table:table-cell><table:table-cell table:style-name="Tabelle6.A1" office:value-type="string"><text:p text:style-name="P8">4</text:p></table:table-cell><table:table-cell table:style-name="Tabelle6.C1" office:value-type="string"><text:p text:style-name="P9">3</text:p></table:table-cell><table:table-cell table:style-name="Tabelle6.A1" office:value-type="string"><text:p text:style-name="P8">9</text:p></table:table-cell><table:table-cell table:style-name="Tabelle6.A1" office:value-type="string"><text:p text:style-name="P9">1</text:p></table:table-cell><table:table-cell table:style-name="Tabelle6.I1" office:value-type="string"><text:p text:style-name="P9">6</text:p></table:table-cell></table:table-row><table:table-row><table:table-cell table:style-name="Tabelle6.A2" office:value-type="string"><text:p text:style-name="P8">9</text:p></table:table-cell><table:table-cell table:style-name="Tabelle6.A2" office:value-type="string"><text:p text:style-name="P9">6</text:p></table:table-cell><table:table-cell table:style-name="Tabelle6.C2" office:value-type="string"><text:p text:style-name="P9">3</text:p></table:table-cell><table:table-cell table:style-name="Tabelle6.A2" office:value-type="string"><text:p text:style-name="P8">1</text:p></table:table-cell><table:table-cell table:style-name="Tabelle6.A2" office:value-type="string"><text:p text:style-name="P9">7</text:p></table:table-cell><table:table-cell table:style-name="Tabelle6.C2" office:value-type="string"><text:p text:style-name="P9">8</text:p></table:table-cell><table:table-cell table:style-name="Tabelle6.A2" office:value-type="string"><text:p text:style-name="P9">4</text:p></table:table-cell><table:table-cell table:style-name="Tabelle6.A2" office:value-type="string"><text:p text:style-name="P8">5</text:p></table:table-cell><table:table-cell table:style-name="Tabelle6.I2" office:value-type="string"><text:p text:style-name="P9">2</text:p></table:table-cell></table:table-row><table:table-row><table:table-cell table:style-name="Tabelle6.A3" office:value-type="string"><text:p text:style-name="P9">2</text:p></table:table-cell><table:table-cell table:style-name="Tabelle6.A3" office:value-type="string"><text:p text:style-name="P9">4</text:p></table:table-cell><table:table-cell table:style-name="Tabelle6.C3" office:value-type="string"><text:p text:style-name="P8">1</text:p></table:table-cell><table:table-cell table:style-name="Tabelle6.A3" office:value-type="string"><text:p text:style-name="P9">5</text:p></table:table-cell><table:table-cell table:style-name="Tabelle6.A3" office:value-type="string"><text:p text:style-name="P9">9</text:p></table:table-cell><table:table-cell table:style-name="Tabelle6.C3" office:value-type="string"><text:p text:style-name="P8">6</text:p></table:table-cell><table:table-cell table:style-name="Tabelle6.A3" office:value-type="string"><text:p text:style-name="P8">7</text:p></table:table-cell><table:table-cell table:style-name="Tabelle6.A3" office:value-type="string"><text:p text:style-name="P8">3</text:p></table:table-cell><table:table-cell table:style-name="Tabelle6.I3" office:value-type="string"><text:p text:style-name="P9">8</text:p></table:table-cell></table:table-row><table:table-row><table:table-cell table:style-name="Tabelle6.A2" office:value-type="string"><text:p text:style-name="P8">3</text:p></table:table-cell><table:table-cell table:style-name="Tabelle6.A2" office:value-type="string"><text:p text:style-name="P9">1</text:p></table:table-cell><table:table-cell table:style-name="Tabelle6.C2" office:value-type="string"><text:p text:style-name="P9">2</text:p></table:table-cell><table:table-cell table:style-name="Tabelle6.A2" office:value-type="string"><text:p text:style-name="P9">6</text:p></table:table-cell><table:table-cell table:style-name="Tabelle6.A2" office:value-type="string"><text:p text:style-name="P8">8</text:p></table:table-cell><table:table-cell table:style-name="Tabelle6.C2" office:value-type="string"><text:p text:style-name="P9">4</text:p></table:table-cell><table:table-cell table:style-name="Tabelle6.A2" office:value-type="string"><text:p text:style-name="P9">5</text:p></table:table-cell><table:table-cell table:style-name="Tabelle6.A2" office:value-type="string"><text:p text:style-name="P9">9</text:p></table:table-cell><table:table-cell table:style-name="Tabelle6.I2" office:value-type="string"><text:p text:style-name="P8">7</text:p></table:table-cell></table:table-row><table:table-row><table:table-cell table:style-name="Tabelle6.A2" office:value-type="string"><text:p text:style-name="P9">8</text:p></table:table-cell><table:table-cell table:style-name="Tabelle6.A2" office:value-type="string"><text:p text:style-name="P8">7</text:p></table:table-cell><table:table-cell table:style-name="Tabelle6.C2" office:value-type="string"><text:p text:style-name="P8">9</text:p></table:table-cell><table:table-cell table:style-name="Tabelle6.A2" office:value-type="string"><text:p text:style-name="P8">3</text:p></table:table-cell><table:table-cell table:style-name="Tabelle6.A2" office:value-type="string"><text:p text:style-name="P9">1</text:p></table:table-cell><table:table-cell table:style-name="Tabelle6.C2" office:value-type="string"><text:p text:style-name="P8">5</text:p></table:table-cell><table:table-cell table:style-name="Tabelle6.A2" office:value-type="string"><text:p text:style-name="P8">2</text:p></table:table-cell><table:table-cell table:style-name="Tabelle6.A2" office:value-type="string"><text:p text:style-name="P8">6</text:p></table:table-cell><table:table-cell table:style-name="Tabelle6.I2" office:value-type="string"><text:p text:style-name="P9">4</text:p></table:table-cell></table:table-row><table:table-row><table:table-cell table:style-name="Tabelle6.A3" office:value-type="string"><text:p text:style-name="P8">4</text:p></table:table-cell><table:table-cell table:style-name="Tabelle6.A3" office:value-type="string"><text:p text:style-name="P9">5</text:p></table:table-cell><table:table-cell table:style-name="Tabelle6.C3" office:value-type="string"><text:p text:style-name="P9">6</text:p></table:table-cell><table:table-cell table:style-name="Tabelle6.A3" office:value-type="string"><text:p text:style-name="P9">7</text:p></table:table-cell><table:table-cell table:style-name="Tabelle6.A3" office:value-type="string"><text:p text:style-name="P8">2</text:p></table:table-cell><table:table-cell table:style-name="Tabelle6.C3" office:value-type="string"><text:p text:style-name="P9">9</text:p></table:table-cell><table:table-cell table:style-name="Tabelle6.A3" office:value-type="string"><text:p text:style-name="P9">3</text:p></table:table-cell><table:table-cell table:style-name="Tabelle6.A3" office:value-type="string"><text:p text:style-name="P9">8</text:p></table:table-cell><table:table-cell table:style-name="Tabelle6.I3" office:value-type="string"><text:p text:style-name="P8">1</text:p></table:table-cell></table:table-row><table:table-row><table:table-cell table:style-name="Tabelle6.A2" office:value-type="string"><text:p text:style-name="P9">6</text:p></table:table-cell><table:table-cell table:style-name="Tabelle6.A2" office:value-type="string"><text:p text:style-name="P8">3</text:p></table:table-cell><table:table-cell table:style-name="Tabelle6.C2" office:value-type="string"><text:p text:style-name="P8">7</text:p></table:table-cell><table:table-cell table:style-name="Tabelle6.A2" office:value-type="string"><text:p text:style-name="P8">4</text:p></table:table-cell><table:table-cell table:style-name="Tabelle6.A2" office:value-type="string"><text:p text:style-name="P9">5</text:p></table:table-cell><table:table-cell table:style-name="Tabelle6.C2" office:value-type="string"><text:p text:style-name="P9">1</text:p></table:table-cell><table:table-cell table:style-name="Tabelle6.A2" office:value-type="string"><text:p text:style-name="P8">8</text:p></table:table-cell><table:table-cell table:style-name="Tabelle6.A2" office:value-type="string"><text:p text:style-name="P9">2</text:p></table:table-cell><table:table-cell table:style-name="Tabelle6.I2" office:value-type="string"><text:p text:style-name="P9">9</text:p></table:table-cell></table:table-row><table:table-row><table:table-cell table:style-name="Tabelle6.A2" office:value-type="string"><text:p text:style-name="P9">1</text:p></table:table-cell><table:table-cell table:style-name="Tabelle6.A2" office:value-type="string"><text:p text:style-name="P8">2</text:p></table:table-cell><table:table-cell table:style-name="Tabelle6.C2" office:value-type="string"><text:p text:style-name="P9">8</text:p></table:table-cell><table:table-cell table:style-name="Tabelle6.A2" office:value-type="string"><text:p text:style-name="P9">9</text:p></table:table-cell><table:table-cell table:style-name="Tabelle6.A2" office:value-type="string"><text:p text:style-name="P9">3</text:p></table:table-cell><table:table-cell table:style-name="Tabelle6.C2" office:value-type="string"><text:p text:style-name="P8">7</text:p></table:table-cell><table:table-cell table:style-name="Tabelle6.A2" office:value-type="string"><text:p text:style-name="P9">6</text:p></table:table-cell><table:table-cell table:style-name="Tabelle6.A2" office:value-type="string"><text:p text:style-name="P9">4</text:p></table:table-cell><table:table-cell table:style-name="Tabelle6.I2" office:value-type="string"><text:p text:style-name="P8">5</text:p></table:table-cell></table:table-row><table:table-row><table:table-cell table:style-name="Tabelle6.A2" office:value-type="string"><text:p text:style-name="P9">5</text:p></table:table-cell><table:table-cell table:style-name="Tabelle6.A2" office:value-type="string"><text:p text:style-name="P9">9</text:p></table:table-cell><table:table-cell table:style-name="Tabelle6.C2" office:value-type="string"><text:p text:style-name="P8">4</text:p></table:table-cell><table:table-cell table:style-name="Tabelle6.A2" office:value-type="string"><text:p text:style-name="P9">8</text:p></table:table-cell><table:table-cell table:style-name="Tabelle6.A2" office:value-type="string"><text:p text:style-name="P8">6</text:p></table:table-cell><table:table-cell table:style-name="Tabelle6.C2" office:value-type="string"><text:p text:style-name="P8">2</text:p></table:table-cell><table:table-cell table:style-name="Tabelle6.A2" office:value-type="string"><text:p text:style-name="P8">1</text:p></table:table-cell><table:table-cell table:style-name="Tabelle6.A2" office:value-type="string"><text:p text:style-name="P8">7</text:p></table:table-cell><table:table-cell table:style-name="Tabelle6.I2" office:value-type="string"><text:p text:style-name="P9">3</text:p></table:table-cell></table:table-row></table:table><text:p text:style-name="P10"/></draw:text-box></draw:frame><text:span text:style-name="T128">Studienorte</text:span><text:span text:style-name="T17"><text:line-break/></text:span><text:span text:style-name="T115">„</text:span><text:span text:style-name="T67">+</text:span><text:span text:style-name="T115">“, </text:span><text:span text:style-name="T116">wenn es passt,</text:span><text:span text:style-name="T114"> </text:span><text:span text:style-name="T117">sonst </text:span><text:span text:style-name="T114">„</text:span><text:span text:style-name="T68">--</text:span><text:span text:style-name="T114">“</text:span><text:span text:style-name="T116"> <text:line-break/></text:span><text:span text:style-name="T84">1:</text:span><text:span text:style-name="T116"> Anna kann nicht die </text:span><text:span text:style-name="T124">Tübinger</text:span><text:span text:style-name="T116"> Studentin sein </text:span><text:span text:style-name="T117">(1.), </text:span><text:span text:style-name="T119">analog </text:span><text:span text:style-name="T85">2-4</text:span><text:span text:style-name="T86">.<text:line-break/></text:span><text:span text:style-name="T85">5:</text:span><text:span text:style-name="T117"> Anna studiert Jura, in </text:span><text:span text:style-name="T124">Stuttgart</text:span><text:span text:style-name="T117"> wird </text:span><text:span text:style-name="T118">aber </text:span><text:span text:style-name="T117">Mathe studiert, daher kann Anna nicht in </text:span><text:span text:style-name="T124">Stuttgart</text:span><text:span text:style-name="T117"> studieren. <text:line-break/></text:span><text:span text:style-name="T85">6:</text:span><text:span text:style-name="T117"> Birgit (M) kann </text:span><text:span text:style-name="T119">also </text:span><text:span text:style-name="T117">auch nicht in </text:span><text:span text:style-name="T124">Tübingen</text:span><text:span text:style-name="T117"> (J) studieren. </text:span><text:span text:style-name="T54">7:</text:span><text:span text:style-name="T118"> In </text:span><text:span text:style-name="T124">Stuttgart</text:span><text:span text:style-name="T118"> (letzte Spalte) </text:span><text:span text:style-name="T123">studiert </text:span><text:span text:style-name="T118">Daniela. </text:span><text:span text:style-name="T57">8:</text:span><text:span text:style-name="T118"> </text:span><text:span text:style-name="T124">Sie</text:span><text:span text:style-name="T118"> studiert </text:span><text:span text:style-name="T124">also</text:span><text:span text:style-name="T118"> nicht </text:span><text:span text:style-name="T124">in </text:span><text:span text:style-name="T118">den ersten drei Städten. </text:span><text:span text:style-name="T57">9,</text:span><text:span text:style-name="T58">10</text:span><text:span text:style-name="T57">:</text:span><text:span text:style-name="T118"> In </text:span><text:span text:style-name="T124">Tübingen </text:span><text:span text:style-name="T122">studiert </text:span><text:span text:style-name="T118">Claudia (3. Spalte), sie studiert </text:span><text:span text:style-name="T122">daher </text:span><text:span text:style-name="T118">nicht in den anderen Städten. </text:span><text:span text:style-name="T55">11,</text:span><text:span text:style-name="T56">12</text:span><text:span text:style-name="T120">: </text:span><text:span text:style-name="T123">ergeben sich dann wie oben</text:span><text:span text:style-name="T120">. </text:span><text:span text:style-name="T123">Ergebnis: Anna: Jura in Karlsruhe, Birgit: Mathematik in Freiburg, <text:line-break/>Claudia: Jura in </text:span><text:span text:style-name="T124">Tübingen</text:span><text:span text:style-name="T123"> und Daniela: Mathematik in </text:span><text:span text:style-name="T124">Stuttgart</text:span><text:span text:style-name="T123">.</text:span><text:span text:style-name="T120"> </text:span></text:p>
        </text:list-item>
        <text:list-item>
          <text:p text:style-name="P50"><text:span text:style-name="T129">S</text:span><text:span text:style-name="T130">udoku</text:span><text:span text:style-name="T121"> , </text:span><text:span text:style-name="T124">d</text:span><text:span text:style-name="T122">ie </text:span><text:span text:style-name="T123">gesuchten Zahlen sind </text:span><text:span text:style-name="T125">rechts </text:span><text:span text:style-name="T124">hervorgehoben</text:span><text:span text:style-name="T12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d8aa2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2abcda"/>
    </style:style>
    <style:style style:name="MT2" style:family="text">
      <style:text-properties officeooo:rsid="01277ab0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0c66d61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eitere </text:span>Log<text:span text:style-name="MT2">ik-Rätsel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6">8</text:span><text:span text:style-name="MT5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6:19.181000000</meta:creation-date>
    <meta:editing-cycles>2</meta:editing-cycles>
    <meta:editing-duration>PT9S</meta:editing-duration>
    <dc:date>2018-05-31T09:16:20.694000000</dc:date>
    <meta:document-statistic meta:table-count="5" meta:image-count="1" meta:object-count="0" meta:page-count="2" meta:paragraph-count="231" meta:word-count="1059" meta:character-count="5842" meta:non-whitespace-character-count="4991"/>
    <meta:user-defined meta:name="Info 1"/>
    <meta:user-defined meta:name="Info 2"/>
    <meta:user-defined meta:name="Info 3"/>
    <meta:user-defined meta:name="Info 4"/>
  </office:meta>
</office:document-meta>
</file>