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5.214cm" fo:margin-left="1.499cm" fo:margin-right="0.284cm" table:align="margins" style:writing-mode="lr-tb"/>
    </style:style>
    <style:style style:name="Tabelle2.A" style:family="table-column">
      <style:table-column-properties style:column-width="2.447cm" style:rel-column-width="10538*"/>
    </style:style>
    <style:style style:name="Tabelle2.B" style:family="table-column">
      <style:table-column-properties style:column-width="3.083cm" style:rel-column-width="13281*"/>
    </style:style>
    <style:style style:name="Tabelle2.C" style:family="table-column">
      <style:table-column-properties style:column-width="3.298cm" style:rel-column-width="14208*"/>
    </style:style>
    <style:style style:name="Tabelle2.D" style:family="table-column">
      <style:table-column-properties style:column-width="3.191cm" style:rel-column-width="13745*"/>
    </style:style>
    <style:style style:name="Tabelle2.E" style:family="table-column">
      <style:table-column-properties style:column-width="3.194cm" style:rel-column-width="13763*"/>
    </style:style>
    <style:style style:name="Tabelle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49cm" fo:border="0.05pt solid #000000"/>
    </style:style>
    <style:style style:name="Tabelle2.A2" style:family="table-cell">
      <style:table-cell-properties fo:padding="0.049cm" fo:border-left="0.05pt solid #000000" fo:border-right="none" fo:border-top="none" fo:border-bottom="0.05pt solid #000000"/>
    </style:style>
    <style:style style:name="Tabelle2.B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2.E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2.B3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elle2.E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2.E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2.E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4" style:family="table">
      <style:table-properties style:width="14.896cm" fo:margin-left="-0.004cm" fo:margin-right="0.011cm" table:align="margins" style:writing-mode="lr-tb"/>
    </style:style>
    <style:style style:name="Tabelle4.A" style:family="table-column">
      <style:table-column-properties style:column-width="3.201cm" style:rel-column-width="14084*"/>
    </style:style>
    <style:style style:name="Tabelle4.B" style:family="table-column">
      <style:table-column-properties style:column-width="1.773cm" style:rel-column-width="7799*"/>
    </style:style>
    <style:style style:name="Tabelle4.C" style:family="table-column">
      <style:table-column-properties style:column-width="1.984cm" style:rel-column-width="8730*"/>
    </style:style>
    <style:style style:name="Tabelle4.G" style:family="table-column">
      <style:table-column-properties style:column-width="1.984cm" style:rel-column-width="8732*"/>
    </style:style>
    <style:style style:name="Tabelle4.A1" style:family="table-cell">
      <style:table-cell-properties fo:padding="0cm" fo:border-left="0.05pt solid #000000" fo:border-right="none" fo:border-top="0.05pt solid #000000" fo:border-bottom="0.05pt solid #000000"/>
    </style:style>
    <style:style style:name="Tabelle4.G1" style:family="table-cell">
      <style:table-cell-properties fo:padding="0cm" fo:border="0.05pt solid #000000"/>
    </style:style>
    <style:style style:name="Tabelle4.A2" style:family="table-cell">
      <style:table-cell-properties fo:padding="0cm" fo:border-left="0.05pt solid #000000" fo:border-right="none" fo:border-top="none" fo:border-bottom="0.05pt solid #000000"/>
    </style:style>
    <style:style style:name="Tabelle4.G2" style:family="table-cell">
      <style:table-cell-properties fo:padding="0cm" fo:border-left="0.05pt solid #000000" fo:border-right="0.05pt solid #000000" fo:border-top="none" fo:border-bottom="0.05pt solid #000000"/>
    </style:style>
    <style:style style:name="Tabelle4.C3" style:family="table-cell">
      <style:table-cell-properties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3" style:family="table">
      <style:table-properties style:width="6.884cm" fo:margin-left="0cm" fo:margin-right="0cm" table:align="margins" style:writing-mode="lr-tb"/>
    </style:style>
    <style:style style:name="Tabelle3.A" style:family="table-column">
      <style:table-column-properties style:column-width="1.753cm" style:rel-column-width="16690*"/>
    </style:style>
    <style:style style:name="Tabelle3.B" style:family="table-column">
      <style:table-column-properties style:column-width="1.554cm" style:rel-column-width="14792*"/>
    </style:style>
    <style:style style:name="Tabelle3.C" style:family="table-column">
      <style:table-column-properties style:column-width="1.152cm" style:rel-column-width="10964*"/>
    </style:style>
    <style:style style:name="Tabelle3.D" style:family="table-column">
      <style:table-column-properties style:column-width="1.067cm" style:rel-column-width="10158*"/>
    </style:style>
    <style:style style:name="Tabelle3.E" style:family="table-column">
      <style:table-column-properties style:column-width="1.358cm" style:rel-column-width="12931*"/>
    </style:style>
    <style:style style:name="Tabelle3.A1" style:family="table-cell">
      <style:table-cell-properties fo:padding="0cm" fo:border-left="0.05pt solid #000000" fo:border-right="none" fo:border-top="0.05pt solid #000000" fo:border-bottom="0.05pt solid #000000"/>
    </style:style>
    <style:style style:name="Tabelle3.E1" style:family="table-cell">
      <style:table-cell-properties fo:padding="0cm" fo:border="0.05pt solid #000000"/>
    </style:style>
    <style:style style:name="Tabelle3.A2" style:family="table-cell">
      <style:table-cell-properties fo:padding="0cm" fo:border-left="0.05pt solid #000000" fo:border-right="none" fo:border-top="none" fo:border-bottom="0.05pt solid #000000"/>
    </style:style>
    <style:style style:name="Tabelle3.E2" style:family="table-cell">
      <style:table-cell-properties fo:padding="0cm" fo:border-left="0.05pt solid #000000" fo:border-right="0.05pt solid #000000" fo:border-top="none" fo:border-bottom="0.05pt solid #000000"/>
    </style:style>
    <style:style style:name="Tabelle1" style:family="table">
      <style:table-properties style:width="3.858cm" fo:margin-left="0cm" fo:margin-right="0cm" table:align="margins"/>
    </style:style>
    <style:style style:name="Tabelle1.A" style:family="table-column">
      <style:table-column-properties style:column-width="1.296cm" style:rel-column-width="22024*"/>
    </style:style>
    <style:style style:name="Tabelle1.B" style:family="table-column">
      <style:table-column-properties style:column-width="0.854cm" style:rel-column-width="14503*"/>
    </style:style>
    <style:style style:name="Tabelle1.D" style:family="table-column">
      <style:table-column-properties style:column-width="0.854cm" style:rel-column-width="14505*"/>
    </style:style>
    <style:style style:name="Tabelle1.A1" style:family="table-cell">
      <style:table-cell-properties style:vertical-align="middle" fo:padding="0cm" fo:border-left="0.05pt solid #000000" fo:border-right="1.25pt solid #000000" fo:border-top="0.05pt solid #000000" fo:border-bottom="1.25pt solid #000000"/>
    </style:style>
    <style:style style:name="Tabelle1.B1" style:family="table-cell">
      <style:table-cell-properties style:vertical-align="middle" fo:padding="0cm" fo:border-left="0.05pt solid #000000" fo:border-right="none" fo:border-top="0.05pt solid #000000" fo:border-bottom="1.25pt solid #000000"/>
    </style:style>
    <style:style style:name="Tabelle1.D1" style:family="table-cell">
      <style:table-cell-properties style:vertical-align="middle" fo:padding="0cm" fo:border-left="0.05pt solid #000000" fo:border-right="0.05pt solid #000000" fo:border-top="0.05pt solid #000000" fo:border-bottom="1.25pt solid #000000"/>
    </style:style>
    <style:style style:name="Tabelle1.A2" style:family="table-cell">
      <style:table-cell-properties style:vertical-align="middle" fo:padding="0cm" fo:border-left="0.05pt solid #000000" fo:border-right="1.25pt solid #000000" fo:border-top="none" fo:border-bottom="0.05pt solid #000000"/>
    </style:style>
    <style:style style:name="Tabelle1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D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officeooo:rsid="00d8aa25" officeooo:paragraph-rsid="002b268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4.604cm"/>
          <style:tab-stop style:position="5.001cm"/>
          <style:tab-stop style:position="8.308cm" style:type="center"/>
          <style:tab-stop style:position="13.732cm" style:type="center"/>
        </style:tab-stops>
      </style:paragraph-properties>
      <style:text-properties officeooo:rsid="015e3397" officeooo:paragraph-rsid="0187ba80"/>
    </style:style>
    <style:style style:name="P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>
        <style:tab-stops/>
      </style:paragraph-properties>
      <style:text-properties fo:font-size="9pt" officeooo:rsid="0189b513" officeooo:paragraph-rsid="0189b513" style:font-size-asian="9pt" style:font-size-complex="9pt"/>
    </style:style>
    <style:style style:name="P6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>
        <style:tab-stops>
          <style:tab-stop style:position="0.688cm" style:type="center"/>
        </style:tab-stops>
      </style:paragraph-properties>
      <style:text-properties fo:font-size="9pt" officeooo:rsid="0189b513" officeooo:paragraph-rsid="0189b513" style:font-size-asian="9pt" style:font-size-complex="9pt"/>
    </style:style>
    <style:style style:name="P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>
        <style:tab-stops/>
      </style:paragraph-properties>
      <style:text-properties fo:font-size="9pt" officeooo:rsid="018ae565" officeooo:paragraph-rsid="018ae565" style:font-size-asian="9pt" style:font-size-complex="9pt"/>
    </style:style>
    <style:style style:name="P8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/>
      <style:text-properties fo:font-size="9pt" officeooo:rsid="018e8da7" officeooo:paragraph-rsid="018e8da7" style:font-size-asian="9pt" style:font-size-complex="9pt"/>
    </style:style>
    <style:style style:name="P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font-size="9pt" officeooo:rsid="018e8da7" officeooo:paragraph-rsid="018e8da7" style:font-size-asian="9pt" style:font-size-complex="9pt"/>
    </style:style>
    <style:style style:name="P1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font-size="9pt" officeooo:rsid="018e8da7" officeooo:paragraph-rsid="018fee2c" style:font-size-asian="9pt" style:font-size-complex="9pt"/>
    </style:style>
    <style:style style:name="P11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>
        <style:tab-stops>
          <style:tab-stop style:position="0.926cm" style:type="center"/>
        </style:tab-stops>
      </style:paragraph-properties>
      <style:text-properties fo:font-size="9pt" style:font-size-asian="9pt" style:font-size-complex="9pt"/>
    </style:style>
    <style:style style:name="P12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>
        <style:tab-stops>
          <style:tab-stop style:position="0.741cm" style:type="center"/>
        </style:tab-stops>
      </style:paragraph-properties>
      <style:text-properties fo:font-size="9pt" style:font-size-asian="9pt" style:font-size-complex="9pt"/>
    </style:style>
    <style:style style:name="P13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>
        <style:tab-stops>
          <style:tab-stop style:position="0.794cm" style:type="center"/>
        </style:tab-stops>
      </style:paragraph-properties>
      <style:text-properties fo:font-size="9pt" style:font-size-asian="9pt" style:font-size-complex="9pt"/>
    </style:style>
    <style:style style:name="P14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>
        <style:tab-stops>
          <style:tab-stop style:position="0.741cm" style:type="center"/>
        </style:tab-stops>
      </style:paragraph-properties>
      <style:text-properties fo:font-size="9pt" officeooo:paragraph-rsid="018e94c8" style:font-size-asian="9pt" style:font-size-complex="9pt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>
        <style:tab-stops>
          <style:tab-stop style:position="0.503cm" style:type="center"/>
        </style:tab-stops>
      </style:paragraph-properties>
      <style:text-properties fo:font-size="9pt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>
        <style:tab-stops>
          <style:tab-stop style:position="0.741cm" style:type="center"/>
        </style:tab-stops>
      </style:paragraph-properties>
      <style:text-properties fo:font-size="9pt" fo:font-weight="bold" officeooo:rsid="018e8da7" officeooo:paragraph-rsid="018e94c8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>
        <style:tab-stops>
          <style:tab-stop style:position="0.741cm" style:type="center"/>
        </style:tab-stops>
      </style:paragraph-properties>
      <style:text-properties fo:font-size="9pt" fo:font-weight="bold" officeooo:rsid="018e8da7" officeooo:paragraph-rsid="018fee2c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>
        <style:tab-stops>
          <style:tab-stop style:position="0.503cm" style:type="center"/>
        </style:tab-stops>
      </style:paragraph-properties>
      <style:text-properties fo:font-size="9pt" fo:font-weight="bold" officeooo:rsid="018e8da7" officeooo:paragraph-rsid="018e8da7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>
        <style:tab-stops>
          <style:tab-stop style:position="0.503cm" style:type="center"/>
        </style:tab-stops>
      </style:paragraph-properties>
      <style:text-properties fo:font-size="9pt" fo:font-weight="bold" officeooo:rsid="018e8da7" officeooo:paragraph-rsid="018fee2c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top="0cm" fo:margin-bottom="0cm" loext:contextual-spacing="false" style:writing-mode="lr-tb"/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style:writing-mode="lr-tb"/>
      <style:text-properties fo:font-size="10pt" officeooo:rsid="0153af7e" officeooo:paragraph-rsid="0153af7e" style:font-size-asian="10pt" style:font-size-complex="10pt"/>
    </style:style>
    <style:style style:name="P22" style:family="paragraph" style:parent-style-name="Table_20_Contents">
      <style:paragraph-properties fo:margin-top="0cm" fo:margin-bottom="0cm" loext:contextual-spacing="false" style:writing-mode="lr-tb"/>
      <style:text-properties fo:font-size="10pt" officeooo:rsid="01791be9" officeooo:paragraph-rsid="01791be9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1791be9" officeooo:paragraph-rsid="01791be9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1791be9" officeooo:paragraph-rsid="0154a19e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005cm" style:type="center"/>
        </style:tab-stops>
      </style:paragraph-properties>
      <style:text-properties fo:font-size="9pt" officeooo:rsid="0154a19e" officeooo:paragraph-rsid="015698a7" style:font-size-asian="9pt" style:font-size-complex="9pt"/>
    </style:style>
    <style:style style:name="P26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005cm" style:type="center"/>
        </style:tab-stops>
      </style:paragraph-properties>
      <style:text-properties fo:font-size="9pt" officeooo:rsid="0154a19e" officeooo:paragraph-rsid="0155afab" style:font-size-asian="9pt" style:font-size-complex="9pt"/>
    </style:style>
    <style:style style:name="P27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111cm" style:type="center"/>
        </style:tab-stops>
      </style:paragraph-properties>
      <style:text-properties fo:font-size="9pt" officeooo:rsid="0154a19e" officeooo:paragraph-rsid="017c0d79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111cm" style:type="center"/>
        </style:tab-stops>
      </style:paragraph-properties>
      <style:text-properties fo:font-size="9pt" officeooo:rsid="0154a19e" officeooo:paragraph-rsid="017dd4f7" style:font-size-asian="9pt" style:font-size-complex="9pt"/>
    </style:style>
    <style:style style:name="P29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111cm" style:type="center"/>
        </style:tab-stops>
      </style:paragraph-properties>
      <style:text-properties fo:font-size="9pt" officeooo:rsid="0154a19e" officeooo:paragraph-rsid="017ee107" style:font-size-asian="9pt" style:font-size-complex="9pt"/>
    </style:style>
    <style:style style:name="P30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111cm" style:type="center"/>
        </style:tab-stops>
      </style:paragraph-properties>
      <style:text-properties fo:font-size="9pt" officeooo:rsid="0154a19e" officeooo:paragraph-rsid="01805b15" style:font-size-asian="9pt" style:font-size-complex="9pt"/>
    </style:style>
    <style:style style:name="P31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111cm" style:type="center"/>
        </style:tab-stops>
      </style:paragraph-properties>
      <style:text-properties fo:font-size="9pt" officeooo:rsid="0154a19e" officeooo:paragraph-rsid="01841776" style:font-size-asian="9pt" style:font-size-complex="9pt"/>
    </style:style>
    <style:style style:name="P32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111cm" style:type="center"/>
        </style:tab-stops>
      </style:paragraph-properties>
      <style:text-properties fo:font-size="9pt" officeooo:paragraph-rsid="015742b6" style:font-size-asian="9pt" style:font-size-complex="9pt"/>
    </style:style>
    <style:style style:name="P33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111cm" style:type="center"/>
        </style:tab-stops>
      </style:paragraph-properties>
      <style:text-properties fo:font-size="9pt" officeooo:paragraph-rsid="0180e648" style:font-size-asian="9pt" style:font-size-complex="9pt"/>
    </style:style>
    <style:style style:name="P34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032cm" style:type="center"/>
        </style:tab-stops>
      </style:paragraph-properties>
      <style:text-properties fo:font-size="9pt" officeooo:paragraph-rsid="015742b6" style:font-size-asian="9pt" style:font-size-complex="9pt"/>
    </style:style>
    <style:style style:name="P35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032cm" style:type="center"/>
        </style:tab-stops>
      </style:paragraph-properties>
      <style:text-properties fo:font-size="9pt" officeooo:paragraph-rsid="015845ab" style:font-size-asian="9pt" style:font-size-complex="9pt"/>
    </style:style>
    <style:style style:name="P36" style:family="paragraph" style:parent-style-name="ZPG_5f_Standard">
      <style:paragraph-properties fo:margin-left="0.101cm" fo:margin-right="0cm" fo:margin-top="0cm" fo:margin-bottom="0cm" loext:contextual-spacing="true" fo:text-align="start" style:justify-single-word="false" fo:text-indent="0cm" style:auto-text-indent="false" style:writing-mode="lr-tb">
        <style:tab-stops>
          <style:tab-stop style:position="0.688cm" style:type="center"/>
        </style:tab-stops>
      </style:paragraph-properties>
      <style:text-properties fo:font-size="9pt" officeooo:rsid="015e3397" officeooo:paragraph-rsid="018ae565" style:font-size-asian="9pt" style:font-size-complex="9pt"/>
    </style:style>
    <style:style style:name="P37" style:family="paragraph" style:parent-style-name="ZPG_5f_Standard">
      <style:paragraph-properties fo:margin-left="0.101cm" fo:margin-right="0cm" fo:margin-top="0cm" fo:margin-bottom="0cm" loext:contextual-spacing="true" fo:text-align="start" style:justify-single-word="false" fo:text-indent="0cm" style:auto-text-indent="false" style:writing-mode="lr-tb">
        <style:tab-stops>
          <style:tab-stop style:position="0.688cm" style:type="center"/>
        </style:tab-stops>
      </style:paragraph-properties>
      <style:text-properties fo:font-size="9pt" officeooo:rsid="015e3397" officeooo:paragraph-rsid="0189b513" style:font-size-asian="9pt" style:font-size-complex="9pt"/>
    </style:style>
    <style:style style:name="P38" style:family="paragraph" style:parent-style-name="Table_20_Contents">
      <style:paragraph-properties fo:margin-left="0.101cm" fo:margin-right="0cm" fo:margin-top="0cm" fo:margin-bottom="0cm" loext:contextual-spacing="true" fo:text-align="start" style:justify-single-word="false" fo:text-indent="0cm" style:auto-text-indent="false" style:writing-mode="lr-tb">
        <style:tab-stops>
          <style:tab-stop style:position="0.688cm" style:type="center"/>
        </style:tab-stops>
      </style:paragraph-properties>
      <style:text-properties fo:font-size="9pt" officeooo:rsid="0189b513" officeooo:paragraph-rsid="0189b513" style:font-size-asian="9pt" style:font-size-complex="9pt"/>
    </style:style>
    <style:style style:name="P39" style:family="paragraph" style:parent-style-name="Frame_20_contents">
      <style:paragraph-properties fo:text-align="start" style:justify-single-word="false"/>
    </style:style>
    <style:style style:name="P40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fo:font-style="italic" officeooo:rsid="016d920c" officeooo:paragraph-rsid="016d920c" style:font-size-asian="9pt" style:font-style-asian="italic" style:font-size-complex="9pt" style:font-style-complex="italic"/>
    </style:style>
    <style:style style:name="P41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 style:writing-mode="lr-tb"/>
      <style:text-properties fo:font-size="9pt" officeooo:rsid="013a9705" officeooo:paragraph-rsid="013a9705" style:font-size-asian="9pt" style:font-size-complex="9pt"/>
    </style:style>
    <style:style style:name="P42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 style:writing-mode="lr-tb"/>
      <style:text-properties fo:font-size="9pt" officeooo:rsid="016d920c" officeooo:paragraph-rsid="016d920c" style:font-size-asian="9pt" style:font-size-complex="9pt"/>
    </style:style>
    <style:style style:name="P43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officeooo:rsid="016d920c" officeooo:paragraph-rsid="016d920c" style:font-size-asian="9pt" style:font-size-complex="9pt"/>
    </style:style>
    <style:style style:name="P44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officeooo:rsid="013922ff" officeooo:paragraph-rsid="013922ff" style:font-size-asian="9pt" style:font-size-complex="9pt"/>
    </style:style>
    <style:style style:name="P45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officeooo:rsid="013d4f4d" officeooo:paragraph-rsid="013d4f4d" style:font-size-asian="9pt" style:font-size-complex="9pt"/>
    </style:style>
    <style:style style:name="P46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officeooo:rsid="013d4f4d" officeooo:paragraph-rsid="016e8eae" style:font-size-asian="9pt" style:font-size-complex="9pt"/>
    </style:style>
    <style:style style:name="P47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officeooo:rsid="01712730" officeooo:paragraph-rsid="01712730" style:font-size-asian="9pt" style:font-size-complex="9pt"/>
    </style:style>
    <style:style style:name="P48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officeooo:rsid="01744545" officeooo:paragraph-rsid="01744545" style:font-size-asian="9pt" style:font-size-complex="9pt"/>
    </style:style>
    <style:style style:name="P49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officeooo:rsid="01700594" officeooo:paragraph-rsid="01700594" style:font-size-asian="9pt" style:font-size-complex="9pt"/>
    </style:style>
    <style:style style:name="P50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color="#ce181e" fo:font-size="9pt" fo:font-weight="bold" officeooo:rsid="013c65f3" officeooo:paragraph-rsid="01755b71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color="#ce181e" fo:font-size="9pt" fo:font-weight="bold" officeooo:rsid="013c65f3" officeooo:paragraph-rsid="016d920c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color="#ce181e" fo:font-size="9pt" fo:font-weight="bold" officeooo:rsid="01700594" officeooo:paragraph-rsid="01700594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color="#ce181e" fo:font-size="9pt" fo:font-weight="bold" officeooo:rsid="01715579" officeooo:paragraph-rsid="01715579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color="#000000" style:font-name="Arial1" fo:font-size="9pt" fo:font-style="italic" fo:font-weight="normal" officeooo:rsid="016e8eae" officeooo:paragraph-rsid="0177cd49" style:font-name-asian="Lucida Sans Unicode" style:font-size-asian="9pt" style:font-style-asian="italic" style:font-weight-asian="normal" style:font-name-complex="Tahoma1" style:font-size-complex="9pt" style:font-style-complex="italic" style:font-weight-complex="normal"/>
    </style:style>
    <style:style style:name="P55" style:family="paragraph" style:parent-style-name="ZPG_5f_Überschrift2">
      <style:paragraph-properties fo:break-before="page"/>
    </style:style>
    <style:style style:name="P56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2.99cm" style:type="center"/>
          <style:tab-stop style:position="8.308cm" style:type="center"/>
          <style:tab-stop style:position="13.732cm" style:type="center"/>
        </style:tab-stops>
      </style:paragraph-properties>
      <style:text-properties officeooo:paragraph-rsid="0119ac16"/>
    </style:style>
    <style:style style:name="P57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2.99cm" style:type="center"/>
          <style:tab-stop style:position="8.308cm" style:type="center"/>
          <style:tab-stop style:position="13.732cm" style:type="center"/>
        </style:tab-stops>
      </style:paragraph-properties>
      <style:text-properties officeooo:paragraph-rsid="01841776"/>
    </style:style>
    <style:style style:name="P58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2.99cm" style:type="center"/>
          <style:tab-stop style:position="8.308cm" style:type="center"/>
          <style:tab-stop style:position="13.732cm" style:type="center"/>
        </style:tab-stops>
      </style:paragraph-properties>
      <style:text-properties fo:font-size="10pt" officeooo:paragraph-rsid="01744545" style:font-size-asian="10pt" style:font-size-complex="10pt"/>
    </style:style>
    <style:style style:name="P59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2.99cm" style:type="center"/>
          <style:tab-stop style:position="6.006cm"/>
          <style:tab-stop style:position="8.308cm" style:type="center"/>
          <style:tab-stop style:position="13.732cm" style:type="center"/>
        </style:tab-stops>
      </style:paragraph-properties>
      <style:text-properties officeooo:rsid="015e3397" officeooo:paragraph-rsid="01905547"/>
    </style:style>
    <style:style style:name="P60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2.99cm" style:type="center"/>
          <style:tab-stop style:position="6.006cm"/>
          <style:tab-stop style:position="8.308cm" style:type="center"/>
          <style:tab-stop style:position="13.732cm" style:type="center"/>
        </style:tab-stops>
      </style:paragraph-properties>
      <style:text-properties officeooo:rsid="015e3397" officeooo:paragraph-rsid="018e8da7"/>
    </style:style>
    <style:style style:name="P61" style:family="paragraph" style:parent-style-name="ZPG_5f_Aufgabe_5f_Text" style:list-style-name="Numbering_20_1">
      <style:paragraph-properties fo:margin-left="1cm" fo:margin-right="0cm" fo:margin-top="0.4cm" fo:margin-bottom="0cm" loext:contextual-spacing="false" fo:text-indent="-0.6cm" style:auto-text-indent="false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0b81341" officeooo:paragraph-rsid="0136408c"/>
    </style:style>
    <style:style style:name="P62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weight="normal" officeooo:rsid="0169a785" officeooo:paragraph-rsid="0178b829" style:font-weight-asian="normal" style:font-weight-complex="normal"/>
    </style:style>
    <style:style style:name="P63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weight="normal" officeooo:rsid="0169a785" officeooo:paragraph-rsid="018e8da7" style:font-weight-asian="normal" style:font-weight-complex="normal"/>
    </style:style>
    <style:style style:name="P64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18e8da7"/>
    </style:style>
    <style:style style:name="P65" style:family="paragraph" style:parent-style-name="ZPG_5f_Aufgabe_5f_Text" style:list-style-name="Numbering_20_1" style:master-page-name="">
      <loext:graphic-properties draw:fill="none" draw:fill-color="#99ccff"/>
      <style:paragraph-properties fo:margin-left="2.2cm" fo:margin-right="0cm" fo:margin-top="0cm" fo:margin-bottom="0cm" loext:contextual-spacing="false" fo:text-align="start" style:justify-single-word="false" fo:text-indent="-0.801cm" style:auto-text-indent="false" style:page-number="auto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paragraph-rsid="016a8c42"/>
    </style:style>
    <style:style style:name="P66" style:family="paragraph" style:parent-style-name="ZPG_5f_Aufgabe_5f_Text" style:list-style-name="Numbering_20_1">
      <loext:graphic-properties draw:fill="none" draw:fill-color="#99ccff"/>
      <style:paragraph-properties fo:margin-left="2.2cm" fo:margin-right="0cm" fo:margin-top="0cm" fo:margin-bottom="0cm" loext:contextual-spacing="false" fo:text-align="start" style:justify-single-word="false" fo:text-indent="-0.801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weight="normal" officeooo:rsid="01715579" officeooo:paragraph-rsid="01715579" style:font-weight-asian="normal" style:font-weight-complex="normal"/>
    </style:style>
    <style:style style:name="P67" style:family="paragraph" style:parent-style-name="ZPG_5f_Aufgabe_5f_Text" style:list-style-name="Numbering_20_1">
      <loext:graphic-properties draw:fill="none" draw:fill-color="#99ccff"/>
      <style:paragraph-properties fo:margin-left="2.2cm" fo:margin-right="0cm" fo:margin-top="0cm" fo:margin-bottom="0cm" loext:contextual-spacing="false" fo:text-align="start" style:justify-single-word="false" fo:text-indent="-0.801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6a8c42" officeooo:paragraph-rsid="016a8c42"/>
    </style:style>
    <style:style style:name="P68" style:family="paragraph" style:parent-style-name="ZPG_5f_Aufgabe_5f_Text" style:list-style-name="Numbering_20_1">
      <loext:graphic-properties draw:fill="none" draw:fill-color="#99ccff"/>
      <style:paragraph-properties fo:margin-left="2.2cm" fo:margin-right="0cm" fo:margin-top="0cm" fo:margin-bottom="0cm" loext:contextual-spacing="false" fo:text-align="start" style:justify-single-word="false" fo:text-indent="-0.801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6b6c76" officeooo:paragraph-rsid="016b6c76"/>
    </style:style>
    <style:style style:name="P69" style:family="paragraph" style:parent-style-name="ZPG_5f_Aufgabe_5f_Text" style:list-style-name="Numbering_20_1">
      <loext:graphic-properties draw:fill="none" draw:fill-color="#99ccff"/>
      <style:paragraph-properties fo:margin-left="2.2cm" fo:margin-right="0cm" fo:margin-top="0cm" fo:margin-bottom="0cm" loext:contextual-spacing="false" fo:text-align="start" style:justify-single-word="false" fo:text-indent="-0.801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169a785"/>
    </style:style>
    <style:style style:name="P70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78b829" officeooo:paragraph-rsid="0178b829"/>
    </style:style>
    <style:style style:name="P71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weight="normal" officeooo:rsid="0178dbf9" officeooo:paragraph-rsid="0178b829" style:font-weight-asian="normal" style:font-weight-complex="normal"/>
    </style:style>
    <style:style style:name="P72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weight="normal" officeooo:rsid="0178dbf9" officeooo:paragraph-rsid="0178dbf9" style:font-weight-asian="normal" style:font-weight-complex="normal"/>
    </style:style>
    <style:style style:name="P73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78dbf9" officeooo:paragraph-rsid="0178dbf9"/>
    </style:style>
    <style:style style:name="P7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7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1277ab0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0c66d61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weight="normal" officeooo:rsid="018ae565" fo:background-color="transparent" loext:char-shading-value="0" style:font-name-asian="Symbol1" style:font-weight-asian="normal" style:font-name-complex="Symbol1" style:font-weight-complex="normal"/>
    </style:style>
    <style:style style:name="T8" style:family="text">
      <style:text-properties style:font-name="Arial" fo:font-size="10pt" fo:font-weight="normal" officeooo:rsid="018ae565" style:font-name-asian="Symbol1" style:font-size-asian="10pt" style:font-weight-asian="normal" style:font-name-complex="Symbol1" style:font-size-complex="10pt" style:font-weight-complex="normal"/>
    </style:style>
    <style:style style:name="T9" style:family="text">
      <style:text-properties style:font-name="Arial1" fo:font-size="10pt" fo:font-style="italic" fo:font-weight="normal" officeooo:rsid="018b1ec6" fo:background-color="transparent" loext:char-shading-value="0" style:font-name-asian="Symbol1" style:font-size-asian="10pt" style:font-style-asian="italic" style:font-weight-asian="normal" style:font-name-complex="Symbol1" style:font-size-complex="10pt" style:font-style-complex="italic" style:font-weight-complex="normal"/>
    </style:style>
    <style:style style:name="T10" style:family="text">
      <style:text-properties style:font-name="Arial1" fo:font-size="10pt" fo:font-style="italic" fo:font-weight="normal" officeooo:rsid="0189b513" fo:background-color="transparent" loext:char-shading-value="0" style:font-name-asian="Symbol1" style:font-size-asian="10pt" style:font-style-asian="italic" style:font-weight-asian="normal" style:font-name-complex="Symbol1" style:font-size-complex="10pt" style:font-style-complex="italic" style:font-weight-complex="normal"/>
    </style:style>
    <style:style style:name="T11" style:family="text">
      <style:text-properties style:font-name="Arial1" fo:font-size="10pt" fo:font-style="italic" fo:font-weight="normal" officeooo:rsid="01905547" fo:background-color="transparent" loext:char-shading-value="0" style:font-name-asian="Symbol1" style:font-size-asian="10pt" style:font-style-asian="italic" style:font-weight-asian="normal" style:font-name-complex="Symbol1" style:font-size-complex="10pt" style:font-style-complex="italic" style:font-weight-complex="normal"/>
    </style:style>
    <style:style style:name="T12" style:family="text">
      <style:text-properties style:font-name="Arial1" fo:font-size="10pt" fo:font-style="italic" fo:font-weight="normal" officeooo:rsid="01964f25" fo:background-color="transparent" loext:char-shading-value="0" style:font-name-asian="Symbol1" style:font-size-asian="10pt" style:font-style-asian="italic" style:font-weight-asian="normal" style:font-name-complex="Symbol1" style:font-size-complex="10pt" style:font-style-complex="italic" style:font-weight-complex="normal"/>
    </style:style>
    <style:style style:name="T13" style:family="text">
      <style:text-properties style:font-name="Arial1" fo:font-size="10pt" fo:font-style="italic" fo:font-weight="normal" officeooo:rsid="0187ba80" style:font-name-asian="Lucida Sans Unicode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14" style:family="text">
      <style:text-properties style:font-name="Arial1" fo:font-size="10pt" fo:font-weight="normal" officeooo:rsid="0187ba80" style:font-name-asian="Lucida Sans Unicode" style:font-size-asian="10pt" style:font-weight-asian="normal" style:font-name-complex="Tahoma1" style:font-size-complex="10pt" style:font-weight-complex="normal"/>
    </style:style>
    <style:style style:name="T15" style:family="text">
      <style:text-properties style:font-name="Arial1" fo:font-size="10pt" fo:font-weight="normal" officeooo:rsid="0187ba80" fo:background-color="transparent" loext:char-shading-value="0" style:font-name-asian="Symbol1" style:font-size-asian="10pt" style:font-weight-asian="normal" style:font-name-complex="Symbol1" style:font-size-complex="10pt" style:font-weight-complex="normal"/>
    </style:style>
    <style:style style:name="T16" style:family="text">
      <style:text-properties style:font-name="Arial1" fo:font-size="10pt" fo:font-style="normal" fo:font-weight="normal" officeooo:rsid="0187ba80" style:font-name-asian="Lucida Sans Unicode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7" style:family="text">
      <style:text-properties style:font-name="Arial1" fo:font-size="10pt" fo:font-style="normal" fo:font-weight="normal" officeooo:rsid="018b1ec6" style:font-name-asian="Lucida Sans Unicode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8" style:family="text">
      <style:text-properties style:font-name="Arial1" fo:font-size="10pt" fo:font-style="normal" fo:font-weight="normal" officeooo:rsid="0187ba80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19" style:family="text">
      <style:text-properties style:font-name="Arial1" fo:font-size="10pt" fo:font-style="normal" fo:font-weight="normal" officeooo:rsid="0189b513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20" style:family="text">
      <style:text-properties style:font-name="Arial1" fo:font-size="10pt" fo:font-style="normal" fo:font-weight="normal" officeooo:rsid="018ae565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21" style:family="text">
      <style:text-properties style:font-name="Arial1" fo:font-size="10pt" fo:font-style="normal" fo:font-weight="normal" officeooo:rsid="018b1ec6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22" style:family="text">
      <style:text-properties style:font-name="Arial1" fo:font-size="10pt" fo:font-style="normal" fo:font-weight="normal" officeooo:rsid="01905547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23" style:family="text">
      <style:text-properties style:font-name="Arial1" fo:font-size="10pt" fo:font-style="normal" fo:font-weight="normal" officeooo:rsid="01990179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24" style:family="text">
      <style:text-properties style:font-name="Arial1" fo:font-size="10pt" fo:font-style="normal" style:text-underline-style="solid" style:text-underline-width="auto" style:text-underline-color="font-color" fo:font-weight="normal" officeooo:rsid="018ae565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25" style:family="text">
      <style:text-properties style:font-name="Arial1" fo:font-size="10pt" fo:font-style="normal" style:text-underline-style="solid" style:text-underline-width="auto" style:text-underline-color="font-color" fo:font-weight="normal" officeooo:rsid="01905547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26" style:family="text">
      <style:text-properties style:font-name="Arial1" fo:font-weight="normal" officeooo:rsid="0187ba80" fo:background-color="transparent" loext:char-shading-value="0" style:font-name-asian="Symbol1" style:font-weight-asian="normal" style:font-name-complex="Symbol1" style:font-weight-complex="normal"/>
    </style:style>
    <style:style style:name="T27" style:family="text">
      <style:text-properties fo:font-style="italic" officeooo:rsid="01791be9" style:font-style-asian="italic" style:font-style-complex="italic"/>
    </style:style>
    <style:style style:name="T28" style:family="text">
      <style:text-properties fo:font-weight="bold" officeooo:rsid="00dd3195" style:font-weight-asian="bold" style:font-weight-complex="bold"/>
    </style:style>
    <style:style style:name="T29" style:family="text">
      <style:text-properties fo:font-weight="bold" officeooo:rsid="013871df" style:font-weight-asian="bold" style:font-weight-complex="bold"/>
    </style:style>
    <style:style style:name="T30" style:family="text">
      <style:text-properties fo:font-weight="bold" officeooo:rsid="016a8c42" style:font-weight-asian="bold" style:font-weight-complex="bold"/>
    </style:style>
    <style:style style:name="T31" style:family="text">
      <style:text-properties fo:font-weight="bold" officeooo:rsid="0178b829" style:font-weight-asian="bold" style:font-weight-complex="bold"/>
    </style:style>
    <style:style style:name="T32" style:family="text">
      <style:text-properties fo:font-weight="bold" officeooo:rsid="01791be9" style:font-weight-asian="bold" style:font-weight-complex="bold"/>
    </style:style>
    <style:style style:name="T33" style:family="text">
      <style:text-properties fo:font-weight="bold" officeooo:rsid="01841776" style:font-weight-asian="bold" style:font-weight-complex="bold"/>
    </style:style>
    <style:style style:name="T34" style:family="text">
      <style:text-properties fo:font-weight="bold" officeooo:rsid="018ca970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109419e" style:font-weight-asian="normal" style:font-weight-complex="normal"/>
    </style:style>
    <style:style style:name="T37" style:family="text">
      <style:text-properties fo:font-weight="normal" officeooo:rsid="0132690b" style:font-weight-asian="normal" style:font-weight-complex="normal"/>
    </style:style>
    <style:style style:name="T38" style:family="text">
      <style:text-properties fo:font-weight="normal" officeooo:rsid="01330026" style:font-weight-asian="normal" style:font-weight-complex="normal"/>
    </style:style>
    <style:style style:name="T39" style:family="text">
      <style:text-properties fo:font-weight="normal" officeooo:rsid="013a0a15" style:font-weight-asian="normal" style:font-weight-complex="normal"/>
    </style:style>
    <style:style style:name="T40" style:family="text">
      <style:text-properties fo:font-weight="normal" officeooo:rsid="013a9705" style:font-weight-asian="normal" style:font-weight-complex="normal"/>
    </style:style>
    <style:style style:name="T41" style:family="text">
      <style:text-properties fo:font-weight="normal" officeooo:rsid="0153af7e" style:font-weight-asian="normal" style:font-weight-complex="normal"/>
    </style:style>
    <style:style style:name="T42" style:family="text">
      <style:text-properties fo:font-weight="normal" officeooo:rsid="0169a785" style:font-weight-asian="normal" style:font-weight-complex="normal"/>
    </style:style>
    <style:style style:name="T43" style:family="text">
      <style:text-properties fo:font-weight="normal" officeooo:rsid="016a8c42" style:font-weight-asian="normal" style:font-weight-complex="normal"/>
    </style:style>
    <style:style style:name="T44" style:family="text">
      <style:text-properties fo:font-weight="normal" officeooo:rsid="016b6c76" style:font-weight-asian="normal" style:font-weight-complex="normal"/>
    </style:style>
    <style:style style:name="T45" style:family="text">
      <style:text-properties fo:font-weight="normal" officeooo:rsid="016bf0f8" style:font-weight-asian="normal" style:font-weight-complex="normal"/>
    </style:style>
    <style:style style:name="T46" style:family="text">
      <style:text-properties fo:font-weight="normal" officeooo:rsid="016d920c" style:font-weight-asian="normal" style:font-weight-complex="normal"/>
    </style:style>
    <style:style style:name="T47" style:family="text">
      <style:text-properties fo:font-weight="normal" officeooo:rsid="01712730" style:font-weight-asian="normal" style:font-weight-complex="normal"/>
    </style:style>
    <style:style style:name="T48" style:family="text">
      <style:text-properties fo:font-weight="normal" officeooo:rsid="01715579" style:font-weight-asian="normal" style:font-weight-complex="normal"/>
    </style:style>
    <style:style style:name="T49" style:family="text">
      <style:text-properties fo:font-weight="normal" officeooo:rsid="0172b849" style:font-weight-asian="normal" style:font-weight-complex="normal"/>
    </style:style>
    <style:style style:name="T50" style:family="text">
      <style:text-properties fo:font-weight="normal" officeooo:rsid="01744545" style:font-weight-asian="normal" style:font-weight-complex="normal"/>
    </style:style>
    <style:style style:name="T51" style:family="text">
      <style:text-properties fo:font-weight="normal" officeooo:rsid="0175deb4" style:font-weight-asian="normal" style:font-weight-complex="normal"/>
    </style:style>
    <style:style style:name="T52" style:family="text">
      <style:text-properties fo:font-weight="normal" officeooo:rsid="0177cd49" style:font-weight-asian="normal" style:font-weight-complex="normal"/>
    </style:style>
    <style:style style:name="T53" style:family="text">
      <style:text-properties fo:font-weight="normal" officeooo:rsid="017b142d" style:font-weight-asian="normal" style:font-weight-complex="normal"/>
    </style:style>
    <style:style style:name="T54" style:family="text">
      <style:text-properties fo:font-weight="normal" officeooo:rsid="017c0d79" style:font-weight-asian="normal" style:font-weight-complex="normal"/>
    </style:style>
    <style:style style:name="T55" style:family="text">
      <style:text-properties fo:font-weight="normal" officeooo:rsid="018bebf4" style:font-weight-asian="normal" style:font-weight-complex="normal"/>
    </style:style>
    <style:style style:name="T56" style:family="text">
      <style:text-properties fo:font-weight="normal" officeooo:rsid="01841776" style:font-weight-asian="normal" style:font-weight-complex="normal"/>
    </style:style>
    <style:style style:name="T57" style:family="text">
      <style:text-properties fo:color="#ce181e" fo:font-weight="bold" officeooo:rsid="013a0a15" style:font-weight-asian="bold" style:font-weight-complex="bold"/>
    </style:style>
    <style:style style:name="T58" style:family="text">
      <style:text-properties fo:color="#ce181e" fo:font-weight="bold" officeooo:rsid="013a9705" style:font-weight-asian="bold" style:font-weight-complex="bold"/>
    </style:style>
    <style:style style:name="T59" style:family="text">
      <style:text-properties fo:color="#ce181e" fo:font-weight="bold" officeooo:rsid="013fbc35" style:font-weight-asian="bold" style:font-weight-complex="bold"/>
    </style:style>
    <style:style style:name="T60" style:family="text">
      <style:text-properties fo:color="#ce181e" fo:font-weight="bold" officeooo:rsid="016d920c" style:font-weight-asian="bold" style:font-weight-complex="bold"/>
    </style:style>
    <style:style style:name="T61" style:family="text">
      <style:text-properties fo:color="#ce181e" fo:font-weight="bold" officeooo:rsid="0172b849" style:font-weight-asian="bold" style:font-weight-complex="bold"/>
    </style:style>
    <style:style style:name="T62" style:family="text">
      <style:text-properties fo:color="#ce181e" fo:font-weight="bold" officeooo:rsid="01744545" style:font-weight-asian="bold" style:font-weight-complex="bold"/>
    </style:style>
    <style:style style:name="T63" style:family="text">
      <style:text-properties fo:color="#ce181e" fo:font-style="italic" fo:font-weight="bold" officeooo:rsid="0155afab" style:font-style-asian="italic" style:font-weight-asian="bold" style:font-style-complex="italic" style:font-weight-complex="bold"/>
    </style:style>
    <style:style style:name="T64" style:family="text">
      <style:text-properties fo:color="#ce181e" fo:font-style="italic" fo:font-weight="bold" officeooo:rsid="015742b6" style:font-style-asian="italic" style:font-weight-asian="bold" style:font-style-complex="italic" style:font-weight-complex="bold"/>
    </style:style>
    <style:style style:name="T65" style:family="text">
      <style:text-properties fo:color="#ce181e" fo:font-style="italic" fo:font-weight="bold" officeooo:rsid="017c0d79" style:font-style-asian="italic" style:font-weight-asian="bold" style:font-style-complex="italic" style:font-weight-complex="bold"/>
    </style:style>
    <style:style style:name="T66" style:family="text">
      <style:text-properties fo:color="#ce181e" fo:font-style="italic" fo:font-weight="bold" officeooo:rsid="017ee107" style:font-style-asian="italic" style:font-weight-asian="bold" style:font-style-complex="italic" style:font-weight-complex="bold"/>
    </style:style>
    <style:style style:name="T67" style:family="text">
      <style:text-properties fo:color="#ce181e" fo:font-style="italic" fo:font-weight="bold" officeooo:rsid="01805b15" style:font-style-asian="italic" style:font-weight-asian="bold" style:font-style-complex="italic" style:font-weight-complex="bold"/>
    </style:style>
    <style:style style:name="T68" style:family="text">
      <style:text-properties fo:color="#ce181e" fo:font-style="italic" fo:font-weight="bold" officeooo:rsid="01841776" style:font-style-asian="italic" style:font-weight-asian="bold" style:font-style-complex="italic" style:font-weight-complex="bold"/>
    </style:style>
    <style:style style:name="T69" style:family="text">
      <style:text-properties fo:color="#ce181e" fo:font-style="italic" style:font-style-asian="italic" style:font-style-complex="italic"/>
    </style:style>
    <style:style style:name="T70" style:family="text">
      <style:text-properties fo:color="#ce181e" fo:font-style="italic" officeooo:rsid="018e94c8" style:font-style-asian="italic" style:font-style-complex="italic"/>
    </style:style>
    <style:style style:name="T71" style:family="text">
      <style:text-properties fo:color="#ce181e" fo:font-size="10pt" fo:font-weight="bold" officeooo:rsid="017ee107" style:font-size-asian="10pt" style:font-weight-asian="bold" style:font-size-complex="10pt" style:font-weight-complex="bold"/>
    </style:style>
    <style:style style:name="T72" style:family="text">
      <style:text-properties fo:color="#ce181e" fo:font-size="10pt" fo:font-weight="bold" officeooo:rsid="017f2158" style:font-size-asian="10pt" style:font-weight-asian="bold" style:font-size-complex="10pt" style:font-weight-complex="bold"/>
    </style:style>
    <style:style style:name="T73" style:family="text">
      <style:text-properties fo:color="#ce181e" fo:font-size="10pt" fo:font-weight="bold" officeooo:rsid="018224c4" style:font-size-asian="10pt" style:font-weight-asian="bold" style:font-size-complex="10pt" style:font-weight-complex="bold"/>
    </style:style>
    <style:style style:name="T74" style:family="text">
      <style:text-properties fo:color="#ce181e" fo:font-size="10pt" fo:font-weight="bold" officeooo:rsid="01805b15" style:font-size-asian="10pt" style:font-weight-asian="bold" style:font-size-complex="10pt" style:font-weight-complex="bold"/>
    </style:style>
    <style:style style:name="T75" style:family="text">
      <style:text-properties fo:color="#ce181e" fo:font-size="10pt" fo:font-weight="bold" officeooo:rsid="01841776" style:font-size-asian="10pt" style:font-weight-asian="bold" style:font-size-complex="10pt" style:font-weight-complex="bold"/>
    </style:style>
    <style:style style:name="T76" style:family="text">
      <style:text-properties fo:color="#ce181e" fo:font-size="10pt" fo:font-weight="bold" officeooo:rsid="01905547" style:font-size-asian="10pt" style:font-weight-asian="bold" style:font-size-complex="10pt" style:font-weight-complex="bold"/>
    </style:style>
    <style:style style:name="T77" style:family="text">
      <style:text-properties fo:color="#ce181e" fo:font-size="10pt" fo:font-style="italic" fo:font-weight="bold" officeooo:rsid="01905547" style:font-size-asian="10pt" style:font-style-asian="italic" style:font-weight-asian="bold" style:font-size-complex="10pt" style:font-style-complex="italic" style:font-weight-complex="bold"/>
    </style:style>
    <style:style style:name="T78" style:family="text">
      <style:text-properties fo:color="#000000"/>
    </style:style>
    <style:style style:name="T79" style:family="text">
      <style:text-properties fo:color="#000000" fo:font-weight="normal" style:font-weight-asian="normal" style:font-weight-complex="normal"/>
    </style:style>
    <style:style style:name="T80" style:family="text">
      <style:text-properties fo:color="#000000" fo:font-weight="normal" officeooo:rsid="016d920c" style:font-weight-asian="normal" style:font-weight-complex="normal"/>
    </style:style>
    <style:style style:name="T81" style:family="text">
      <style:text-properties fo:color="#000000" fo:font-weight="normal" officeooo:rsid="016e8eae" style:font-weight-asian="normal" style:font-weight-complex="normal"/>
    </style:style>
    <style:style style:name="T82" style:family="text">
      <style:text-properties fo:color="#000000" fo:font-weight="normal" officeooo:rsid="01715579" style:font-weight-asian="normal" style:font-weight-complex="normal"/>
    </style:style>
    <style:style style:name="T83" style:family="text">
      <style:text-properties fo:color="#000000" fo:font-weight="normal" officeooo:rsid="0172b849" style:font-weight-asian="normal" style:font-weight-complex="normal"/>
    </style:style>
    <style:style style:name="T84" style:family="text">
      <style:text-properties fo:color="#000000" fo:font-weight="normal" officeooo:rsid="01744545" style:font-weight-asian="normal" style:font-weight-complex="normal"/>
    </style:style>
    <style:style style:name="T85" style:family="text">
      <style:text-properties fo:color="#000000" fo:font-weight="normal" officeooo:rsid="01755b71" style:font-weight-asian="normal" style:font-weight-complex="normal"/>
    </style:style>
    <style:style style:name="T86" style:family="text">
      <style:text-properties fo:color="#000000" fo:font-weight="normal" officeooo:rsid="0175deb4" style:font-weight-asian="normal" style:font-weight-complex="normal"/>
    </style:style>
    <style:style style:name="T87" style:family="text">
      <style:text-properties fo:color="#000000" fo:font-weight="normal" officeooo:rsid="0177cd49" style:font-weight-asian="normal" style:font-weight-complex="normal"/>
    </style:style>
    <style:style style:name="T88" style:family="text">
      <style:text-properties fo:color="#000000" fo:font-weight="normal" officeooo:rsid="018224c4" style:font-weight-asian="normal" style:font-weight-complex="normal"/>
    </style:style>
    <style:style style:name="T89" style:family="text">
      <style:text-properties fo:color="#000000" fo:font-weight="normal" officeooo:rsid="018bebf4" style:font-weight-asian="normal" style:font-weight-complex="normal"/>
    </style:style>
    <style:style style:name="T90" style:family="text">
      <style:text-properties fo:color="#000000" fo:font-size="10pt" fo:font-weight="normal" officeooo:rsid="0172b849" style:font-size-asian="10pt" style:font-weight-asian="normal" style:font-size-complex="10pt" style:font-weight-complex="normal"/>
    </style:style>
    <style:style style:name="T91" style:family="text">
      <style:text-properties fo:color="#000000" fo:font-size="10pt" fo:font-weight="normal" officeooo:rsid="018bebf4" style:font-size-asian="10pt" style:font-weight-asian="normal" style:font-size-complex="10pt" style:font-weight-complex="normal"/>
    </style:style>
    <style:style style:name="T92" style:family="text">
      <style:text-properties fo:color="#000000" fo:font-size="10pt" fo:font-style="italic" fo:font-weight="normal" officeooo:rsid="0172b849" style:font-size-asian="10pt" style:font-style-asian="italic" style:font-weight-asian="normal" style:font-size-complex="10pt" style:font-style-complex="italic" style:font-weight-complex="normal"/>
    </style:style>
    <style:style style:name="T93" style:family="text">
      <style:text-properties fo:color="#000000" fo:font-style="italic" fo:font-weight="bold" officeooo:rsid="0155afab" style:font-style-asian="italic" style:font-weight-asian="bold" style:font-style-complex="italic" style:font-weight-complex="bold"/>
    </style:style>
    <style:style style:name="T94" style:family="text">
      <style:text-properties fo:color="#000000" fo:font-style="italic" fo:font-weight="bold" officeooo:rsid="015845ab" style:font-style-asian="italic" style:font-weight-asian="bold" style:font-style-complex="italic" style:font-weight-complex="bold"/>
    </style:style>
    <style:style style:name="T95" style:family="text">
      <style:text-properties fo:color="#000000" fo:font-style="italic" fo:font-weight="bold" officeooo:rsid="017dd4f7" style:font-style-asian="italic" style:font-weight-asian="bold" style:font-style-complex="italic" style:font-weight-complex="bold"/>
    </style:style>
    <style:style style:name="T96" style:family="text">
      <style:text-properties fo:color="#000000" fo:font-style="italic" fo:font-weight="bold" officeooo:rsid="017ee107" style:font-style-asian="italic" style:font-weight-asian="bold" style:font-style-complex="italic" style:font-weight-complex="bold"/>
    </style:style>
    <style:style style:name="T97" style:family="text">
      <style:text-properties fo:color="#000000" fo:font-style="italic" fo:font-weight="bold" officeooo:rsid="0180e648" style:font-style-asian="italic" style:font-weight-asian="bold" style:font-style-complex="italic" style:font-weight-complex="bold"/>
    </style:style>
    <style:style style:name="T98" style:family="text">
      <style:text-properties fo:color="#000000" fo:font-style="italic" fo:font-weight="bold" officeooo:rsid="01841776" style:font-style-asian="italic" style:font-weight-asian="bold" style:font-style-complex="italic" style:font-weight-complex="bold"/>
    </style:style>
    <style:style style:name="T99" style:family="text">
      <style:text-properties fo:color="#000000" style:font-name="Symbol1" fo:font-weight="normal" officeooo:rsid="016e8eae" style:font-name-asian="Symbol1" style:font-weight-asian="normal" style:font-name-complex="Symbol1" style:font-weight-complex="normal"/>
    </style:style>
    <style:style style:name="T100" style:family="text">
      <style:text-properties fo:color="#000000" style:font-name="Arial1" fo:font-weight="normal" officeooo:rsid="016e8eae" style:font-name-asian="Lucida Sans Unicode" style:font-weight-asian="normal" style:font-name-complex="Tahoma1" style:font-weight-complex="normal"/>
    </style:style>
    <style:style style:name="T101" style:family="text">
      <style:text-properties fo:color="#c5000b" fo:font-weight="bold" style:font-weight-asian="bold" style:font-weight-complex="bold"/>
    </style:style>
    <style:style style:name="T102" style:family="text">
      <style:text-properties fo:color="#c5000b" fo:font-weight="bold" officeooo:rsid="016d920c" style:font-weight-asian="bold" style:font-weight-complex="bold"/>
    </style:style>
    <style:style style:name="T103" style:family="text">
      <style:text-properties fo:color="#c5000b" fo:font-weight="bold" officeooo:rsid="01715579" style:font-weight-asian="bold" style:font-weight-complex="bold"/>
    </style:style>
    <style:style style:name="T104" style:family="text">
      <style:text-properties fo:color="#c5000b" fo:font-weight="bold" officeooo:rsid="0172b849" style:font-weight-asian="bold" style:font-weight-complex="bold"/>
    </style:style>
    <style:style style:name="T105" style:family="text">
      <style:text-properties fo:color="#c5000b" fo:font-weight="bold" officeooo:rsid="01744545" style:font-weight-asian="bold" style:font-weight-complex="bold"/>
    </style:style>
    <style:style style:name="T106" style:family="text">
      <style:text-properties fo:color="#c5000b" fo:font-weight="bold" officeooo:rsid="01755b71" style:font-weight-asian="bold" style:font-weight-complex="bold"/>
    </style:style>
    <style:style style:name="T107" style:family="text">
      <style:text-properties fo:color="#c5000b" fo:font-weight="bold" officeooo:rsid="0175deb4" style:font-weight-asian="bold" style:font-weight-complex="bold"/>
    </style:style>
    <style:style style:name="T108" style:family="text">
      <style:text-properties fo:color="#c5000b" officeooo:rsid="013ee494"/>
    </style:style>
    <style:style style:name="T109" style:family="text">
      <style:text-properties fo:color="#c5000b" officeooo:rsid="01715579"/>
    </style:style>
    <style:style style:name="T110" style:family="text">
      <style:text-properties fo:color="#c5000b" officeooo:rsid="0172b849"/>
    </style:style>
    <style:style style:name="T111" style:family="text">
      <style:text-properties fo:color="#c5000b" style:font-name="Arial1" officeooo:rsid="01744545" style:font-name-asian="Lucida Sans Unicode" style:font-name-complex="Tahoma1"/>
    </style:style>
    <style:style style:name="T112" style:family="text">
      <style:text-properties fo:color="#c5000b" style:font-name="Arial1" officeooo:rsid="0172b849" style:font-name-asian="Lucida Sans Unicode" style:font-name-complex="Tahoma1"/>
    </style:style>
    <style:style style:name="T113" style:family="text">
      <style:text-properties style:font-name="Symbol1" fo:font-size="10pt" fo:font-weight="normal" officeooo:rsid="0187ba80" style:font-name-asian="Symbol1" style:font-size-asian="10pt" style:font-weight-asian="normal" style:font-name-complex="Symbol1" style:font-size-complex="10pt" style:font-weight-complex="normal"/>
    </style:style>
    <style:style style:name="T114" style:family="text">
      <style:text-properties style:font-name="Symbol1" fo:font-size="10pt" fo:font-weight="normal" officeooo:rsid="0187ba80" fo:background-color="transparent" loext:char-shading-value="0" style:font-name-asian="Symbol1" style:font-size-asian="10pt" style:font-weight-asian="normal" style:font-name-complex="Symbol1" style:font-size-complex="10pt" style:font-weight-complex="normal"/>
    </style:style>
    <style:style style:name="T115" style:family="text">
      <style:text-properties style:font-name="Symbol1" fo:font-size="10pt" fo:font-style="normal" fo:font-weight="normal" officeooo:rsid="0187ba8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116" style:family="text">
      <style:text-properties style:font-name="Symbol1" fo:font-size="10pt" fo:font-weight="bold" officeooo:rsid="0187ba80" fo:background-color="transparent" loext:char-shading-value="0" style:font-name-asian="Symbol1" style:font-size-asian="10pt" style:font-weight-asian="bold" style:font-name-complex="Symbol1" style:font-size-complex="10pt" style:font-weight-complex="bold"/>
    </style:style>
    <style:style style:name="T117" style:family="text">
      <style:text-properties style:font-name="Symbol1" fo:font-size="10pt" fo:font-weight="bold" officeooo:rsid="0187ba80" style:font-name-asian="Symbol1" style:font-size-asian="10pt" style:font-weight-asian="bold" style:font-name-complex="Symbol1" style:font-size-complex="10pt" style:font-weight-complex="bold"/>
    </style:style>
    <style:style style:name="T118" style:family="text">
      <style:text-properties style:font-name="Symbol1" fo:font-weight="normal" officeooo:rsid="018ae565" style:font-name-asian="Symbol1" style:font-weight-asian="normal" style:font-name-complex="Symbol1" style:font-weight-complex="normal"/>
    </style:style>
    <style:style style:name="T119" style:family="text">
      <style:text-properties style:font-name="Symbol1" fo:font-weight="normal" officeooo:rsid="018ae565" fo:background-color="transparent" loext:char-shading-value="0" style:font-name-asian="Symbol1" style:font-weight-asian="normal" style:font-name-complex="Symbol1" style:font-weight-complex="normal"/>
    </style:style>
    <style:style style:name="T120" style:family="text">
      <style:text-properties style:font-name="Symbol1" fo:font-weight="bold" officeooo:rsid="0187ba80" style:font-name-asian="Symbol1" style:font-weight-asian="bold" style:font-name-complex="Symbol1" style:font-weight-complex="bold"/>
    </style:style>
    <style:style style:name="T121" style:family="text">
      <style:text-properties fo:font-size="9pt" style:font-size-asian="9pt" style:font-size-complex="9pt"/>
    </style:style>
    <style:style style:name="T122" style:family="text">
      <style:text-properties fo:font-size="9pt" officeooo:rsid="0155afab" style:font-size-asian="9pt" style:font-size-complex="9pt"/>
    </style:style>
    <style:style style:name="T123" style:family="text">
      <style:text-properties fo:font-size="10pt" fo:font-weight="normal" style:font-size-asian="10pt" style:font-weight-asian="normal" style:font-size-complex="10pt" style:font-weight-complex="normal"/>
    </style:style>
    <style:style style:name="T124" style:family="text">
      <style:text-properties fo:font-size="10pt" fo:font-weight="normal" officeooo:rsid="0159342d" style:font-size-asian="10pt" style:font-weight-asian="normal" style:font-size-complex="10pt" style:font-weight-complex="normal"/>
    </style:style>
    <style:style style:name="T125" style:family="text">
      <style:text-properties fo:font-size="10pt" fo:font-weight="normal" officeooo:rsid="017dd4f7" style:font-size-asian="10pt" style:font-weight-asian="normal" style:font-size-complex="10pt" style:font-weight-complex="normal"/>
    </style:style>
    <style:style style:name="T126" style:family="text">
      <style:text-properties fo:font-size="10pt" fo:font-weight="normal" officeooo:rsid="017e986b" style:font-size-asian="10pt" style:font-weight-asian="normal" style:font-size-complex="10pt" style:font-weight-complex="normal"/>
    </style:style>
    <style:style style:name="T127" style:family="text">
      <style:text-properties fo:font-size="10pt" fo:font-weight="normal" officeooo:rsid="017ee107" style:font-size-asian="10pt" style:font-weight-asian="normal" style:font-size-complex="10pt" style:font-weight-complex="normal"/>
    </style:style>
    <style:style style:name="T128" style:family="text">
      <style:text-properties fo:font-size="10pt" fo:font-weight="normal" officeooo:rsid="017f2158" style:font-size-asian="10pt" style:font-weight-asian="normal" style:font-size-complex="10pt" style:font-weight-complex="normal"/>
    </style:style>
    <style:style style:name="T129" style:family="text">
      <style:text-properties fo:font-size="10pt" fo:font-weight="normal" officeooo:rsid="01805b15" style:font-size-asian="10pt" style:font-weight-asian="normal" style:font-size-complex="10pt" style:font-weight-complex="normal"/>
    </style:style>
    <style:style style:name="T130" style:family="text">
      <style:text-properties fo:font-size="10pt" fo:font-weight="normal" officeooo:rsid="0180e648" style:font-size-asian="10pt" style:font-weight-asian="normal" style:font-size-complex="10pt" style:font-weight-complex="normal"/>
    </style:style>
    <style:style style:name="T131" style:family="text">
      <style:text-properties fo:font-size="10pt" fo:font-weight="normal" officeooo:rsid="018224c4" style:font-size-asian="10pt" style:font-weight-asian="normal" style:font-size-complex="10pt" style:font-weight-complex="normal"/>
    </style:style>
    <style:style style:name="T132" style:family="text">
      <style:text-properties fo:font-size="10pt" fo:font-weight="normal" officeooo:rsid="01841776" style:font-size-asian="10pt" style:font-weight-asian="normal" style:font-size-complex="10pt" style:font-weight-complex="normal"/>
    </style:style>
    <style:style style:name="T133" style:family="text">
      <style:text-properties fo:font-size="10pt" fo:font-weight="normal" officeooo:rsid="0187ba80" style:font-size-asian="10pt" style:font-weight-asian="normal" style:font-size-complex="10pt" style:font-weight-complex="normal"/>
    </style:style>
    <style:style style:name="T134" style:family="text">
      <style:text-properties fo:font-size="10pt" fo:font-weight="normal" officeooo:rsid="0189b513" style:font-size-asian="10pt" style:font-weight-asian="normal" style:font-size-complex="10pt" style:font-weight-complex="normal"/>
    </style:style>
    <style:style style:name="T135" style:family="text">
      <style:text-properties fo:font-size="10pt" fo:font-weight="normal" officeooo:rsid="018e94c8" style:font-size-asian="10pt" style:font-weight-asian="normal" style:font-size-complex="10pt" style:font-weight-complex="normal"/>
    </style:style>
    <style:style style:name="T136" style:family="text">
      <style:text-properties fo:font-size="10pt" fo:font-weight="normal" officeooo:rsid="018fee2c" style:font-size-asian="10pt" style:font-weight-asian="normal" style:font-size-complex="10pt" style:font-weight-complex="normal"/>
    </style:style>
    <style:style style:name="T137" style:family="text">
      <style:text-properties fo:font-size="10pt" fo:font-weight="normal" officeooo:rsid="01905547" style:font-size-asian="10pt" style:font-weight-asian="normal" style:font-size-complex="10pt" style:font-weight-complex="normal"/>
    </style:style>
    <style:style style:name="T138" style:family="text">
      <style:text-properties fo:font-size="10pt" fo:font-weight="bold" officeooo:rsid="01700594" style:font-size-asian="10pt" style:font-weight-asian="bold" style:font-size-complex="10pt" style:font-weight-complex="bold"/>
    </style:style>
    <style:style style:name="T139" style:family="text">
      <style:text-properties fo:font-size="10pt" fo:font-weight="bold" officeooo:rsid="01791be9" style:font-size-asian="10pt" style:font-weight-asian="bold" style:font-size-complex="10pt" style:font-weight-complex="bold"/>
    </style:style>
    <style:style style:name="T140" style:family="text">
      <style:text-properties fo:font-size="10pt" fo:font-weight="bold" officeooo:rsid="018224c4" style:font-size-asian="10pt" style:font-weight-asian="bold" style:font-size-complex="10pt" style:font-weight-complex="bold"/>
    </style:style>
    <style:style style:name="T141" style:family="text">
      <style:text-properties fo:font-size="10pt" fo:font-weight="bold" officeooo:rsid="01861987" style:font-size-asian="10pt" style:font-weight-asian="bold" style:font-size-complex="10pt" style:font-weight-complex="bold"/>
    </style:style>
    <style:style style:name="T142" style:family="text">
      <style:text-properties fo:font-size="10pt" fo:font-weight="bold" officeooo:rsid="018e8da7" style:font-size-asian="10pt" style:font-weight-asian="bold" style:font-size-complex="10pt" style:font-weight-complex="bold"/>
    </style:style>
    <style:style style:name="T143" style:family="text">
      <style:text-properties fo:font-size="10pt" fo:font-weight="bold" officeooo:rsid="01905547" style:font-size-asian="10pt" style:font-weight-asian="bold" style:font-size-complex="10pt" style:font-weight-complex="bold"/>
    </style:style>
    <style:style style:name="T144" style:family="text">
      <style:text-properties fo:font-size="10pt" style:text-underline-style="solid" style:text-underline-width="auto" style:text-underline-color="font-color" fo:font-weight="normal" officeooo:rsid="0187ba80" style:font-size-asian="10pt" style:font-weight-asian="normal" style:font-size-complex="10pt" style:font-weight-complex="normal"/>
    </style:style>
    <style:style style:name="T145" style:family="text">
      <style:text-properties officeooo:rsid="016d920c"/>
    </style:style>
    <style:style style:name="T146" style:family="text">
      <style:text-properties officeooo:rsid="0172b849"/>
    </style:style>
    <style:style style:name="T147" style:family="text">
      <style:text-properties officeooo:rsid="01755b71"/>
    </style:style>
    <style:style style:name="T148" style:family="text">
      <style:text-properties officeooo:rsid="0175deb4"/>
    </style:style>
    <style:style style:name="T149" style:family="text">
      <style:text-properties officeooo:rsid="0178b829"/>
    </style:style>
    <style:style style:name="T150" style:family="text">
      <style:text-properties officeooo:rsid="01791be9"/>
    </style:style>
    <style:style style:name="T151" style:family="text">
      <style:text-properties officeooo:rsid="018ae565"/>
    </style:style>
    <style:style style:name="T152" style:family="text">
      <style:text-properties officeooo:rsid="018ca970"/>
    </style:style>
    <style:style style:name="T153" style:family="text">
      <style:text-properties officeooo:rsid="018e94c8"/>
    </style:style>
    <style:style style:name="T15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.101cm" fo:margin-top="0.101cm" fo:margin-bottom="0.049cm" style:run-through="foreground" style:wrap="dynamic" style:number-wrapped-paragraphs="no-limit" style:vertical-pos="from-top" style:vertical-rel="paragraph" style:horizontal-pos="from-left" style:horizontal-rel="paragraph" fo:padding="0.101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ragraph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Frame">
      <style:graphic-properties style:run-through="foreground" style:vertical-pos="from-top" style:vertical-rel="paragraph" style:horizontal-pos="right" style:horizontal-rel="paragraph"/>
    </style:style>
    <style:style style:name="fr5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3450376" text:style-name="Numbering_20_1">
        <text:list-item>
          <text:p text:style-name="P61"><text:span text:style-name="T30">Im Kino</text:span><text:span text:style-name="T28"><text:line-break/></text:span><text:span text:style-name="T43">Kathi, Lena, Moni und Nina sitzen im Kino auf den Plätzen 10-13 nebeneinander.</text:span><text:span text:style-name="T42"> </text:span><text:span text:style-name="T43">Sie haben unterschiedliche Haarfarben, bevorzugen </text:span><text:span text:style-name="T44">unterschiedliche Obstsorten </text:span><text:span text:style-name="T43">und besitzen unterschiedliche Haustiere, </text:span><text:span text:style-name="T52">sogar ein </text:span><text:span text:style-name="T45">Papagei </text:span><text:span text:style-name="T52">ist darunter</text:span><text:span text:style-name="T43">. Folgende Aussagen sind </text:span><text:span text:style-name="T45">wahr:</text:span></text:p>
          <text:list>
            <text:list-item>
              <text:p text:style-name="P65"><text:span text:style-name="T43">Das blonde Mädchen </text:span><text:span text:style-name="T44">isst gerne Pflaumen.</text:span></text:p>
            </text:list-item>
            <text:list-item>
              <text:p text:style-name="P66">Das schwarzhaarige Mädchen sitzt rechts neben Kathi.</text:p>
            </text:list-item>
            <text:list-item>
              <text:p text:style-name="P67"><text:span text:style-name="T44">Das Mädchen mit der Vorliebe für Birnen </text:span><text:span text:style-name="T35">hat einen Hamster.</text:span></text:p>
            </text:list-item>
            <text:list-item>
              <text:p text:style-name="P67"><text:span text:style-name="T35">Lena sitzt </text:span><text:span text:style-name="T46">ganz links </text:span><text:span text:style-name="T35">auf Platz 10.</text:span></text:p>
            </text:list-item>
            <text:list-item>
              <text:p text:style-name="P67"><text:span text:style-name="T35">Das Mädchen </text:span><text:span text:style-name="T48">auf Platz 13 </text:span><text:span text:style-name="T44">bevorzugt Orangen.</text:span></text:p>
            </text:list-item>
            <text:list-item>
              <text:p text:style-name="P68"><text:span text:style-name="T43">N</text:span><text:span text:style-name="T35">ina sitzt links von Kathi.</text:span></text:p>
            </text:list-item>
            <text:list-item>
              <text:p text:style-name="P68"><text:span text:style-name="T37">D</text:span><text:span text:style-name="T35">ie Maus gehört dem Mädchen mit den rotgefärbten Haaren.</text:span></text:p>
            </text:list-item>
            <text:list-item>
              <text:p text:style-name="P68"><text:span text:style-name="T48">Neben </text:span><text:span text:style-name="T51">der </text:span><text:span text:style-name="T35">Orangen</text:span><text:span text:style-name="T48">liebhaberin sitzt das Mädchen mit den </text:span><text:span text:style-name="T35">rotgefärbte</text:span><text:span text:style-name="T48">n</text:span><text:span text:style-name="T35"> Haare</text:span><text:span text:style-name="T48">n</text:span><text:span text:style-name="T35">.</text:span></text:p>
            </text:list-item>
            <text:list-item>
              <text:p text:style-name="P68"><text:span text:style-name="T38">D</text:span><text:span text:style-name="T35">ie Kirschen</text:span><text:span text:style-name="T47">esserin</text:span><text:span text:style-name="T35"> sitzt neben der Besitzerin des Hamsters.</text:span></text:p>
            </text:list-item>
            <text:list-item>
              <text:p text:style-name="P69"><text:span text:style-name="T44">Das schwarzhaarige Mädchen hat einen Goldfisch</text:span><text:span text:style-name="T38">.<text:tab/><text:tab/><text:line-break/><text:tab/><text:line-break/><text:tab/><text:tab/></text:span><text:span text:style-name="T52">Wem g</text:span><text:span text:style-name="T44">ehört der Papagei ?<text:line-break/></text:span></text:p>
            </text:list-item>
          </text:list>
        </text:list-item>
        <text:list-item>
          <text:p text:style-name="P62"><text:span text:style-name="T32">W</text:span><text:span text:style-name="T31">echsel </text:span><text:span text:style-name="T32">zum Halbjahr</text:span><text:span text:style-name="T149"><text:line-break/>Die Klasse 8d bekommt drei neue Lehrerinnen: Frau Richter, Frau Schmidt und Frau Tritsch unterrichten die Fächer Biologie, Chemie, Deutsch, Kunst, Mathematik und Spanisch, jede jeweils genau zwei der Fächer. Folgendes weiß die 8d bereits:</text:span></text:p>
          <text:list>
            <text:list-item>
              <text:p text:style-name="P70"><text:span text:style-name="T35">Die </text:span><text:span text:style-name="T53">Biologie</text:span><text:span text:style-name="T35">- und die </text:span><text:span text:style-name="T53">Spanisch</text:span><text:span text:style-name="T35">lehrerin </text:span><text:span text:style-name="T54">kommen neu an die Schule.</text:span></text:p>
            </text:list-item>
            <text:list-item>
              <text:p text:style-name="P71">Frau Richter ist die jüngste der drei Kolleginnen.</text:p>
            </text:list-item>
            <text:list-item>
              <text:p text:style-name="P72">Frau Tritsch und die Biologielehrerin fahren mit der Klasse ins Schullandheim.</text:p>
            </text:list-item>
            <text:list-item>
              <text:p text:style-name="P72">Die Deutschlehrerin ist jünger als Frau Schmidt, aber älter als die Kunstlehrerin.</text:p>
            </text:list-item>
            <text:list-item>
              <text:p text:style-name="P73"><text:span text:style-name="T35">Die älteste der drei Kolleginnen </text:span><text:span text:style-name="T54">war letztes Schuljahr ihre Klassenlehrerin.</text:span></text:p>
              <text:p text:style-name="P72"><text:tab/><text:line-break/><text:tab/>Welche beiden Fächer unterrichtet jede der Lehrerinnen?<text:line-break/></text:p>
            </text:list-item>
          </text:list>
        </text:list-item>
        <text:list-item>
          <text:p text:style-name="P63"><text:span text:style-name="T34">AG-Nachmittage</text:span><text:span text:style-name="T152"><text:line-break/>An ihrer Schule besuchen Simon, Claudia, Marius und Ina jeweils eine der vier „AGs“ Mathematik, Schach, Chor und Theater. Von Montag bis Donnerstag findet am Nachmittag jeweils eine der Arbeitsgemeinschaften statt. <text:s/>Simon und Ina möchten sich verabreden.<text:line-break/>Ina schlägt Simon vor: „Können wir uns am Donnerstag mit Marius treffen? Meine AG fällt diese Woche ja aus. Ich weiß aber nicht, wann die Mathe-AG, Schach-AG und Theater-AG stattfinden.“ Simon weiß Rat: „Meine Theater-AG ist nicht donnerstags. Mittwochs leitet meine Schwester die Schach-AG und dienstags hat Marius seine AG.“ <text:line-break/> <text:tab/>Welche AG besucht Marius?<text:line-break/> <text:tab/>An welchem Wochentag findet die Theater-AG statt?<text:line-break/></text:span></text:p>
        </text:list-item>
        <text:list-item>
          <text:p text:style-name="P64"><text:span text:style-name="T33">Mördersuche</text:span><text:span text:style-name="T56"><text:line-break/>In einem Krimi stehen der Gärtner, das Dienstmädchen und und die Köchin unter dringendem Tatverdacht. Fritz, Tom, Lara und Siri äußern folgende Vermutungen:<text:line-break/>Fritz: „Das Dienstmädchen war es.“<text:line-break/>Tom: „Das glaube ich nicht, ich denke, der Gärtner war der Mörder.“<text:line-break/>Lara: „Da wäre ich mir nicht so sicher, aber die Köchin war es betimmt nicht.“<text:line-break/>Siri: „Das Dienstmädchen war es nicht.“<text:line-break/>Der Fall wurde aufgeklärt und der Mörder (ein Einzeltäter) überführt. Fritz, Tom, Lara und Siri fiel danach auf, dass genau eine Ihrer vier Vermutungen zutraf. <text:line-break/><text:tab/><text:tab/><text:tab/>Wer wurde verhaftet? </text:span><text:span text:style-name="T37"><text:line-break/></text:span></text:p>
        </text:list-item>
      </text:list>
      <text:p text:style-name="P55">Lösungen</text:p>
      <text:list xml:id="list91641131284219" text:continue-list="list783450376" text:style-name="Numbering_20_1">
        <text:list-item text:start-value="1">
          <text:p text:style-name="P56"><text:span text:style-name="T138">Im Kino</text:span><text:span text:style-name="T29"><text:line-break/></text:span><text:span text:style-name="T90">Die Nummerierung zeigt </text:span><text:span text:style-name="T91">wieder </text:span><text:span text:style-name="T92">eine</text:span><text:span text:style-name="T90"> mögliche Argumentationsreihenfolge: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40">Sitzplätze</text:p>
          </table:table-cell>
          <table:table-cell table:style-name="Tabelle2.A1" office:value-type="string">
            <text:p text:style-name="P41">1<text:span text:style-name="T145">0</text:span></text:p>
          </table:table-cell>
          <table:table-cell table:style-name="Tabelle2.A1" office:value-type="string">
            <text:p text:style-name="P42">11</text:p>
          </table:table-cell>
          <table:table-cell table:style-name="Tabelle2.A1" office:value-type="string">
            <text:p text:style-name="P42">12</text:p>
          </table:table-cell>
          <table:table-cell table:style-name="Tabelle2.E1" office:value-type="string">
            <text:p text:style-name="P42">13</text:p>
          </table:table-cell>
        </table:table-row>
        <table:table-row>
          <table:table-cell table:style-name="Tabelle2.A2" office:value-type="string">
            <text:p text:style-name="P44">Name</text:p>
          </table:table-cell>
          <table:table-cell table:style-name="Tabelle2.B2" office:value-type="string">
            <text:p text:style-name="P45"><text:span text:style-name="T102">1 </text:span><text:span text:style-name="T145">Lena (4)</text:span></text:p>
          </table:table-cell>
          <table:table-cell table:style-name="Tabelle2.B2" office:value-type="string">
            <text:p text:style-name="P46"><text:span text:style-name="T104">5</text:span><text:span text:style-name="T102"> </text:span><text:span text:style-name="T81">Nina</text:span><text:span text:style-name="T145"> (6)</text:span></text:p>
          </table:table-cell>
          <table:table-cell table:style-name="Tabelle2.B2" office:value-type="string">
            <text:p text:style-name="P46"><text:span text:style-name="T103">6</text:span><text:span text:style-name="T102"> </text:span><text:span text:style-name="T81">Kathi</text:span><text:span text:style-name="T145"> (6)</text:span></text:p>
          </table:table-cell>
          <table:table-cell table:style-name="Tabelle2.E2" office:value-type="string">
            <text:p text:style-name="P50"><text:span text:style-name="T99"></text:span><text:span text:style-name="T100"> </text:span><text:span text:style-name="T112">7</text:span><text:span text:style-name="T100"> <text:s/></text:span><text:span text:style-name="T81">Moni </text:span></text:p>
          </table:table-cell>
        </table:table-row>
        <table:table-row>
          <table:table-cell table:style-name="Tabelle2.A2" office:value-type="string">
            <text:p text:style-name="P43">Haarfarbe</text:p>
          </table:table-cell>
          <table:table-cell table:style-name="Tabelle2.B3" office:value-type="string">
            <text:p text:style-name="P47"><text:span text:style-name="T101">1</text:span><text:span text:style-name="T105">4</text:span> blond <text:span text:style-name="T147">(1)</text:span></text:p>
          </table:table-cell>
          <table:table-cell table:style-name="Tabelle2.A2" office:value-type="string">
            <text:p text:style-name="P54"><text:s/></text:p>
          </table:table-cell>
          <table:table-cell table:style-name="Tabelle2.A2" office:value-type="string">
            <text:p text:style-name="P52"><text:span text:style-name="T109">3</text:span><text:span text:style-name="T108"> </text:span><text:span text:style-name="T79">rotgefärbt (</text:span><text:span text:style-name="T83">8</text:span><text:span text:style-name="T79">)</text:span></text:p>
          </table:table-cell>
          <table:table-cell table:style-name="Tabelle2.E3" office:value-type="string">
            <text:p text:style-name="P53"><text:span text:style-name="T110">8</text:span><text:span text:style-name="T83"> </text:span><text:span text:style-name="T79">schwarz <text:s/></text:span><text:span text:style-name="T85">(2)</text:span></text:p>
          </table:table-cell>
        </table:table-row>
        <table:table-row>
          <table:table-cell table:style-name="Tabelle2.A2" office:value-type="string">
            <text:p text:style-name="P43">Obstsorte</text:p>
          </table:table-cell>
          <table:table-cell table:style-name="Tabelle2.B3" office:value-type="string">
            <text:p text:style-name="P47"><text:span text:style-name="T101">13</text:span> Pflaumen <text:span text:style-name="T147">(1)</text:span></text:p>
          </table:table-cell>
          <table:table-cell table:style-name="Tabelle2.B3" office:value-type="string">
            <text:p text:style-name="P47"><text:span text:style-name="T101">1</text:span><text:span text:style-name="T105">2</text:span> Birnen (<text:span text:style-name="T147">3</text:span>)</text:p>
          </table:table-cell>
          <table:table-cell table:style-name="Tabelle2.A2" office:value-type="string">
            <text:p text:style-name="P50"><text:span text:style-name="T99"></text:span><text:span text:style-name="T100"> </text:span><text:span text:style-name="T111">10</text:span><text:span text:style-name="T100"> </text:span><text:span text:style-name="T80">Kirschen</text:span> </text:p>
          </table:table-cell>
          <table:table-cell table:style-name="Tabelle2.E4" office:value-type="string">
            <text:p text:style-name="P51"><text:span text:style-name="T145">2</text:span> <text:span text:style-name="T80">Orangen</text:span><text:span text:style-name="T79"> (</text:span><text:span text:style-name="T82">5</text:span><text:span text:style-name="T79">)</text:span></text:p>
          </table:table-cell>
        </table:table-row>
        <table:table-row>
          <table:table-cell table:style-name="Tabelle2.A2" office:value-type="string">
            <text:p text:style-name="P43">Haustier</text:p>
          </table:table-cell>
          <table:table-cell table:style-name="Tabelle2.A2" office:value-type="string">
            <text:p text:style-name="P48"><text:span text:style-name="T101">15 </text:span>Papagei</text:p>
          </table:table-cell>
          <table:table-cell table:style-name="Tabelle2.B3" office:value-type="string">
            <text:p text:style-name="P47"><text:span text:style-name="T101">1</text:span><text:span text:style-name="T105">1</text:span> Hamster (<text:span text:style-name="T147">3</text:span>+<text:span text:style-name="T148">9</text:span>)</text:p>
          </table:table-cell>
          <table:table-cell table:style-name="Tabelle2.A2" office:value-type="string">
            <text:p text:style-name="P49"><text:span text:style-name="T103">4 </text:span>Maus (<text:span text:style-name="T146">7</text:span>)</text:p>
          </table:table-cell>
          <table:table-cell table:style-name="Tabelle2.E5" office:value-type="string">
            <text:p text:style-name="P48"><text:span text:style-name="T101">9 </text:span>Goldfisch (10)</text:p>
          </table:table-cell>
        </table:table-row>
      </table:table>
      <text:list xml:id="list91641265249087" text:continue-numbering="true" text:style-name="Numbering_20_1">
        <text:list-header>
          <text:p text:style-name="P58"><text:span text:style-name="T57">1,</text:span><text:span text:style-name="T60">2 </text:span><text:span text:style-name="T41">folg</text:span><text:span text:style-name="T48">en</text:span><text:span text:style-name="T41"> direkt </text:span><text:span text:style-name="T46">(</text:span><text:span text:style-name="T55">4</text:span><text:span text:style-name="T46"> </text:span><text:span text:style-name="T50">bzw. </text:span><text:span text:style-name="T48">5</text:span><text:span text:style-name="T46">)</text:span><text:span text:style-name="T39">, </text:span><text:span text:style-name="T59">3,4:</text:span><text:span text:style-name="T58"> </text:span><text:span text:style-name="T40"><text:s/></text:span><text:span text:style-name="T49">Neben der Orangen</text:span><text:span text:style-name="T50">liebhaberin</text:span><text:span text:style-name="T49"> sitzt das Mädchen </text:span><text:span text:style-name="T55">mit rotgefärbten Haaren </text:span><text:span text:style-name="T49">(8), das auch </text:span><text:span text:style-name="T55">die </text:span><text:span text:style-name="T49">Maus besitzt (7). <text:s/></text:span><text:span text:style-name="T59">5,6:</text:span><text:span text:style-name="T49"> Nina sitzt links neben Kathi (6) und das schwarzhaarige Mädchen sitzt rechts von Kathi (2), </text:span><text:span text:style-name="T55">Kathi sitzt zwischen den beiden</text:span><text:span text:style-name="T49">. </text:span><text:span text:style-name="T61">7,</text:span><text:span text:style-name="T62">8,9</text:span><text:span text:style-name="T61">:</text:span><text:span text:style-name="T49"> </text:span><text:span text:style-name="T50">für Moni bleibt </text:span><text:span text:style-name="T55">also</text:span><text:span text:style-name="T50"> Platz 13, sie hat schwarze Haare </text:span><text:span text:style-name="T84">(2) und den Goldfisch (10). </text:span><text:span text:style-name="T40"><text:s/></text:span><text:span text:style-name="T105">10:</text:span><text:span text:style-name="T84"> </text:span><text:span text:style-name="T85">Die kombinierten (grau unterlegten) Bedingungen „blond+Pflaumen“ (1) und „Birnen+Hamster“ (3) passen </text:span><text:span text:style-name="T89">jeweils </text:span><text:span text:style-name="T85">nur </text:span><text:span text:style-name="T89">noch </text:span><text:span text:style-name="T85">zu den Plätzen 10 </text:span><text:span text:style-name="T89">oder 11</text:span><text:span text:style-name="T85">. Richtet man den Blick nun auf die Obstsorten, so erkennt man, dass für Kathi auf Platz 12 </text:span><text:span text:style-name="T89">auf jeden Fall </text:span><text:span text:style-name="T85">nur noch Kirschen in Frage kommen. </text:span><text:span text:style-name="T106">11,12,13,14 </text:span><text:span text:style-name="T86">ergeben sich, da die Hamsterbesitzerin neben der Kirschenbesitzerin sitzt (9)</text:span><text:span text:style-name="T85">. </text:span><text:span text:style-name="T107">15:</text:span><text:span text:style-name="T86"> <text:s/>Der Papagei </text:span><text:span text:style-name="T88">muss </text:span><text:span text:style-name="T89">daher</text:span><text:span text:style-name="T86"> Lena </text:span><text:span text:style-name="T88">gehören</text:span><text:span text:style-name="T86">.</text:span><text:span text:style-name="T87"> Ninas Haarfarbe bleibt unbekannt, man weiß nur, dass es nicht blond, schwarz oder rot sein kann. </text:span></text:p>
        </text:list-header>
        <text:list-item>
          <text:p text:style-name="P57"><draw:frame draw:style-name="fr1" draw:name="Rahmen1" text:anchor-type="paragraph" svg:x="1.526cm" svg:y="1.092cm" svg:width="15.104cm" draw:z-index="4"><draw:text-box fo:min-height="1.884cm"><table:table table:name="Tabelle4" table:style-name="Tabelle4"><table:table-column table:style-name="Tabelle4.A"/><table:table-column table:style-name="Tabelle4.B"/><table:table-column table:style-name="Tabelle4.C" table:number-columns-repeated="4"/><table:table-column table:style-name="Tabelle4.G"/><table:table-row><table:table-cell table:style-name="Tabelle4.A1" office:value-type="string"><text:p text:style-name="P20"/></table:table-cell><table:table-cell table:style-name="Tabelle4.A1" office:value-type="string"><text:p text:style-name="P23">Biologie</text:p></table:table-cell><table:table-cell table:style-name="Tabelle4.A1" office:value-type="string"><text:p text:style-name="P23">Chemie</text:p></table:table-cell><table:table-cell table:style-name="Tabelle4.A1" office:value-type="string"><text:p text:style-name="P23"><text:span text:style-name="T122">D</text:span><text:span text:style-name="T121">eutsch</text:span></text:p></table:table-cell><table:table-cell table:style-name="Tabelle4.A1" office:value-type="string"><text:p text:style-name="P24">Kunst</text:p></table:table-cell><table:table-cell table:style-name="Tabelle4.A1" office:value-type="string"><text:p text:style-name="P23">Mathe</text:p></table:table-cell><table:table-cell table:style-name="Tabelle4.G1" office:value-type="string"><text:p text:style-name="P23">Spanisch</text:p></table:table-cell></table:table-row><table:table-row><table:table-cell table:style-name="Tabelle4.A2" office:value-type="string"><text:p text:style-name="P21"><text:span text:style-name="T150">Richter <text:s/>(</text:span><text:span text:style-name="T27">Jüngste</text:span><text:span text:style-name="T150">)</text:span></text:p></table:table-cell><table:table-cell table:style-name="Tabelle4.A2" office:value-type="string"><text:p text:style-name="P33"><text:span text:style-name="T68">5</text:span><text:span text:style-name="T93"><text:tab/></text:span><text:span text:style-name="T97">+</text:span></text:p></table:table-cell><table:table-cell table:style-name="Tabelle4.A2" office:value-type="string"><text:p text:style-name="P35"/></table:table-cell><table:table-cell table:style-name="Tabelle4.A2" office:value-type="string"><text:p text:style-name="P28"><text:span text:style-name="T65">2</text:span><text:span text:style-name="T63"><text:tab/></text:span><text:span text:style-name="T93">--</text:span></text:p></table:table-cell><table:table-cell table:style-name="Tabelle4.A2" office:value-type="string"><text:p text:style-name="P28"><text:span text:style-name="T64">1</text:span><text:span text:style-name="T63"><text:tab/></text:span><text:span text:style-name="T95">+</text:span></text:p></table:table-cell><table:table-cell table:style-name="Tabelle4.A2" office:value-type="string"><text:p text:style-name="P25"/></table:table-cell><table:table-cell table:style-name="Tabelle4.G2" office:value-type="string"><text:p text:style-name="P25"/></table:table-cell></table:table-row><table:table-row><table:table-cell table:style-name="Tabelle4.A2" office:value-type="string"><text:p text:style-name="P21"><text:span text:style-name="T150">Schmidt (</text:span><text:span text:style-name="T27">Älteste</text:span><text:span text:style-name="T150">)</text:span></text:p></table:table-cell><table:table-cell table:style-name="Tabelle4.A2" office:value-type="string"><text:p text:style-name="P30"><text:span text:style-name="T67">3</text:span><text:span text:style-name="T63"><text:tab/></text:span><text:span text:style-name="T93">--</text:span></text:p></table:table-cell><table:table-cell table:style-name="Tabelle4.C3" office:value-type="string"><text:p text:style-name="P30"><text:span text:style-name="T67">4</text:span><text:span text:style-name="T63"><text:tab/></text:span><text:span text:style-name="T95">+</text:span></text:p></table:table-cell><table:table-cell table:style-name="Tabelle4.A2" office:value-type="string"><text:p text:style-name="P27"><text:span text:style-name="T65">2</text:span><text:span text:style-name="T63"><text:tab/></text:span><text:span text:style-name="T93">--</text:span></text:p></table:table-cell><table:table-cell table:style-name="Tabelle4.A2" office:value-type="string"><text:p text:style-name="P27"><text:span text:style-name="T66">1</text:span><text:span text:style-name="T63"><text:tab/></text:span><text:span text:style-name="T93">--</text:span></text:p></table:table-cell><table:table-cell table:style-name="Tabelle4.C3" office:value-type="string"><text:p text:style-name="P30"><text:span text:style-name="T67">4</text:span><text:span text:style-name="T63"><text:tab/></text:span><text:span text:style-name="T95">+</text:span></text:p></table:table-cell><table:table-cell table:style-name="Tabelle4.G2" office:value-type="string"><text:p text:style-name="P30"><text:span text:style-name="T67">3</text:span><text:span text:style-name="T63"><text:tab/></text:span><text:span text:style-name="T93">--</text:span></text:p></table:table-cell></table:table-row><table:table-row><table:table-cell table:style-name="Tabelle4.A2" office:value-type="string"><text:p text:style-name="P22">Tritsch </text:p></table:table-cell><table:table-cell table:style-name="Tabelle4.A2" office:value-type="string"><text:p text:style-name="P32"><text:span text:style-name="T68">5</text:span><text:tab/><text:span text:style-name="T93">--</text:span></text:p></table:table-cell><table:table-cell table:style-name="Tabelle4.A2" office:value-type="string"><text:p text:style-name="P34"/></table:table-cell><table:table-cell table:style-name="Tabelle4.A2" office:value-type="string"><text:p text:style-name="P29"><text:span text:style-name="T65">2</text:span><text:span text:style-name="T63"><text:tab/></text:span><text:span text:style-name="T96">+</text:span></text:p></table:table-cell><table:table-cell table:style-name="Tabelle4.A2" office:value-type="string"><text:p text:style-name="P29"><text:span text:style-name="T66">1</text:span><text:span text:style-name="T63"><text:tab/></text:span><text:span text:style-name="T93">--</text:span></text:p></table:table-cell><table:table-cell table:style-name="Tabelle4.A2" office:value-type="string"><text:p text:style-name="P26"/></table:table-cell><table:table-cell table:style-name="Tabelle4.G2" office:value-type="string"><text:p text:style-name="P31"><text:span text:style-name="T68">6</text:span><text:span text:style-name="T94"><text:tab/></text:span><text:span text:style-name="T98">+</text:span></text:p></table:table-cell></table:table-row></table:table></draw:text-box></draw:frame><text:span text:style-name="T140">W</text:span><text:span text:style-name="T139">echsel </text:span><text:span text:style-name="T140">zum Halbjahr</text:span><text:span text:style-name="T36"><text:line-break/></text:span><text:span text:style-name="T126">Eine mögliche </text:span><text:span text:style-name="T132">R</text:span><text:span text:style-name="T126">eihenfolge ist durch die </text:span><text:span text:style-name="T131">Nummerierung markiert, </text:span><text:span text:style-name="T132">viele andere sind denkbar</text:span><text:span text:style-name="T131">:</text:span><text:span text:style-name="T36"><text:line-break/><text:line-break/><text:line-break/><text:line-break/><text:line-break/></text:span><text:span text:style-name="T127">Man kann zunächst das Alter klären. </text:span><text:span text:style-name="T125">Fr.Richter ist die Jüngste (2.) </text:span><text:span text:style-name="T127">und Fr. Schmidt die Älteste (4.).<text:line-break/></text:span><text:span text:style-name="T71">1</text:span><text:span text:style-name="T127"> Fr. Richter ist </text:span><text:span text:style-name="T131">daher </text:span><text:span text:style-name="T127">Kunstlehrerin (4.), die anderen sind es nicht. </text:span><text:span text:style-name="T71">2:</text:span><text:span text:style-name="T127"> Fr. Richter </text:span><text:span text:style-name="T131">und </text:span><text:span text:style-name="T127">Fr.Schmidt </text:span><text:span text:style-name="T131">unterrichten dann sicher nicht Deutsch in der Klasse </text:span><text:span text:style-name="T127">(4.), Fr. Tritsch muss </text:span><text:span text:style-name="T131">die Deutschlehrerin sein</text:span><text:span text:style-name="T127">.<text:line-break/></text:span><text:span text:style-name="T72">3:</text:span><text:span text:style-name="T128"> </text:span><text:span text:style-name="T127"><text:s/></text:span><text:span text:style-name="T129">Fr. Schmidt unterrichtet als Älteste </text:span><text:span text:style-name="T131">schon länger </text:span><text:span text:style-name="T129">an der Schule (5.), sie kann deshalb nicht Bio- oder Spanischlehrerin sein, da die beiden neu an die Schule kommen (1.). </text:span><text:span text:style-name="T73">4:</text:span><text:span text:style-name="T131"> </text:span><text:span text:style-name="T129">Fr. Schmidt unterrichtet also Chemie und Mathe </text:span><text:span text:style-name="T131">in der 8d </text:span><text:span text:style-name="T129">, </text:span><text:span text:style-name="T132">da alle anderen Fächer ausgeschlossen wurden </text:span><text:span text:style-name="T129">(2. Zeile).<text:line-break/></text:span><text:span text:style-name="T74">5:</text:span><text:span text:style-name="T129"> Fr.Tri</text:span><text:span text:style-name="T131">t</text:span><text:span text:style-name="T129">sch ist nicht die Biologielehrerin (3.), </text:span><text:span text:style-name="T130">Fr. Richter muss daher <text:s/>Biologie unterrichten (1. Spalte).<text:line-break/></text:span><text:span text:style-name="T75">6:</text:span><text:span text:style-name="T132"> Fr. Tritsch hat als zweites Fach Spanisch, da alle anderen Fächer bereits. </text:span><text:span text:style-name="T124"><text:s/></text:span></text:p>
        </text:list-item>
        <text:list-item>
          <text:p text:style-name="P59"><draw:frame draw:style-name="fr2" draw:name="Rahmen4" text:anchor-type="paragraph" svg:y="0.249cm" svg:width="6.884cm" draw:z-index="7"><draw:text-box fo:min-height="2.445cm"><table:table table:name="Tabelle3" table:style-name="Tabelle3"><table:table-column table:style-name="Tabelle3.A"/><table:table-column table:style-name="Tabelle3.B"/><table:table-column table:style-name="Tabelle3.C"/><table:table-column table:style-name="Tabelle3.D"/><table:table-column table:style-name="Tabelle3.E"/><table:table-row><table:table-cell table:style-name="Tabelle3.A1" office:value-type="string"><text:p text:style-name="P10"/></table:table-cell><table:table-cell table:style-name="Tabelle3.A1" office:value-type="string"><text:p text:style-name="P10">Theater<text:line-break/>(<text:span text:style-name="T153">Mo</text:span>)</text:p></table:table-cell><table:table-cell table:style-name="Tabelle3.A1" office:value-type="string"><text:p text:style-name="P9">Schach<text:line-break/>(Mi)</text:p></table:table-cell><table:table-cell table:style-name="Tabelle3.A1" office:value-type="string"><text:p text:style-name="P9">Chor<text:line-break/>(Do)</text:p></table:table-cell><table:table-cell table:style-name="Tabelle3.E1" office:value-type="string"><text:p text:style-name="P10">Mathe<text:line-break/>(→<text:span text:style-name="T153"> Di</text:span>)</text:p></table:table-cell></table:table-row><table:table-row><table:table-cell table:style-name="Tabelle3.A2" office:value-type="string"><text:p text:style-name="P8">Simon </text:p></table:table-cell><table:table-cell table:style-name="Tabelle3.A2" office:value-type="string"><text:p text:style-name="P17"><text:span text:style-name="T69">2</text:span><text:tab/>+</text:p></table:table-cell><table:table-cell table:style-name="Tabelle3.A2" office:value-type="string"><text:p text:style-name="P11"/></table:table-cell><table:table-cell table:style-name="Tabelle3.A2" office:value-type="string"><text:p text:style-name="P15"><text:tab/>-</text:p></table:table-cell><table:table-cell table:style-name="Tabelle3.E2" office:value-type="string"><text:p text:style-name="P17"><text:tab/>-</text:p></table:table-cell></table:table-row><table:table-row><table:table-cell table:style-name="Tabelle3.A2" office:value-type="string"><text:p text:style-name="P8">Claudia</text:p></table:table-cell><table:table-cell table:style-name="Tabelle3.A2" office:value-type="string"><text:p text:style-name="P13"><text:tab/><text:span text:style-name="T78">-</text:span></text:p></table:table-cell><table:table-cell table:style-name="Tabelle3.A2" office:value-type="string"><text:p text:style-name="P17"><text:span text:style-name="T70">4</text:span><text:tab/>+</text:p></table:table-cell><table:table-cell table:style-name="Tabelle3.A2" office:value-type="string"><text:p text:style-name="P18"><text:tab/>-</text:p></table:table-cell><table:table-cell table:style-name="Tabelle3.E2" office:value-type="string"><text:p text:style-name="P12"><text:tab/>-</text:p></table:table-cell></table:table-row><table:table-row><table:table-cell table:style-name="Tabelle3.A2" office:value-type="string"><text:p text:style-name="P8">Marius <text:span text:style-name="T153">(Di)</text:span></text:p></table:table-cell><table:table-cell table:style-name="Tabelle3.A2" office:value-type="string"><text:p text:style-name="P13"><text:tab/>-</text:p></table:table-cell><table:table-cell table:style-name="Tabelle3.A2" office:value-type="string"><text:p text:style-name="P11"/></table:table-cell><table:table-cell table:style-name="Tabelle3.A2" office:value-type="string"><text:p text:style-name="P15"><text:tab/>-</text:p></table:table-cell><table:table-cell table:style-name="Tabelle3.E2" office:value-type="string"><text:p text:style-name="P16"><text:span text:style-name="T70">3</text:span><text:tab/>+</text:p></table:table-cell></table:table-row><table:table-row><table:table-cell table:style-name="Tabelle3.A2" office:value-type="string"><text:p text:style-name="P8">Ina</text:p></table:table-cell><table:table-cell table:style-name="Tabelle3.A2" office:value-type="string"><text:p text:style-name="P13"><text:tab/>-</text:p></table:table-cell><table:table-cell table:style-name="Tabelle3.A2" office:value-type="string"><text:p text:style-name="P16"/></table:table-cell><table:table-cell table:style-name="Tabelle3.A2" office:value-type="string"><text:p text:style-name="P19"><text:span text:style-name="T69">1</text:span><text:tab/>+</text:p></table:table-cell><table:table-cell table:style-name="Tabelle3.E2" office:value-type="string"><text:p text:style-name="P14"><text:tab/>-</text:p></table:table-cell></table:table-row></table:table></draw:text-box></draw:frame><text:span text:style-name="T142">AG-Nachmittage<text:line-break/></text:span><text:span text:style-name="T77">1</text:span><text:span text:style-name="T76">:</text:span><text:span text:style-name="T143"> </text:span><text:span text:style-name="T135">Aus Inas Aussage entnimmt man, dass ihre Chor-AG donnerstags stattfindet. </text:span><text:span text:style-name="T77">2,3</text:span><text:span text:style-name="T76">: </text:span><text:span text:style-name="T135">Aus Simons Aussage </text:span><text:span text:style-name="T136">folgert man, </text:span><text:span text:style-name="T135">das seine </text:span><text:span text:style-name="T136">Theater</text:span><text:span text:style-name="T135">-AG </text:span><text:span text:style-name="T136">montags stattfinde</text:span><text:span text:style-name="T137">t</text:span><text:span text:style-name="T136"> un</text:span><text:span text:style-name="T137">d</text:span><text:span text:style-name="T136"> Marius dienstags </text:span><text:span text:style-name="T137">die Mathe-AG besuchen muss.<text:line-break/></text:span><text:span text:style-name="T76">4:</text:span><text:span text:style-name="T137"> Claudia spielt dann Schach am Mittwoch.</text:span><text:span text:style-name="T135"> </text:span></text:p>
        </text:list-item>
        <text:list-item>
          <text:p text:style-name="P60"><draw:frame draw:style-name="fr3" draw:name="Rahmen3" text:anchor-type="paragraph" svg:x="12.739cm" svg:y="2.741cm" svg:width="3.858cm" draw:z-index="5"><draw:text-box fo:min-height="2.173cm"><table:table table:name="Tabelle1" table:style-name="Tabelle1"><table:table-column table:style-name="Tabelle1.A"/><table:table-column table:style-name="Tabelle1.B" table:number-columns-repeated="2"/><table:table-column table:style-name="Tabelle1.D"/><table:table-row><table:table-cell table:style-name="Tabelle1.A1" office:value-type="string"><text:p text:style-name="P6"/></table:table-cell><table:table-cell table:style-name="Tabelle1.B1" office:value-type="string"><text:p text:style-name="P5">D</text:p></table:table-cell><table:table-cell table:style-name="Tabelle1.B1" office:value-type="string"><text:p text:style-name="P5">G</text:p></table:table-cell><table:table-cell table:style-name="Tabelle1.D1" office:value-type="string"><text:p text:style-name="P5">K</text:p></table:table-cell></table:table-row><table:table-row><table:table-cell table:style-name="Tabelle1.A2" office:value-type="string"><text:p text:style-name="P38"><text:span text:style-name="T151">1) <text:tab/> </text:span>D</text:p></table:table-cell><table:table-cell table:style-name="Tabelle1.B2" office:value-type="string"><text:p text:style-name="P7">w</text:p></table:table-cell><table:table-cell table:style-name="Tabelle1.B2" office:value-type="string"><text:p text:style-name="P7">f</text:p></table:table-cell><table:table-cell table:style-name="Tabelle1.D2" office:value-type="string"><text:p text:style-name="P7">f</text:p></table:table-cell></table:table-row><table:table-row><table:table-cell table:style-name="Tabelle1.A2" office:value-type="string"><text:p text:style-name="P38"><text:span text:style-name="T151">2) <text:tab/> </text:span>G</text:p></table:table-cell><table:table-cell table:style-name="Tabelle1.B2" office:value-type="string"><text:p text:style-name="P7">f</text:p></table:table-cell><table:table-cell table:style-name="Tabelle1.B2" office:value-type="string"><text:p text:style-name="P7">w</text:p></table:table-cell><table:table-cell table:style-name="Tabelle1.D2" office:value-type="string"><text:p text:style-name="P7">f</text:p></table:table-cell></table:table-row><table:table-row><table:table-cell table:style-name="Tabelle1.A2" office:value-type="string"><text:p text:style-name="P36"><text:span text:style-name="T7">3)</text:span><text:span text:style-name="T8"> </text:span><text:span text:style-name="T118"><text:tab/></text:span><text:span text:style-name="T120"> </text:span><text:span text:style-name="T26">K</text:span></text:p></table:table-cell><table:table-cell table:style-name="Tabelle1.B2" office:value-type="string"><text:p text:style-name="P7">w</text:p></table:table-cell><table:table-cell table:style-name="Tabelle1.B2" office:value-type="string"><text:p text:style-name="P7">w</text:p></table:table-cell><table:table-cell table:style-name="Tabelle1.D2" office:value-type="string"><text:p text:style-name="P7">f</text:p></table:table-cell></table:table-row><table:table-row><table:table-cell table:style-name="Tabelle1.A2" office:value-type="string"><text:p text:style-name="P37"><text:span text:style-name="T7">4) </text:span><text:span text:style-name="T119"><text:tab/></text:span><text:span text:style-name="T116"> </text:span><text:span text:style-name="T26">D</text:span></text:p></table:table-cell><table:table-cell table:style-name="Tabelle1.B2" office:value-type="string"><text:p text:style-name="P7">f</text:p></table:table-cell><table:table-cell table:style-name="Tabelle1.B2" office:value-type="string"><text:p text:style-name="P7">w</text:p></table:table-cell><table:table-cell table:style-name="Tabelle1.D2" office:value-type="string"><text:p text:style-name="P7">w</text:p></table:table-cell></table:table-row></table:table><text:p text:style-name="P39"/></draw:text-box></draw:frame><draw:frame draw:style-name="fr4" draw:name="Rahmen2" text:anchor-type="paragraph" svg:y="0.173cm" svg:width="6.431cm" draw:z-index="6"><draw:text-box fo:min-height="2.357cm"><text:p text:style-name="P4"><text:span text:style-name="T144">Aussage (verkürzt</text:span><text:span text:style-name="T133">)<text:tab/></text:span><text:span text:style-name="T144">Symbolik</text:span><text:span text:style-name="T133"><text:line-break/>1) Dienstmädchen<text:tab/><text:tab/> <text:s/>D<text:line-break/>2) Gärtner<text:tab/><text:tab/> <text:s/>G<text:line-break/>3) nicht die Köchin<text:tab/><text:tab/></text:span><text:span text:style-name="T113"></text:span><text:span text:style-name="T15">K<text:line-break/>4) nicht das Dienstmädchen<text:tab/><text:tab/></text:span><text:span text:style-name="T114"></text:span><text:span text:style-name="T15">D</text:span></text:p></draw:text-box></draw:frame><text:span text:style-name="T141">Mördersuche</text:span><text:span text:style-name="T123"> <text:line-break/></text:span><text:span text:style-name="T133">Aussagen </text:span><text:span text:style-name="T137">kann man </text:span><text:span text:style-name="T133">in der Aussagenlogik mit Variablen </text:span><text:span text:style-name="T137">benennen.</text:span><text:span text:style-name="T133"> Eine Negation wird mit dem </text:span><text:span text:style-name="T134">Zeichen </text:span><text:span text:style-name="T133">„</text:span><text:span text:style-name="T117"></text:span><text:span text:style-name="T113">“</text:span><text:span text:style-name="T14"> („</text:span><text:span text:style-name="T13">nicht“) </text:span><text:span text:style-name="T16">dargestellt </text:span><text:span text:style-name="T17">(</text:span><text:span text:style-name="T16">„</text:span><text:span text:style-name="T115"> </text:span><text:span text:style-name="T18">K“ </text:span><text:span text:style-name="T19">bedeutet „</text:span><text:span text:style-name="T10">nicht</text:span><text:span text:style-name="T19"> die Köchin“</text:span><text:span text:style-name="T21">).</text:span><text:span text:style-name="T19"> <text:line-break/></text:span><text:span text:style-name="T24">Lösung </text:span><text:span text:style-name="T25">mit einer Wahrheitstafel</text:span><text:span text:style-name="T22">:<text:line-break/>F</text:span><text:span text:style-name="T20">ür jede der 3 </text:span><text:span text:style-name="T22">Möglichkeiten </text:span><text:span text:style-name="T20">(</text:span><text:span text:style-name="T22">Annahme des Mörders in der </text:span><text:span text:style-name="T20">1. Zeile</text:span><text:span text:style-name="T22">)</text:span><text:span text:style-name="T20"> </text:span><text:span text:style-name="T22">werden </text:span><text:span text:style-name="T20">die Aussagen (1. Spalte) auf </text:span><text:span text:style-name="T22">ihren </text:span><text:span text:style-name="T20">Wahrheitsgehalt überprüf</text:span><text:span text:style-name="T22">t </text:span><text:span text:style-name="T20">(w=wahr, f=falsch). </text:span><text:span text:style-name="T23">Da es n</text:span><text:span text:style-name="T20">ur in der letzten Spalte genau eine wahre Aussage </text:span><text:span text:style-name="T23">gibt, war </text:span><text:span text:style-name="T20">die Köchin die Mörderin.<text:line-break/></text:span><text:span text:style-name="T24">Alternativ</text:span><text:span text:style-name="T20"> könnte man auch </text:span><text:span text:style-name="T21">ohne </text:span><text:span text:style-name="T23">Wahrheitst</text:span><text:span text:style-name="T21">afel direkt </text:span><text:span text:style-name="T20">argumentieren:<text:line-break/></text:span><text:span text:style-name="T11">Die Aussagen </text:span><text:span text:style-name="T9">1) und 4) widersprechen sich, also muss eine von ihnen falsch, die die andere wahr sein.</text:span><text:span text:style-name="T10"> </text:span><text:span text:style-name="T9">Damit müssen 2) und 3) falsch sein (damit insgesamt genau 1 Ausage wahr ist). Durch Negieren </text:span><text:span text:style-name="T11">von 2) und 3) erhält </text:span><text:span text:style-name="T9">man wahre Aussagen: „Der Gärtner war es </text:span><text:span text:style-name="T12">nicht“ </text:span><text:span text:style-name="T11">und </text:span><text:span text:style-name="T9">„die Köchin war es“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left="0.499cm" fo:margin-right="0.199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d8aa25" officeooo:paragraph-rsid="002b268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1277ab0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0c66d61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<text:span text:style-name="MT1">ik-Rätsel - Übungsaufagb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April</text:span><text:span text:style-name="MT7"> </text:span><text:span text:style-name="MT4">201</text:span><text:span text:style-name="MT5">8</text:span><text:span text:style-name="MT4">)</text:span><text:tab/><text:span text:style-name="MT8"><text:page-number text:select-page="current">2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6:37.042000000</meta:creation-date>
    <meta:editing-cycles>2</meta:editing-cycles>
    <meta:editing-duration>PT10S</meta:editing-duration>
    <dc:date>2018-05-31T09:16:39.632000000</dc:date>
    <meta:document-statistic meta:table-count="4" meta:image-count="1" meta:object-count="0" meta:page-count="2" meta:paragraph-count="116" meta:word-count="1058" meta:character-count="6402" meta:non-whitespace-character-count="5414"/>
    <meta:user-defined meta:name="Info 1"/>
    <meta:user-defined meta:name="Info 2"/>
    <meta:user-defined meta:name="Info 3"/>
    <meta:user-defined meta:name="Info 4"/>
  </office:meta>
</office:document-meta>
</file>