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09cm" style:rel-column-width="8059*"/>
    </style:style>
    <style:style style:name="Tabelle2.B" style:family="table-column">
      <style:table-column-properties style:column-width="7.158cm" style:rel-column-width="27598*"/>
    </style:style>
    <style:style style:name="Tabelle2.C" style:family="table-column">
      <style:table-column-properties style:column-width="7.749cm" style:rel-column-width="2987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5d152" officeooo:paragraph-rsid="0015d152"/>
    </style:style>
    <style:style style:name="P5" style:family="paragraph" style:parent-style-name="Table_20_Contents">
      <style:paragraph-properties fo:text-align="start" style:justify-single-word="false"/>
      <style:text-properties officeooo:rsid="0015d152" officeooo:paragraph-rsid="001d799b"/>
    </style:style>
    <style:style style:name="P6" style:family="paragraph" style:parent-style-name="Table_20_Contents">
      <style:paragraph-properties fo:text-align="start" style:justify-single-word="false"/>
      <style:text-properties officeooo:rsid="0015d152" officeooo:paragraph-rsid="0020f861"/>
    </style:style>
    <style:style style:name="P7" style:family="paragraph" style:parent-style-name="Table_20_Contents">
      <style:paragraph-properties fo:text-align="start" style:justify-single-word="false"/>
      <style:text-properties officeooo:rsid="0017169e" officeooo:paragraph-rsid="0017169e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officeooo:rsid="0019c653" officeooo:paragraph-rsid="0019c653"/>
    </style:style>
    <style:style style:name="P10" style:family="paragraph" style:parent-style-name="Table_20_Contents">
      <style:text-properties officeooo:rsid="0019c653" officeooo:paragraph-rsid="001d799b"/>
    </style:style>
    <style:style style:name="P11" style:family="paragraph" style:parent-style-name="Table_20_Contents">
      <style:text-properties fo:font-variant="normal" fo:text-transform="none" fo:color="#000000" style:font-name="Arial2" fo:font-size="11pt" fo:letter-spacing="0.007cm" fo:font-style="normal" fo:text-shadow="none" fo:font-weight="normal" officeooo:rsid="001bbd37" officeooo:paragraph-rsid="001bbd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fo:font-variant="normal" fo:text-transform="none" fo:color="#000000" style:font-name="Arial2" fo:font-size="11pt" fo:letter-spacing="0.007cm" fo:font-style="normal" fo:text-shadow="none" fo:font-weight="normal" officeooo:rsid="001e425e" officeooo:paragraph-rsid="001e42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text-properties officeooo:paragraph-rsid="001d799b"/>
    </style:style>
    <style:style style:name="P14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style:text-underline-style="none" fo:font-weight="normal" officeooo:rsid="002591d8" officeooo:paragraph-rsid="0017169e" style:font-weight-asian="normal" style:font-weight-complex="normal"/>
    </style:style>
    <style:style style:name="P15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style:text-underline-style="none" fo:font-weight="normal" officeooo:rsid="0017169e" officeooo:paragraph-rsid="0017169e" style:font-weight-asian="normal" style:font-weight-complex="normal"/>
    </style:style>
    <style:style style:name="P16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style:text-underline-style="none" fo:font-weight="normal" officeooo:rsid="002b08fb" officeooo:paragraph-rsid="0017169e" style:font-weight-asian="normal" style:font-weight-complex="normal"/>
    </style:style>
    <style:style style:name="P17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style:text-underline-style="none" fo:font-weight="normal" officeooo:rsid="002c2ba8" officeooo:paragraph-rsid="0017169e" style:font-weight-asian="normal" style:font-weight-complex="normal"/>
    </style:style>
    <style:style style:name="P18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style:text-underline-style="none" fo:font-weight="normal" officeooo:rsid="00185e81" officeooo:paragraph-rsid="00185e81" style:font-weight-asian="normal" style:font-weight-complex="normal"/>
    </style:style>
    <style:style style:name="P19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officeooo:paragraph-rsid="0017169e"/>
    </style:style>
    <style:style style:name="P20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fo:font-weight="bold" officeooo:rsid="003bcdba" officeooo:paragraph-rsid="0017169e" style:font-weight-asian="bold" style:font-weight-complex="bold"/>
    </style:style>
    <style:style style:name="P21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fo:font-weight="normal" officeooo:rsid="003bcdba" officeooo:paragraph-rsid="0017169e" style:font-weight-asian="normal" style:font-weight-complex="normal"/>
    </style:style>
    <style:style style:name="P22" style:family="paragraph" style:parent-style-name="ZPG_5f_Standard">
      <style:paragraph-properties fo:margin-top="0.101cm" fo:margin-bottom="0.199cm" loext:contextual-spacing="true" fo:text-align="start" style:justify-single-word="false" style:writing-mode="page"/>
      <style:text-properties fo:font-weight="normal" officeooo:rsid="0017169e" officeooo:paragraph-rsid="0017169e" style:font-weight-asian="normal" style:font-weight-complex="normal"/>
    </style:style>
    <style:style style:name="P23" style:family="paragraph" style:parent-style-name="ZPG_5f_Überschrift2">
      <style:text-properties fo:color="#000000" fo:font-weight="normal" officeooo:paragraph-rsid="001bbd37" style:font-weight-asian="normal" style:font-weight-complex="normal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c3eb3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5d152"/>
    </style:style>
    <style:style style:name="T5" style:family="text">
      <style:text-properties officeooo:rsid="0036563b"/>
    </style:style>
    <style:style style:name="T6" style:family="text">
      <style:text-properties style:text-underline-style="none" fo:font-weight="normal" officeooo:rsid="0036563b" style:font-weight-asian="normal" style:font-weight-complex="normal"/>
    </style:style>
    <style:style style:name="T7" style:family="text">
      <style:text-properties style:text-underline-style="none" fo:font-weight="normal" officeooo:rsid="002591d8" style:font-weight-asian="normal" style:font-weight-complex="normal"/>
    </style:style>
    <style:style style:name="T8" style:family="text">
      <style:text-properties style:text-underline-style="none" fo:font-weight="normal" officeooo:rsid="00235884" style:font-weight-asian="normal" style:font-weight-complex="normal"/>
    </style:style>
    <style:style style:name="T9" style:family="text">
      <style:text-properties officeooo:rsid="0013f336"/>
    </style:style>
    <style:style style:name="T10" style:family="text">
      <style:text-properties officeooo:rsid="00377e31"/>
    </style:style>
    <style:style style:name="T11" style:family="text">
      <style:text-properties officeooo:rsid="002611c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2f25" style:font-weight-asian="normal" style:font-weight-complex="normal"/>
    </style:style>
    <style:style style:name="T14" style:family="text">
      <style:text-properties fo:font-weight="normal" officeooo:rsid="002849ca" style:font-weight-asian="normal" style:font-weight-complex="normal"/>
    </style:style>
    <style:style style:name="T15" style:family="text">
      <style:text-properties officeooo:rsid="002849ca"/>
    </style:style>
    <style:style style:name="T16" style:family="text">
      <style:text-properties fo:font-variant="normal" fo:text-transform="none" fo:color="#000000" style:font-name="Arial" fo:font-size="11pt" fo:letter-spacing="0.007cm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1pt" fo:letter-spacing="0.007cm" fo:font-style="normal" fo:text-shadow="none" style:text-underline-style="none" fo:font-weight="normal" officeooo:rsid="0019c65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1pt" fo:letter-spacing="0.007cm" fo:font-style="normal" fo:text-shadow="none" style:text-underline-style="none" fo:font-weight="normal" officeooo:rsid="001bbd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1pt" fo:letter-spacing="0.007cm" fo:font-style="normal" fo:text-shadow="none" style:text-underline-style="none" fo:font-weight="normal" officeooo:rsid="001d799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officeooo:rsid="001bbd37"/>
    </style:style>
    <style:style style:name="T21" style:family="text">
      <style:text-properties officeooo:rsid="001d799b"/>
    </style:style>
    <style:style style:name="T22" style:family="text">
      <style:text-properties officeooo:rsid="001e425e"/>
    </style:style>
    <style:style style:name="T23" style:family="text">
      <style:text-properties officeooo:rsid="001f3ada"/>
    </style:style>
    <style:style style:name="T24" style:family="text">
      <style:text-properties officeooo:rsid="0022e9a6"/>
    </style:style>
    <style:style style:name="T25" style:family="text">
      <style:text-properties officeooo:rsid="00235884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<text:span text:style-name="T4">Optik und Bilderfassung</text:span> (3.1.<text:span text:style-name="T4">3.</text:span>1)</text:p>
      <text:p text:style-name="ITG_5f_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unden</text:p>
          </table:table-cell>
          <table:table-cell table:style-name="Tabelle2.A1" office:value-type="string">
            <text:p text:style-name="P3">Inhaltsbezogene Kompetenzen</text:p>
          </table:table-cell>
          <table:table-cell table:style-name="Tabelle2.C1" office:value-type="string">
            <text:p text:style-name="P3">Inhalt / Material</text:p>
          </table:table-cell>
        </table:table-row>
        <table:table-row>
          <table:table-cell table:style-name="Tabelle2.A2" office:value-type="string">
            <text:p text:style-name="Table_20_Contents">1+2</text:p>
          </table:table-cell>
          <table:table-cell table:style-name="Tabelle2.A2" office:value-type="string">
            <text:p text:style-name="P13">(2) die <text:span text:style-name="T26">Totalreflexion</text:span> experimentell untersuchen und beschreiben (<text:span text:style-name="T26">Grenz­winkel</text:span>)</text:p>
            <text:p text:style-name="P13">(3) Anwendungen der <text:span text:style-name="T26">Totalreflexion</text:span> in <text:span text:style-name="T25">Natur und</text:span> Technik nennen und beschreiben (unter anderem <text:span text:style-name="T25">Lichtleiter</text:span>, Signalübertragung)</text:p>
          </table:table-cell>
          <table:table-cell table:style-name="Tabelle2.C2" office:value-type="string">
            <text:p text:style-name="P4">Wdh. Reflexion und Brechung</text:p>
            <text:p text:style-name="P6">Totalreflexion, Grenzwinkel <text:span text:style-name="T20">(SV)</text:span></text:p>
            <text:p text:style-name="Table_20_Contents"/>
            <text:p text:style-name="Table_20_Contents">Unterwasseraufnahmen</text:p>
            <text:p text:style-name="P5"><text:span text:style-name="T21">Lichtleiter</text:span> und Signalübertragung</text:p>
          </table:table-cell>
        </table:table-row>
        <table:table-row>
          <table:table-cell table:style-name="Tabelle2.A2" office:value-type="string">
            <text:p text:style-name="Table_20_Contents">3-<text:span text:style-name="T23">6</text:span></text:p>
          </table:table-cell>
          <table:table-cell table:style-name="Tabelle2.A2" office:value-type="string">
            <text:p text:style-name="Table_20_Contents"><text:span text:style-name="T4">(1) </text:span>das <text:span text:style-name="T26">Fermat'sche Prinzip </text:span>qualitativ beschreiben und damit die optischen Phänomene <text:span text:style-name="T26">Reflexion</text:span> und <text:span text:style-name="T26">Brechung</text:span> erklär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9">(4) </text:span>die Form einer <text:span text:style-name="T26">Sammellinse</text:span> mithilfe des <text:span text:style-name="T26">Fermat'schen Prinzips</text:span> qualitativ erklären</text:p>
          </table:table-cell>
          <table:table-cell table:style-name="Tabelle2.C2" office:value-type="string">
            <text:p text:style-name="P4">Die geradlinige Lichtausbreitung und die Reflexion mit dem Fermat'sche<text:span text:style-name="T22">n</text:span> Prinzip beschreiben</text:p>
            <text:p text:style-name="P19"><text:span text:style-name="T6">01_ou</text:span><text:span text:style-name="T8">b</text:span><text:span text:style-name="T6">_ab</text:span><text:span text:style-name="T7">_fermat_reflexion_zeitlineal</text:span></text:p>
            <text:p text:style-name="P14"><text:span text:style-name="T5">02_oub_ab</text:span>_fermat_reflexion_<text:span text:style-name="T10">winkel</text:span></text:p>
            <text:p text:style-name="P15">Zusatz</text:p>
            <text:p text:style-name="P16"><text:span text:style-name="T11">03_oub_ab</text:span>_fermat_reflexion_geometrie</text:p>
            <text:p text:style-name="P7">Die Brechung <text:span text:style-name="T4">mit dem Fermat'schen Prinzip beschreiben</text:span></text:p>
            <text:p text:style-name="P17"><text:span text:style-name="T10">04_oub_ab</text:span>_fermat_brechung_zeitlineal</text:p>
            <text:p text:style-name="P17"><text:span text:style-name="T10">05_oub_ab</text:span>_fermat_brechung_<text:span text:style-name="T10">winkel</text:span></text:p>
            <text:p text:style-name="P18">Fermat_Brechung.sb2</text:p>
            <text:p text:style-name="P7">Anwendungen: planparallele Platte, Luftspiegellung, die Form eine<text:span text:style-name="T22">r</text:span> Sammellinse</text:p>
            <text:p text:style-name="P20"><text:span text:style-name="T13">0</text:span><text:span text:style-name="T14">7</text:span><text:span text:style-name="T12">_oub_ab_fermat_anwendungen</text:span></text:p>
            <text:p text:style-name="P21">0<text:span text:style-name="T15">8</text:span>_oub_ab_fermat_sammellinse</text:p>
            <text:p text:style-name="P22">Sammellinse.sb2</text:p>
            <text:p text:style-name="P7">Ausblick</text:p>
          </table:table-cell>
        </table:table-row>
        <table:table-row>
          <table:table-cell table:style-name="Tabelle2.A2" office:value-type="string">
            <text:p text:style-name="P9">7+8</text:p>
          </table:table-cell>
          <table:table-cell table:style-name="Tabelle2.A2" office:value-type="string">
            <text:p text:style-name="Table_20_Contents">(5) die Abbildung einer <text:span text:style-name="T26">Sammellinse</text:span> mithilfe der<text:span text:style-name="T26"> Linsengleichung</text:span> beschrei­ben</text:p>
            <text:p text:style-name="P3"/>
          </table:table-cell>
          <table:table-cell table:style-name="Tabelle2.C2" office:value-type="string">
            <text:p text:style-name="P8">Strahlengänge <text:span text:style-name="T20">(SV)</text:span></text:p>
            <text:p text:style-name="P8">09_oub_ab_linsengleichung</text:p>
            <text:p text:style-name="P23">Bildentstehung <text:span text:style-name="T20">(SV)</text:span></text:p>
            <text:p text:style-name="P23">Linsengleichung <text:span text:style-name="T20">(SV)</text:span></text:p>
          </table:table-cell>
        </table:table-row>
        <table:table-row>
          <table:table-cell table:style-name="Tabelle2.A2" office:value-type="string">
            <text:p text:style-name="P10">9+10</text:p>
          </table:table-cell>
          <table:table-cell table:style-name="Tabelle2.A2" office:value-type="string">
            <text:p text:style-name="Table_20_Contents">(6) die Funktion optischer Geräte experimentell untersuchen und funktional beschreiben (zum Beispiel Lupe, Teleskop)</text:p>
          </table:table-cell>
          <table:table-cell table:style-name="Tabelle2.C2" office:value-type="string">
            <text:p text:style-name="Table_20_Contents"><text:span text:style-name="T16">Lupe </text:span><text:span text:style-name="T17">und </text:span><text:span text:style-name="T19">Kepler-Fernrohr</text:span><text:span text:style-name="T16"> </text:span><text:span text:style-name="T18">(SV)</text:span></text:p>
          </table:table-cell>
        </table:table-row>
        <text:soft-page-break/>
        <table:table-row>
          <table:table-cell table:style-name="Tabelle2.A2" office:value-type="string">
            <text:p text:style-name="P9">11</text:p>
          </table:table-cell>
          <table:table-cell table:style-name="Tabelle2.A2" office:value-type="string">
            <text:p text:style-name="Table_20_Contents">(7) Aspekte der analogen und digitalen Bilderfassung vergleichen (zum Beispiel <text:span text:style-name="T25">fotografischer </text:span>Film, Bildsensor, Linse, Farbauf­zeichnung, Helligkeit, Bild­qualität, <text:span text:style-name="T25">Körnung, </text:span>Bildrasterung, Speicherung)</text:p>
          </table:table-cell>
          <table:table-cell table:style-name="Tabelle2.C2" office:value-type="string">
            <text:p text:style-name="P11">Linse, <text:span text:style-name="T22">Solarfilm, Modell eines </text:span><text:s/>Bild­sensor<text:span text:style-name="T24">s</text:span>, Bildrasterung</text:p>
            <text:p text:style-name="P12"/>
            <text:p text:style-name="P12"/>
          </table:table-cell>
        </table:table-row>
      </table:table>
      <text:p text:style-name="ITG_5f_Standard"/>
      <text:p text:style-name="ITG_5f_Standard">SV: Schülervers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c3eb3" style:font-size-asian="9pt" style:font-size-complex="9pt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MP</text:span></text:p></draw:rect><text:span text:style-name="MT3"><text:s text:c="19"/>v. Harten </text:span><text:span text:style-name="MT4">(</text:span><text:span text:style-name="MT3">April</text:span><text:span text:style-name="MT4"> 201</text:span><text:span text:style-name="MT3">8</text:span><text:span text:style-name="MT4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7-25T15:21:58.417000000</dc:date>
    <meta:editing-cycles>225</meta:editing-cycles>
    <meta:editing-duration>P2DT23H11M12S</meta:editing-duration>
    <meta:print-date>2018-07-25T15:20:48.662000000</meta:print-date>
    <meta:document-statistic meta:table-count="1" meta:image-count="1" meta:object-count="0" meta:page-count="2" meta:paragraph-count="43" meta:word-count="180" meta:character-count="1764" meta:non-whitespace-character-count="1606"/>
    <meta:user-defined meta:name="Info 1"/>
    <meta:user-defined meta:name="Info 2"/>
    <meta:user-defined meta:name="Info 3"/>
    <meta:user-defined meta:name="Info 4"/>
  </office:meta>
</office:document-meta>
</file>