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000000000D200000084DDD495CE4AB26F05.jpg" manifest:media-type="image/jpeg"/>
  <manifest:file-entry manifest:full-path="Pictures/100000000000018000000139D7F2F3275822A30F.jpg" manifest:media-type="image/jpeg"/>
  <manifest:file-entry manifest:full-path="Pictures/10000000000000D10000012EB7DB47A6E47FE798.jpg" manifest:media-type="image/jpeg"/>
  <manifest:file-entry manifest:full-path="Pictures/1000000000000073000000846B62C843B7BE3C1F.jpg" manifest:media-type="image/jpeg"/>
  <manifest:file-entry manifest:full-path="Pictures/10000000000000910000008458F1C7F0925C19BD.jpg" manifest:media-type="image/jpeg"/>
  <manifest:file-entry manifest:full-path="Pictures/100000000000007200000084885DFE856FB35CAD.jpg" manifest:media-type="image/jpeg"/>
  <manifest:file-entry manifest:full-path="Pictures/100000000000008900000071985BA23366A0FB97.jpg" manifest:media-type="image/jpeg"/>
  <manifest:file-entry manifest:full-path="Pictures/1000000000000071000000710807CD356F59EAFB.jpg" manifest:media-type="image/jpeg"/>
  <manifest:file-entry manifest:full-path="Pictures/100000000000003D0000007191C8CAF1261D46F5.jpg" manifest:media-type="image/jpeg"/>
  <manifest:file-entry manifest:full-path="Pictures/100000000000008F00000071754FDCAD8C4F4D08.jpg" manifest:media-type="image/jpeg"/>
  <manifest:file-entry manifest:full-path="Pictures/100000000000008D000000711C4F3382D33CD75E.jpg" manifest:media-type="image/jpeg"/>
  <manifest:file-entry manifest:full-path="Pictures/100000000000009600000084E6BAB7CC1620FE6F.jpg" manifest:media-type="image/jpeg"/>
  <manifest:file-entry manifest:full-path="Pictures/100000000000007700000084A981A11AF0C1D471.jpg" manifest:media-type="image/jpeg"/>
  <manifest:file-entry manifest:full-path="Pictures/100000000000008700000084AD4F1D2004974272.jpg" manifest:media-type="image/jpeg"/>
  <manifest:file-entry manifest:full-path="Pictures/100000000000008500000084FA4B8FCABD0ABF20.jpg" manifest:media-type="image/jpeg"/>
  <manifest:file-entry manifest:full-path="Pictures/1000000000000093000000842B3261F624C50434.jpg" manifest:media-type="image/jpeg"/>
  <manifest:file-entry manifest:full-path="Pictures/10000000000000D500000084F438A3CCCB3B8EC5.jpg" manifest:media-type="image/jpeg"/>
  <manifest:file-entry manifest:full-path="Pictures/100000000000005100000084ADCFC07724D05860.jpg" manifest:media-type="image/jpeg"/>
  <manifest:file-entry manifest:full-path="Pictures/100000000000008B000000844069C208208907A6.jpg" manifest:media-type="image/jpeg"/>
  <manifest:file-entry manifest:full-path="Pictures/10000000000000D10000008489F5EE0EF2345594.jpg" manifest:media-type="image/jpeg"/>
  <manifest:file-entry manifest:full-path="Pictures/10000000000000AE000000845A6D80BFCFD192AF.jpg" manifest:media-type="image/jpeg"/>
  <manifest:file-entry manifest:full-path="Pictures/100000000000007100000084280299E24405B11D.jpg" manifest:media-type="image/jpeg"/>
  <manifest:file-entry manifest:full-path="Pictures/100000000000005E0000008454125BAC46F5A1BB.jpg" manifest:media-type="image/jpeg"/>
  <manifest:file-entry manifest:full-path="Pictures/10000000000000A80000008485DA2A70ED1F1B3E.jpg" manifest:media-type="image/jpeg"/>
  <manifest:file-entry manifest:full-path="Pictures/10000000000001100000012E16D48B24C12A80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611ce" officeooo:paragraph-rsid="002611ce"/>
    </style:style>
    <style:style style:name="P2" style:family="paragraph" style:parent-style-name="ZPG_5f_Titel">
      <style:text-properties officeooo:rsid="0085d40c" officeooo:paragraph-rsid="0085d40c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784ff4"/>
    </style:style>
    <style:style style:name="P5" style:family="paragraph" style:parent-style-name="ZPG_5f_Überschrift">
      <style:paragraph-properties fo:break-before="page"/>
      <style:text-properties officeooo:rsid="007f86ee" officeooo:paragraph-rsid="00784ff4"/>
    </style:style>
    <style:style style:name="P6" style:family="paragraph" style:parent-style-name="ZPG_5f_Standard">
      <style:paragraph-properties fo:break-before="page"/>
      <style:text-properties officeooo:rsid="007f86ee" officeooo:paragraph-rsid="00784ff4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611ce" style:font-size-asian="9pt" style:font-size-complex="9pt"/>
    </style:style>
    <style:style style:name="T3" style:family="text">
      <style:text-properties fo:color="#4c4c4c" style:font-name="Arial" fo:font-size="9pt" officeooo:rsid="0088cd3f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1.40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663cm, 0cm, 0.21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863cm, 0cm, 0.69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1.293cm, 0cm, 1.7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."/>
      </text:sequence-decls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ZPG_5f_Standard"/>
      <text:p text:style-name="P2">Lichtleiter </text:p>
      <text:p text:style-name="P2">Bauanleitung</text:p>
      <text:p text:style-name="ZPG_5f_Titel"/>
      <text:p text:style-name="ZPG_5f_Titel"/>
      <text:p text:style-name="ZPG_5f_Standard"/>
      <text:p text:style-name="ZPG_5f_Standard"><draw:frame draw:style-name="fr2" draw:name="Bild1" text:anchor-type="paragraph" svg:width="10.16cm" svg:height="8.301cm" draw:z-index="6"><draw:image xlink:href="Pictures/100000000000018000000139D7F2F3275822A30F.jpg" xlink:type="simple" xlink:show="embed" xlink:actuate="onLoad" loext:mime-type="image/jpeg"/></draw:frame></text:p>
      <text:p text:style-name="ZPG_5f_Standard"/>
      <text:p text:style-name="ZPG_5f_Standard"/>
      <text:p text:style-name="ZPG_5f_Standard"/>
      <text:p text:style-name="ZPG_5f_Standard"/>
      <text:p text:style-name="P5"><draw:frame draw:style-name="fr3" draw:name="Bild2" text:anchor-type="paragraph" svg:x="0.125cm" svg:y="0.058cm" svg:width="3.859cm" svg:height="3.5cm" draw:z-index="7"><draw:image xlink:href="Pictures/10000000000000910000008458F1C7F0925C19BD.jpg" xlink:type="simple" xlink:show="embed" xlink:actuate="onLoad" loext:mime-type="image/jpeg"/></draw:frame><draw:frame draw:style-name="fr3" draw:name="Bild3" text:anchor-type="paragraph" svg:x="4.47cm" svg:y="0.058cm" svg:width="3.039cm" svg:height="3.5cm" draw:z-index="8"><draw:image xlink:href="Pictures/1000000000000073000000846B62C843B7BE3C1F.jpg" xlink:type="simple" xlink:show="embed" xlink:actuate="onLoad" loext:mime-type="image/jpeg"/></draw:frame><draw:frame draw:style-name="fr4" draw:name="Bild4" text:anchor-type="paragraph" svg:x="7.886cm" svg:y="0.085cm" svg:width="3.048cm" svg:height="3.5cm" draw:z-index="9"><draw:image xlink:href="Pictures/100000000000007200000084885DFE856FB35CAD.jpg" xlink:type="simple" xlink:show="embed" xlink:actuate="onLoad" loext:mime-type="image/jpeg"/></draw:frame><draw:frame draw:style-name="fr3" draw:name="Bild5" text:anchor-type="paragraph" svg:x="11.264cm" svg:y="0.086cm" svg:width="5.56cm" svg:height="3.5cm" draw:z-index="10"><draw:image xlink:href="Pictures/10000000000000D200000084DDD495CE4AB26F05.jpg" xlink:type="simple" xlink:show="embed" xlink:actuate="onLoad" loext:mime-type="image/jpeg"/></draw:frame><draw:frame draw:style-name="fr3" draw:name="Bild6" text:anchor-type="paragraph" svg:x="0.176cm" svg:y="3.771cm" svg:width="3.641cm" svg:height="3cm" draw:z-index="11"><draw:image xlink:href="Pictures/100000000000008900000071985BA23366A0FB97.jpg" xlink:type="simple" xlink:show="embed" xlink:actuate="onLoad" loext:mime-type="image/jpeg"/></draw:frame><draw:frame draw:style-name="fr3" draw:name="Bild7" text:anchor-type="paragraph" svg:x="3.972cm" svg:y="3.738cm" svg:width="3.009cm" svg:height="3cm" draw:z-index="12"><draw:image xlink:href="Pictures/1000000000000071000000710807CD356F59EAFB.jpg" xlink:type="simple" xlink:show="embed" xlink:actuate="onLoad" loext:mime-type="image/jpeg"/></draw:frame><draw:frame draw:style-name="fr3" draw:name="Bild8" text:anchor-type="paragraph" svg:x="7.156cm" svg:y="3.769cm" svg:width="1.649cm" svg:height="3cm" draw:z-index="13"><draw:image xlink:href="Pictures/100000000000003D0000007191C8CAF1261D46F5.jpg" xlink:type="simple" xlink:show="embed" xlink:actuate="onLoad" loext:mime-type="image/jpeg"/></draw:frame><draw:frame draw:style-name="fr5" draw:name="Bild9" text:anchor-type="paragraph" svg:x="8.964cm" svg:y="3.81cm" svg:width="3.782cm" svg:height="3cm" draw:z-index="14"><draw:image xlink:href="Pictures/100000000000008F00000071754FDCAD8C4F4D08.jpg" xlink:type="simple" xlink:show="embed" xlink:actuate="onLoad" loext:mime-type="image/jpeg"/></draw:frame><draw:frame draw:style-name="fr3" draw:name="Bild10" text:anchor-type="paragraph" svg:x="12.989cm" svg:y="3.868cm" svg:width="3.731cm" svg:height="3cm" draw:z-index="15"><draw:image xlink:href="Pictures/100000000000008D000000711C4F3382D33CD75E.jpg" xlink:type="simple" xlink:show="embed" xlink:actuate="onLoad" loext:mime-type="image/jpeg"/></draw:frame><draw:frame draw:style-name="fr3" draw:name="Bild11" text:anchor-type="paragraph" svg:x="0.182cm" svg:y="6.974cm" svg:width="3.979cm" svg:height="3.5cm" draw:z-index="16"><draw:image xlink:href="Pictures/100000000000009600000084E6BAB7CC1620FE6F.jpg" xlink:type="simple" xlink:show="embed" xlink:actuate="onLoad" loext:mime-type="image/jpeg"/></draw:frame><draw:frame draw:style-name="fr3" draw:name="Bild12" text:anchor-type="paragraph" svg:x="5.934cm" svg:y="7.004cm" svg:width="3.161cm" svg:height="3.5cm" draw:z-index="17"><draw:image xlink:href="Pictures/100000000000007700000084A981A11AF0C1D471.jpg" xlink:type="simple" xlink:show="embed" xlink:actuate="onLoad" loext:mime-type="image/jpeg"/></draw:frame><draw:frame draw:style-name="fr3" draw:name="Bild13" text:anchor-type="paragraph" svg:x="9.25cm" svg:y="7.031cm" svg:width="3.59cm" svg:height="3.5cm" draw:z-index="18"><draw:image xlink:href="Pictures/100000000000008700000084AD4F1D2004974272.jpg" xlink:type="simple" xlink:show="embed" xlink:actuate="onLoad" loext:mime-type="image/jpeg"/></draw:frame><draw:frame draw:style-name="fr3" draw:name="Bild14" text:anchor-type="paragraph" svg:x="13.129cm" svg:y="7.031cm" svg:width="3.54cm" svg:height="3.5cm" draw:z-index="19"><draw:image xlink:href="Pictures/100000000000008500000084FA4B8FCABD0ABF20.jpg" xlink:type="simple" xlink:show="embed" xlink:actuate="onLoad" loext:mime-type="image/jpeg"/></draw:frame><draw:frame draw:style-name="fr3" draw:name="Bild15" text:anchor-type="paragraph" svg:x="0.201cm" svg:y="10.659cm" svg:width="3.911cm" svg:height="3.5cm" draw:z-index="20"><draw:image xlink:href="Pictures/1000000000000093000000842B3261F624C50434.jpg" xlink:type="simple" xlink:show="embed" xlink:actuate="onLoad" loext:mime-type="image/jpeg"/></draw:frame><draw:frame draw:style-name="fr6" draw:name="Bild16" text:anchor-type="paragraph" svg:x="4.38cm" svg:y="10.691cm" svg:width="5.636cm" svg:height="3.5cm" draw:z-index="21"><draw:image xlink:href="Pictures/10000000000000D500000084F438A3CCCB3B8EC5.jpg" xlink:type="simple" xlink:show="embed" xlink:actuate="onLoad" loext:mime-type="image/jpeg"/></draw:frame><draw:frame draw:style-name="fr3" draw:name="Bild17" text:anchor-type="paragraph" svg:x="10.308cm" svg:y="10.714cm" svg:width="2.161cm" svg:height="3.51cm" draw:z-index="22"><draw:image xlink:href="Pictures/100000000000005100000084ADCFC07724D05860.jpg" xlink:type="simple" xlink:show="embed" xlink:actuate="onLoad" loext:mime-type="image/jpeg"/></draw:frame><draw:frame draw:style-name="fr3" draw:name="Bild18" text:anchor-type="paragraph" svg:x="0.22cm" svg:y="14.325cm" svg:width="3.671cm" svg:height="3.5cm" draw:z-index="23"><draw:image xlink:href="Pictures/100000000000008B000000844069C208208907A6.jpg" xlink:type="simple" xlink:show="embed" xlink:actuate="onLoad" loext:mime-type="image/jpeg"/></draw:frame><draw:frame draw:style-name="fr7" draw:name="Bild19" text:anchor-type="paragraph" svg:x="4.149cm" svg:y="14.321cm" svg:width="5.535cm" svg:height="3.5cm" draw:z-index="24"><draw:image xlink:href="Pictures/10000000000000D10000008489F5EE0EF2345594.jpg" xlink:type="simple" xlink:show="embed" xlink:actuate="onLoad" loext:mime-type="image/jpeg"/></draw:frame><draw:frame draw:style-name="fr3" draw:name="Bild20" text:anchor-type="paragraph" svg:x="12.188cm" svg:y="14.386cm" svg:width="4.611cm" svg:height="3.5cm" draw:z-index="25"><draw:image xlink:href="Pictures/10000000000000AE000000845A6D80BFCFD192AF.jpg" xlink:type="simple" xlink:show="embed" xlink:actuate="onLoad" loext:mime-type="image/jpeg"/></draw:frame><draw:frame draw:style-name="fr3" draw:name="Bild21" text:anchor-type="paragraph" svg:x="0.231cm" svg:y="17.992cm" svg:width="2.99cm" svg:height="3.5cm" draw:z-index="26"><draw:image xlink:href="Pictures/100000000000007100000084280299E24405B11D.jpg" xlink:type="simple" xlink:show="embed" xlink:actuate="onLoad" loext:mime-type="image/jpeg"/></draw:frame><draw:frame draw:style-name="fr3" draw:name="Bild22" text:anchor-type="paragraph" svg:x="3.468cm" svg:y="18.015cm" svg:width="2.499cm" svg:height="3.5cm" draw:z-index="27"><draw:image xlink:href="Pictures/100000000000005E0000008454125BAC46F5A1BB.jpg" xlink:type="simple" xlink:show="embed" xlink:actuate="onLoad" loext:mime-type="image/jpeg"/></draw:frame><draw:frame draw:style-name="fr3" draw:name="Bild23" text:anchor-type="paragraph" svg:x="8.991cm" svg:y="18.02cm" svg:width="4.48cm" svg:height="3.5cm" draw:z-index="28"><draw:image xlink:href="Pictures/10000000000000A80000008485DA2A70ED1F1B3E.jpg" xlink:type="simple" xlink:show="embed" xlink:actuate="onLoad" loext:mime-type="image/jpeg"/></draw:frame></text:p>
      <text:p text:style-name="P6"><draw:frame draw:style-name="fr3" draw:name="Bild24" text:anchor-type="paragraph" svg:x="5.724cm" svg:y="0.55cm" svg:width="5.549cm" svg:height="7.999cm" draw:z-index="29"><draw:image xlink:href="Pictures/10000000000000D10000012EB7DB47A6E47FE798.jpg" xlink:type="simple" xlink:show="embed" xlink:actuate="onLoad" loext:mime-type="image/jpeg"/></draw:frame><draw:frame draw:style-name="fr3" draw:name="Bild25" text:anchor-type="paragraph" svg:x="4.89cm" svg:y="9.73cm" svg:width="7.22cm" svg:height="7.999cm" draw:z-index="30"><draw:image xlink:href="Pictures/10000000000001100000012E16D48B24C12A80A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Abb." style:family="paragraph" style:parent-style-name="Caption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611ce" officeooo:paragraph-rsid="002611c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784ff4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611ce" style:font-size-asian="9pt" style:font-size-complex="9pt"/>
    </style:style>
    <style:style style:name="MT5" style:family="text">
      <style:text-properties fo:color="#4c4c4c" style:font-name="Arial" fo:font-size="9pt" officeooo:rsid="0088cd3f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ptik und Bilderfass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80EBF5D069D77948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v. Harten</text:span><text:span text:style-name="MT3"> (0</text:span><text:span text:style-name="MT5">7</text:span><text:span text:style-name="MT3">.201</text:span><text:span text:style-name="MT5">9</text:span><text:span text:style-name="MT3">)</text:span><text:tab/><text:span text:style-name="MT6"><text:page-number text:select-page="current">1</text:page-number></text:span><text:span text:style-name="MT6">/</text:span><text:span text:style-name="MT6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8:41:18.137000000</meta:creation-date>
    <meta:editing-cycles>1</meta:editing-cycles>
    <meta:editing-duration>P0D</meta:editing-duration>
    <meta:document-statistic meta:table-count="0" meta:image-count="26" meta:object-count="0" meta:page-count="3" meta:paragraph-count="4" meta:word-count="9" meta:character-count="72" meta:non-whitespace-character-count="64"/>
    <meta:user-defined meta:name="Info 1"/>
    <meta:user-defined meta:name="Info 2"/>
    <meta:user-defined meta:name="Info 3"/>
    <meta:user-defined meta:name="Info 4"/>
  </office:meta>
</office:document-meta>
</file>