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100000046A4B4CE1FF127C708.png" manifest:media-type="image/png"/>
  <manifest:file-entry manifest:full-path="Pictures/10000201000000580000001F80EBF5D069D77948.png" manifest:media-type="image/png"/>
  <manifest:file-entry manifest:full-path="Pictures/100002010000040000000046F764B11A22AA4D2F.png" manifest:media-type="image/png"/>
  <manifest:file-entry manifest:full-path="Pictures/100002010000040000000046D09E4EC749A216C1.png" manifest:media-type="image/png"/>
  <manifest:file-entry manifest:full-path="Pictures/10000201000004000000004626C6E529CAE9498A.png" manifest:media-type="image/png"/>
  <manifest:file-entry manifest:full-path="Pictures/10000000000002750000013BD7E756A031531D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198470" officeooo:paragraph-rsid="00198470"/>
    </style:style>
    <style:style style:name="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Überschrift" style:master-page-name="">
      <style:paragraph-properties fo:margin-left="0cm" fo:margin-right="0.199cm" fo:text-align="start" style:justify-single-word="false" fo:text-indent="0cm" style:auto-text-indent="false" style:page-number="auto" fo:break-before="page" style:shadow="none">
        <style:tab-stops/>
      </style:paragraph-properties>
      <style:text-properties fo:font-size="9pt" officeooo:rsid="005f3b1c" style:font-size-asian="9pt" style:font-size-complex="9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256d85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198470" style:font-size-asian="9pt" style:font-size-complex="9pt"/>
    </style:style>
    <style:style style:name="T4" style:family="text">
      <style:text-properties fo:color="#4c4c4c" style:font-name="Arial" fo:font-size="9pt" officeooo:rsid="002c77d8" style:font-size-asian="9pt" style:font-size-complex="9pt"/>
    </style:style>
    <style:style style:name="T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.6cm, 0cm, 1.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.6cm, 0cm, 1.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Bild1" text:anchor-type="paragraph" svg:width="15.976cm" svg:height="5.8cm" draw:z-index="2"><draw:image xlink:href="Pictures/10000000000002750000013BD7E756A031531DC5.png" xlink:type="simple" xlink:show="embed" xlink:actuate="onLoad" loext:mime-type="image/png"/></draw:frame><draw:frame draw:style-name="fr3" draw:name="Bild2" text:anchor-type="paragraph" svg:y="5.798cm" svg:width="15.976cm" svg:height="5.8cm" draw:z-index="3"><draw:image xlink:href="Pictures/10000000000002750000013BD7E756A031531DC5.png" xlink:type="simple" xlink:show="embed" xlink:actuate="onLoad" loext:mime-type="image/png"/></draw:frame><draw:frame draw:style-name="fr3" draw:name="Bild3" text:anchor-type="paragraph" svg:y="11.853cm" svg:width="15.976cm" svg:height="5.8cm" draw:z-index="4"><draw:image xlink:href="Pictures/10000000000002750000013BD7E756A031531DC5.png" xlink:type="simple" xlink:show="embed" xlink:actuate="onLoad" loext:mime-type="image/png"/></draw:frame><draw:frame draw:style-name="fr3" draw:name="Bild4" text:anchor-type="paragraph" svg:y="17.651cm" svg:width="15.976cm" svg:height="5.8cm" draw:z-index="5"><draw:image xlink:href="Pictures/10000000000002750000013BD7E756A031531DC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100000046A4B4CE1FF127C708.png" xlink:type="simple" xlink:show="embed" xlink:actuate="onLoad"/>
    <draw:fill-image draw:name="Bitmape_20_1" draw:display-name="Bitmape 1" xlink:href="Pictures/100002010000040000000046F764B11A22AA4D2F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krypto" draw:display-name="Titelleiste_krypto" xlink:href="Pictures/10000201000004000000004626C6E529CAE9498A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left="0.224cm" fo:margin-right="0.199cm" fo:margin-top="0.101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left="0.199cm" fo:margin-right="0cm" fo:margin-top="0.199cm" fo:margin-bottom="0.101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 style:master-page-name="">
      <loext:graphic-properties draw:fill="none" draw:fill-color="#99ccff"/>
      <style:paragraph-properties fo:margin-left="0.199cm" fo:margin-right="0.199cm" fo:margin-top="0.101cm" fo:margin-bottom="0cm" loext:contextual-spacing="false" fo:text-align="justify" style:justify-single-word="false" fo:text-indent="0cm" style:auto-text-indent="false" style:page-number="auto" fo:background-color="transparent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cm" fo:margin-right="0.6cm" fo:text-indent="-0.6cm" style:auto-text-indent="false" style:page-number="auto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TG_5f_Glossar" style:display-name="ITG_Glossar" style:family="paragraph" style:parent-style-name="ITG_5f_Standard">
      <style:paragraph-properties fo:margin-left="2cm" fo:margin-right="0.199cm" fo:text-indent="-2cm" style:auto-text-indent="false">
        <style:tab-stops>
          <style:tab-stop style:position="2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199cm" fo:margin-bottom="0.49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198470" officeooo:paragraph-rsid="00198470"/>
    </style:style>
    <style:style style:name="M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256d85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198470" style:font-size-asian="9pt" style:font-size-complex="9pt"/>
    </style:style>
    <style:style style:name="MT6" style:family="text">
      <style:text-properties fo:color="#4c4c4c" style:font-name="Arial" fo:font-size="9pt" officeooo:rsid="002c77d8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Lichtleiter" style:repeat="stretch" draw:fill-image-ref-point="top-left">
          <style:background-image xlink:href="Pictures/100002010000040000000046D09E4EC749A216C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Kopiervorlage</text:span> - Zeitlineal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216cm" svg:height="0.5cm" svg:x="13.633cm" svg:y="0.101cm"><text:p text:style-name="MP4"><text:span text:style-name="MT2">ZPG </text:span><text:span text:style-name="MT3">IMP</text:span></text:p></draw:rect><text:span text:style-name="MT4"><text:s/><text:tab/></text:span><text:span text:style-name="MT5">v. Harten</text:span><text:span text:style-name="MT4"> (</text:span><text:span text:style-name="MT6">April 2018</text:span><text:span text:style-name="MT4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16-01-29T22:51:55.223782656</meta:creation-date>
    <meta:editing-cycles>1</meta:editing-cycles>
    <meta:editing-duration>P0D</meta:editing-duration>
    <meta:document-statistic meta:table-count="0" meta:image-count="5" meta:object-count="0" meta:page-count="1" meta:paragraph-count="2" meta:word-count="7" meta:character-count="52" meta:non-whitespace-character-count="43"/>
    <meta:user-defined meta:name="Info 1"/>
    <meta:user-defined meta:name="Info 2"/>
    <meta:user-defined meta:name="Info 3"/>
    <meta:user-defined meta:name="Info 4"/>
  </office:meta>
</office:document-meta>
</file>