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0000000024E00000189697136CDD2913B06.jpg" manifest:media-type="image/jpeg"/>
  <manifest:file-entry manifest:full-path="Pictures/10000201000004000000004626C6E529CAE949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9a448" officeooo:paragraph-rsid="0039a448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9pt" officeooo:rsid="005f3b1c" style:font-size-asian="9pt" style:font-size-complex="9pt"/>
    </style:style>
    <style:style style:name="P5" style:family="paragraph" style:parent-style-name="ITG_5f_Standard">
      <style:paragraph-properties fo:text-align="center" style:justify-single-word="false"/>
    </style:style>
    <style:style style:name="P6" style:family="paragraph" style:parent-style-name="ZPG_5f_Aufgabe_5f_Überschrift">
      <style:paragraph-properties fo:break-before="page"/>
      <style:text-properties officeooo:rsid="00348c2d"/>
    </style:style>
    <style:style style:name="P7" style:family="paragraph" style:parent-style-name="ITG_5f_Standard">
      <style:text-properties fo:font-weight="bold" style:font-weight-asian="bold" style:font-weight-complex="bold"/>
    </style:style>
    <style:style style:name="P8" style:family="paragraph" style:parent-style-name="ITG_5f_Aufgabe_5f_Text" style:list-style-name="">
      <style:paragraph-properties fo:margin-left="0cm" fo:margin-right="0.499cm" fo:text-indent="0cm" style:auto-text-indent="false"/>
      <style:text-properties fo:font-size="9pt" officeooo:rsid="005f3b1c" officeooo:paragraph-rsid="00348c2d" style:font-size-asian="9pt" style:font-size-complex="9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8470" style:font-size-asian="9pt" style:font-size-complex="9pt"/>
    </style:style>
    <style:style style:name="T3" style:family="text">
      <style:text-properties fo:color="#4c4c4c" style:font-name="Arial" fo:font-size="9pt" officeooo:rsid="0039a448" style:font-size-asian="9pt" style:font-size-complex="9pt"/>
    </style:style>
    <style:style style:name="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hmen1" text:anchor-type="paragraph" svg:x="5.105cm" svg:y="0.058cm" svg:width="6.789cm" draw:z-index="4"><draw:text-box fo:min-height="1.293cm"><text:p text:style-name="P7">Brechungsdiagramm Luft - Glas</text:p></draw:text-box></draw:frame></text:p>
      <text:p text:style-name="P8"/>
      <text:p text:style-name="P4"><draw:frame draw:style-name="fr3" draw:name="Bild1" text:anchor-type="paragraph" svg:x="1.005cm" svg:y="0.254cm" svg:width="14.986cm" svg:height="9.982cm" draw:z-index="2"><draw:image xlink:href="Pictures/100000000000024E00000189697136CDD2913B06.jpg" xlink:type="simple" xlink:show="embed" xlink:actuate="onLoad" loext:mime-type="image/jpeg"/></draw:frame></text:p>
      <text:p text:style-name="P4"><draw:frame draw:style-name="fr1" draw:name="Rahmen2" text:anchor-type="paragraph" svg:x="4.89cm" svg:y="0.051cm" svg:width="6.692cm" draw:z-index="5"><draw:text-box fo:min-height="1.293cm"><text:p text:style-name="P7">Brechungsdiagramm Luft - Glas</text:p></draw:text-box></draw:frame></text:p>
      <text:p text:style-name="P5"><draw:frame draw:style-name="fr3" draw:name="Bild2" text:anchor-type="paragraph" svg:x="1.005cm" svg:y="0.9cm" svg:width="14.986cm" svg:height="9.982cm" draw:z-index="3"><draw:image xlink:href="Pictures/100000000000024E00000189697136CDD2913B0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krypto" draw:display-name="Titelleiste_krypto" xlink:href="Pictures/10000201000004000000004626C6E529CAE9498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101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01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_5f_nummeriert" style:display-name="ZPG_Aufzählung_nummeriert" style:family="paragraph" style:parent-style-name="ZPG_5f_Aufzählung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9a448" officeooo:paragraph-rsid="0039a448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8470" style:font-size-asian="9pt" style:font-size-complex="9pt"/>
    </style:style>
    <style:style style:name="MT5" style:family="text">
      <style:text-properties fo:color="#4c4c4c" style:font-name="Arial" fo:font-size="9pt" officeooo:rsid="0039a448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opiervorlage - Brechungsdiagramm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216cm" svg:height="0.5cm" svg:x="13.633cm" svg:y="0.101cm"><text:p text:style-name="MP4"><text:span text:style-name="MT1">ZPG </text:span><text:span text:style-name="MT2">IMP</text:span></text:p></draw:rect><text:span text:style-name="MT3"><text:s/><text:tab/></text:span><text:span text:style-name="MT4">v. Harten</text:span><text:span text:style-name="MT3"> (</text:span><text:span text:style-name="MT5">05</text:span><text:span text:style-name="MT4">.0</text:span><text:span text:style-name="MT5">4</text:span><text:span text:style-name="MT4">.1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16-01-29T22:51:55.223782656</meta:creation-date>
    <meta:editing-cycles>1</meta:editing-cycles>
    <meta:editing-duration>P0D</meta:editing-duration>
    <meta:document-statistic meta:table-count="0" meta:image-count="3" meta:object-count="0" meta:page-count="1" meta:paragraph-count="4" meta:word-count="14" meta:character-count="115" meta:non-whitespace-character-count="101"/>
    <meta:user-defined meta:name="Info 1"/>
    <meta:user-defined meta:name="Info 2"/>
    <meta:user-defined meta:name="Info 3"/>
    <meta:user-defined meta:name="Info 4"/>
  </office:meta>
</office:document-meta>
</file>