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gif" manifest:media-type="image/gif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113cm" style:rel-column-width="4291*"/>
    </style:style>
    <style:style style:name="Tabelle2.B" style:family="table-column">
      <style:table-column-properties style:column-width="8.297cm" style:rel-column-width="31992*"/>
    </style:style>
    <style:style style:name="Tabelle2.C" style:family="table-column">
      <style:table-column-properties style:column-width="7.586cm" style:rel-column-width="2925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Standard">
      <style:paragraph-properties fo:margin-left="0cm" fo:margin-right="0.199cm" fo:text-indent="0cm" style:auto-text-indent="false"/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117006" fo:background-color="transparent" style:font-style-asian="normal" style:font-weight-asian="normal" style:font-style-complex="normal" style:font-weight-complex="normal"/>
    </style:style>
    <style:style style:name="P4" style:family="paragraph" style:parent-style-name="ZPG_5f_Tabelle">
      <style:text-properties style:font-name="Arial" fo:font-size="11pt" fo:font-style="italic" officeooo:rsid="0164e125" officeooo:paragraph-rsid="00117006" style:font-size-asian="11pt" style:font-style-asian="italic" style:font-size-complex="11pt" style:font-style-complex="italic"/>
    </style:style>
    <style:style style:name="P5" style:family="paragraph" style:parent-style-name="ZPG_5f_Tabelle">
      <style:text-properties style:font-name="Arial" fo:font-size="11pt" officeooo:paragraph-rsid="00117006" style:font-size-asian="11pt" style:font-size-complex="11pt"/>
    </style:style>
    <style:style style:name="P6" style:family="paragraph" style:parent-style-name="ZPG_5f_Tabelle">
      <style:text-properties officeooo:paragraph-rsid="00117006"/>
    </style:style>
    <style:style style:name="P7" style:family="paragraph" style:parent-style-name="ZPG_5f_Tabelle">
      <style:paragraph-properties fo:margin-left="0.101cm" fo:margin-right="0.101cm" fo:text-indent="0cm" style:auto-text-indent="false"/>
      <style:text-properties fo:font-size="11pt" officeooo:rsid="008e49e0" officeooo:paragraph-rsid="00117006" style:font-size-asian="11pt" style:font-size-complex="11pt"/>
    </style:style>
    <style:style style:name="P8" style:family="paragraph" style:parent-style-name="ZPG_5f_Tabelle">
      <style:paragraph-properties fo:margin-left="0.101cm" fo:margin-right="0.101cm" fo:text-indent="0cm" style:auto-text-indent="false"/>
      <style:text-properties fo:font-size="11pt" officeooo:rsid="016add19" officeooo:paragraph-rsid="00117006" style:font-size-asian="11pt" style:font-size-complex="11pt"/>
    </style:style>
    <style:style style:name="P9" style:family="paragraph" style:parent-style-name="ZPG_5f_Tabelle">
      <style:paragraph-properties fo:margin-left="0.101cm" fo:margin-right="0.101cm" fo:text-indent="0cm" style:auto-text-indent="false"/>
      <style:text-properties fo:font-size="11pt" officeooo:rsid="015ea46e" officeooo:paragraph-rsid="00117006" style:font-size-asian="11pt" style:font-size-complex="11pt"/>
    </style:style>
    <style:style style:name="P10" style:family="paragraph" style:parent-style-name="ZPG_5f_Tabelle">
      <style:paragraph-properties fo:margin-left="0.101cm" fo:margin-right="0.101cm" fo:text-indent="0cm" style:auto-text-indent="false"/>
      <style:text-properties fo:font-size="11pt" officeooo:rsid="015cb5ca" officeooo:paragraph-rsid="00117006" style:font-size-asian="11pt" style:font-size-complex="11pt"/>
    </style:style>
    <style:style style:name="P11" style:family="paragraph" style:parent-style-name="ZPG_5f_Tabelle">
      <style:paragraph-properties fo:margin-left="0.101cm" fo:margin-right="0.101cm" fo:text-indent="0cm" style:auto-text-indent="false"/>
      <style:text-properties fo:font-size="11pt" officeooo:paragraph-rsid="00117006" style:font-size-asian="11pt" style:font-size-complex="11pt"/>
    </style:style>
    <style:style style:name="P12" style:family="paragraph" style:parent-style-name="ZPG_5f_Tabelle">
      <style:paragraph-properties fo:margin-left="0.101cm" fo:margin-right="0.101cm" fo:text-indent="0cm" style:auto-text-indent="false"/>
      <style:text-properties fo:font-size="11pt" officeooo:rsid="016de985" officeooo:paragraph-rsid="00117006" style:font-size-asian="11pt" style:font-size-complex="11pt"/>
    </style:style>
    <style:style style:name="P13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officeooo:rsid="016add19" officeooo:paragraph-rsid="00117006" style:font-size-asian="11pt" style:font-style-asian="italic" style:font-size-complex="11pt" style:font-style-complex="italic"/>
    </style:style>
    <style:style style:name="P14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officeooo:rsid="016a3f14" officeooo:paragraph-rsid="00117006" style:font-size-asian="11pt" style:font-style-asian="italic" style:font-size-complex="11pt" style:font-style-complex="italic"/>
    </style:style>
    <style:style style:name="P15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officeooo:rsid="016de985" officeooo:paragraph-rsid="00117006" style:font-size-asian="11pt" style:font-style-asian="italic" style:font-size-complex="11pt" style:font-style-complex="italic"/>
    </style:style>
    <style:style style:name="P16" style:family="paragraph" style:parent-style-name="ZPG_5f_Tabelle">
      <style:paragraph-properties fo:margin-left="0.101cm" fo:margin-right="0.101cm" fo:text-indent="0cm" style:auto-text-indent="false"/>
      <style:text-properties fo:font-size="11pt" style:text-underline-style="solid" style:text-underline-width="auto" style:text-underline-color="font-color" officeooo:rsid="016de985" officeooo:paragraph-rsid="00117006" style:font-size-asian="11pt" style:font-size-complex="11pt"/>
    </style:style>
    <style:style style:name="P17" style:family="paragraph" style:parent-style-name="ZPG_5f_Tabelle">
      <style:paragraph-properties fo:margin-left="0.101cm" fo:margin-right="0.101cm" fo:text-indent="0cm" style:auto-text-indent="false"/>
      <style:text-properties fo:font-size="11pt" fo:font-style="normal" officeooo:rsid="015cb5ca" officeooo:paragraph-rsid="00117006" style:font-size-asian="11pt" style:font-style-asian="normal" style:font-size-complex="11pt" style:font-style-complex="normal"/>
    </style:style>
    <style:style style:name="P18" style:family="paragraph" style:parent-style-name="ZPG_5f_Tabelle">
      <style:paragraph-properties fo:margin-left="0.101cm" fo:margin-right="0.101cm" fo:text-indent="0cm" style:auto-text-indent="false"/>
      <style:text-properties fo:font-size="11pt" fo:font-style="normal" officeooo:rsid="015ea46e" officeooo:paragraph-rsid="00117006" style:font-size-asian="11pt" style:font-style-asian="normal" style:font-size-complex="11pt" style:font-style-complex="normal"/>
    </style:style>
    <style:style style:name="P19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061ef90" officeooo:paragraph-rsid="00117006" style:font-size-asian="11pt" style:font-size-complex="11pt"/>
    </style:style>
    <style:style style:name="P20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15515e2" officeooo:paragraph-rsid="00117006" style:font-size-asian="11pt" style:font-size-complex="11pt"/>
    </style:style>
    <style:style style:name="P21" style:family="paragraph" style:parent-style-name="ZPG_5f_Tabelle">
      <style:paragraph-properties fo:margin-left="0.101cm" fo:margin-right="0.101cm" fo:text-indent="0cm" style:auto-text-indent="false"/>
      <style:text-properties style:font-name="Arial" fo:font-size="11pt" fo:font-style="normal" officeooo:rsid="015cb5ca" officeooo:paragraph-rsid="00117006" style:font-size-asian="11pt" style:font-style-asian="normal" style:font-size-complex="11pt" style:font-style-complex="normal"/>
    </style:style>
    <style:style style:name="P22" style:family="paragraph" style:parent-style-name="ZPG_5f_Tabelle">
      <style:paragraph-properties fo:margin-left="0.101cm" fo:margin-right="0.101cm" fo:text-indent="0cm" style:auto-text-indent="false"/>
      <style:text-properties fo:font-size="6pt" officeooo:rsid="015ea46e" officeooo:paragraph-rsid="00117006" style:font-size-asian="6pt" style:font-size-complex="6pt"/>
    </style:style>
    <style:style style:name="P23" style:family="paragraph" style:parent-style-name="ZPG_5f_Tabelle">
      <style:paragraph-properties fo:margin-left="0.101cm" fo:margin-right="0.101cm" fo:margin-top="0cm" fo:margin-bottom="0.101cm" loext:contextual-spacing="false" fo:text-indent="0cm" style:auto-text-indent="false"/>
      <style:text-properties fo:font-size="11pt" officeooo:rsid="016add19" officeooo:paragraph-rsid="00117006" style:font-size-asian="11pt" style:font-size-complex="11pt"/>
    </style:style>
    <style:style style:name="P24" style:family="paragraph" style:parent-style-name="ZPG_5f_Tabelle">
      <style:paragraph-properties fo:margin-left="0.101cm" fo:margin-right="0.101cm" fo:margin-top="0cm" fo:margin-bottom="0.101cm" loext:contextual-spacing="false" fo:text-indent="0cm" style:auto-text-indent="false"/>
      <style:text-properties fo:font-size="11pt" officeooo:rsid="016de985" officeooo:paragraph-rsid="00117006" style:font-size-asian="11pt" style:font-size-complex="11pt"/>
    </style:style>
    <style:style style:name="P25" style:family="paragraph" style:parent-style-name="ZPG_5f_Tabelle">
      <style:paragraph-properties fo:margin-top="0cm" fo:margin-bottom="0.101cm" loext:contextual-spacing="false"/>
      <style:text-properties style:font-name="Arial" fo:font-size="9pt" fo:font-style="normal" style:text-underline-style="none" officeooo:paragraph-rsid="00117006" style:font-size-asian="9pt" style:font-style-asian="normal" style:font-size-complex="9pt" style:font-style-complex="normal"/>
    </style:style>
    <style:style style:name="P26" style:family="paragraph" style:parent-style-name="ZPG_5f_Tabelle">
      <style:paragraph-properties fo:margin-top="0cm" fo:margin-bottom="0cm" loext:contextual-spacing="false"/>
      <style:text-properties style:font-name="Arial" fo:font-size="9pt" officeooo:paragraph-rsid="00117006" style:font-size-asian="9pt" style:font-size-complex="9pt"/>
    </style:style>
    <style:style style:name="P27" style:family="paragraph" style:parent-style-name="ZPG_5f_Tabelle">
      <style:paragraph-properties fo:margin-top="0cm" fo:margin-bottom="0cm" loext:contextual-spacing="false"/>
      <style:text-properties fo:font-variant="normal" fo:text-transform="none" style:use-window-font-color="true" style:font-name="Arial" fo:font-size="9pt" fo:font-style="normal" fo:text-shadow="none" fo:font-weight="normal" officeooo:paragraph-rsid="00117006" fo:background-color="transparent" style:font-size-asian="9pt" style:font-style-asian="normal" style:font-size-complex="9pt" style:font-style-complex="normal"/>
    </style:style>
    <style:style style:name="P28" style:family="paragraph" style:parent-style-name="ZPG_5f_Tabelle">
      <style:paragraph-properties fo:margin-top="0.199cm" fo:margin-bottom="0.101cm" loext:contextual-spacing="false"/>
      <style:text-properties style:font-name="Arial" fo:font-size="11pt" officeooo:rsid="015ea46e" officeooo:paragraph-rsid="00117006" style:font-size-asian="11pt" style:font-size-complex="11pt"/>
    </style:style>
    <style:style style:name="P29" style:family="paragraph" style:parent-style-name="ITG_5f_Titel">
      <style:text-properties officeooo:rsid="000b4047" officeooo:paragraph-rsid="00117006"/>
    </style:style>
    <style:style style:name="P30" style:family="paragraph" style:parent-style-name="ITG_5f_Überschrift">
      <style:paragraph-properties fo:break-before="page"/>
      <style:text-properties officeooo:rsid="00b1a461" officeooo:paragraph-rsid="00117006"/>
    </style:style>
    <style:style style:name="P31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officeooo:paragraph-rsid="00117006"/>
    </style:style>
    <style:style style:name="P32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157ddbe" officeooo:paragraph-rsid="00117006" style:font-size-asian="11pt" style:font-size-complex="11pt"/>
    </style:style>
    <style:style style:name="P33" style:family="paragraph" style:parent-style-name="Standard">
      <style:paragraph-properties fo:margin-top="0cm" fo:margin-bottom="0.499cm" loext:contextual-spacing="false"/>
      <style:text-properties style:font-name="Arial" fo:font-size="11pt" officeooo:paragraph-rsid="00117006" style:font-size-asian="11pt" style:font-size-complex="11pt"/>
    </style:style>
    <style:style style:name="P34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font-name="Arial" fo:font-size="11pt" fo:font-style="normal" style:text-underline-style="none" officeooo:rsid="0060f14d" officeooo:paragraph-rsid="00117006" style:font-size-asian="11pt" style:font-style-asian="normal" style:font-size-complex="11pt" style:font-style-complex="normal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e5325" style:font-size-asian="9pt" style:font-size-complex="9pt"/>
    </style:style>
    <style:style style:name="T3" style:family="text">
      <style:text-properties fo:color="#4c4c4c" style:font-name="Arial" fo:font-size="9pt" officeooo:rsid="000b4047" style:font-size-asian="9pt" style:font-size-complex="9pt"/>
    </style:style>
    <style:style style:name="T4" style:family="text">
      <style:text-properties fo:color="#000000" officeooo:rsid="00a9679e"/>
    </style:style>
    <style:style style:name="T5" style:family="text">
      <style:text-properties officeooo:rsid="015cb5ca"/>
    </style:style>
    <style:style style:name="T6" style:family="text">
      <style:text-properties officeooo:rsid="0106b697"/>
    </style:style>
    <style:style style:name="T7" style:family="text">
      <style:text-properties officeooo:rsid="0145064b"/>
    </style:style>
    <style:style style:name="T8" style:family="text">
      <style:text-properties officeooo:rsid="008e49e0"/>
    </style:style>
    <style:style style:name="T9" style:family="text">
      <style:text-properties style:font-name="Arial" fo:font-size="11pt" fo:font-style="normal" style:text-underline-style="none" officeooo:rsid="0060f14d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font-style="normal" style:text-underline-style="none" officeooo:rsid="008e49e0" style:font-size-asian="11pt" style:font-style-asian="normal" style:font-size-complex="11pt" style:font-style-complex="normal"/>
    </style:style>
    <style:style style:name="T11" style:family="text">
      <style:text-properties style:font-name="Arial" fo:font-size="11pt" fo:font-style="normal" style:text-underline-style="none" officeooo:rsid="015cb5ca" style:font-size-asian="11pt" style:font-style-asian="normal" style:font-size-complex="11pt" style:font-style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text-underline-style="none" officeooo:rsid="0060f14d" style:font-size-asian="11pt" style:font-size-complex="11pt"/>
    </style:style>
    <style:style style:name="T14" style:family="text">
      <style:text-properties style:font-name="Arial" fo:font-style="italic" officeooo:rsid="016bbeca" style:font-style-asian="italic" style:font-style-complex="italic"/>
    </style:style>
    <style:style style:name="T15" style:family="text">
      <style:text-properties style:font-name="Arial" fo:font-style="italic" officeooo:rsid="016de985" style:font-style-asian="italic" style:font-style-complex="italic"/>
    </style:style>
    <style:style style:name="T16" style:family="text">
      <style:text-properties style:font-name="Arial" fo:font-style="italic" officeooo:rsid="016a3f14" style:font-style-asian="italic" style:font-style-complex="italic"/>
    </style:style>
    <style:style style:name="T17" style:family="text">
      <style:text-properties style:font-name="Arial" fo:font-style="italic" officeooo:rsid="0164e125" style:font-style-asian="italic" style:font-style-complex="italic"/>
    </style:style>
    <style:style style:name="T18" style:family="text">
      <style:text-properties style:font-name="Arial" fo:font-style="italic" officeooo:rsid="016c67c2" style:font-style-asian="italic" style:font-style-complex="italic"/>
    </style:style>
    <style:style style:name="T19" style:family="text">
      <style:text-properties officeooo:rsid="016de985"/>
    </style:style>
    <style:style style:name="T20" style:family="text">
      <style:text-properties officeooo:rsid="015515e2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officeooo:rsid="0060f14d" style:font-style-asian="normal" style:font-style-complex="normal"/>
    </style:style>
    <style:style style:name="T23" style:family="text">
      <style:text-properties fo:font-style="normal" style:text-underline-style="none" officeooo:rsid="015cb5ca" style:font-style-asian="normal" style:font-style-complex="normal"/>
    </style:style>
    <style:style style:name="T24" style:family="text">
      <style:text-properties fo:font-style="normal" style:text-underline-style="none" officeooo:rsid="015cc1d4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60f14d"/>
    </style:style>
    <style:style style:name="T28" style:family="text">
      <style:text-properties style:text-underline-style="none" officeooo:rsid="01622192"/>
    </style:style>
    <style:style style:name="T29" style:family="text">
      <style:text-properties officeooo:rsid="016add19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1608c53" style:font-size-asian="11pt" style:font-size-complex="11pt"/>
    </style:style>
    <style:style style:name="T32" style:family="text">
      <style:text-properties fo:font-size="11pt" officeooo:rsid="016add19" style:font-size-asian="11pt" style:font-size-complex="11pt"/>
    </style:style>
    <style:style style:name="T33" style:family="text">
      <style:text-properties fo:font-size="11pt" fo:font-style="normal" officeooo:rsid="016de985" style:font-size-asian="11pt" style:font-style-asian="normal" style:font-size-complex="11pt" style:font-style-complex="normal"/>
    </style:style>
    <style:style style:name="T34" style:family="text">
      <style:text-properties officeooo:rsid="015cc1d4"/>
    </style:style>
    <style:style style:name="T35" style:family="text">
      <style:text-properties officeooo:rsid="016bbeca"/>
    </style:style>
    <style:style style:name="T36" style:family="text">
      <style:text-properties officeooo:rsid="016a3f14"/>
    </style:style>
    <style:style style:name="T37" style:family="text">
      <style:text-properties officeooo:rsid="016c67c2"/>
    </style:style>
    <style:style style:name="T38" style:family="text">
      <style:text-properties officeooo:rsid="016363e1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fo:font-size="10pt" fo:font-style="italic" officeooo:rsid="016add19" style:font-size-asian="10pt" style:font-style-asian="italic" style:font-size-complex="10pt" style:font-style-complex="italic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tyle="italic" officeooo:rsid="0164e125" style:font-style-asian="italic" style:font-style-complex="italic"/>
    </style:style>
    <style:style style:name="T43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5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Daten und Codierung</text:span> <text:span text:style-name="T6">(3.2.1.1)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1">St<text:span text:style-name="T7">d.</text:span> </text:p>
          </table:table-cell>
          <table:table-cell table:style-name="Tabelle2.A1" office:value-type="string">
            <text:p text:style-name="P19">Bildung<text:span text:style-name="T8">s</text:span>plan, <text:span text:style-name="T8">inhaltsbezogene Kompetenzen</text:span></text:p>
          </table:table-cell>
          <table:table-cell table:style-name="Tabelle2.C1" office:value-type="string">
            <text:p text:style-name="P7">Inhalt / Material </text:p>
          </table:table-cell>
        </table:table-row>
        <table:table-row>
          <table:table-cell table:style-name="Tabelle2.A2" office:value-type="string">
            <text:p text:style-name="P8">1-2</text:p>
          </table:table-cell>
          <table:table-cell table:style-name="Tabelle2.A2" office:value-type="string">
            <text:p text:style-name="P31"><text:span text:style-name="T9">(1) </text:span><text:span text:style-name="T12">erläutern, welche Parameter bei der </text:span><text:span text:style-name="Emphasis"><text:span text:style-name="T12">Digitalisierung</text:span></text:span><text:span text:style-name="T12"> analoger Signale in Daten mittels </text:span><text:span text:style-name="Emphasis"><text:span text:style-name="T12">Diskretisierung</text:span></text:span><text:span text:style-name="T12"> eine Rolle spielen (zum Beispiel Wertebereich, Samplingtiefe, Abtastrate, Datenmenge, Datenrate</text:span></text:p>
          </table:table-cell>
          <table:table-cell table:style-name="Tabelle2.C2" office:value-type="string">
            <text:p text:style-name="P13">01_duc_ab_Digit_<text:span text:style-name="T19">Bild.odt</text:span></text:p>
            <text:p text:style-name="P23">Diskretisierung, Bildauflösung, Farbtiefe am Beispiel von <text:span text:style-name="T19">B</text:span>ilder<text:span text:style-name="T19">n</text:span></text:p>
            <text:p text:style-name="P8">Berechnung der Datenmenge</text:p>
            <text:p text:style-name="P12"><text:span text:style-name="T41">optional:</text:span></text:p>
            <text:p text:style-name="P24"><text:span text:style-name="T40">01</text:span><text:span text:style-name="T39">e</text:span><text:span text:style-name="T40">_duc_ab_Digit_</text:span><text:span text:style-name="T39">Ergänz_Dateiformate.odt</text:span><text:span text:style-name="T25">Portable Anymaps</text:span></text:p>
          </table:table-cell>
        </table:table-row>
        <table:table-row>
          <table:table-cell table:style-name="Tabelle2.A2" office:value-type="string">
            <text:p text:style-name="P8">3-4</text:p>
          </table:table-cell>
          <table:table-cell table:style-name="Tabelle2.A2" office:value-type="string">
            <text:p text:style-name="P31"><text:span text:style-name="T10">(2) </text:span><text:span text:style-name="T9">Verfahren zur </text:span><text:span text:style-name="Emphasis"><text:span text:style-name="T13">Datenreduktion</text:span></text:span><text:span text:style-name="T9"> beziehungsweise </text:span><text:span text:style-name="Emphasis"><text:span text:style-name="T13">verlustbehafteten Datenkompression</text:span></text:span><text:span text:style-name="T9"> (zum Beispiel Verringerung von Farbtiefe, Auflösung, Samplingtiefe, Samplingrate) beschreiben</text:span></text:p>
            <text:p text:style-name="P34"><text:span text:style-name="T20">(3) </text:span>die <text:span text:style-name="Emphasis">Lauflängencodierung</text:span> als Beispiel für ein <text:span text:style-name="Emphasis">verlustfreies Datenkompressionsverfahren</text:span> erläutern und an einem Beispiel händisch durchführen (zum Beispiel Kompression von s/w-Bildern)</text:p>
            <text:p text:style-name="P32"><text:span text:style-name="T22">(4) Einsatzbereiche und Beispiele für </text:span><text:span text:style-name="Emphasis"><text:span text:style-name="T27">verlustbehaftete</text:span></text:span><text:span text:style-name="T22"> und </text:span><text:span text:style-name="Emphasis"><text:span text:style-name="T27">verlustfreie Datenkompressionsverfahren</text:span></text:span><text:span text:style-name="T22"> nennen (zum Beispiel Kompression von Videos, Grafiken, Musik, Programmcode oder Textdokumenten)</text:span></text:p>
          </table:table-cell>
          <table:table-cell table:style-name="Tabelle2.C2" office:value-type="string">
            <text:p text:style-name="P14">0<text:span text:style-name="T19">2</text:span>_duc_<text:span text:style-name="T29">ab_Digit_Kompression.odt</text:span></text:p>
            <text:p text:style-name="P9"/>
            <text:p text:style-name="P9">Datenkompression:</text:p>
            <text:p text:style-name="P22"><text:span text:style-name="T30">- verlustfrei: </text:span><text:span text:style-name="T31">z.B. </text:span><text:span text:style-name="T30">Lauflängencodierung</text:span></text:p>
            <text:p text:style-name="P22"><text:span text:style-name="T32">- v</text:span><text:span text:style-name="T30">erlustbehaftet: </text:span><text:span text:style-name="T32">JPEG-Format</text:span></text:p>
            <text:p text:style-name="P9"/>
            <text:p text:style-name="P16">optional: </text:p>
            <text:p text:style-name="P15">03_duc_Digit_Audio.odt</text:p>
            <text:p text:style-name="P8">Audio-Digitalisierung als weiteres Anwendungsbeispiel. Analogien aufzeigen.</text:p>
          </table:table-cell>
        </table:table-row>
        <table:table-row>
          <table:table-cell table:style-name="Tabelle2.A2" office:value-type="string">
            <text:p text:style-name="P10">5- 6</text:p>
          </table:table-cell>
          <table:table-cell table:style-name="Tabelle2.A2" office:value-type="string">
            <text:p text:style-name="P6"><text:span text:style-name="T12">(5) </text:span><text:span text:style-name="T9">das Problem des kürzesten/schnellsten Pfades erläutern und begründen, dass die </text:span><text:span text:style-name="Emphasis"><text:span text:style-name="T13">Brute-Force-Methode</text:span></text:span><text:span text:style-name="T9"> zur Lösung in der Regel ungeeignet is</text:span><text:span text:style-name="T11">t</text:span></text:p>
            <text:p text:style-name="P25"/>
            <text:p text:style-name="P25">PBK: .</text:p>
            <text:p text:style-name="P27"><text:span text:style-name="T28">2.11 (3) </text:span><text:span text:style-name="T26">Beziehungen zwischen Daten/Objekten (zum Beispiel Hierarchien in Verzeichnisbäumen oder Stammbäumen, die Struktur des Internets, Verkehrsnetz als Graph) erkennen und erläutern</text:span></text:p>
            <text:p text:style-name="P26"><text:span text:style-name="T23">2.14 </text:span><text:span text:style-name="T34">(3) </text:span>unterschiedliche Lösungsansätze und Vor-gehensweisen miteinander vergleichen und bewerten</text:p>
            <text:p text:style-name="P26"><text:span text:style-name="T23">2.14 </text:span><text:span text:style-name="T34">(4) </text:span>Optimierungsbedarf ermitteln und <text:span text:style-name="T35">ggf.</text:span> Lösungswege optimieren</text:p>
            <text:p text:style-name="P26"><text:span text:style-name="T23">2.14 </text:span><text:span text:style-name="T24">(6) </text:span><text:span text:style-name="T21">Einsatzbereiche und Grenzen von Modellen erkennen </text:span></text:p>
          </table:table-cell>
          <table:table-cell table:style-name="Tabelle2.C2" office:value-type="string">
            <text:p text:style-name="P4"><text:span text:style-name="T36">04_duc</text:span>_<text:span text:style-name="T37">kürzesterWeg</text:span>.<text:span text:style-name="T36">odp</text:span></text:p>
            <text:p text:style-name="P4"><text:span text:style-name="T36">04_duc_ab</text:span>_<text:span text:style-name="T37">kürzesterWeg</text:span>.<text:span text:style-name="T36">odt</text:span></text:p>
            <text:p text:style-name="P28">Problem d. kürzesten Weges<text:span text:style-name="T42"> <text:s text:c="30"/></text:span></text:p>
            <text:p text:style-name="P5"><text:span text:style-name="T36">Abstraktion: von der Karte zum Graphen </text:span></text:p>
            <text:p text:style-name="P5">Anzahl der Wege bei BruteForce</text:p>
            <text:p text:style-name="P5">Ameisen-<text:span text:style-name="T29">Verhalten</text:span></text:p>
          </table:table-cell>
        </table:table-row>
        <table:table-row>
          <table:table-cell table:style-name="Tabelle2.A2" office:value-type="string">
            <text:p text:style-name="P10">7-8</text:p>
          </table:table-cell>
          <table:table-cell table:style-name="Tabelle2.A2" office:value-type="string">
            <text:p text:style-name="P33"><text:span text:style-name="T5">(</text:span>6) <text:span text:style-name="T22">den </text:span><text:span text:style-name="Emphasis"><text:span text:style-name="T27">Algorithmus von Dijkstra</text:span></text:span><text:span text:style-name="T22"> zur Wegsuche erklären und händisch an einem Beispiel durchführen</text:span></text:p>
            <text:p text:style-name="P20"/>
          </table:table-cell>
          <table:table-cell table:style-name="Tabelle2.C2" office:value-type="string">
            <text:p text:style-name="P17"><text:span text:style-name="T14">0</text:span><text:span text:style-name="T15">4</text:span><text:span text:style-name="T16">_duc_ab</text:span><text:span text:style-name="T17">_</text:span><text:span text:style-name="T18">kürzesterWeg</text:span><text:span text:style-name="T17">.</text:span><text:span text:style-name="T16">odt</text:span></text:p>
            <text:p text:style-name="P21">Dijkstra-Algorithmus analog zu<text:span text:style-name="T38">m</text:span> Ameisen<text:span text:style-name="T38">verhalten.</text:span></text:p>
            <text:p text:style-name="P18">Anwendungen, <text:span text:style-name="T36">Verbesserungen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_31_000000000000400000000466ED08A4F" draw:display-name="1000000000000400000000466ED08A4F" xlink:href="Pictures/100000000000040000000046EFD70796E7C2F5CB.gif" xlink:type="simple" xlink:show="embed" xlink:actuate="onLoad"/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justify" style:justify-single-word="false" fo:text-indent="-0.499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b4047" officeooo:paragraph-rsid="00117006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000000" officeooo:rsid="00a9679e"/>
    </style:style>
    <style:style style:name="MT2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0e5325" style:font-size-asian="9pt" style:font-size-complex="9pt"/>
    </style:style>
    <style:style style:name="MT7" style:family="text">
      <style:text-properties fo:color="#4c4c4c" style:font-name="Arial" fo:font-size="9pt" officeooo:rsid="000b4047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_31_000000000000400000000466ED08A4F" style:repeat="stretch" draw:fill-image-ref-point="top-left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toffverteilungspla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234cm" svg:height="0.5cm" svg:x="13.615cm" svg:y="0.101cm"><text:p text:style-name="MP4"><text:span text:style-name="MT2">ZPG</text:span><text:span text:style-name="MT3"> </text:span><text:span text:style-name="MT4">IMP</text:span></text:p></draw:rect><text:span text:style-name="MT5"><text:s/><text:tab/></text:span><text:span text:style-name="MT6">M. Klein</text:span><text:span text:style-name="MT5"> (</text:span><text:span text:style-name="MT6">Oktober</text:span><text:span text:style-name="MT5"> 20</text:span><text:span text:style-name="MT7">1</text:span><text:span text:style-name="MT6">9</text:span><text:span text:style-name="MT5">)</text:span><text:tab/><text:page-number text:select-page="current">1</text:page-number>/<text:page-count>1</text:page-count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6-01-29T22:51:55.223782656</meta:creation-date>
    <meta:editing-cycles>1</meta:editing-cycles>
    <meta:editing-duration>P0D</meta:editing-duration>
    <meta:document-statistic meta:table-count="1" meta:image-count="1" meta:object-count="0" meta:page-count="1" meta:paragraph-count="42" meta:word-count="241" meta:character-count="2265" meta:non-whitespace-character-count="2027"/>
    <meta:user-defined meta:name="Info 1"/>
    <meta:user-defined meta:name="Info 2"/>
    <meta:user-defined meta:name="Info 3"/>
    <meta:user-defined meta:name="Info 4"/>
  </office:meta>
</office:document-meta>
</file>