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udea" svg:font-family="Gudea, 'Myriad Pro', 'Helvetica Neue', Helvetica, 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799cm" style:rel-column-width="6937*"/>
    </style:style>
    <style:style style:name="Tabelle2.B" style:family="table-column">
      <style:table-column-properties style:column-width="6.295cm" style:rel-column-width="24272*"/>
    </style:style>
    <style:style style:name="Tabelle2.C" style:family="table-column">
      <style:table-column-properties style:column-width="8.902cm" style:rel-column-width="3432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officeooo:rsid="006ac81b" officeooo:paragraph-rsid="006ac81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start" style:justify-single-word="false"/>
      <style:text-properties officeooo:paragraph-rsid="006ac81b"/>
    </style:style>
    <style:style style:name="P5" style:family="paragraph" style:parent-style-name="Table_20_Contents">
      <style:paragraph-properties fo:text-align="start" style:justify-single-word="false"/>
      <style:text-properties officeooo:rsid="0137c672" officeooo:paragraph-rsid="006ac81b"/>
    </style:style>
    <style:style style:name="P6" style:family="paragraph" style:parent-style-name="Table_20_Contents">
      <style:paragraph-properties fo:text-align="start" style:justify-single-word="false"/>
      <style:text-properties officeooo:rsid="0139a08d" officeooo:paragraph-rsid="006ac81b"/>
    </style:style>
    <style:style style:name="P7" style:family="paragraph" style:parent-style-name="Table_20_Contents">
      <style:text-properties officeooo:paragraph-rsid="006ac81b"/>
    </style:style>
    <style:style style:name="P8" style:family="paragraph" style:parent-style-name="Table_20_Contents">
      <style:paragraph-properties fo:text-align="start" style:justify-single-word="false"/>
      <style:text-properties officeooo:rsid="006ac81b" officeooo:paragraph-rsid="006ac81b"/>
    </style:style>
    <style:style style:name="P9" style:family="paragraph" style:parent-style-name="Table_20_Contents">
      <style:paragraph-properties fo:text-align="start" style:justify-single-word="false"/>
      <style:text-properties fo:font-style="normal" officeooo:rsid="006ad153" officeooo:paragraph-rsid="006ad153" style:font-style-asian="normal" style:font-style-complex="normal"/>
    </style:style>
    <style:style style:name="P10" style:family="paragraph" style:parent-style-name="Table_20_Contents">
      <style:text-properties officeooo:rsid="006c859c" officeooo:paragraph-rsid="006c859c"/>
    </style:style>
    <style:style style:name="P11" style:family="paragraph" style:parent-style-name="Table_20_Contents">
      <style:text-properties officeooo:rsid="00749ecf" officeooo:paragraph-rsid="00749ecf"/>
    </style:style>
    <style:style style:name="P12" style:family="paragraph" style:parent-style-name="Table_20_Contents">
      <style:text-properties officeooo:rsid="00749ecf" officeooo:paragraph-rsid="006ac81b"/>
    </style:style>
    <style:style style:name="P13" style:family="paragraph" style:parent-style-name="Table_20_Contents">
      <style:paragraph-properties fo:text-align="start" style:justify-single-word="false" fo:hyphenation-ladder-count="no-limit" style:writing-mode="page"/>
      <style:text-properties officeooo:rsid="01363582" officeooo:paragraph-rsid="006ac81b" fo:hyphenate="tru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fo:hyphenation-ladder-count="no-limit" style:writing-mode="page"/>
      <style:text-properties style:font-name="Courier New" officeooo:rsid="006ac81b" officeooo:paragraph-rsid="006ac81b" fo:hyphenate="tru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 fo:hyphenation-ladder-count="no-limit" style:writing-mode="page"/>
      <style:text-properties style:use-window-font-color="true" style:font-name="Courier New" officeooo:rsid="006ac81b" officeooo:paragraph-rsid="006ac81b" fo:hyphenate="true" fo:hyphenation-remain-char-count="2" fo:hyphenation-push-char-count="2"/>
    </style:style>
    <style:style style:name="P16" style:family="paragraph" style:parent-style-name="ITG_5f_Überschrift">
      <style:paragraph-properties fo:break-before="page"/>
      <style:text-properties officeooo:rsid="00b1a461" officeooo:paragraph-rsid="006ac81b"/>
    </style:style>
    <style:style style:name="P17" style:family="paragraph" style:parent-style-name="ITG_5f_Standard">
      <style:text-properties officeooo:rsid="00b1a461" officeooo:paragraph-rsid="006ac81b"/>
    </style:style>
    <style:style style:name="P18" style:family="paragraph" style:parent-style-name="ITG_5f_Standard">
      <style:paragraph-properties fo:text-align="start" style:justify-single-word="false"/>
      <style:text-properties style:use-window-font-color="true" officeooo:rsid="0139a08d" officeooo:paragraph-rsid="006ac81b"/>
    </style:style>
    <style:style style:name="P19" style:family="paragraph" style:parent-style-name="ITG_5f_Standard">
      <style:text-properties style:use-window-font-color="true" officeooo:rsid="006ac81b" officeooo:paragraph-rsid="006ac81b"/>
    </style:style>
    <style:style style:name="P20" style:family="paragraph" style:parent-style-name="ITG_5f_Standard">
      <style:paragraph-properties fo:text-align="start" style:justify-single-word="false"/>
      <style:text-properties style:use-window-font-color="true" style:font-name="Arial" officeooo:rsid="0139a08d" officeooo:paragraph-rsid="006ac81b"/>
    </style:style>
    <style:style style:name="P21" style:family="paragraph" style:parent-style-name="ITG_5f_Standard">
      <style:paragraph-properties fo:text-align="start" style:justify-single-word="false"/>
      <style:text-properties style:use-window-font-color="true" style:font-name="Arial" officeooo:rsid="006ac81b" officeooo:paragraph-rsid="006ac81b"/>
    </style:style>
    <style:style style:name="P22" style:family="paragraph" style:parent-style-name="ITG_5f_Standard">
      <style:paragraph-properties fo:text-align="start" style:justify-single-word="false"/>
      <style:text-properties style:use-window-font-color="true" style:font-name="Arial" officeooo:rsid="006ad153" officeooo:paragraph-rsid="006ad153"/>
    </style:style>
    <style:style style:name="P23" style:family="paragraph" style:parent-style-name="ITG_5f_Standard">
      <style:text-properties officeooo:rsid="006ad153" officeooo:paragraph-rsid="006ad153"/>
    </style:style>
    <style:style style:name="P24" style:family="paragraph" style:parent-style-name="ITG_5f_Standard">
      <style:text-properties style:font-name="Arial" officeooo:rsid="006c859c" officeooo:paragraph-rsid="006c859c"/>
    </style:style>
    <style:style style:name="P25" style:family="paragraph" style:parent-style-name="ITG_5f_Standard">
      <style:paragraph-properties fo:text-align="start" style:justify-single-word="false"/>
      <style:text-properties style:font-name="Arial" officeooo:rsid="006c859c" officeooo:paragraph-rsid="006c859c"/>
    </style:style>
    <style:style style:name="P26" style:family="paragraph" style:parent-style-name="ITG_5f_Standard">
      <style:paragraph-properties fo:text-align="start" style:justify-single-word="false"/>
      <style:text-properties style:font-name="Arial" officeooo:rsid="006c859c" officeooo:paragraph-rsid="006fa1ef"/>
    </style:style>
    <style:style style:name="P27" style:family="paragraph" style:parent-style-name="ITG_5f_Standard">
      <style:text-properties style:font-name="Arial" officeooo:rsid="00778a05" officeooo:paragraph-rsid="00778a05"/>
    </style:style>
    <style:style style:name="P28" style:family="paragraph" style:parent-style-name="ITG_5f_Standard">
      <style:paragraph-properties fo:text-align="start" style:justify-single-word="false"/>
      <style:text-properties style:font-name="Arial" officeooo:rsid="00778a05" officeooo:paragraph-rsid="00778a05"/>
    </style:style>
    <style:style style:name="P29" style:family="paragraph" style:parent-style-name="ITG_5f_Standard">
      <style:paragraph-properties fo:text-align="start" style:justify-single-word="false"/>
      <style:text-properties style:font-name="Arial" officeooo:rsid="006fa1ef" officeooo:paragraph-rsid="006fa1ef"/>
    </style:style>
    <style:style style:name="P30" style:family="paragraph" style:parent-style-name="ITG_5f_Standard">
      <style:paragraph-properties fo:text-align="start" style:justify-single-word="false"/>
      <style:text-properties style:font-name="Arial" officeooo:rsid="006fa1ef" officeooo:paragraph-rsid="00778a05"/>
    </style:style>
    <style:style style:name="P31" style:family="paragraph" style:parent-style-name="ITG_5f_Standard">
      <style:paragraph-properties fo:text-align="start" style:justify-single-word="false"/>
      <style:text-properties style:font-name="Arial" officeooo:rsid="006fa1ef" officeooo:paragraph-rsid="00729b6b"/>
    </style:style>
    <style:style style:name="P32" style:family="paragraph" style:parent-style-name="ITG_5f_Standard"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6ac81b" fo:background-color="transparent" style:font-style-asian="normal" style:font-weight-asian="normal" style:font-style-complex="normal" style:font-weight-complex="normal"/>
    </style:style>
    <style:style style:name="P33" style:family="paragraph" style:parent-style-name="ITG_5f_Standard">
      <style:paragraph-properties fo:text-align="start" style:justify-single-word="false"/>
      <style:text-properties officeooo:rsid="0139a08d" officeooo:paragraph-rsid="006ac81b"/>
    </style:style>
    <style:style style:name="P34" style:family="paragraph" style:parent-style-name="ITG_5f_Standard">
      <style:paragraph-properties fo:text-align="start" style:justify-single-word="false"/>
      <style:text-properties officeooo:rsid="0139a08d" officeooo:paragraph-rsid="007f8bf2"/>
    </style:style>
    <style:style style:name="P35" style:family="paragraph" style:parent-style-name="ITG_5f_Standard">
      <style:text-properties style:font-name="Courier New" officeooo:rsid="006ad153" officeooo:paragraph-rsid="006ad153"/>
    </style:style>
    <style:style style:name="P36" style:family="paragraph" style:parent-style-name="ITG_5f_Standard">
      <style:paragraph-properties fo:text-align="start" style:justify-single-word="false"/>
      <style:text-properties style:font-name="Courier New" officeooo:rsid="0139a08d" officeooo:paragraph-rsid="007f8bf2"/>
    </style:style>
    <style:style style:name="P37" style:family="paragraph" style:parent-style-name="ITG_5f_Quelltext">
      <loext:graphic-properties draw:fill="none"/>
      <style:paragraph-properties fo:margin-left="0.199cm" fo:margin-right="0.499cm" fo:margin-top="0cm" fo:margin-bottom="0cm" loext:contextual-spacing="false" fo:text-align="start" style:justify-single-word="false" fo:text-indent="0cm" style:auto-text-indent="false" fo:background-color="transparent" style:shadow="none"/>
      <style:text-properties style:use-window-font-color="true" officeooo:rsid="014108d2" officeooo:paragraph-rsid="006ac81b"/>
    </style:style>
    <style:style style:name="P38" style:family="paragraph" style:parent-style-name="ZPG_5f_Standard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officeooo:rsid="0137c672" officeooo:paragraph-rsid="008068fe"/>
    </style:style>
    <style:style style:name="P40" style:family="paragraph" style:parent-style-name="Table_20_Contents">
      <style:paragraph-properties fo:text-align="start" style:justify-single-word="false"/>
      <style:text-properties officeooo:rsid="01363582" officeooo:paragraph-rsid="006ac81b"/>
    </style:style>
    <style:style style:name="P41" style:family="paragraph" style:parent-style-name="Table_20_Contents">
      <style:paragraph-properties fo:text-align="start" style:justify-single-word="false"/>
      <style:text-properties fo:font-style="normal" officeooo:rsid="006ad153" officeooo:paragraph-rsid="006ad153" style:font-style-asian="normal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fo:font-style="normal" officeooo:rsid="006ac81b" officeooo:paragraph-rsid="006ac81b" style:font-style-asian="normal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fo:font-size="10pt" fo:font-style="italic" officeooo:rsid="00818920" officeooo:paragraph-rsid="00818920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start" style:justify-single-word="false"/>
      <style:text-properties fo:font-size="10pt" officeooo:rsid="0137c672" officeooo:paragraph-rsid="008068fe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8068fe" officeooo:paragraph-rsid="008068fe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818920" officeooo:paragraph-rsid="00818920" style:font-size-asian="10pt" style:font-size-complex="10pt"/>
    </style:style>
    <style:style style:name="P4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7d26c7" style:font-size-asian="9pt" style:font-size-complex="9pt"/>
    </style:style>
    <style:style style:name="T4" style:family="text">
      <style:text-properties fo:color="#4c4c4c" style:font-name="Arial" fo:font-size="9pt" officeooo:rsid="007de3d1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106b697"/>
    </style:style>
    <style:style style:name="T7" style:family="text">
      <style:text-properties officeooo:rsid="01424018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Courier New" officeooo:rsid="014108d2"/>
    </style:style>
    <style:style style:name="T10" style:family="text">
      <style:text-properties style:use-window-font-color="true" style:font-name="Courier New" officeooo:rsid="006ac81b"/>
    </style:style>
    <style:style style:name="T11" style:family="text">
      <style:text-properties style:use-window-font-color="true" style:font-name="Courier New" officeooo:rsid="007f8bf2"/>
    </style:style>
    <style:style style:name="T12" style:family="text">
      <style:text-properties style:use-window-font-color="true" officeooo:rsid="014108d2"/>
    </style:style>
    <style:style style:name="T13" style:family="text">
      <style:text-properties style:use-window-font-color="true" officeooo:rsid="006ac81b"/>
    </style:style>
    <style:style style:name="T14" style:family="text">
      <style:text-properties style:use-window-font-color="true" officeooo:rsid="007f8bf2"/>
    </style:style>
    <style:style style:name="T15" style:family="text">
      <style:text-properties officeooo:rsid="013a8e43"/>
    </style:style>
    <style:style style:name="T16" style:family="text">
      <style:text-properties style:font-name="Courier New"/>
    </style:style>
    <style:style style:name="T17" style:family="text">
      <style:text-properties style:font-name="Courier New" officeooo:rsid="014108d2"/>
    </style:style>
    <style:style style:name="T18" style:family="text">
      <style:text-properties style:font-name="Courier New" officeooo:rsid="006ac81b"/>
    </style:style>
    <style:style style:name="T19" style:family="text">
      <style:text-properties style:font-name="Courier New" officeooo:rsid="007d26c7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ac81b" style:font-style-asian="italic" style:font-style-complex="italic"/>
    </style:style>
    <style:style style:name="T22" style:family="text">
      <style:text-properties fo:font-style="italic" officeooo:rsid="008068fe" style:font-style-asian="italic" style:font-style-complex="italic"/>
    </style:style>
    <style:style style:name="T23" style:family="text">
      <style:text-properties officeooo:rsid="006ac81b"/>
    </style:style>
    <style:style style:name="T24" style:family="text">
      <style:text-properties officeooo:rsid="00749ecf"/>
    </style:style>
    <style:style style:name="T25" style:family="text">
      <style:text-properties officeooo:rsid="00778a05"/>
    </style:style>
    <style:style style:name="T26" style:family="text">
      <style:text-properties officeooo:rsid="007d26c7"/>
    </style:style>
    <style:style style:name="T27" style:family="text">
      <style:text-properties officeooo:rsid="007f8bf2"/>
    </style:style>
    <style:style style:name="T28" style:family="text">
      <style:text-properties fo:font-variant="normal" fo:text-transform="none" style:font-name="Gudea" fo:letter-spacing="normal" fo:font-style="normal" fo:font-weight="normal"/>
    </style:style>
    <style:style style:name="T29" style:family="text">
      <style:text-properties fo:font-variant="normal" fo:text-transform="none" style:font-name="Gudea" fo:letter-spacing="normal" fo:font-style="normal" fo:font-weight="normal" officeooo:rsid="006ad153" style:font-style-asian="normal" style:font-style-complex="normal"/>
    </style:style>
    <style:style style:name="T30" style:family="text">
      <style:text-properties fo:font-variant="normal" fo:text-transform="none" style:font-name="Gudea" fo:letter-spacing="normal" fo:font-style="normal" fo:font-weight="normal" officeooo:rsid="00813805"/>
    </style:style>
    <style:style style:name="T31" style:family="text">
      <style:text-properties fo:font-variant="normal" fo:text-transform="none" style:font-name="Gudea" fo:letter-spacing="normal" fo:font-style="normal" fo:font-weight="normal" officeooo:rsid="00826619"/>
    </style:style>
    <style:style style:name="T32" style:family="text">
      <style:text-properties fo:font-variant="normal" fo:text-transform="none" style:font-name="Gudea" fo:letter-spacing="normal" fo:font-style="italic" fo:font-weight="normal"/>
    </style:style>
    <style:style style:name="T33" style:family="text">
      <style:text-properties fo:font-variant="normal" fo:text-transform="none" style:font-name="Gudea" fo:letter-spacing="normal" fo:font-style="italic" fo:font-weight="normal" officeooo:rsid="00826619"/>
    </style:style>
    <style:style style:name="T34" style:family="text">
      <style:text-properties officeooo:rsid="008068fe"/>
    </style:style>
    <style:style style:name="T3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gorithmen <text:span text:style-name="T6">(3.2.1.2)</text:span></text:p>
      <text:p text:style-name="P17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<text:span text:style-name="T7">d.</text:span></text:p>
          </table:table-cell>
          <table:table-cell table:style-name="Tabelle2.A1" office:value-type="string">
            <text:p text:style-name="P4">Inhaltsbezogene Kompetenzen</text:p>
          </table:table-cell>
          <table:table-cell table:style-name="Tabelle2.C1" office:value-type="string">
            <text:p text:style-name="P4">Inhalt / Material</text:p>
          </table:table-cell>
        </table:table-row>
        <table:table-row>
          <table:table-cell table:style-name="Tabelle2.A2" office:value-type="string">
            <text:p text:style-name="P11">1</text:p>
          </table:table-cell>
          <table:table-cell table:style-name="Tabelle2.A2" office:value-type="string">
            <text:p text:style-name="P40">Wiederholung Klasse <text:span text:style-name="T23">8</text:span></text:p>
            <text:p text:style-name="P43">PbKs: 2.13 Kommunizieren und Kooperieren</text:p>
            <text:p text:style-name="P43">2.14 Analysieren und Bewerten</text:p>
          </table:table-cell>
          <table:table-cell table:style-name="Tabelle2.C2" office:value-type="string">
            <text:p text:style-name="P13">Wiederholung Grundbegriffe aus Klasse 7/<text:span text:style-name="T23">8</text:span> (Kontrollstrukturen, Variable): </text:p>
            <text:p text:style-name="P14">01_alg_wdh_begriffe</text:p>
            <text:p text:style-name="P14">02_alg_kontrollstrukturen_wdh</text:p>
            <text:p text:style-name="P13"><text:span text:style-name="T8">kahoot-Quiz</text:span> „<text:span text:style-name="T15">Algorithmen in Scratch</text:span>“</text:p>
            <text:p text:style-name="P37"/>
          </table:table-cell>
        </table:table-row>
        <table:table-row>
          <table:table-cell table:style-name="Tabelle2.A2" office:value-type="string">
            <text:p text:style-name="P11">2</text:p>
          </table:table-cell>
          <table:table-cell table:style-name="Tabelle2.A2" office:value-type="string">
            <text:p text:style-name="P8">(11) <text:span text:style-name="T34">vorgegebenen Code auf dessen Funktionsweise hin analysieren und dessen Wirkung beschreiben</text:span></text:p>
            <text:p text:style-name="P39">(<text:span text:style-name="T23">1</text:span>) … <text:span text:style-name="T23">Grundbaustein </text:span><text:span text:style-name="T21">Anweisung</text:span></text:p>
            <text:p text:style-name="P44"><text:span text:style-name="T22">PbKs: </text:span><text:span text:style-name="T21"><text:s/></text:span><text:span text:style-name="T22">2.11 Strukturieren und Vernetzen</text:span></text:p>
            <text:p text:style-name="P45"><text:span text:style-name="T20">2.12 Modellieren und Implementieren</text:span></text:p>
            <text:p text:style-name="P45"><text:span text:style-name="T20">2.13 Kommunizieren und Kooperieren</text:span></text:p>
            <text:p text:style-name="P46"><text:span text:style-name="T20">2.14 Analysieren und Bewerten</text:span></text:p>
          </table:table-cell>
          <table:table-cell table:style-name="Tabelle2.C2" office:value-type="string">
            <text:p text:style-name="ZPG_5f_Standard">Kennenlernen der Programmierumgebung</text:p>
            <text:p text:style-name="P15">03_alg_<text:span text:style-name="T26">keine_bloecke_mehr</text:span></text:p>
          </table:table-cell>
        </table:table-row>
        <table:table-row>
          <table:table-cell table:style-name="Tabelle2.A2" office:value-type="string">
            <text:p text:style-name="P12">3+4</text:p>
          </table:table-cell>
          <table:table-cell table:style-name="Tabelle2.A2" office:value-type="string">
            <text:p text:style-name="P6">(<text:span text:style-name="T23">1</text:span>) ... <text:span text:style-name="T23">Grundbaustein </text:span><text:span text:style-name="T21">Schleife</text:span></text:p>
            <text:p text:style-name="P9">(13) <text:span text:style-name="T34">Programmcode sinnvoll kommentieren</text:span></text:p>
            <text:p text:style-name="P43">PbKs: 2.12 Modellieren und Implementieren</text:p>
            <text:p text:style-name="P43">2.13 Kommunizieren und Kooperieren</text:p>
          </table:table-cell>
          <table:table-cell table:style-name="Tabelle2.C2" office:value-type="string">
            <text:p text:style-name="ZPG_5f_Standard">Zählschleifen mit Java</text:p>
            <text:p text:style-name="P33"><text:span text:style-name="T9">0</text:span><text:span text:style-name="T10">4</text:span><text:span text:style-name="T9">_alg_</text:span><text:span text:style-name="T10">zaehlschleife</text:span></text:p>
            <text:p text:style-name="P34"><text:span text:style-name="T11">(</text:span><text:span text:style-name="T9">0</text:span><text:span text:style-name="T10">4</text:span><text:span text:style-name="T9">_alg_</text:span><text:span text:style-name="T11">infos_methoden)</text:span></text:p>
          </table:table-cell>
        </table:table-row>
        <table:table-row>
          <table:table-cell table:style-name="Tabelle2.A2" office:value-type="string">
            <text:p text:style-name="P11">5+6</text:p>
          </table:table-cell>
          <table:table-cell table:style-name="Tabelle2.A2" office:value-type="string">
            <text:p text:style-name="P5">(1) ... <text:span text:style-name="T23">Grundbaustein </text:span><text:span text:style-name="T21">Schleife</text:span><text:span text:style-name="T23">, … Verwendung von </text:span><text:span text:style-name="T21">Variablen</text:span></text:p>
            <text:p text:style-name="P42">(4) <text:span text:style-name="T20">Arrays</text:span> <text:span text:style-name="T34">zur Speicherung und Verarbeitung von Daten</text:span> verwenden</text:p>
            <text:p text:style-name="P43">PbK: 2.12 Modellieren und Implementieren</text:p>
          </table:table-cell>
          <table:table-cell table:style-name="Tabelle2.C2" office:value-type="string">
            <text:p text:style-name="P19">Wdh. Zählschleife:</text:p>
            <text:p text:style-name="P18"><text:span text:style-name="T17">0</text:span><text:span text:style-name="T18">4</text:span><text:span text:style-name="T17">_alg_</text:span><text:span text:style-name="T18">zaehlschleife_puzzle</text:span></text:p>
            <text:p text:style-name="P21">Verschachtelte Zählschleife:</text:p>
            <text:p text:style-name="P20"><text:span text:style-name="T17">0</text:span><text:span text:style-name="T18">5</text:span><text:span text:style-name="T17">_alg_</text:span><text:span text:style-name="T18">optische_taeuschungen_</text:span><text:span text:style-name="T19">kaffeehaus</text:span></text:p>
            <text:p text:style-name="P22"><text:span text:style-name="T18">0</text:span><text:span text:style-name="T16">6_alg_optische_taeuschungen_</text:span><text:span text:style-name="T19">uebungen</text:span></text:p>
          </table:table-cell>
        </table:table-row>
        <text:soft-page-break/>
        <table:table-row>
          <table:table-cell table:style-name="Tabelle2.A2" office:value-type="string">
            <text:p text:style-name="P11">7+8</text:p>
          </table:table-cell>
          <table:table-cell table:style-name="Tabelle2.A2" office:value-type="string">
            <text:p text:style-name="P9">(1) <text:span text:style-name="T22">Algorithmen</text:span><text:span text:style-name="T34"> mit den Grundbausteinen </text:span><text:span text:style-name="T22">Anweisung</text:span><text:span text:style-name="T34">, </text:span><text:span text:style-name="T22">Bedingung</text:span><text:span text:style-name="T34">, </text:span><text:span text:style-name="T22">Schleife</text:span><text:span text:style-name="T34"> und </text:span><text:span text:style-name="T22">Verzweigung</text:span><text:span text:style-name="T34"> sowie unter Verwendung von </text:span><text:span text:style-name="T22">Variablen</text:span><text:span text:style-name="T34"> in einer geeigneten textuellen Programmiersprache implementieren</text:span></text:p>
            <text:p text:style-name="P9">(2) <text:span text:style-name="T34">die Datentypen für </text:span>Ganzzahl, <text:s/>Wahrheitswert <text:span text:style-name="T34">beschreiben und anwenden</text:span></text:p>
            <text:p text:style-name="P9">(6) <text:span text:style-name="T22">Unterprogramme</text:span><text:span text:style-name="T34"> – auch mit </text:span><text:span text:style-name="T22">Parametern</text:span><text:span text:style-name="T34"> und </text:span><text:span text:style-name="T22">Rückgabewerten</text:span><text:span text:style-name="T34"> – sinnvoll verwenden</text:span></text:p>
            <text:p text:style-name="P43">PbKs: 2.11 Strukturieren und Vernetzen</text:p>
            <text:p text:style-name="P43">2.12 Modellieren und Implementieren</text:p>
          </table:table-cell>
          <table:table-cell table:style-name="Tabelle2.C2" office:value-type="string">
            <text:p text:style-name="ZPG_5f_Standard">Methoden, Verzweigungen, Bedingung, bedingte Schleife (while-Schleife)</text:p>
            <text:p text:style-name="P35">07_alg_optische_taeuschungen_up_verzw</text:p>
            <text:p text:style-name="P36"><text:span text:style-name="T12">0</text:span><text:span text:style-name="T13">4</text:span><text:span text:style-name="T12">_alg_</text:span><text:span text:style-name="T14">infos_methoden</text:span></text:p>
            <text:p text:style-name="P23">kahoot<text:span text:style-name="T27">-Quiz</text:span> „<text:span text:style-name="T27">IMP 9 - Java-Grundlagen“</text:span></text:p>
          </table:table-cell>
        </table:table-row>
        <table:table-row>
          <table:table-cell table:style-name="Tabelle2.A2" office:value-type="string">
            <text:p text:style-name="P11">9+10</text:p>
          </table:table-cell>
          <table:table-cell table:style-name="Tabelle2.A2" office:value-type="string">
            <text:p text:style-name="P38"><text:span text:style-name="T29">(4) </text:span><text:span text:style-name="Emphasis"><text:span text:style-name="T32">Arrays</text:span></text:span><text:span text:style-name="T28"> zur Speicherung und Verarbeitung von Daten verwenden</text:span></text:p>
            <text:p text:style-name="P38">(3) Zufallszahlen in eigenen Programmen verwenden</text:p>
            <text:p text:style-name="P38"><text:span text:style-name="T28">(5) grundlegende </text:span><text:span text:style-name="Emphasis"><text:span text:style-name="T32">Algorithmen </text:span></text:span><text:span text:style-name="T28">auf </text:span><text:span text:style-name="Emphasis"><text:span text:style-name="T32">Arrays</text:span></text:span><text:span text:style-name="T28"> (zum Beispiel Füllen mit Werten,</text:span><text:span text:style-name="T30">[</text:span><text:span text:style-name="T28">...</text:span><text:span text:style-name="T30">]</text:span><text:span text:style-name="T28">) erläutern und implementieren</text:span></text:p>
            <text:p text:style-name="P38"><text:span text:style-name="T31">(</text:span><text:span text:style-name="T28">10) Programme auf </text:span><text:span text:style-name="Emphasis"><text:span text:style-name="T32">sem</text:span></text:span><text:span text:style-name="Emphasis"><text:span text:style-name="T33">­</text:span></text:span><text:span text:style-name="Emphasis"><text:span text:style-name="T32">an</text:span></text:span><text:span text:style-name="Emphasis"><text:span text:style-name="T33">­</text:span></text:span><text:span text:style-name="Emphasis"><text:span text:style-name="T32">tische Fehler</text:span></text:span><text:span text:style-name="T28"> testen</text:span></text:p>
          </table:table-cell>
          <table:table-cell table:style-name="Tabelle2.C2" office:value-type="string">
            <text:p text:style-name="P29">Präsentation: Anwendung von Arrays</text:p>
            <text:p text:style-name="P25">Array als Balkendiagramm darstellen</text:p>
            <text:p text:style-name="P25">Array mit Zufallszahlen füllen</text:p>
            <text:p text:style-name="P25">Debugging</text:p>
            <text:p text:style-name="P25">=&gt; gezielte Fehler testen (negative Werte, leeres Array, nicht initalisiertes Array)</text:p>
          </table:table-cell>
        </table:table-row>
        <table:table-row>
          <table:table-cell table:style-name="Tabelle2.A2" office:value-type="string">
            <text:p text:style-name="P10">1<text:span text:style-name="T24">1</text:span>+1<text:span text:style-name="T24">2</text:span></text:p>
          </table:table-cell>
          <table:table-cell table:style-name="Tabelle2.A2" office:value-type="string">
            <text:p text:style-name="P38"><text:span text:style-name="T29">(5) </text:span><text:span text:style-name="T28">grundlegende </text:span><text:span text:style-name="Emphasis"><text:span text:style-name="T32">Algorithmen </text:span></text:span><text:span text:style-name="T28">auf </text:span><text:span text:style-name="Emphasis"><text:span text:style-name="T32">Arrays</text:span></text:span><text:span text:style-name="T28"> (zum Beispiel </text:span><text:span text:style-name="T30">[...]</text:span><text:span text:style-name="T28"> Maximumsuche,</text:span><text:span text:style-name="T30">[...]</text:span><text:span text:style-name="T28">) erläutern und implementieren</text:span></text:p>
            <text:p text:style-name="P38"><text:span text:style-name="T31">(</text:span><text:span text:style-name="T28">10) Programme auf </text:span><text:span text:style-name="Emphasis"><text:span text:style-name="T32">semantische Fehler</text:span></text:span><text:span text:style-name="T28"> testen</text:span></text:p>
            <text:p text:style-name="P38">(15) vorgegebene Programmbibliotheken für eigene Programme sinnvoll verwenden</text:p>
            <text:p text:style-name="P38">(17) in eigenen Programmen Daten aus Dateien einlesen, <text:soft-page-break/>verarbeiten und in Dateien schreiben (gegebenenfalls mittels geeigneter Bibliotheken)</text:p>
          </table:table-cell>
          <table:table-cell table:style-name="Tabelle2.C2" office:value-type="string">
            <text:p text:style-name="P28">Umgang mit Arrays, Daten einlesen:</text:p>
            <text:p text:style-name="P30"><text:span text:style-name="T25">Aufhänger</text:span>: Highscore-Spiel<text:span text:style-name="T25"> <text:s text:c="8"/><text:line-break/>=&gt; Ergebnisse visualisieren</text:span></text:p>
            <text:p text:style-name="P31">Array aus CSV-Datei lesen</text:p>
            <text:p text:style-name="P26"><text:span text:style-name="T25">Maximumsuche (Vid</text:span>eo, Puzzle um Flussdiagramm zu legen<text:span text:style-name="T25">),</text:span> </text:p>
            <text:p text:style-name="P25">=&gt; gezielte Fehler testen (gleiche Werte, negative Werte<text:span text:style-name="T25">)</text:span></text:p>
          </table:table-cell>
        </table:table-row>
        <table:table-row>
          <table:table-cell table:style-name="Tabelle2.A2" office:value-type="string">
            <text:p text:style-name="P10">1<text:span text:style-name="T24">3</text:span>+<text:span text:style-name="T24">14</text:span></text:p>
          </table:table-cell>
          <table:table-cell table:style-name="Tabelle2.A2" office:value-type="string">
            <text:p text:style-name="P38"><text:span text:style-name="T29">(5) </text:span><text:span text:style-name="T28">grundlegende </text:span><text:span text:style-name="Emphasis"><text:span text:style-name="T32">Algorithmen </text:span></text:span><text:span text:style-name="T28">auf </text:span><text:span text:style-name="Emphasis"><text:span text:style-name="T32">Arrays</text:span></text:span><text:span text:style-name="T28"> (zum Beispiel </text:span><text:span text:style-name="T31">[…]</text:span><text:span text:style-name="T28"> Summenbildung, Bubblesort) erläutern und implementieren</text:span></text:p>
            <text:p text:style-name="P38"><text:span text:style-name="T28">(6) </text:span><text:span text:style-name="Emphasis"><text:span text:style-name="T32">Unterprogramme</text:span></text:span><text:span text:style-name="T28"> – auch mit </text:span><text:span text:style-name="Emphasis"><text:span text:style-name="T32">Parametern</text:span></text:span><text:span text:style-name="T28"> und </text:span><text:span text:style-name="Emphasis"><text:span text:style-name="T32">Rückgabewerten</text:span></text:span><text:span text:style-name="T28"> – sinnvoll verwenden</text:span></text:p>
            <text:p text:style-name="P38">(11) vorgegebenen Code auf dessen Funktionsweise hin analysieren und dessen Wirkung beschreibe</text:p>
            <text:p text:style-name="P38">(12) Anpassungen zu vorgegebenem Code implementiere</text:p>
            <text:p text:style-name="P38"/>
          </table:table-cell>
          <table:table-cell table:style-name="Tabelle2.C2" office:value-type="string">
            <text:p text:style-name="P27">Weitere Array-Algorithmen: </text:p>
            <text:p text:style-name="P27">Aufhänger: Zeitungsmeldung zu Spielergebnis automatisch generieren</text:p>
            <text:p text:style-name="P27">Summe (Analyse und Fehlersuche), Durchschnitt, Anzahl Werte, Suche nach bestimmten Array-Werten.</text:p>
            <text:p text:style-name="P27">Aufhänger: Highscore-Tabelle</text:p>
            <text:p text:style-name="P27">Bubble-Sort (Analyse eines Algorithmus und Ausbauen zum Bubble-Sort)</text:p>
          </table:table-cell>
        </table:table-row>
        <table:table-row>
          <table:table-cell table:style-name="Tabelle2.A2" office:value-type="string">
            <text:p text:style-name="P11">15+16</text:p>
          </table:table-cell>
          <table:table-cell table:style-name="Tabelle2.A2" office:value-type="string">
            <text:p text:style-name="P38"><text:span text:style-name="T29">(5) </text:span><text:span text:style-name="T28">grundlegende </text:span><text:span text:style-name="Emphasis"><text:span text:style-name="T32">Algorithmen </text:span></text:span><text:span text:style-name="T28">auf </text:span><text:span text:style-name="Emphasis"><text:span text:style-name="T32">Arrays </text:span></text:span><text:span text:style-name="Emphasis"><text:span text:style-name="T33">[...]</text:span></text:span><text:span text:style-name="T28"> erläutern und implementieren</text:span></text:p>
            <text:p text:style-name="P38"><text:span text:style-name="T29">(6) </text:span><text:span text:style-name="Emphasis"><text:span text:style-name="T32">Unterprogramme</text:span></text:span><text:span text:style-name="T28"> – auch mit </text:span><text:span text:style-name="Emphasis"><text:span text:style-name="T32">Parametern</text:span></text:span><text:span text:style-name="T28"> und </text:span><text:span text:style-name="Emphasis"><text:span text:style-name="T32">Rückgabewerten</text:span></text:span><text:span text:style-name="T28"> – sinnvoll verwenden</text:span></text:p>
            <text:p text:style-name="P38"><text:span text:style-name="T29">(16) </text:span><text:span text:style-name="Emphasis"><text:span text:style-name="T32">Algorithmen</text:span></text:span><text:span text:style-name="T28"> entwerfen und implementieren, die zur </text:span><text:span text:style-name="Emphasis"><text:span text:style-name="T32">Laufzeit</text:span></text:span><text:span text:style-name="T28"> Daten (zum Beispiel Benutzereingaben oder Sensordaten) anfordern und auswerten</text:span></text:p>
          </table:table-cell>
          <table:table-cell table:style-name="Tabelle2.C2" office:value-type="string">
            <text:p text:style-name="P27">Weitere Array-Algorithmen:</text:p>
            <text:p text:style-name="P27">Aufhänger: Darstellung physikalische Daten (hier Lautstärkepegel einer Unterrichtsstunde mit phyphox-App aufgezeichnet.</text:p>
            <text:p text:style-name="P27">Erzeugen eines xy-Diagramms</text:p>
            <text:p text:style-name="P24">Darstellung mit Maximalwert skalieren</text:p>
            <text:p text:style-name="P27">gleitendes Mittel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udea" svg:font-family="Gudea, 'Myriad Pro', 'Helvetica Neue', Helvetica, 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officeooo:rsid="006ac81b" officeooo:paragraph-rsid="006ac81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7d26c7" style:font-size-asian="9pt" style:font-size-complex="9pt"/>
    </style:style>
    <style:style style:name="MT6" style:family="text">
      <style:text-properties fo:color="#4c4c4c" style:font-name="Arial" fo:font-size="9pt" officeooo:rsid="007de3d1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/</text:span><text:span text:style-name="MT5">Schaller</text:span><text:span text:style-name="MT3"> (</text:span><text:span text:style-name="MT5">März</text:span><text:span text:style-name="MT4"> 201</text:span><text:span text:style-name="MT6">9</text:span><text:span text:style-name="MT3">)</text:span><text:tab/><text:span text:style-name="MT7"><text:page-number text:select-page="current">3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08T11:38:44.404000000</dc:date>
    <meta:editing-cycles>246</meta:editing-cycles>
    <meta:editing-duration>P9DT12H35S</meta:editing-duration>
    <meta:document-statistic meta:table-count="1" meta:image-count="1" meta:object-count="0" meta:page-count="3" meta:paragraph-count="89" meta:word-count="452" meta:character-count="4028" meta:non-whitespace-character-count="3643"/>
    <meta:user-defined meta:name="Info 1"/>
    <meta:user-defined meta:name="Info 2"/>
    <meta:user-defined meta:name="Info 3"/>
    <meta:user-defined meta:name="Info 4"/>
  </office:meta>
</office:document-meta>
</file>