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000000046F764B11A22AA4D2F.png" manifest:media-type="image/png"/>
  <manifest:file-entry manifest:full-path="Pictures/1000020100000400000000467B99837C12CE8BEC.png" manifest:media-type="image/png"/>
  <manifest:file-entry manifest:full-path="Pictures/10000201000000580000001FF1659DC4583E58E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ZPG_5f_Titel">
      <style:paragraph-properties fo:text-align="start" style:justify-single-word="false"/>
      <style:text-properties officeooo:rsid="002324cb" officeooo:paragraph-rsid="002324cb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Überschrift2">
      <style:text-properties officeooo:rsid="0063e636" officeooo:paragraph-rsid="0063e636"/>
    </style:style>
    <style:style style:name="P5" style:family="paragraph" style:parent-style-name="ZPG_5f_Fussnote">
      <style:text-properties officeooo:rsid="0063e636" officeooo:paragraph-rsid="0063e636"/>
    </style:style>
    <style:style style:name="P6" style:family="paragraph" style:parent-style-name="ZPG_5f_Standard">
      <style:text-properties officeooo:rsid="0063e636" officeooo:paragraph-rsid="0063e636"/>
    </style:style>
    <style:style style:name="P7" style:family="paragraph" style:parent-style-name="ZPG_5f_Standard">
      <style:text-properties style:text-underline-style="solid" style:text-underline-width="auto" style:text-underline-color="font-color" officeooo:rsid="0063e636" officeooo:paragraph-rsid="0063e636"/>
    </style:style>
    <style:style style:name="P8" style:family="paragraph" style:parent-style-name="ZPG_5f_Standard">
      <style:text-properties officeooo:rsid="0064a3a0" officeooo:paragraph-rsid="0064a3a0"/>
    </style:style>
    <style:style style:name="P9" style:family="paragraph" style:parent-style-name="ZPG_5f_Standard">
      <style:text-properties officeooo:rsid="0064e0a7" officeooo:paragraph-rsid="0064e0a7"/>
    </style:style>
    <style:style style:name="P10" style:family="paragraph" style:parent-style-name="ZPG_5f_Überschrift">
      <style:text-properties style:use-window-font-color="true" officeooo:rsid="0063e636" officeooo:paragraph-rsid="0063e636"/>
    </style:style>
    <style:style style:name="P11" style:family="paragraph">
      <style:paragraph-properties fo:margin-left="0cm" fo:margin-right="0cm" fo:margin-top="0cm" fo:margin-bottom="0cm" fo:line-height="100%" fo:text-align="center" fo:text-indent="0cm"/>
    </style:style>
    <style:style style:name="P12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2324cb" style:font-size-asian="9pt" style:font-size-complex="9pt"/>
    </style:style>
    <style:style style:name="T3" style:family="text">
      <style:text-properties fo:color="#4c4c4c" style:font-name="Arial" fo:font-size="9pt" officeooo:rsid="005c1d7a" style:font-size-asian="9pt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6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ocessing meets Android Studio</text:p>
      <text:p text:style-name="P4">Optische Täuschungen auf dem Smartphone</text:p>
      <text:p text:style-name="P6">Programme, die man in Processing geschrieben hat, kann man auch auf einem Smartphone ausführen lassen.</text:p>
      <text:p text:style-name="P7">Vorbereitungen:</text:p>
      <text:p text:style-name="P6">Eine Installationsanleitung des nötigen Tools für Processing findet man unter: <text:a xlink:type="simple" xlink:href="https://android.processing.org/install.html" text:style-name="Internet_20_link" text:visited-style-name="Visited_20_Internet_20_Link">https://android.processing.org/install.html</text:a><text:note text:id="ftn0" text:note-class="footnote"><text:note-citation>1</text:note-citation><text:note-body><text:p text:style-name="P5">Abgerufen am 23.03.2019</text:p></text:note-body></text:note>.</text:p>
      <text:p text:style-name="P6">Sie können das ganze testen, indem Sie ein fertiges Processingprojekt, z.B. kaffeehaus, in Processing öffnen und dann im Fenster rechts oben statt „Java“ „Android“ auswählen.</text:p>
      <text:p text:style-name="P6">In der setup()-Methode sollten Sie die Größe folgendermaßen verändern: size(displayWidth, displayHeight).</text:p>
      <text:p text:style-name="P7">Ausführung auf dem Smartphone:</text:p>
      <text:p text:style-name="P6">Schließen Sie ein Android-Smartphone an Ihren PC an und starten Sie dann wie gewohnt das Processingprogramm mit dem „Play“-Button.</text:p>
      <text:p text:style-name="P6">Die programmierte Zeichnung wird auf dem Smartphone angezeigt. Das Smartphone lässt sich kippen, ohne die Informationen zu verlieren.</text:p>
      <text:p text:style-name="P6"/>
      <text:p text:style-name="P4">Optische Täuschungen im Android Studio</text:p>
      <text:p text:style-name="P6">Processing-Programme lassen sich so exportieren, dass man sie im Android-Studio wieder importieren und dann weiter bearbeiten kann.</text:p>
      <text:p text:style-name="P7">Export aus Processing:</text:p>
      <text:p text:style-name="P6">Stellen Sie sicher, dass Sie „Android“ statt „Java“ bei Ihrer Processingdatei gewählt haben.</text:p>
      <text:p text:style-name="P6">Mit Datei – Export Android Project wird ein Ordner namens „Android“ in dem bisherigen Programmordner angelegt.</text:p>
      <text:p text:style-name="P7">Import im Android-Studio:</text:p>
      <text:p text:style-name="P8">Wählen Sie beim Start (oder nach dem Schließen des automatisch geöffneten letzten Projektes) Import Project (Gradle, Eclipse ADT, etc.). Wählen Sie dann den zuvor erstellten „Android“-Ordner aus und bestätigen Sie ggf. die Nutzung der Android-Studio SDKs, sollte da eine Meldung auftauchen.</text:p>
      <text:p text:style-name="P8">Sie finden die Java-Dateien und die Layout-Datei wie gewohnt im Android-Studio und können das Projekt sofort auf ihr Smartphone übertragen oder über ihr Smartphone starten.</text:p>
      <text:p text:style-name="P8">Natürlich können Sie anschließend Änderungen vornehmen. Ihrer Phantasie sind (fast) keine Grenzen gesetzt.</text:p>
      <text:p text:style-name="P9">(Sie finden eine Android-Kaffeehaus-Version im Lösungsordner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40000000046F764B11A22AA4D2F.png" xlink:type="simple" xlink:show="embed" xlink:actuate="onLoad"/>
    <draw:fill-image draw:name="Titelleiste_5f_Algorithmen" draw:display-name="Titelleiste_Algorithmen" xlink:href="Pictures/1000020100000400000000467B99837C12CE8BEC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Überschrift" style:display-name="ITG_Überschrift" style:family="paragraph" style:parent-style-name="ITG_5f_Standard" style:next-style-name="ITG_5f_Standard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officeooo:rsid="002324cb" officeooo:paragraph-rsid="002324cb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2324cb" style:font-size-asian="9pt" style:font-size-complex="9pt"/>
    </style:style>
    <style:style style:name="MT5" style:family="text">
      <style:text-properties fo:color="#4c4c4c" style:font-name="Arial" fo:font-size="9pt" officeooo:rsid="005c1d7a" style:font-size-asian="9pt" style:font-size-complex="9pt"/>
    </style:style>
    <style:style style:name="MT6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Algorithmen" draw:fill-image-width="63.719cm" draw:fill-image-height="4.355cm" style:repeat="stretch" draw:fill-image-ref-point-x="0%" draw:fill-image-ref-point-y="0%" draw:fill-image-ref-point="center" draw:tile-repeat-offset="0% vertical">
          <style:background-image xlink:href="Pictures/1000020100000400000000467B99837C12CE8BEC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lgorithmen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1"><draw:image xlink:href="Pictures/10000201000000580000001FF1659DC4583E58EC.png" xlink:type="simple" xlink:show="embed" xlink:actuate="onLoad"/></draw:frame></draw:a><draw:rect text:anchor-type="paragraph" draw:z-index="0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</text:span><text:span text:style-name="MT4">Eisenmann</text:span><text:span text:style-name="MT3"> (</text:span><text:span text:style-name="MT5">März</text:span><text:span text:style-name="MT4"> 201</text:span><text:span text:style-name="MT5">9</text:span><text:span text:style-name="MT3">)</text:span><text:tab/><text:span text:style-name="MT6"><text:page-number text:select-page="current">1</text:page-number></text:span><text:span text:style-name="MT6">/</text:span><text:span text:style-name="MT6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meta:initial-creator>Thomas Schaller</meta:initial-creator>
    <meta:creation-date>2009-03-20T15:00:41</meta:creation-date>
    <dc:date>2019-03-23T17:40:11.547000000</dc:date>
    <meta:printed-by>Thomas Schaller</meta:printed-by>
    <meta:print-date>2010-12-11T09:02:05.34</meta:print-date>
    <meta:editing-cycles>235</meta:editing-cycles>
    <meta:editing-duration>P6DT4H15M20S</meta:editing-duration>
    <meta:document-statistic meta:table-count="0" meta:image-count="1" meta:object-count="0" meta:page-count="1" meta:paragraph-count="23" meta:word-count="262" meta:character-count="1992" meta:non-whitespace-character-count="1750"/>
    <meta:user-defined meta:name="Info 1"/>
    <meta:user-defined meta:name="Info 2"/>
    <meta:user-defined meta:name="Info 3"/>
    <meta:user-defined meta:name="Info 4"/>
  </office:meta>
</office:document-meta>
</file>