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1000000465C01DABDFE64E1A1.png" manifest:media-type="image/png"/>
  <manifest:file-entry manifest:full-path="Pictures/10000201000004000000004629C1B1025940492A.png" manifest:media-type="image/png"/>
  <manifest:file-entry manifest:full-path="Pictures/100002010000040000000046A53C836469248FE9.png" manifest:media-type="image/png"/>
  <manifest:file-entry manifest:full-path="Pictures/100002010000040000000046BA6480B1BA36698C.png" manifest:media-type="image/png"/>
  <manifest:file-entry manifest:full-path="Pictures/10000201000000580000001F5A161BC8CC9B9CD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492cm" fo:margin-left="0.291cm" table:align="left"/>
    </style:style>
    <style:style style:name="Tabelle1.A" style:family="table-column">
      <style:table-column-properties style:column-width="2.69cm"/>
    </style:style>
    <style:style style:name="Tabelle1.C" style:family="table-column">
      <style:table-column-properties style:column-width="2.831cm"/>
    </style:style>
    <style:style style:name="Tabelle1.E" style:family="table-column">
      <style:table-column-properties style:column-width="2.725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16.404cm" fo:margin-left="0.22cm" table:align="left"/>
    </style:style>
    <style:style style:name="Tabelle2.A" style:family="table-column">
      <style:table-column-properties style:column-width="2.408cm"/>
    </style:style>
    <style:style style:name="Tabelle2.B" style:family="table-column">
      <style:table-column-properties style:column-width="4.789cm"/>
    </style:style>
    <style:style style:name="Tabelle2.C" style:family="table-column">
      <style:table-column-properties style:column-width="4.604cm"/>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de0a19" officeooo:paragraph-rsid="00de0a19"/>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officeooo:rsid="00de0a19" officeooo:paragraph-rsid="00de0a19"/>
    </style:style>
    <style:style style:name="P5" style:family="paragraph" style:parent-style-name="Table_20_Contents">
      <style:text-properties officeooo:rsid="00de0a19" officeooo:paragraph-rsid="00de0a19"/>
    </style:style>
    <style:style style:name="P6" style:family="paragraph" style:parent-style-name="Table_20_Contents">
      <style:paragraph-properties fo:text-align="center" style:justify-single-word="false"/>
      <style:text-properties officeooo:rsid="00de0a19" officeooo:paragraph-rsid="00de0a19"/>
    </style:style>
    <style:style style:name="P7" style:family="paragraph" style:parent-style-name="Table_20_Contents">
      <style:text-properties officeooo:rsid="00de0a19" officeooo:paragraph-rsid="00e26797"/>
    </style:style>
    <style:style style:name="P8" style:family="paragraph" style:parent-style-name="Table_20_Contents">
      <style:text-properties officeooo:rsid="00e26797" officeooo:paragraph-rsid="00e26797"/>
    </style:style>
    <style:style style:name="P9" style:family="paragraph" style:parent-style-name="ZPG_5f_Standard">
      <style:text-properties officeooo:rsid="00e26797" officeooo:paragraph-rsid="00e26797"/>
    </style:style>
    <style:style style:name="P10" style:family="paragraph" style:parent-style-name="ZPG_5f_Standard">
      <style:text-properties fo:font-variant="normal" fo:text-transform="none" fo:color="#333333" style:font-name="Arial2" fo:font-size="11pt" fo:letter-spacing="normal" fo:font-style="normal" fo:text-shadow="none" fo:font-weight="bold" officeooo:rsid="00e26797" officeooo:paragraph-rsid="00e26797" fo:background-color="transparent" style:font-size-asian="13pt" style:font-style-asian="normal" style:font-weight-asian="bold" style:font-size-complex="13pt" style:font-style-complex="normal" style:font-weight-complex="bold"/>
    </style:style>
    <style:style style:name="P11" style:family="paragraph" style:parent-style-name="Table_20_Contents">
      <style:paragraph-properties fo:margin-top="0cm" fo:margin-bottom="0cm" loext:contextual-spacing="false"/>
    </style:style>
    <style:style style:name="P12" style:family="paragraph" style:parent-style-name="Table_20_Contents">
      <style:paragraph-properties fo:margin-top="0cm" fo:margin-bottom="0cm" loext:contextual-spacing="false"/>
      <style:text-properties officeooo:rsid="00e26797" officeooo:paragraph-rsid="00e26797"/>
    </style:style>
    <style:style style:name="P13" style:family="paragraph" style:parent-style-name="Table_20_Contents">
      <style:paragraph-properties fo:margin-top="0cm" fo:margin-bottom="0cm" loext:contextual-spacing="false"/>
      <style:text-properties officeooo:rsid="00e26797" officeooo:paragraph-rsid="00e26797"/>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8a8a01" style:font-size-asian="9pt" style:font-size-complex="9pt"/>
    </style:style>
    <style:style style:name="T3" style:family="text">
      <style:text-properties fo:color="#4c4c4c" style:font-name="Arial" fo:font-size="9pt" officeooo:rsid="003135ba" style:font-size-asian="9pt" style:font-size-complex="9pt"/>
    </style:style>
    <style:style style:name="T4" style:family="text">
      <style:text-properties fo:color="#4c4c4c" style:font-name="Arial" fo:font-size="9pt" officeooo:rsid="002324cb"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e26797"/>
    </style:style>
    <style:style style:name="T7" style:family="text">
      <style:text-properties officeooo:rsid="00e36a25"/>
    </style:style>
    <style:style style:name="T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Übungen<text:span text:style-name="T6"> Backup-Strategien</text:span></text:p>
      <table:table table:name="Tabelle1" table:style-name="Tabelle1">
        <table:table-column table:style-name="Tabelle1.A" table:number-columns-repeated="2"/>
        <table:table-column table:style-name="Tabelle1.C" table:number-columns-repeated="2"/>
        <table:table-column table:style-name="Tabelle1.E" table:number-columns-repeated="2"/>
        <table:table-row>
          <table:table-cell table:style-name="Tabelle1.A1" table:number-columns-spanned="2" office:value-type="string">
            <text:p text:style-name="P6">12.02.2019</text:p>
          </table:table-cell>
          <table:covered-table-cell/>
          <table:table-cell table:style-name="Tabelle1.A1" table:number-columns-spanned="2" office:value-type="string">
            <text:p text:style-name="P6">19.02.2019</text:p>
          </table:table-cell>
          <table:covered-table-cell/>
          <table:table-cell table:style-name="Tabelle1.E1" table:number-columns-spanned="2" office:value-type="string">
            <text:p text:style-name="P6">26.02.2019</text:p>
          </table:table-cell>
          <table:covered-table-cell/>
        </table:table-row>
        <table:table-row>
          <table:table-cell table:style-name="Tabelle1.A2" office:value-type="string">
            <text:p text:style-name="P5">bild1.jpg </text:p>
            <text:p text:style-name="P8">info.txt</text:p>
            <text:p text:style-name="P8">material.odt</text:p>
          </table:table-cell>
          <table:table-cell table:style-name="Tabelle1.A2" office:value-type="string">
            <text:p text:style-name="P5">2019-01-23</text:p>
            <text:p text:style-name="P5">2019-01-18</text:p>
            <text:p text:style-name="P5">2019-01-15</text:p>
            <text:p text:style-name="P5"/>
          </table:table-cell>
          <table:table-cell table:style-name="Tabelle1.A2" office:value-type="string">
            <text:p text:style-name="P7">bild1.jpg </text:p>
            <text:p text:style-name="P8">info.txt</text:p>
            <text:p text:style-name="P8">material.odt</text:p>
            <text:p text:style-name="P8">zusatz.txt</text:p>
          </table:table-cell>
          <table:table-cell table:style-name="Tabelle1.A2" office:value-type="string">
            <text:p text:style-name="P7">2019-01-23</text:p>
            <text:p text:style-name="P7">2019-0<text:span text:style-name="T6">2</text:span>-18</text:p>
            <text:p text:style-name="P7">2019-01-15</text:p>
            <text:p text:style-name="P8">2019-02-17</text:p>
          </table:table-cell>
          <table:table-cell table:style-name="Tabelle1.A2" office:value-type="string">
            <text:p text:style-name="P7">bild1.jpg </text:p>
            <text:p text:style-name="P8">info.txt</text:p>
            <text:p text:style-name="P8">material.odt</text:p>
            <text:p text:style-name="P8">zusatz.txt</text:p>
          </table:table-cell>
          <table:table-cell table:style-name="Tabelle1.F2" office:value-type="string">
            <text:p text:style-name="P7">2019-01-23</text:p>
            <text:p text:style-name="P7">2019-0<text:span text:style-name="T6">2</text:span>-18</text:p>
            <text:p text:style-name="P7">2019-0<text:span text:style-name="T6">2</text:span>-<text:span text:style-name="T6">22</text:span></text:p>
            <text:p text:style-name="P8">2019-02-17</text:p>
          </table:table-cell>
        </table:table-row>
      </table:table>
      <text:p text:style-name="P9">In der Tabelle oben siehst du den Inhalt eines Verzeichnisses zu verschiedenen Zeitpunkten (wöchentlich), das mit einem Backup gesichert werden soll, da es wichtige Daten enthält. Die Dateien wurden teilweise in der Zwischenzeit bearbeitet oder kamen neu hinzu.</text:p>
      <text:p text:style-name="P9">Backups werden wöchentlich gemacht. Beim differenziellen und inkrementellen Backup werden erst nach 8 Wochen ein erneutes Vollbackup gemacht.<text:span text:style-name="T7"> Am 12.02.2019 wird erstmals ein Backup durchgeführt.</text:span></text:p>
      <text:p text:style-name="P10">Synchrones Laufwerk</text:p>
      <text:p text:style-name="P9">Gib an, welche Dateien in den drei angegebenen Wochen auf das synchrone Laufwerk übertragen werden müssen.</text:p>
      <text:p text:style-name="P10">Zwei Vollbackups</text:p>
      <text:p text:style-name="P9">Stelle für die drei Zeitpunkte in einer Tabelle wie unten dar, in welchen Versionen die drei bzw. vier Dateien in den beiden Backups vorhanden sind.</text:p>
      <table:table table:name="Tabelle2" table:style-name="Tabelle2">
        <table:table-column table:style-name="Tabelle2.A"/>
        <table:table-column table:style-name="Tabelle2.B"/>
        <table:table-column table:style-name="Tabelle2.C" table:number-columns-repeated="2"/>
        <table:table-row>
          <table:table-cell table:style-name="Tabelle2.A1" office:value-type="string">
            <text:p text:style-name="P11"/>
          </table:table-cell>
          <table:table-cell table:style-name="Tabelle2.A1" office:value-type="string">
            <text:p text:style-name="P12">12.02.2019</text:p>
          </table:table-cell>
          <table:table-cell table:style-name="Tabelle2.A1" office:value-type="string">
            <text:p text:style-name="P12">19.02.2019</text:p>
          </table:table-cell>
          <table:table-cell table:style-name="Tabelle2.D1" office:value-type="string">
            <text:p text:style-name="P12">26.02.2019</text:p>
          </table:table-cell>
        </table:table-row>
        <table:table-row>
          <table:table-cell table:style-name="Tabelle2.A2" office:value-type="string">
            <text:p text:style-name="P12">Backup1</text:p>
            <text:p text:style-name="P12">(aktuell)</text:p>
          </table:table-cell>
          <table:table-cell table:style-name="Tabelle2.A2" office:value-type="string">
            <text:p text:style-name="P12">bild1.jpg (2019-01-23)</text:p>
            <text:p text:style-name="P12">...</text:p>
            <text:p text:style-name="P11"/>
          </table:table-cell>
          <table:table-cell table:style-name="Tabelle2.A2" office:value-type="string">
            <text:p text:style-name="P12">bild1.jpg (2019-01-23)</text:p>
            <text:p text:style-name="P12">...</text:p>
          </table:table-cell>
          <table:table-cell table:style-name="Tabelle2.D2" office:value-type="string">
            <text:p text:style-name="P12">bild1.jpg (2019-01-23)</text:p>
            <text:p text:style-name="P12">...</text:p>
          </table:table-cell>
        </table:table-row>
        <table:table-row>
          <table:table-cell table:style-name="Tabelle2.A2" office:value-type="string">
            <text:p text:style-name="P12">Backup2</text:p>
            <text:p text:style-name="P12">(letztes)</text:p>
          </table:table-cell>
          <table:table-cell table:style-name="Tabelle2.A2" office:value-type="string">
            <text:p text:style-name="P12">---</text:p>
            <text:p text:style-name="P11"/>
            <text:p text:style-name="P11"/>
          </table:table-cell>
          <table:table-cell table:style-name="Tabelle2.A2" office:value-type="string">
            <text:p text:style-name="P12">bild1.jpg (2019-01-23)</text:p>
            <text:p text:style-name="P12">...</text:p>
          </table:table-cell>
          <table:table-cell table:style-name="Tabelle2.D2" office:value-type="string">
            <text:p text:style-name="P12">bild1.jpg (2019-01-23)</text:p>
            <text:p text:style-name="P12">...</text:p>
          </table:table-cell>
        </table:table-row>
      </table:table>
      <text:p text:style-name="P9"/>
      <text:p text:style-name="P10">Differenzielles Backup</text:p>
      <text:p text:style-name="P9">Stelle für die drei Zeitpunkte dar, welche Dateien auf der Sicherungsfestplatte gespeichert werden. Mache dabei deutlich, welche Dateien zu welchem Backup gehören.</text:p>
      <text:p text:style-name="ZPG_5f_Überschrift2">Inkrementelles Backup</text:p>
      <text:p text:style-name="P9">Stelle für die drei Zeitpunkte dar, welche Dateien auf der Sicherungsfestplatte gespeichert werden. Mache dabei deutlich, welche Dateien zu welchem Backup gehö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axial" draw:start-color="#e6e6e6" draw:end-color="#999999" draw:start-intensity="100%" draw:end-intensity="100%" draw:angle="300" draw:border="10%"/>
    <draw:fill-image draw:name="Bitmap_20_1" draw:display-name="Bitmap 1" xlink:href="Pictures/100002010000040000000046A53C836469248FE9.png" xlink:type="simple" xlink:show="embed" xlink:actuate="onLoad"/>
    <draw:fill-image draw:name="Titelleiste_5f_Algorithmen" draw:display-name="Titelleiste_Algorithmen" xlink:href="Pictures/10000201000004000000004629C1B1025940492A.png" xlink:type="simple" xlink:show="embed" xlink:actuate="onLoad"/>
    <draw:fill-image draw:name="Titelleiste_5f_Array" draw:display-name="Titelleiste_Array" xlink:href="Pictures/1000020100000401000000465C01DABDFE64E1A1.png" xlink:type="simple" xlink:show="embed" xlink:actuate="onLoad"/>
    <draw:fill-image draw:name="Titelleiste_5f_Backup_5f_sw" draw:display-name="Titelleiste_Backup_sw" xlink:href="Pictures/100002010000040000000046BA6480B1BA36698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de0a19" officeooo:paragraph-rsid="00de0a19"/>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8a8a01" style:font-size-asian="9pt" style:font-size-complex="9pt"/>
    </style:style>
    <style:style style:name="MT5" style:family="text">
      <style:text-properties fo:color="#4c4c4c" style:font-name="Arial" fo:font-size="9pt" officeooo:rsid="003135ba" style:font-size-asian="9pt" style:font-size-complex="9pt"/>
    </style:style>
    <style:style style:name="MT6" style:family="text">
      <style:text-properties fo:color="#4c4c4c" style:font-name="Arial" fo:font-size="9pt" officeooo:rsid="002324cb"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ackup_5f_sw" draw:fill-image-width="63.719cm" draw:fill-image-height="4.355cm" style:repeat="stretch" draw:fill-image-ref-point-x="0%" draw:fill-image-ref-point-y="0%" draw:fill-image-ref-point="center" draw:tile-repeat-offset="0% vertical">
          <style:background-image xlink:href="Pictures/100002010000040000000046BA6480B1BA36698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ackup-Strategie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5A161BC8CC9B9CD3.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text:span><text:span text:style-name="MT4">Schaller</text:span><text:span text:style-name="MT3"> (</text:span><text:span text:style-name="MT4">Novembe</text:span><text:span text:style-name="MT5">r</text:span><text:span text:style-name="MT6"> 2018</text:span><text:span text:style-name="MT3">)</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5-19T13:01:11.172000000</dc:date>
    <meta:print-date>2018-11-20T16:37:22.016000000</meta:print-date>
    <meta:editing-cycles>267</meta:editing-cycles>
    <meta:editing-duration>P4DT19H56M58S</meta:editing-duration>
    <meta:printed-by>Thomas Schaller</meta:printed-by>
    <dc:creator>Thomas Schaller</dc:creator>
    <meta:document-statistic meta:table-count="2" meta:image-count="1" meta:object-count="0" meta:page-count="1" meta:paragraph-count="56" meta:word-count="211" meta:character-count="1625" meta:non-whitespace-character-count="1465"/>
    <meta:user-defined meta:name="Info 1"/>
    <meta:user-defined meta:name="Info 2"/>
    <meta:user-defined meta:name="Info 3"/>
    <meta:user-defined meta:name="Info 4"/>
  </office:meta>
</office:document-meta>
</file>