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201000000580000001F80EBF5D069D77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309cm" style:rel-column-width="8902*"/>
    </style:style>
    <style:style style:name="Tabelle2.B" style:family="table-column">
      <style:table-column-properties style:column-width="6.687cm" style:rel-column-width="25782*"/>
    </style:style>
    <style:style style:name="Tabelle2.C" style:family="table-column">
      <style:table-column-properties style:column-width="8.001cm" style:rel-column-width="30851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size="17pt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1pt" officeooo:rsid="0023c71b" officeooo:paragraph-rsid="0023c71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1pt" officeooo:rsid="002db10a" officeooo:paragraph-rsid="002db10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1pt" officeooo:rsid="00258e15" officeooo:paragraph-rsid="00258e15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paragraph-rsid="001db77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UnicodeMS" fo:font-size="11pt" officeooo:rsid="00258e15" officeooo:paragraph-rsid="00258e1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UnicodeMS" fo:font-size="11pt" officeooo:rsid="00258e15" officeooo:paragraph-rsid="002db10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UnicodeM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UnicodeMS" fo:font-size="11pt" officeooo:rsid="0023c71b" officeooo:paragraph-rsid="0023c71b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UnicodeMS" fo:font-size="11pt" officeooo:rsid="0023c71b" officeooo:paragraph-rsid="002db10a" style:font-size-asian="11pt" style:font-size-complex="11pt"/>
    </style:style>
    <style:style style:name="P15" style:family="paragraph" style:parent-style-name="ITG_5f_Standard">
      <style:paragraph-properties fo:text-align="start" style:justify-single-word="false"/>
      <style:text-properties fo:color="#000000" fo:font-size="11pt" fo:font-style="normal" officeooo:rsid="002db10a" officeooo:paragraph-rsid="002db10a" style:font-size-asian="11pt" style:font-style-asian="normal" style:font-size-complex="11pt" style:font-style-complex="normal"/>
    </style:style>
    <style:style style:name="P16" style:family="paragraph" style:parent-style-name="ITG_5f_Standard">
      <style:paragraph-properties fo:text-align="start" style:justify-single-word="false"/>
      <style:text-properties fo:color="#000000" fo:font-size="11pt" fo:font-style="normal" fo:font-weight="normal" officeooo:rsid="002db10a" officeooo:paragraph-rsid="002db10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ITG_5f_Standard">
      <style:paragraph-properties fo:text-align="start" style:justify-single-word="false"/>
      <style:text-properties fo:color="#000000" fo:font-size="11pt" fo:font-style="italic" officeooo:rsid="002db10a" officeooo:paragraph-rsid="002db10a" style:font-size-asian="11pt" style:font-style-asian="italic" style:font-size-complex="11pt" style:font-style-complex="italic"/>
    </style:style>
    <style:style style:name="P18" style:family="paragraph" style:parent-style-name="ITG_5f_Standard">
      <style:paragraph-properties fo:text-align="start" style:justify-single-word="false"/>
      <style:text-properties fo:color="#000000" fo:font-size="11pt" fo:font-style="italic" fo:font-weight="normal" officeooo:rsid="002db10a" officeooo:paragraph-rsid="002db10a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 fo:hyphenation-ladder-count="no-limit" style:writing-mode="page"/>
      <style:text-properties fo:color="#000000" fo:font-size="11pt" fo:font-style="italic" officeooo:rsid="0023c71b" officeooo:paragraph-rsid="0023c71b" style:font-size-asian="11pt" style:font-style-asian="italic" style:font-size-complex="11pt" style:font-style-complex="italic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hyphenation-ladder-count="no-limit" style:writing-mode="page"/>
      <style:text-properties fo:color="#000000" fo:font-size="11pt" fo:font-style="normal" officeooo:rsid="002db10a" officeooo:paragraph-rsid="002db10a" style:font-size-asian="11pt" style:font-style-asian="normal" style:font-size-complex="11pt" style:font-style-complex="normal" fo:hyphenate="true" fo:hyphenation-remain-char-count="2" fo:hyphenation-push-char-count="2"/>
    </style:style>
    <style:style style:name="P21" style:family="paragraph" style:parent-style-name="ITG_5f_Überschrift" style:master-page-name="Standard">
      <style:paragraph-properties style:page-number="auto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1pt" officeooo:rsid="002db10a" officeooo:paragraph-rsid="00258e15" style:font-size-asian="11pt" style:font-size-complex="11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f6787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officeooo:rsid="001b561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b775" style:font-style-asian="italic" style:font-style-complex="italic"/>
    </style:style>
    <style:style style:name="T7" style:family="text">
      <style:text-properties fo:font-style="italic" officeooo:rsid="00210385" style:font-style-asian="italic" style:font-style-complex="italic"/>
    </style:style>
    <style:style style:name="T8" style:family="text">
      <style:text-properties officeooo:rsid="002f4db3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M</text:span>athematische Grundlagen der Kryptologi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unden</text:p>
          </table:table-cell>
          <table:table-cell table:style-name="Tabelle2.A1" office:value-type="string">
            <text:p text:style-name="P8">Inhaltsbezogene Kompetenzen</text:p>
          </table:table-cell>
          <table:table-cell table:style-name="Tabelle2.C1" office:value-type="string">
            <text:p text:style-name="P9">Inhalt <text:s/>/ <text:span text:style-name="T5">Material </text:span><text:span text:style-name="T7">(</text:span><text:span text:style-name="T6">in Ordner 2_kopiervorlagen und 4_Lösungen)</text:span></text:p>
          </table:table-cell>
        </table:table-row>
        <table:table-row>
          <table:table-cell table:style-name="Tabelle2.A2" office:value-type="string">
            <text:p text:style-name="P4">1 </text:p>
          </table:table-cell>
          <table:table-cell table:style-name="Tabelle2.A2" table:number-rows-spanned="2" office:value-type="string">
            <text:p text:style-name="P13"/>
            <text:p text:style-name="P13"/>
            <text:p text:style-name="P13">(1) die Modulo-Operation und die Kongruenz-Relation erklären, an Beispielen durchführen und in geeigneter Fachsprache beschreiben</text:p>
            <text:p text:style-name="P14"/>
          </table:table-cell>
          <table:table-cell table:style-name="Tabelle2.C2" office:value-type="string">
            <text:p text:style-name="P19">01_mgk_Kongruenzen-Einführung</text:p>
            <text:p text:style-name="P20">Einführung in die Kongruenz-Relation</text:p>
          </table:table-cell>
        </table:table-row>
        <table:table-row>
          <table:table-cell table:style-name="Tabelle2.A2" office:value-type="string">
            <text:p text:style-name="P5">2-3</text:p>
          </table:table-cell>
          <table:covered-table-cell/>
          <table:table-cell table:style-name="Tabelle2.C2" office:value-type="string">
            <text:p text:style-name="P15">Üben der neuen Schreibweise </text:p>
            <text:p text:style-name="P15">Erste Übungen mit und ohne WTR:</text:p>
            <text:p text:style-name="P17">02a_mgk_Kongruenzen-Übungen</text:p>
            <text:p text:style-name="P15">Übungen im …</text:p>
            <text:p text:style-name="P15">… <text:s/>Kontext der Zeit- und Datumsangaben: <text:span text:style-name="T5">02b_mgk_Kongruenzen-Zeitangaben</text:span></text:p>
            <text:p text:style-name="P15"><text:span text:style-name="T5">… </text:span>innermathematischen Kontext: <text:span text:style-name="T5">02c_mgk_Kongruenzen-Zahlentheorie</text:span></text:p>
          </table:table-cell>
        </table:table-row>
        <table:table-row>
          <table:table-cell table:style-name="Tabelle2.A2" office:value-type="string">
            <text:p text:style-name="P22">4</text:p>
          </table:table-cell>
          <table:table-cell table:style-name="Tabelle2.A2" table:number-rows-spanned="2" office:value-type="string">
            <text:p text:style-name="P10">(2) das Verfahren zur Bestimmung einer Prüfziffer beim Codieren an Beispielen beschreiben und anwenden (zum Beispiel ISBN, EAN, IBAN)</text:p>
            <text:p text:style-name="P10">(3) gegebene Codierungen (zum Beispiel ISBN, EAN, IBAN) auf ihre Richtigkeit anhand der Prüfziffern mithilfe der Modulo-Operation überprüfen.</text:p>
            <text:p text:style-name="P11">(4) an Beispielen Prinzipien und Grenzen der Fehlererkennung mittels Prüfziffern anhand der zugehörigen Modulo-Operation erläutern (zum Beispiel vertauschte oder fehlerhafte Ziffern)</text:p>
          </table:table-cell>
          <table:table-cell table:style-name="Tabelle2.C2" office:value-type="string">
            <text:p text:style-name="P15">Gemeinsames Erarbeiten an den <text:span text:style-name="T8">beiden </text:span>Codiersystemen <text:span text:style-name="T8">für Bücher </text:span>ISBN-10 und <text:span text:style-name="T8">ISBN</text:span>-13 <text:span text:style-name="T8">(→ EAN-kompatibel)</text:span></text:p>
            <text:p text:style-name="P17">03_mgk_ISBN-EAN</text:p>
          </table:table-cell>
        </table:table-row>
        <table:table-row>
          <table:table-cell table:style-name="Tabelle2.A2" office:value-type="string">
            <text:p text:style-name="P6">5(-6)</text:p>
          </table:table-cell>
          <table:covered-table-cell/>
          <table:table-cell table:style-name="Tabelle2.C2" office:value-type="string">
            <text:p text:style-name="P15">Gruppenarbeit zu weiteren Codiersystemen</text:p>
            <text:p text:style-name="P17">04_mgk_GA-Codierungen</text:p>
          </table:table-cell>
        </table:table-row>
        <table:table-row>
          <table:table-cell table:style-name="Tabelle2.A2" office:value-type="string">
            <text:p text:style-name="P5">+x</text:p>
          </table:table-cell>
          <table:table-cell table:style-name="Tabelle2.A2" office:value-type="string">
            <text:p text:style-name="P12"/>
          </table:table-cell>
          <table:table-cell table:style-name="Tabelle2.C2" office:value-type="string">
            <text:p text:style-name="P16">s. Datei </text:p>
            <text:p text:style-name="P18">1_hintergrund/01_mgk_unterrich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f6787" style:font-size-asian="9pt" style:font-size-complex="9pt"/>
    </style:style>
    <style:style style:name="MT5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April 201</text:span><text:span text:style-name="MT4">9</text:span><text:span text:style-name="MT3">)</text:span><text:tab/><text:span text:style-name="MT5">Seite </text:span><text:span text:style-name="MT5"><text:page-number text:select-page="current">1</text:page-number></text:span><text:span text:style-name="MT5"><text:s/>/ 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8T11:49:54.552000000</dc:date>
    <meta:printed-by>TG H</meta:printed-by>
    <meta:print-date>2018-03-28T10:53:21.78</meta:print-date>
    <meta:editing-cycles>220</meta:editing-cycles>
    <meta:editing-duration>P3DT12H35M58S</meta:editing-duration>
    <meta:document-statistic meta:table-count="1" meta:image-count="1" meta:object-count="0" meta:page-count="1" meta:paragraph-count="29" meta:word-count="154" meta:character-count="1305" meta:non-whitespace-character-count="1173"/>
    <meta:user-defined meta:name="Info 1"/>
    <meta:user-defined meta:name="Info 2"/>
    <meta:user-defined meta:name="Info 3"/>
    <meta:user-defined meta:name="Info 4"/>
  </office:meta>
</office:document-meta>
</file>