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40000000046C80412601F7ED5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9.999cm" table:align="center"/>
    </style:style>
    <style:style style:name="Tabelle2.A" style:family="table-column">
      <style:table-column-properties style:column-width="1.247cm"/>
    </style:style>
    <style:style style:name="Tabelle2.B" style:family="table-column">
      <style:table-column-properties style:column-width="1.249cm"/>
    </style:style>
    <style:style style:name="Tabelle2.C" style:family="table-column">
      <style:table-column-properties style:column-width="1.251cm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ZPG_5f_Titel">
      <style:text-properties officeooo:rsid="01fb79fe" officeooo:paragraph-rsid="01e7b62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Standard">
      <style:text-properties officeooo:paragraph-rsid="01e94831"/>
    </style:style>
    <style:style style:name="P4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paragraph-rsid="01e7b620" style:font-name-asian="Times New Roman" style:font-size-asian="12pt" style:language-asian="de" style:country-asian="DE" style:font-name-complex="Times New Roman" style:font-size-complex="12pt"/>
    </style:style>
    <style:style style:name="P5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paragraph-rsid="01e94831" style:font-name-asian="Times New Roman" style:font-size-asian="12pt" style:language-asian="de" style:country-asian="DE" style:font-name-complex="Times New Roman" style:font-size-complex="12pt"/>
    </style:style>
    <style:style style:name="P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ee611c" officeooo:paragraph-rsid="01ee611c" style:font-name-asian="Times New Roman" style:font-size-asian="12pt" style:language-asian="de" style:country-asian="DE" style:font-name-complex="Times New Roman" style:font-size-complex="12pt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ee611c" officeooo:paragraph-rsid="01f36a94" style:font-name-asian="Times New Roman" style:font-size-asian="12pt" style:language-asian="de" style:country-asian="DE" style:font-name-complex="Times New Roman" style:font-size-complex="12pt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ee611c" officeooo:paragraph-rsid="01f775a0" style:font-name-asian="Times New Roman" style:font-size-asian="12pt" style:language-asian="de" style:country-asian="DE" style:font-name-complex="Times New Roman" style:font-size-complex="12pt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ee611c" officeooo:paragraph-rsid="01f95049" style:font-name-asian="Times New Roman" style:font-size-asian="12pt" style:language-asian="de" style:country-asian="DE" style:font-name-complex="Times New Roman" style:font-size-complex="12pt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f775a0" officeooo:paragraph-rsid="01f775a0" style:font-name-asian="Times New Roman" style:font-size-asian="12pt" style:language-asian="de" style:country-asian="DE" style:font-name-complex="Times New Roman" style:font-size-complex="12pt"/>
    </style:style>
    <style:style style:name="P11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f775a0" officeooo:paragraph-rsid="01f95049" style:font-name-asian="Times New Roman" style:font-size-asian="12pt" style:language-asian="de" style:country-asian="DE" style:font-name-complex="Times New Roman" style:font-size-complex="12pt"/>
    </style:style>
    <style:style style:name="P12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officeooo:rsid="01f95049" officeooo:paragraph-rsid="01f95049" style:font-name-asian="Times New Roman" style:font-size-asian="12pt" style:language-asian="de" style:country-asian="DE" style:font-name-complex="Times New 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76cm" fo:margin-bottom="0.176cm" loext:contextual-spacing="false" fo:line-height="100%" fo:text-indent="0cm" style:auto-text-indent="false" style:page-number="auto" fo:background-color="transparent"/>
      <style:text-properties style:font-name="Arial" fo:font-size="11pt" officeooo:paragraph-rsid="01e7b620" style:font-name-asian="Times New Roman" style:font-size-asian="11pt" style:language-asian="de" style:country-asian="DE" style:font-name-complex="Times New Roman" style:font-size-complex="11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style:page-number="auto" fo:background-color="transparent"/>
      <style:text-properties style:font-name="Arial" fo:font-size="11pt" officeooo:rsid="01e899c5" officeooo:paragraph-rsid="01e899c5" style:font-name-asian="Times New Roman" style:font-size-asian="11pt" style:language-asian="de" style:country-asian="DE" style:font-name-complex="Times New Roman" style:font-size-complex="11pt"/>
    </style:style>
    <style:style style:name="P15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officeooo:rsid="01ee611c" officeooo:paragraph-rsid="01ee611c" style:font-name-asian="Times New Roman" style:font-size-asian="11pt" style:language-asian="de" style:country-asian="DE" style:font-name-complex="Times New Roman" style:font-size-complex="11pt"/>
    </style:style>
    <style:style style:name="P16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officeooo:rsid="01ee611c" officeooo:paragraph-rsid="01f775a0" style:font-name-asian="Times New Roman" style:font-size-asian="11pt" style:language-asian="de" style:country-asian="DE" style:font-name-complex="Times New Roman" style:font-size-complex="11pt"/>
    </style:style>
    <style:style style:name="P17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officeooo:rsid="01ee611c" officeooo:paragraph-rsid="01f95049" style:font-name-asian="Times New Roman" style:font-size-asian="11pt" style:language-asian="de" style:country-asian="DE" style:font-name-complex="Times New Roman" style:font-size-complex="11pt"/>
    </style:style>
    <style:style style:name="P18" style:family="paragraph" style:parent-style-name="Standard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style:font-name="Arial" fo:font-size="11pt" fo:font-style="italic" officeooo:rsid="01ee611c" officeooo:paragraph-rsid="01ee611c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P19" style:family="paragraph" style:parent-style-name="Frame_20_contents">
      <style:paragraph-properties fo:text-align="center" style:justify-single-word="false"/>
      <style:text-properties officeooo:paragraph-rsid="01e94831"/>
    </style:style>
    <style:style style:name="P20" style:family="paragraph" style:parent-style-name="Standard" style:list-style-name="Numbering_20_1" style:master-page-name="">
      <loext:graphic-properties draw:fill="none"/>
      <style:paragraph-properties fo:margin-left="1.799cm" fo:margin-right="0cm" fo:margin-top="0.176cm" fo:margin-bottom="0.176cm" loext:contextual-spacing="false" fo:line-height="100%" fo:text-indent="-0.7cm" style:auto-text-indent="false" style:page-number="auto" fo:background-color="transparent"/>
      <style:text-properties style:font-name="Arial" fo:font-size="11pt" officeooo:paragraph-rsid="01e7b620" style:font-name-asian="Times New Roman" style:font-size-asian="11pt" style:language-asian="de" style:country-asian="DE" style:font-name-complex="Times New Roman" style:font-size-complex="11pt"/>
    </style:style>
    <style:style style:name="P21" style:family="paragraph" style:parent-style-name="Standard" style:list-style-name="Numbering_20_1">
      <loext:graphic-properties draw:fill="none"/>
      <style:paragraph-properties fo:margin-left="1.799cm" fo:margin-right="0cm" fo:margin-top="0.176cm" fo:margin-bottom="0.176cm" loext:contextual-spacing="false" fo:line-height="100%" fo:text-indent="-0.7cm" style:auto-text-indent="false" fo:background-color="transparent"/>
      <style:text-properties style:font-name="Arial" fo:font-size="11pt" officeooo:paragraph-rsid="01e7b620" style:font-name-asian="Times New Roman" style:font-size-asian="11pt" style:language-asian="de" style:country-asian="DE" style:font-name-complex="Times New Roman" style:font-size-complex="11pt"/>
    </style:style>
    <style:style style:name="P22" style:family="paragraph" style:parent-style-name="Standard" style:list-style-name="Numbering_20_1">
      <loext:graphic-properties draw:fill="none"/>
      <style:paragraph-properties fo:margin-left="0.499cm" fo:margin-right="0cm" fo:margin-top="0.176cm" fo:margin-bottom="0.176cm" loext:contextual-spacing="false" fo:line-height="100%" fo:text-indent="0cm" style:auto-text-indent="false" fo:background-color="transparent"/>
      <style:text-properties officeooo:paragraph-rsid="01e94831"/>
    </style:style>
    <style:style style:name="T1" style:family="text">
      <style:text-properties officeooo:rsid="01fb79fe"/>
    </style:style>
    <style:style style:name="T2" style:family="text">
      <style:text-properties fo:font-style="italic" fo:font-weight="bold" officeooo:rsid="01f4326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1f592b3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f018e7" style:font-style-asian="italic" style:font-style-complex="italic"/>
    </style:style>
    <style:style style:name="T6" style:family="text">
      <style:text-properties fo:font-style="italic" officeooo:rsid="01f1715b" style:font-style-asian="italic" style:font-style-complex="italic"/>
    </style:style>
    <style:style style:name="T7" style:family="text">
      <style:text-properties fo:font-style="italic" officeooo:rsid="01f2d124" style:font-style-asian="italic" style:font-style-complex="italic"/>
    </style:style>
    <style:style style:name="T8" style:family="text">
      <style:text-properties fo:font-style="italic" officeooo:rsid="01f36a94" style:font-style-asian="italic" style:font-style-complex="italic"/>
    </style:style>
    <style:style style:name="T9" style:family="text">
      <style:text-properties fo:font-style="italic" officeooo:rsid="01f4326e" style:font-style-asian="italic" style:font-style-complex="italic"/>
    </style:style>
    <style:style style:name="T10" style:family="text">
      <style:text-properties fo:font-style="italic" officeooo:rsid="01f592b3" style:font-style-asian="italic" style:font-style-complex="italic"/>
    </style:style>
    <style:style style:name="T11" style:family="text">
      <style:text-properties fo:font-style="italic" officeooo:rsid="01f775a0" style:font-style-asian="italic" style:font-style-complex="italic"/>
    </style:style>
    <style:style style:name="T12" style:family="text">
      <style:text-properties fo:font-style="italic" officeooo:rsid="01f95049" style:font-style-asian="italic" style:font-style-complex="italic"/>
    </style:style>
    <style:style style:name="T13" style:family="text">
      <style:text-properties fo:font-style="italic" officeooo:rsid="01f9a14d" style:font-style-asian="italic" style:font-style-complex="italic"/>
    </style:style>
    <style:style style:name="T14" style:family="text">
      <style:text-properties fo:font-style="italic" officeooo:rsid="01fb79fe" style:font-style-asian="italic" style:font-style-complex="italic"/>
    </style:style>
    <style:style style:name="T15" style:family="text">
      <style:text-properties fo:font-style="italic" officeooo:rsid="01fda338" style:font-style-asian="italic" style:font-style-complex="italic"/>
    </style:style>
    <style:style style:name="T16" style:family="text">
      <style:text-properties fo:font-weight="normal" officeooo:rsid="01e94831" style:font-weight-asian="normal" style:font-weight-complex="normal"/>
    </style:style>
    <style:style style:name="T17" style:family="text">
      <style:text-properties fo:font-weight="normal" officeooo:rsid="01ea0220" style:font-weight-asian="normal" style:font-weight-complex="normal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officeooo:rsid="01e899c5"/>
    </style:style>
    <style:style style:name="T20" style:family="text">
      <style:text-properties officeooo:rsid="01e94831"/>
    </style:style>
    <style:style style:name="T21" style:family="text">
      <style:text-properties officeooo:rsid="01ea0220"/>
    </style:style>
    <style:style style:name="T22" style:family="text">
      <style:text-properties officeooo:rsid="01eae734"/>
    </style:style>
    <style:style style:name="T23" style:family="text">
      <style:text-properties officeooo:rsid="01ec20d8"/>
    </style:style>
    <style:style style:name="T24" style:family="text">
      <style:text-properties style:font-name="Arial" fo:font-size="11pt" fo:font-style="italic" officeooo:rsid="01f95049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T25" style:family="text">
      <style:text-properties style:font-name="Arial" fo:font-size="11pt" fo:font-style="italic" officeooo:rsid="01f9a14d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T26" style:family="text">
      <style:text-properties style:font-name="Arial" fo:font-size="11pt" fo:font-style="italic" officeooo:rsid="01fb79fe" style:font-name-asian="Times New Roman" style:font-size-asian="11pt" style:language-asian="de" style:country-asian="DE" style:font-style-asian="italic" style:font-name-complex="Times New Roman" style:font-size-complex="11pt" style:font-style-complex="italic"/>
    </style:style>
    <style:style style:name="T27" style:family="text">
      <style:text-properties style:font-name="Arial" fo:font-size="11pt" officeooo:rsid="01ec20d8" style:font-name-asian="Times New Roman" style:font-size-asian="11pt" style:language-asian="de" style:country-asian="DE" style:font-name-complex="Times New Roman" style:font-size-complex="11pt"/>
    </style:style>
    <style:style style:name="T28" style:family="text">
      <style:text-properties style:font-name="Arial" fo:font-size="11pt" officeooo:rsid="01e94831" style:font-name-asian="Times New Roman" style:font-size-asian="11pt" style:language-asian="de" style:country-asian="DE" style:font-name-complex="Times New Roman" style:font-size-complex="11pt"/>
    </style:style>
    <style:style style:name="T29" style:family="text">
      <style:text-properties style:font-name="Arial" fo:font-size="11pt" officeooo:rsid="01fb79fe" style:font-name-asian="Times New Roman" style:font-size-asian="11pt" style:language-asian="de" style:country-asian="DE" style:font-name-complex="Times New Roman" style:font-size-complex="11pt"/>
    </style:style>
    <style:style style:name="T30" style:family="text">
      <style:text-properties fo:color="#000000" style:font-name="Arial4" fo:font-style="normal" style:letter-kerning="true" style:font-name-asian="Times New Roman1" style:font-style-asian="normal" style:font-name-complex="Arial5" style:font-size-complex="12pt" style:language-complex="de" style:country-complex="DE" style:font-style-complex="normal"/>
    </style:style>
    <style:style style:name="T31" style:family="text">
      <style:text-properties fo:color="#000000" style:font-name="Arial4" fo:font-style="normal" officeooo:rsid="01ecc00d" style:letter-kerning="true" style:font-name-asian="Times New Roman1" style:font-style-asian="normal" style:font-name-complex="Arial5" style:font-size-complex="12pt" style:language-complex="de" style:country-complex="DE" style:font-style-complex="normal"/>
    </style:style>
    <style:style style:name="T32" style:family="text">
      <style:text-properties fo:color="#000000" style:font-name="Arial4" fo:font-size="11pt" fo:font-style="normal" officeooo:rsid="01ecc00d" style:letter-kerning="true" style:font-name-asian="Times New Roman1" style:font-size-asian="11pt" style:language-asian="de" style:country-asian="DE" style:font-style-asian="normal" style:font-name-complex="Arial5" style:font-size-complex="12pt" style:language-complex="de" style:country-complex="DE" style:font-style-complex="normal"/>
    </style:style>
    <style:style style:name="T33" style:family="text">
      <style:text-properties fo:color="#000000" style:font-name="Arial4" fo:font-size="11pt" fo:font-style="normal" officeooo:rsid="01e94831" style:letter-kerning="true" style:font-name-asian="Times New Roman1" style:font-size-asian="11pt" style:language-asian="de" style:country-asian="DE" style:font-style-asian="normal" style:font-name-complex="Arial5" style:font-size-complex="12pt" style:language-complex="de" style:country-complex="DE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height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line-break/><text:span text:style-name="T23">Bei diesem Einstellungstest</text:span> <text:span text:style-name="T21">musst du in </text:span>die<text:span text:style-name="T21"> </text:span>acht <text:span text:style-name="T20">Felder</text:span> <text:span text:style-name="T21">entweder eine </text:span><text:span text:style-name="T16">Eins (1)</text:span><text:span text:style-name="T20"> </text:span>oder <text:line-break/>eine<text:span text:style-name="T20"> Null (</text:span><text:span text:style-name="T16">0) </text:span><text:span text:style-name="T17">schreiben und dabei (nur) die folgenden Hinweise beachten.</text:span> <text:line-break/></text:p>
      <text:p text:style-name="P4"><draw:frame draw:style-name="fr1" draw:name="Rahmen1" text:anchor-type="paragraph" svg:width="12cm" svg:height="1.954cm" draw:z-index="0"><draw:text-box fo:min-height="8%"><text:p text:style-name="P19"/><table:table table:name="Tabelle2" table:style-name="Tabelle2"><table:table-column table:style-name="Tabelle2.A"/><table:table-column table:style-name="Tabelle2.B"/><table:table-column table:style-name="Tabelle2.C" table:number-columns-repeated="6"/><table:table-row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table:table-cell table:style-name="Tabelle2.A1" office:value-type="string"><text:p text:style-name="P5"/></table:table-cell></table:table-row></table:table><text:p text:style-name="P3"/></draw:text-box></draw:frame></text:p>
      <text:p text:style-name="P14"><text:tab/><text:line-break/><text:line-break/><text:line-break/><text:line-break/><text:line-break/><text:line-break/><text:span text:style-name="T22">Achtung! </text:span>Du bist durchgefallen, wenn …<text:line-break/></text:p>
      <text:list xml:id="list3262160155" text:style-name="Numbering_20_1">
        <text:list-item>
          <text:p text:style-name="P20">… sich im <text:span text:style-name="T19">4.</text:span>, <text:span text:style-name="T19">5.</text:span> und <text:span text:style-name="T19">6.</text:span> <text:span text:style-name="T20">Feld</text:span> insgesamt mehr als ein<text:span text:style-name="T20">e Eins </text:span>befindet.</text:p>
        </text:list-item>
        <text:list-item>
          <text:p text:style-name="P21">… <text:span text:style-name="T20">du ins 3.</text:span>, <text:span text:style-name="T19">5. </text:span>und <text:span text:style-name="T19">7. Feld</text:span> ein<text:span text:style-name="T20">e Eins</text:span> <text:span text:style-name="T20">geschrieben hast</text:span>.</text:p>
        </text:list-item>
        <text:list-item>
          <text:p text:style-name="P21">… <text:span text:style-name="T20">im <text:s/>1. Feld </text:span>eine <text:span text:style-name="T20">Null,</text:span> i<text:span text:style-name="T20">m</text:span> <text:span text:style-name="T20">2. Feld eine Eins</text:span> und i<text:span text:style-name="T20">m</text:span> <text:span text:style-name="T20">5. Feld </text:span>eine <text:span text:style-name="T20">Null ist.</text:span></text:p>
        </text:list-item>
        <text:list-item>
          <text:p text:style-name="P21">… <text:span text:style-name="T20">sich </text:span>weder i<text:span text:style-name="T20">m 2., noch im 5., noch im 8. Feld eine Eins befindet.</text:span></text:p>
        </text:list-item>
        <text:list-item>
          <text:p text:style-name="P21">… <text:span text:style-name="T20">das 4., 5. und 7. Feld je eine Null enthält.</text:span></text:p>
        </text:list-item>
        <text:list-item>
          <text:p text:style-name="P21">… <text:span text:style-name="T20">du sowohl in das 2. als auch das 4. Feld eine Null eingetragen hast.</text:span></text:p>
        </text:list-item>
        <text:list-item>
          <text:p text:style-name="P21">… mehr als <text:span text:style-name="T20">5</text:span> Felder mit eine<text:span text:style-name="T20">r Eins </text:span>gefüllt wurden.</text:p>
        </text:list-item>
        <text:list-item>
          <text:p text:style-name="P21">… sich im <text:span text:style-name="T20">4. </text:span>und <text:span text:style-name="T20">6. Feld</text:span> je ein<text:span text:style-name="T20">e Null </text:span>befindet, im <text:span text:style-name="T20">7. Feld </text:span>aber ein<text:span text:style-name="T20">e Eins.</text:span></text:p>
        </text:list-item>
        <text:list-item>
          <text:p text:style-name="P21">… das <text:span text:style-name="T20">3. </text:span>und das <text:span text:style-name="T20">7. Feld </text:span>unterschiedlich<text:span text:style-name="T20">e Zahlen enthalten.</text:span></text:p>
        </text:list-item>
        <text:list-item>
          <text:p text:style-name="P21">… sich weder im <text:span text:style-name="T20">1., </text:span>noch im <text:span text:style-name="T20">6., </text:span>noch im <text:span text:style-name="T20">8. Feld </text:span>ein<text:span text:style-name="T20">e Eins </text:span>befindet.</text:p>
        </text:list-item>
        <text:list-item>
          <text:p text:style-name="P21">… sich weder im <text:span text:style-name="T20">3.</text:span>, noch im <text:span text:style-name="T20">4.</text:span>, noch im <text:span text:style-name="T20">6. Feld </text:span>ein<text:span text:style-name="T20">e Null </text:span>befindet.</text:p>
        </text:list-item>
        <text:list-item>
          <text:p text:style-name="P21">… sowohl im <text:span text:style-name="T20">1. </text:span>als auch im <text:span text:style-name="T20">5.</text:span>als auch im <text:span text:style-name="T20">6. Feld</text:span> je ein<text:span text:style-name="T20">e Null enthalten ist.</text:span></text:p>
        </text:list-item>
        <text:list-item>
          <text:p text:style-name="P21">.... sich im <text:span text:style-name="T20">4.</text:span>, <text:span text:style-name="T20">6. </text:span>und <text:span text:style-name="T20">8. Feld </text:span>insgesamt mehr als ein<text:span text:style-name="T20">e Null </text:span>befindet.</text:p>
        </text:list-item>
        <text:list-item>
          <text:p text:style-name="P21">… <text:span text:style-name="T20">du </text:span>sowohl in das <text:span text:style-name="T20">3. </text:span>als auch in das <text:span text:style-name="T20">7. Feld </text:span>eine <text:span text:style-name="T20">Null geschrieben hast.</text:span></text:p>
        </text:list-item>
        <text:list-item>
          <text:p text:style-name="P21">… mehr als <text:span text:style-name="T20">5</text:span> Felder mit eine<text:span text:style-name="T20">r Null </text:span>gefüllt wurden.</text:p>
        </text:list-item>
        <text:list-item>
          <text:p text:style-name="P21">… sich im <text:span text:style-name="T20">2. </text:span>und <text:span text:style-name="T20">4. Feld </text:span>je ein<text:span text:style-name="T20">e Eins </text:span>befindet.<text:line-break/></text:p>
          <text:p text:style-name="P22"><text:span text:style-name="T27">a) <text:tab/></text:span><text:span text:style-name="T28">F</text:span><text:span text:style-name="T27">ülle die Felder korrekt aus, </text:span><text:span text:style-name="T28">um zu bestehen. </text:span><text:span text:style-name="T29">Viel Erfolg!</text:span><text:span text:style-name="T28"><text:line-break/><text:line-break/></text:span><text:span text:style-name="T29">b) <text:tab/>Zusatz: Überlege dir, welche Aussagen hier auf welche Art verknüpft wurden.<text:line-break/><text:tab/>Markiere Schlüsselwörter.</text:span><text:span text:style-name="T28"><text:line-break/><text:line-break/><text:line-break/><text:line-break/><text:line-break/><text:line-break/><text:line-break/><text:line-break/><text:line-break/><text:line-break/><text:line-break/></text:span><text:span text:style-name="T32">c)</text:span><text:span text:style-name="T33"><text:tab/>Zusatz: Rechne die Zahl ins Dezimalsystem um, kannst du das noch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1fb79fe" officeooo:paragraph-rsid="01e7b62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instellungstest xxl</text:p>
        <text:p text:style-name="MP2"/>
      </style:head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38</meta:editing-cycles>
    <meta:editing-duration>PT2H41M25S</meta:editing-duration>
    <dc:date>2019-07-30T23:21:58.410000000</dc:date>
    <meta:print-date>2019-01-13T18:09:36.595000000</meta:print-date>
    <meta:document-statistic meta:table-count="1" meta:image-count="0" meta:object-count="0" meta:page-count="1" meta:paragraph-count="20" meta:word-count="306" meta:character-count="1528" meta:non-whitespace-character-count="1230"/>
    <meta:user-defined meta:name="Info 1"/>
    <meta:user-defined meta:name="Info 2"/>
    <meta:user-defined meta:name="Info 3"/>
    <meta:user-defined meta:name="Info 4"/>
  </office:meta>
</office:document-meta>
</file>