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C80412601F7ED5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9.999cm" table:align="center"/>
    </style:style>
    <style:style style:name="Tabelle2.A" style:family="table-column">
      <style:table-column-properties style:column-width="1.247cm"/>
    </style:style>
    <style:style style:name="Tabelle2.B" style:family="table-column">
      <style:table-column-properties style:column-width="1.249cm"/>
    </style:style>
    <style:style style:name="Tabelle2.C" style:family="table-column">
      <style:table-column-properties style:column-width="1.251cm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1" style:family="table">
      <style:table-properties style:width="9.999cm" table:align="center"/>
    </style:style>
    <style:style style:name="Tabelle1.A" style:family="table-column">
      <style:table-column-properties style:column-width="1.247cm"/>
    </style:style>
    <style:style style:name="Tabelle1.B" style:family="table-column">
      <style:table-column-properties style:column-width="1.249cm"/>
    </style:style>
    <style:style style:name="Tabelle1.C" style:family="table-column">
      <style:table-column-properties style:column-width="1.251cm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9.999cm" table:align="center"/>
    </style:style>
    <style:style style:name="Tabelle3.A" style:family="table-column">
      <style:table-column-properties style:column-width="1.247cm"/>
    </style:style>
    <style:style style:name="Tabelle3.B" style:family="table-column">
      <style:table-column-properties style:column-width="1.249cm"/>
    </style:style>
    <style:style style:name="Tabelle3.C" style:family="table-column">
      <style:table-column-properties style:column-width="1.251cm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3.D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e6" style:family="table">
      <style:table-properties style:width="9.999cm" table:align="center"/>
    </style:style>
    <style:style style:name="Tabelle6.A" style:family="table-column">
      <style:table-column-properties style:column-width="1.247cm"/>
    </style:style>
    <style:style style:name="Tabelle6.B" style:family="table-column">
      <style:table-column-properties style:column-width="1.249cm"/>
    </style:style>
    <style:style style:name="Tabelle6.C" style:family="table-column">
      <style:table-column-properties style:column-width="1.251cm"/>
    </style:style>
    <style:style style:name="Tabelle6.A1" style:family="table-cell">
      <style:table-cell-properties fo:padding-left="0.191cm" fo:padding-right="0.191cm" fo:padding-top="0cm" fo:padding-bottom="0cm" fo:border="0.5pt solid #000000"/>
    </style:style>
    <style:style style:name="Tabelle6.D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e4" style:family="table">
      <style:table-properties style:width="9.999cm" table:align="center"/>
    </style:style>
    <style:style style:name="Tabelle4.A" style:family="table-column">
      <style:table-column-properties style:column-width="1.247cm"/>
    </style:style>
    <style:style style:name="Tabelle4.B" style:family="table-column">
      <style:table-column-properties style:column-width="1.249cm"/>
    </style:style>
    <style:style style:name="Tabelle4.C" style:family="table-column">
      <style:table-column-properties style:column-width="1.251cm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Tabelle4.D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e5" style:family="table">
      <style:table-properties style:width="9.999cm" table:align="center"/>
    </style:style>
    <style:style style:name="Tabelle5.A" style:family="table-column">
      <style:table-column-properties style:column-width="1.247cm"/>
    </style:style>
    <style:style style:name="Tabelle5.B" style:family="table-column">
      <style:table-column-properties style:column-width="1.249cm"/>
    </style:style>
    <style:style style:name="Tabelle5.C" style:family="table-column">
      <style:table-column-properties style:column-width="1.251cm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5.D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e8" style:family="table">
      <style:table-properties style:width="9.999cm" table:align="center"/>
    </style:style>
    <style:style style:name="Tabelle8.A" style:family="table-column">
      <style:table-column-properties style:column-width="1.247cm"/>
    </style:style>
    <style:style style:name="Tabelle8.B" style:family="table-column">
      <style:table-column-properties style:column-width="1.249cm"/>
    </style:style>
    <style:style style:name="Tabelle8.C" style:family="table-column">
      <style:table-column-properties style:column-width="1.251cm"/>
    </style:style>
    <style:style style:name="Tabelle8.A1" style:family="table-cell">
      <style:table-cell-properties fo:padding-left="0.191cm" fo:padding-right="0.191cm" fo:padding-top="0cm" fo:padding-bottom="0cm" fo:border="0.5pt solid #000000"/>
    </style:style>
    <style:style style:name="Tabelle8.D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ZPG_5f_Titel">
      <style:text-properties officeooo:rsid="01fb79fe" officeooo:paragraph-rsid="01e7b62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Standard">
      <style:text-properties officeooo:paragraph-rsid="01e94831"/>
    </style:style>
    <style:style style:name="P4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paragraph-rsid="01e7b620" style:font-name-asian="Times New Roman" style:font-size-asian="12pt" style:language-asian="de" style:country-asian="DE" style:font-name-complex="Times New Roman" style:font-size-complex="12pt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paragraph-rsid="01e94831" style:font-name-asian="Times New Roman" style:font-size-asian="12pt" style:language-asian="de" style:country-asian="DE" style:font-name-complex="Times New Roman" style:font-size-complex="12pt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ee611c" style:font-name-asian="Times New Roman" style:font-size-asian="12pt" style:language-asian="de" style:country-asian="DE" style:font-name-complex="Times New Roman" style:font-size-complex="12pt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f36a94" style:font-name-asian="Times New Roman" style:font-size-asian="12pt" style:language-asian="de" style:country-asian="DE" style:font-name-complex="Times New Roman" style:font-size-complex="12pt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f775a0" style:font-name-asian="Times New Roman" style:font-size-asian="12pt" style:language-asian="de" style:country-asian="DE" style:font-name-complex="Times New Roman" style:font-size-complex="12pt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f95049" style:font-name-asian="Times New Roman" style:font-size-asian="12pt" style:language-asian="de" style:country-asian="DE" style:font-name-complex="Times New Roman" style:font-size-complex="12pt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f775a0" officeooo:paragraph-rsid="01f775a0" style:font-name-asian="Times New Roman" style:font-size-asian="12pt" style:language-asian="de" style:country-asian="DE" style:font-name-complex="Times New Roman" style:font-size-complex="12pt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f775a0" officeooo:paragraph-rsid="01f95049" style:font-name-asian="Times New Roman" style:font-size-asian="12pt" style:language-asian="de" style:country-asian="DE" style:font-name-complex="Times New Roman" style:font-size-complex="12pt"/>
    </style:style>
    <style:style style:name="P12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f95049" officeooo:paragraph-rsid="01f95049" style:font-name-asian="Times New Roman" style:font-size-asian="12pt" style:language-asian="de" style:country-asian="DE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76cm" fo:margin-bottom="0.176cm" loext:contextual-spacing="false" fo:line-height="100%" fo:text-indent="0cm" style:auto-text-indent="false" style:page-number="auto" fo:background-color="transparent"/>
      <style:text-properties style:font-name="Arial" fo:font-size="11pt" officeooo:paragraph-rsid="01e7b620" style:font-name-asian="Times New Roman" style:font-size-asian="11pt" style:language-asian="de" style:country-asian="DE" style:font-name-complex="Times New Roman" style:font-size-complex="11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style:page-number="auto" fo:background-color="transparent"/>
      <style:text-properties style:font-name="Arial" fo:font-size="11pt" officeooo:rsid="01e899c5" officeooo:paragraph-rsid="01e899c5" style:font-name-asian="Times New Roman" style:font-size-asian="11pt" style:language-asian="de" style:country-asian="DE" style:font-name-complex="Times New Roman" style:font-size-complex="11pt"/>
    </style:style>
    <style:style style:name="P15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e611c" officeooo:paragraph-rsid="01ee611c" style:font-name-asian="Times New Roman" style:font-size-asian="11pt" style:language-asian="de" style:country-asian="DE" style:font-name-complex="Times New Roman" style:font-size-complex="11pt"/>
    </style:style>
    <style:style style:name="P16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e611c" officeooo:paragraph-rsid="01f775a0" style:font-name-asian="Times New Roman" style:font-size-asian="11pt" style:language-asian="de" style:country-asian="DE" style:font-name-complex="Times New Roman" style:font-size-complex="11pt"/>
    </style:style>
    <style:style style:name="P17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e611c" officeooo:paragraph-rsid="01f95049" style:font-name-asian="Times New Roman" style:font-size-asian="11pt" style:language-asian="de" style:country-asian="DE" style:font-name-complex="Times New Roman" style:font-size-complex="11pt"/>
    </style:style>
    <style:style style:name="P18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fo:font-style="italic" officeooo:rsid="01ee611c" officeooo:paragraph-rsid="01ee611c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P19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officeooo:paragraph-rsid="01f95049"/>
    </style:style>
    <style:style style:name="P20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reak-before="page" fo:background-color="transparent"/>
      <style:text-properties style:font-name="Arial" fo:font-size="11pt" fo:font-style="italic" officeooo:rsid="01ee611c" officeooo:paragraph-rsid="01ee611c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P21" style:family="paragraph" style:parent-style-name="Frame_20_contents">
      <style:paragraph-properties fo:text-align="center" style:justify-single-word="false"/>
      <style:text-properties officeooo:paragraph-rsid="01e94831"/>
    </style:style>
    <style:style style:name="P22" style:family="paragraph" style:parent-style-name="Standard" style:list-style-name="Numbering_20_1" style:master-page-name="">
      <loext:graphic-properties draw:fill="none"/>
      <style:paragraph-properties fo:margin-left="1.799cm" fo:margin-right="0cm" fo:margin-top="0.176cm" fo:margin-bottom="0.176cm" loext:contextual-spacing="false" fo:line-height="100%" fo:text-indent="-0.7cm" style:auto-text-indent="false" style:page-number="auto" fo:background-color="transparent"/>
      <style:text-properties style:font-name="Arial" fo:font-size="11pt" officeooo:paragraph-rsid="01e7b620" style:font-name-asian="Times New Roman" style:font-size-asian="11pt" style:language-asian="de" style:country-asian="DE" style:font-name-complex="Times New Roman" style:font-size-complex="11pt"/>
    </style:style>
    <style:style style:name="P23" style:family="paragraph" style:parent-style-name="Standard" style:list-style-name="Numbering_20_1">
      <loext:graphic-properties draw:fill="none"/>
      <style:paragraph-properties fo:margin-left="1.799cm" fo:margin-right="0cm" fo:margin-top="0.176cm" fo:margin-bottom="0.176cm" loext:contextual-spacing="false" fo:line-height="100%" fo:text-indent="-0.7cm" style:auto-text-indent="false" fo:background-color="transparent"/>
      <style:text-properties style:font-name="Arial" fo:font-size="11pt" officeooo:paragraph-rsid="01e7b620" style:font-name-asian="Times New Roman" style:font-size-asian="11pt" style:language-asian="de" style:country-asian="DE" style:font-name-complex="Times New Roman" style:font-size-complex="11pt"/>
    </style:style>
    <style:style style:name="P24" style:family="paragraph" style:parent-style-name="Standard" style:list-style-name="Numbering_20_1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94831" officeooo:paragraph-rsid="01e94831" style:font-name-asian="Times New Roman" style:font-size-asian="11pt" style:language-asian="de" style:country-asian="DE" style:font-name-complex="Times New Roman" style:font-size-complex="11pt"/>
    </style:style>
    <style:style style:name="T1" style:family="text">
      <style:text-properties officeooo:rsid="01fb79fe"/>
    </style:style>
    <style:style style:name="T2" style:family="text">
      <style:text-properties fo:font-style="italic" fo:font-weight="bold" officeooo:rsid="01f4326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1f592b3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ecc00d" style:font-style-asian="italic" style:font-style-complex="italic"/>
    </style:style>
    <style:style style:name="T6" style:family="text">
      <style:text-properties fo:font-style="italic" officeooo:rsid="01ee611c" style:font-style-asian="italic" style:font-style-complex="italic"/>
    </style:style>
    <style:style style:name="T7" style:family="text">
      <style:text-properties fo:font-style="italic" officeooo:rsid="01f018e7" style:font-style-asian="italic" style:font-style-complex="italic"/>
    </style:style>
    <style:style style:name="T8" style:family="text">
      <style:text-properties fo:font-style="italic" officeooo:rsid="01f1715b" style:font-style-asian="italic" style:font-style-complex="italic"/>
    </style:style>
    <style:style style:name="T9" style:family="text">
      <style:text-properties fo:font-style="italic" officeooo:rsid="01f2d124" style:font-style-asian="italic" style:font-style-complex="italic"/>
    </style:style>
    <style:style style:name="T10" style:family="text">
      <style:text-properties fo:font-style="italic" officeooo:rsid="01f36a94" style:font-style-asian="italic" style:font-style-complex="italic"/>
    </style:style>
    <style:style style:name="T11" style:family="text">
      <style:text-properties fo:font-style="italic" officeooo:rsid="01f4326e" style:font-style-asian="italic" style:font-style-complex="italic"/>
    </style:style>
    <style:style style:name="T12" style:family="text">
      <style:text-properties fo:font-style="italic" officeooo:rsid="01f592b3" style:font-style-asian="italic" style:font-style-complex="italic"/>
    </style:style>
    <style:style style:name="T13" style:family="text">
      <style:text-properties fo:font-style="italic" officeooo:rsid="01f775a0" style:font-style-asian="italic" style:font-style-complex="italic"/>
    </style:style>
    <style:style style:name="T14" style:family="text">
      <style:text-properties fo:font-style="italic" officeooo:rsid="01f95049" style:font-style-asian="italic" style:font-style-complex="italic"/>
    </style:style>
    <style:style style:name="T15" style:family="text">
      <style:text-properties fo:font-style="italic" officeooo:rsid="01f9a14d" style:font-style-asian="italic" style:font-style-complex="italic"/>
    </style:style>
    <style:style style:name="T16" style:family="text">
      <style:text-properties fo:font-style="italic" officeooo:rsid="01fb79fe" style:font-style-asian="italic" style:font-style-complex="italic"/>
    </style:style>
    <style:style style:name="T17" style:family="text">
      <style:text-properties fo:font-style="italic" officeooo:rsid="01fda338" style:font-style-asian="italic" style:font-style-complex="italic"/>
    </style:style>
    <style:style style:name="T18" style:family="text">
      <style:text-properties fo:font-weight="normal" officeooo:rsid="01e94831" style:font-weight-asian="normal" style:font-weight-complex="normal"/>
    </style:style>
    <style:style style:name="T19" style:family="text">
      <style:text-properties fo:font-weight="normal" officeooo:rsid="01ea0220" style:font-weight-asian="normal" style:font-weight-complex="normal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officeooo:rsid="01e899c5"/>
    </style:style>
    <style:style style:name="T22" style:family="text">
      <style:text-properties officeooo:rsid="01e94831"/>
    </style:style>
    <style:style style:name="T23" style:family="text">
      <style:text-properties officeooo:rsid="01ea0220"/>
    </style:style>
    <style:style style:name="T24" style:family="text">
      <style:text-properties officeooo:rsid="01eae734"/>
    </style:style>
    <style:style style:name="T25" style:family="text">
      <style:text-properties officeooo:rsid="01ec20d8"/>
    </style:style>
    <style:style style:name="T26" style:family="text">
      <style:text-properties style:font-name="Arial" fo:font-size="11pt" fo:font-style="italic" officeooo:rsid="01f95049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T27" style:family="text">
      <style:text-properties style:font-name="Arial" fo:font-size="11pt" fo:font-style="italic" officeooo:rsid="01f9a14d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T28" style:family="text">
      <style:text-properties style:font-name="Arial" fo:font-size="11pt" fo:font-style="italic" officeooo:rsid="01fb79fe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T29" style:family="text">
      <style:text-properties fo:color="#000000" style:font-name="Arial4" fo:font-style="italic" officeooo:rsid="01ecc00d" style:letter-kerning="true" style:font-name-asian="Times New Roman1" style:font-style-asian="italic" style:font-name-complex="Arial5" style:font-size-complex="12pt" style:language-complex="de" style:country-complex="DE" style:font-style-complex="italic"/>
    </style:style>
    <style:style style:name="T30" style:family="text">
      <style:text-properties fo:color="#000000" style:font-name="Arial4" fo:font-style="italic" style:letter-kerning="true" style:font-name-asian="Times New Roman1" style:font-style-asian="italic" style:font-name-complex="Arial5" style:font-size-complex="12pt" style:language-complex="de" style:country-complex="DE" style:font-style-complex="italic"/>
    </style:style>
    <style:style style:name="T31" style:family="text">
      <style:text-properties fo:color="#000000" style:font-name="Arial4" fo:font-style="italic" style:letter-kerning="true" style:font-name-asian="Times New Roman1" style:font-style-asian="italic" style:font-name-complex="Arial5" style:font-size-complex="12pt" style:language-complex="de" style:country-complex="DE"/>
    </style:style>
    <style:style style:name="T32" style:family="text">
      <style:text-properties fo:color="#000000" style:font-name="Arial4" style:letter-kerning="true" style:font-name-asian="Times New Roman1" style:font-name-complex="Arial5" style:font-size-complex="12pt" style:language-complex="de" style:country-complex="DE"/>
    </style:style>
    <style:style style:name="T33" style:family="text">
      <style:text-properties fo:color="#000000" style:font-name="Arial4" fo:font-style="normal" officeooo:rsid="01ecc00d" style:letter-kerning="true" style:font-name-asian="Times New Roman1" style:font-style-asian="normal" style:font-name-complex="Arial5" style:font-size-complex="12pt" style:language-complex="de" style:country-complex="DE" style:font-style-complex="normal"/>
    </style:style>
    <style:style style:name="T34" style:family="text">
      <style:text-properties fo:color="#000000" style:font-name="Arial4" fo:font-style="normal" style:letter-kerning="true" style:font-name-asian="Times New Roman1" style:font-style-asian="normal" style:font-name-complex="Arial5" style:font-size-complex="12pt" style:language-complex="de" style:country-complex="DE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height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loext:rel-height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line-break/><text:span text:style-name="T25">Bei diesem Einstellungstest</text:span> <text:span text:style-name="T23">musst du in </text:span>die<text:span text:style-name="T23"> </text:span>acht <text:span text:style-name="T22">Felder</text:span> <text:span text:style-name="T23">entweder eine </text:span><text:span text:style-name="T18">Eins (1)</text:span><text:span text:style-name="T22"> </text:span>oder <text:line-break/>eine<text:span text:style-name="T22"> Null (</text:span><text:span text:style-name="T18">0) </text:span><text:span text:style-name="T19">schreiben und dabei (nur) die folgenden Hinweise beachten.</text:span> <text:line-break/></text:p>
      <text:p text:style-name="P4"><draw:frame draw:style-name="fr1" draw:name="Rahmen1" text:anchor-type="paragraph" svg:width="12cm" svg:height="1.954cm" draw:z-index="0"><draw:text-box fo:min-height="8%"><text:p text:style-name="P21"/><table:table table:name="Tabelle2" table:style-name="Tabelle2"><table:table-column table:style-name="Tabelle2.A"/><table:table-column table:style-name="Tabelle2.B"/><table:table-column table:style-name="Tabelle2.C" table:number-columns-repeated="6"/><table:table-row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/table:table-row></table:table><text:p text:style-name="P3"/></draw:text-box></draw:frame></text:p>
      <text:p text:style-name="P14"><text:tab/><text:line-break/><text:line-break/><text:line-break/><text:line-break/><text:line-break/><text:line-break/><text:span text:style-name="T24">Achtung! </text:span>Du bist durchgefallen, wenn …<text:line-break/></text:p>
      <text:list xml:id="list599830372" text:style-name="Numbering_20_1">
        <text:list-item>
          <text:p text:style-name="P22">… sich im <text:span text:style-name="T21">4.</text:span>, <text:span text:style-name="T21">5.</text:span> und <text:span text:style-name="T21">6.</text:span> <text:span text:style-name="T22">Feld</text:span> insgesamt mehr als ein<text:span text:style-name="T22">e Eins </text:span>befindet.</text:p>
        </text:list-item>
        <text:list-item>
          <text:p text:style-name="P23">… <text:span text:style-name="T22">du ins 3.</text:span>, <text:span text:style-name="T21">5. </text:span>und <text:span text:style-name="T21">7. Feld</text:span> ein<text:span text:style-name="T22">e Eins</text:span> <text:span text:style-name="T22">geschrieben hast</text:span>.</text:p>
        </text:list-item>
        <text:list-item>
          <text:p text:style-name="P23">… <text:span text:style-name="T22">im <text:s/>1. Feld </text:span>eine <text:span text:style-name="T22">Null,</text:span> i<text:span text:style-name="T22">m</text:span> <text:span text:style-name="T22">2. Feld eine Eins</text:span> und i<text:span text:style-name="T22">m</text:span> <text:span text:style-name="T22">5. Feld </text:span>eine <text:span text:style-name="T22">Null ist.</text:span></text:p>
        </text:list-item>
        <text:list-item>
          <text:p text:style-name="P23">… <text:span text:style-name="T22">sich </text:span>weder i<text:span text:style-name="T22">m 2., noch im 5., noch im 8. Feld eine Eins befindet.</text:span></text:p>
        </text:list-item>
        <text:list-item>
          <text:p text:style-name="P23">… <text:span text:style-name="T22">das 4., 5. und 7. Feld je eine Null enthält.</text:span></text:p>
        </text:list-item>
        <text:list-item>
          <text:p text:style-name="P23">… <text:span text:style-name="T22">du sowohl in das 2. als auch das 4. Feld eine Null eingetragen hast.</text:span></text:p>
        </text:list-item>
        <text:list-item>
          <text:p text:style-name="P23">… mehr als <text:span text:style-name="T22">5</text:span> Felder mit eine<text:span text:style-name="T22">r Eins </text:span>gefüllt wurden.</text:p>
        </text:list-item>
        <text:list-item>
          <text:p text:style-name="P23">… sich im <text:span text:style-name="T22">4. </text:span>und <text:span text:style-name="T22">6. Feld</text:span> je ein<text:span text:style-name="T22">e Null </text:span>befindet, im <text:span text:style-name="T22">7. Feld </text:span>aber ein<text:span text:style-name="T22">e Eins.</text:span></text:p>
        </text:list-item>
        <text:list-item>
          <text:p text:style-name="P23">… das <text:span text:style-name="T22">3. </text:span>und das <text:span text:style-name="T22">7. Feld </text:span>unterschiedlich<text:span text:style-name="T22">e Zahlen enthalten.</text:span></text:p>
        </text:list-item>
        <text:list-item>
          <text:p text:style-name="P23">… sich weder im <text:span text:style-name="T22">1., </text:span>noch im <text:span text:style-name="T22">6., </text:span>noch im <text:span text:style-name="T22">8. Feld </text:span>ein<text:span text:style-name="T22">e Eins </text:span>befindet.</text:p>
        </text:list-item>
        <text:list-item>
          <text:p text:style-name="P23">… sich weder im <text:span text:style-name="T22">3.</text:span>, noch im <text:span text:style-name="T22">4.</text:span>, noch im <text:span text:style-name="T22">6. Feld </text:span>ein<text:span text:style-name="T22">e Null </text:span>befindet.</text:p>
        </text:list-item>
        <text:list-item>
          <text:p text:style-name="P23">… sowohl im <text:span text:style-name="T22">1. </text:span>als auch im <text:span text:style-name="T22">5.</text:span>als auch im <text:span text:style-name="T22">6. Feld</text:span> je ein<text:span text:style-name="T22">e Null enthalten ist.</text:span></text:p>
        </text:list-item>
        <text:list-item>
          <text:p text:style-name="P23">.... sich im <text:span text:style-name="T22">4.</text:span>, <text:span text:style-name="T22">6. </text:span>und <text:span text:style-name="T22">8. Feld </text:span>insgesamt mehr als ein<text:span text:style-name="T22">e Null </text:span>befindet.</text:p>
        </text:list-item>
        <text:list-item>
          <text:p text:style-name="P23">… <text:span text:style-name="T22">du </text:span>sowohl in das <text:span text:style-name="T22">3. </text:span>als auch in das <text:span text:style-name="T22">7. Feld </text:span>eine <text:span text:style-name="T22">Null geschrieben hast.</text:span></text:p>
        </text:list-item>
        <text:list-item>
          <text:p text:style-name="P23">… mehr als <text:span text:style-name="T22">5</text:span> Felder mit eine<text:span text:style-name="T22">r Null </text:span>gefüllt wurden.</text:p>
        </text:list-item>
        <text:list-item>
          <text:p text:style-name="P23">… sich im <text:span text:style-name="T22">2. </text:span>und <text:span text:style-name="T22">4. Feld </text:span>je ein<text:span text:style-name="T22">e Eins </text:span>befindet.<text:line-break/></text:p>
          <text:p text:style-name="P24"><text:span text:style-name="T25">a) <text:tab/></text:span>F<text:span text:style-name="T25">ülle die Felder korrekt aus, </text:span>um zu bestehen. <text:span text:style-name="T1">Viel Erfolg!</text:span><text:line-break/><text:line-break/><text:span text:style-name="T1">b) <text:tab/>Zusatz: Überlege dir, welche Aussagen hier auf welche Art verknüpft wurden.<text:line-break/><text:tab/>Markiere Schlüsselwörter.</text:span><text:line-break/><text:line-break/><text:line-break/><text:line-break/><text:line-break/><text:line-break/><text:line-break/><text:line-break/><text:line-break/><text:line-break/><text:line-break/><text:span text:style-name="T33">c)</text:span><text:span text:style-name="T34"><text:tab/>Zusatz: Rechne die Zahl ins Dezimalsystem um, kannst du das noch?</text:span></text:p>
        </text:list-item>
      </text:list>
      <text:p text:style-name="P20"><draw:frame draw:style-name="fr2" draw:name="Rahmen2" text:anchor-type="paragraph" svg:x="2.499cm" svg:y="0.748cm" svg:width="12cm" svg:height="1.954cm" draw:z-index="1"><draw:text-box fo:min-height="8%"><text:p text:style-name="P21"/><table:table table:name="Tabelle1" table:style-name="Tabelle1"><table:table-column table:style-name="Tabelle1.A"/><table:table-column table:style-name="Tabelle1.B"/><table:table-column table:style-name="Tabelle1.C" table:number-columns-repeated="6"/><table:table-row><table:table-cell table:style-name="Tabelle1.A1" office:value-type="string"><text:p text:style-name="P6">1</text:p></table:table-cell><table:table-cell table:style-name="Tabelle1.A1" office:value-type="string"><text:p text:style-name="P6">0</text:p></table:table-cell><table:table-cell table:style-name="Tabelle1.A1" office:value-type="string"><text:p text:style-name="P6">1</text:p></table:table-cell><table:table-cell table:style-name="Tabelle1.A1" office:value-type="string"><text:p text:style-name="P6">1</text:p></table:table-cell><table:table-cell table:style-name="Tabelle1.A1" office:value-type="string"><text:p text:style-name="P6">0</text:p></table:table-cell><table:table-cell table:style-name="Tabelle1.A1" office:value-type="string"><text:p text:style-name="P6">0</text:p></table:table-cell><table:table-cell table:style-name="Tabelle1.A1" office:value-type="string"><text:p text:style-name="P6">1</text:p></table:table-cell><table:table-cell table:style-name="Tabelle1.A1" office:value-type="string"><text:p text:style-name="P6">1</text:p></table:table-cell></table:table-row></table:table><text:p text:style-name="P3"/></draw:text-box></draw:frame>Lösung:<text:line-break/></text:p>
      <text:p text:style-name="P18"/>
      <text:p text:style-name="P18"/>
      <text:p text:style-name="P18"/>
      <text:p text:style-name="P18"/>
      <text:p text:style-name="P15"><text:span text:style-name="T4">( 10110011)</text:span><text:span text:style-name="T20">2 </text:span><text:span text:style-name="T4">= 1+2+16+32+128 = 179</text:span></text:p>
      <text:p text:style-name="P15"><text:span text:style-name="T4"><text:line-break/>Durch Negieren der Aussagen erhä</text:span><text:span text:style-name="T13">l</text:span><text:span text:style-name="T4">t man jeweils die nötigen Informationen.<text:line-break/>Eine mögliche Argumentation könnte so aussehen:<text:line-break/><text:line-break/>Aus 9. und 14. folgt </text:span><text:span text:style-name="T13">zunächst</text:span><text:span text:style-name="T4">, dass die Felder 3 und 7 beide eine Eins enthalten </text:span><text:span text:style-name="T13">müssen</text:span><text:span text:style-name="T4">.<text:line-break/>Aus 2. folgt </text:span><text:span text:style-name="T8">dann</text:span><text:span text:style-name="T4">, dass </text:span><text:span text:style-name="T7">im 5. Feld eine Null stehen muss:</text:span>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6"/>
        <table:table-row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>1</text:p>
          </table:table-cell>
          <table:table-cell table:style-name="Tabelle3.D1" office:value-type="string">
            <text:p text:style-name="P7"/>
          </table:table-cell>
          <table:table-cell table:style-name="Tabelle3.A1" office:value-type="string">
            <text:p text:style-name="P7">0</text:p>
          </table:table-cell>
          <table:table-cell table:style-name="Tabelle3.D1" office:value-type="string">
            <text:p text:style-name="P7"/>
          </table:table-cell>
          <table:table-cell table:style-name="Tabelle3.A1" office:value-type="string">
            <text:p text:style-name="P7">1</text:p>
          </table:table-cell>
          <table:table-cell table:style-name="Tabelle3.A1" office:value-type="string">
            <text:p text:style-name="P7"/>
          </table:table-cell>
        </table:table-row>
      </table:table>
      <text:p text:style-name="P16"><text:span text:style-name="T8">Jetzt kommt </text:span><text:span text:style-name="T13">gleich</text:span><text:span text:style-name="T8"> </text:span><text:span text:style-name="T14">die erste </text:span><text:span text:style-name="T8">schwierige Stelle, da </text:span><text:span text:style-name="T11">mehrere </text:span><text:span text:style-name="T8">Bedingungen involviert sind.<text:line-break/></text:span><text:span text:style-name="T14">Aus 1. ist bekannt, dass die grauen Feldert 4 und 6 höchstens eine Eins enthalten dürfen.<text:line-break/></text:span><text:span text:style-name="T8">Aus 8. folgt, dass </text:span><text:span text:style-name="T9">in Feld 4 und 6 mindes</text:span><text:span text:style-name="T10">t</text:span><text:span text:style-name="T9">ens eine Eins vorhanden sein muss.</text:span><text:span text:style-name="T8"><text:line-break/></text:span><text:span text:style-name="T14">(</text:span><text:span text:style-name="T8">Aus 11. folgt </text:span><text:span text:style-name="T14">auch</text:span><text:span text:style-name="T8">, dass </text:span><text:span text:style-name="T9">in Feld 4 und 6 </text:span><text:span text:style-name="T8">mindestens eine Null vorhanden sein muss.</text:span><text:span text:style-name="T14">)</text:span><text:span text:style-name="T8"><text:line-break/></text:span><text:span text:style-name="T9">Damit gibt es in Feld 4 und 6 also </text:span><text:span text:style-name="T11">unterschiedliche Einträge: </text:span><text:span text:style-name="T9">eine Eins und eine Null.</text:span><text:span text:style-name="T8"> <text:line-break/>Aus 13. </text:span><text:span text:style-name="T14">kann</text:span><text:span text:style-name="T13"> man hier auch gleich folgern, dass </text:span><text:span text:style-name="T8">Feld 8 </text:span><text:span text:style-name="T14">nun </text:span><text:span text:style-name="T8">eine Eins enth</text:span><text:span text:style-name="T9">a</text:span><text:span text:style-name="T8">lten muss:</text:span></text:p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6"/>
        <table:table-row>
          <table:table-cell table:style-name="Tabelle6.A1" office:value-type="string">
            <text:p text:style-name="P8"/>
          </table:table-cell>
          <table:table-cell table:style-name="Tabelle6.A1" office:value-type="string">
            <text:p text:style-name="P8"/>
          </table:table-cell>
          <table:table-cell table:style-name="Tabelle6.A1" office:value-type="string">
            <text:p text:style-name="P8">1</text:p>
          </table:table-cell>
          <table:table-cell table:style-name="Tabelle6.D1" office:value-type="string">
            <text:p text:style-name="P8"/>
          </table:table-cell>
          <table:table-cell table:style-name="Tabelle6.A1" office:value-type="string">
            <text:p text:style-name="P8">0</text:p>
          </table:table-cell>
          <table:table-cell table:style-name="Tabelle6.D1" office:value-type="string">
            <text:p text:style-name="P8"/>
          </table:table-cell>
          <table:table-cell table:style-name="Tabelle6.A1" office:value-type="string">
            <text:p text:style-name="P8">1</text:p>
          </table:table-cell>
          <table:table-cell table:style-name="Tabelle6.A1" office:value-type="string">
            <text:p text:style-name="P10">1</text:p>
          </table:table-cell>
        </table:table-row>
      </table:table>
      <text:p text:style-name="P16"><text:span text:style-name="T14">Und jetzt die zweite schwierige Stelle, </text:span><text:span text:style-name="T17">die </text:span><text:span text:style-name="T14">hie</text:span><text:span text:style-name="T17">r </text:span><text:span text:style-name="T14">mit einer </text:span><text:span text:style-name="T13">Fallunterscheidung </text:span><text:span text:style-name="T14">geklärt </text:span><text:span text:style-name="T17">wird</text:span><text:span text:style-name="T13">:</text:span><text:span text:style-name="T8"><text:line-break/><text:line-break/></text:span><text:span text:style-name="T2">Fall 1:</text:span><text:span text:style-name="T11"> </text:span><text:span text:style-name="T14">(Aus</text:span><text:span text:style-name="T17">s</text:span><text:span text:style-name="T14">chluss durch Widerspruch)</text:span><text:span text:style-name="T11"><text:line-break/>Wenn </text:span><text:span text:style-name="T13">nun i</text:span><text:span text:style-name="T11">n Feld 6 eine Eins stünde, dann müsste in Feld 4 </text:span><text:span text:style-name="T12">(wegen 6.+8.) </text:span><text:span text:style-name="T11">eine Null stehen.<text:line-break/>Wegen 6. und 16. </text:span><text:span text:style-name="T12">müsste</text:span><text:span text:style-name="T11"> dann in Feld 2 eine Eins </text:span><text:span text:style-name="T12">stehen</text:span><text:span text:style-name="T11">. </text:span><text:span text:style-name="T12">Da dann bereits 4 Einsen vergeben wären, müsste in Feld 1 wegen 7. eine Null stehen.<text:line-break/>Damit wäre aber 3. erfüllt und man wäre durchgefallen. </text:span><text:span text:style-name="T14">Fall 1 sollte also nicht gewählt werden.<text:line-break/></text:span></text:p>
      <text:p text:style-name="P16"><text:span text:style-name="T3">Fall 2:</text:span><text:span text:style-name="T12"> </text:span><text:span text:style-name="T11"><text:line-break/> </text:span><text:span text:style-name="T14">Demnach</text:span><text:span text:style-name="T12"> muss in Feld 6 eine Null stehen </text:span><text:span text:style-name="T13">und </text:span><text:span text:style-name="T12">(wegen 6.+8.) in Feld 4 eine Eins:</text:span></text:p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6"/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>1</text:p>
          </table:table-cell>
          <table:table-cell table:style-name="Tabelle4.D1" office:value-type="string">
            <text:p text:style-name="P10">1</text:p>
          </table:table-cell>
          <table:table-cell table:style-name="Tabelle4.A1" office:value-type="string">
            <text:p text:style-name="P8">0</text:p>
          </table:table-cell>
          <table:table-cell table:style-name="Tabelle4.D1" office:value-type="string">
            <text:p text:style-name="P10">0</text:p>
          </table:table-cell>
          <table:table-cell table:style-name="Tabelle4.A1" office:value-type="string">
            <text:p text:style-name="P8">1</text:p>
          </table:table-cell>
          <table:table-cell table:style-name="Tabelle4.A1" office:value-type="string">
            <text:p text:style-name="P10">1</text:p>
          </table:table-cell>
        </table:table-row>
      </table:table>
      <text:p text:style-name="P16"><text:span text:style-name="T12">Wegen 6. und 16. </text:span><text:span text:style-name="T14">sind in </text:span><text:span text:style-name="T13">Feld 2 und 4 unterschied</text:span><text:span text:style-name="T14">l</text:span><text:span text:style-name="T13">iche </text:span><text:span text:style-name="T14">Zahlen </text:span><text:span text:style-name="T16">verlangt</text:span><text:span text:style-name="T14">.<text:line-break/>Also muss in </text:span><text:span text:style-name="T13">Feld </text:span><text:span text:style-name="T14">2 </text:span><text:span text:style-name="T13">eine Null </text:span><text:span text:style-name="T16">stehen</text:span><text:span text:style-name="T14">:</text:span><text:span text:style-name="T13"> <text:s/></text:span></text:p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6"/>
        <table:table-row>
          <table:table-cell table:style-name="Tabelle5.A1" office:value-type="string">
            <text:p text:style-name="P8"/>
          </table:table-cell>
          <table:table-cell table:style-name="Tabelle5.A1" office:value-type="string">
            <text:p text:style-name="P10">0</text:p>
          </table:table-cell>
          <table:table-cell table:style-name="Tabelle5.A1" office:value-type="string">
            <text:p text:style-name="P8">1</text:p>
          </table:table-cell>
          <table:table-cell table:style-name="Tabelle5.D1" office:value-type="string">
            <text:p text:style-name="P10">1</text:p>
          </table:table-cell>
          <table:table-cell table:style-name="Tabelle5.A1" office:value-type="string">
            <text:p text:style-name="P8">0</text:p>
          </table:table-cell>
          <table:table-cell table:style-name="Tabelle5.D1" office:value-type="string">
            <text:p text:style-name="P10">0</text:p>
          </table:table-cell>
          <table:table-cell table:style-name="Tabelle5.A1" office:value-type="string">
            <text:p text:style-name="P8">1</text:p>
          </table:table-cell>
          <table:table-cell table:style-name="Tabelle5.A1" office:value-type="string">
            <text:p text:style-name="P10">1</text:p>
          </table:table-cell>
        </table:table-row>
      </table:table>
      <text:p text:style-name="P17"><text:span text:style-name="T14">Aus 3. </text:span><text:span text:style-name="T15">oder 12. </text:span><text:span text:style-name="T14">folgert man dann noch, dass in Feld 1 eine 1 stehen muss: </text:span></text:p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6"/>
        <table:table-row>
          <table:table-cell table:style-name="Tabelle8.A1" office:value-type="string">
            <text:p text:style-name="P12">1</text:p>
          </table:table-cell>
          <table:table-cell table:style-name="Tabelle8.A1" office:value-type="string">
            <text:p text:style-name="P11">0</text:p>
          </table:table-cell>
          <table:table-cell table:style-name="Tabelle8.A1" office:value-type="string">
            <text:p text:style-name="P9">1</text:p>
          </table:table-cell>
          <table:table-cell table:style-name="Tabelle8.D1" office:value-type="string">
            <text:p text:style-name="P11">1</text:p>
          </table:table-cell>
          <table:table-cell table:style-name="Tabelle8.A1" office:value-type="string">
            <text:p text:style-name="P9">0</text:p>
          </table:table-cell>
          <table:table-cell table:style-name="Tabelle8.D1" office:value-type="string">
            <text:p text:style-name="P11">0</text:p>
          </table:table-cell>
          <table:table-cell table:style-name="Tabelle8.A1" office:value-type="string">
            <text:p text:style-name="P9">1</text:p>
          </table:table-cell>
          <table:table-cell table:style-name="Tabelle8.A1" office:value-type="string">
            <text:p text:style-name="P11">1</text:p>
          </table:table-cell>
        </table:table-row>
      </table:table>
      <text:p text:style-name="P19"><text:span text:style-name="T26">Die </text:span><text:span text:style-name="T27">bei dieser Argumentation nicht </text:span><text:span text:style-name="T26">verwendeten Bedingungen</text:span><text:span text:style-name="T27"> 4., 5., 10. und 15. müssen noch überprüft werden,sie ergeben aber keinen Widerspruch. <text:line-break/></text:span><text:span text:style-name="T28">A</text:span><text:span text:style-name="T27">ndere Reihenfolgen</text:span><text:span text:style-name="T26"> </text:span><text:span text:style-name="T27">der Argumentation sind mögli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1fb79fe" officeooo:paragraph-rsid="01e7b62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instellungstest xxl</text:p>
        <text:p text:style-name="MP2"/>
      </style:head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37</meta:editing-cycles>
    <meta:editing-duration>PT2H40M57S</meta:editing-duration>
    <dc:date>2019-04-30T22:16:21.017000000</dc:date>
    <meta:print-date>2019-01-13T18:09:36.595000000</meta:print-date>
    <meta:document-statistic meta:table-count="7" meta:image-count="0" meta:object-count="0" meta:page-count="2" meta:paragraph-count="65" meta:word-count="646" meta:character-count="3320" meta:non-whitespace-character-count="2714"/>
    <meta:user-defined meta:name="Info 1"/>
    <meta:user-defined meta:name="Info 2"/>
    <meta:user-defined meta:name="Info 3"/>
    <meta:user-defined meta:name="Info 4"/>
  </office:meta>
</office:document-meta>
</file>