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FFA602042E48662C.png" manifest:media-type="image/png"/>
  <manifest:file-entry manifest:full-path="Pictures/100002010000040000000046344A19C7AFCC3036.png" manifest:media-type="image/png"/>
  <manifest:file-entry manifest:full-path="Pictures/1000000000000400000000468284DC99B8798E1E.jpg" manifest:media-type="image/jpeg"/>
  <manifest:file-entry manifest:full-path="Pictures/10000201000000580000001F80EBF5D069D77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498cm" style:rel-column-width="9630*"/>
    </style:style>
    <style:style style:name="Tabelle2.B" style:family="table-column">
      <style:table-column-properties style:column-width="6.496cm" style:rel-column-width="25048*"/>
    </style:style>
    <style:style style:name="Tabelle2.C" style:family="table-column">
      <style:table-column-properties style:column-width="8.003cm" style:rel-column-width="3085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font-size="17pt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db775"/>
    </style:style>
    <style:style style:name="P6" style:family="paragraph" style:parent-style-name="Table_20_Contents">
      <style:paragraph-properties fo:text-align="center" style:justify-single-word="false"/>
      <style:text-properties fo:color="#000000" officeooo:rsid="003706fe" officeooo:paragraph-rsid="003706fe"/>
    </style:style>
    <style:style style:name="P7" style:family="paragraph" style:parent-style-name="Table_20_Contents">
      <style:paragraph-properties fo:text-align="center" style:justify-single-word="false"/>
      <style:text-properties fo:color="#000000" officeooo:rsid="003706fe" officeooo:paragraph-rsid="00384ae0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0pt" officeooo:rsid="00384ae0" officeooo:paragraph-rsid="00384ae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UnicodeMS" fo:font-size="10pt" officeooo:rsid="002c4be7" officeooo:paragraph-rsid="002c4be7" style:font-size-asian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UnicodeMS" fo:font-size="10pt" officeooo:rsid="002c4be7" officeooo:paragraph-rsid="002cac62" style:font-size-asian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UnicodeMS" fo:font-size="10pt" officeooo:rsid="002c4be7" officeooo:paragraph-rsid="003706fe" style:font-size-asian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UnicodeMS" fo:font-size="10pt" officeooo:rsid="003706fe" officeooo:paragraph-rsid="003706fe" style:font-size-asian="10pt"/>
    </style:style>
    <style:style style:name="P13" style:family="paragraph" style:parent-style-name="ITG_5f_Standard">
      <style:paragraph-properties fo:text-align="start" style:justify-single-word="false"/>
      <style:text-properties fo:color="#000000" fo:font-size="10pt" fo:font-style="italic" officeooo:rsid="002cac62" officeooo:paragraph-rsid="002e9bf5" style:font-size-asian="10pt" style:font-style-asian="italic" style:font-size-complex="10pt" style:font-style-complex="italic"/>
    </style:style>
    <style:style style:name="P14" style:family="paragraph" style:parent-style-name="ITG_5f_Standard">
      <style:paragraph-properties fo:text-align="start" style:justify-single-word="false"/>
      <style:text-properties fo:color="#000000" fo:font-size="10pt" fo:font-style="italic" officeooo:rsid="003706fe" officeooo:paragraph-rsid="003706fe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 fo:hyphenation-ladder-count="no-limit" style:writing-mode="page"/>
      <style:text-properties fo:color="#000000" fo:font-size="10pt" fo:font-style="italic" officeooo:rsid="003706fe" officeooo:paragraph-rsid="003706fe" style:font-size-asian="10pt" style:font-style-asian="italic" style:font-size-complex="10pt" style:font-style-complex="italic" fo:hyphenate="true" fo:hyphenation-remain-char-count="2" fo:hyphenation-push-char-count="2"/>
    </style:style>
    <style:style style:name="P16" style:family="paragraph" style:parent-style-name="ITG_5f_Standard">
      <style:paragraph-properties fo:margin-left="0cm" fo:margin-right="0.199cm" fo:text-align="start" style:justify-single-word="false" fo:text-indent="0cm" style:auto-text-indent="false"/>
      <style:text-properties fo:color="#000000" fo:font-size="10pt" fo:font-style="italic" officeooo:rsid="003706fe" officeooo:paragraph-rsid="002e9bf5" style:font-size-asian="10pt" style:font-style-asian="italic" style:font-size-complex="10pt" style:font-style-complex="italic"/>
    </style:style>
    <style:style style:name="P17" style:family="paragraph" style:parent-style-name="ITG_5f_Überschrift" style:master-page-name="Standard">
      <style:paragraph-properties style:page-number="auto"/>
      <style:text-properties officeooo:rsid="002b70be" officeooo:paragraph-rsid="002b70b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a6453" style:font-size-asian="9pt" style:font-size-complex="9pt"/>
    </style:style>
    <style:style style:name="T3" style:family="text">
      <style:text-properties fo:color="#4c4c4c" style:font-name="Arial" fo:font-size="9pt" officeooo:rsid="002b70be" style:font-size-asian="9pt" style:font-size-complex="9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b775" style:font-style-asian="italic" style:font-style-complex="italic"/>
    </style:style>
    <style:style style:name="T7" style:family="text">
      <style:text-properties fo:font-style="italic" officeooo:rsid="00210385" style:font-style-asian="italic" style:font-style-complex="italic"/>
    </style:style>
    <style:style style:name="T8" style:family="text">
      <style:text-properties fo:font-style="italic" officeooo:rsid="003d38d7" style:font-style-asian="italic" style:font-style-complex="italic"/>
    </style:style>
    <style:style style:name="T9" style:family="text">
      <style:text-properties officeooo:rsid="003a6453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4877947136" text:id="ct4877947136">
          <text:insertion>
            <office:change-info>
              <dc:creator>Unbekannter Autor</dc:creator>
              <dc:date>2019-05-01T15:09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unktionen im Sachkontext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Stunden</text:p>
          </table:table-cell>
          <table:table-cell table:style-name="Tabelle2.A1" office:value-type="string">
            <text:p text:style-name="P4">Inhaltsbezogene Kompetenzen</text:p>
          </table:table-cell>
          <table:table-cell table:style-name="Tabelle2.C1" office:value-type="string">
            <text:p text:style-name="P5">Inhalt / <text:span text:style-name="T5">Material </text:span><text:span text:style-name="T7">(</text:span><text:span text:style-name="T6">in Ordner 2_</text:span><text:span text:style-name="T8">K</text:span><text:span text:style-name="T6">opiervorlagen und 4_Lösungen)</text:span></text:p>
          </table:table-cell>
        </table:table-row>
        <table:table-row>
          <table:table-cell table:style-name="Tabelle2.A2" office:value-type="string">
            <text:p text:style-name="P6">1</text:p>
          </table:table-cell>
          <table:table-cell table:style-name="Tabelle2.A2" office:value-type="string">
            <text:p text:style-name="P12">Wiederholung linearer Funktionen</text:p>
            <text:p text:style-name="P12">(je nach Klasse nur bei Bedarf) </text:p>
          </table:table-cell>
          <table:table-cell table:style-name="Tabelle2.C2" office:value-type="string">
            <text:p text:style-name="P15">00_fis_lineareFunktionen-Wdhg</text:p>
          </table:table-cell>
        </table:table-row>
        <table:table-row>
          <table:table-cell table:style-name="Tabelle2.A2" office:value-type="string">
            <text:p text:style-name="P6">2-4</text:p>
          </table:table-cell>
          <table:table-cell table:style-name="Tabelle2.A2" office:value-type="string">
            <text:p text:style-name="P9">(1) zu vorgegebenen Wertepaaren abschnittsweise definierte <text:span text:style-name="T5">lineare Funktionen</text:span> bestimmen und durch Gleichungen und Polygonzüge darstellen</text:p>
          </table:table-cell>
          <table:table-cell table:style-name="Tabelle2.C2" office:value-type="string">
            <text:p text:style-name="P15">01-1-fis_lineareFunktionen-Abschnitte.odt</text:p>
            <text:p text:style-name="P15">fakultativ:</text:p>
            <text:p text:style-name="P15">01-2-fis_lineareFunktionen-Ergaenzungen</text:p>
            <text:p text:style-name="P15">3_vorlagen_tauschordner/MarbleSlides.ggb</text:p>
          </table:table-cell>
        </table:table-row>
        <table:table-row>
          <table:table-cell table:style-name="Tabelle2.A2" office:value-type="string">
            <text:p text:style-name="P6">5-6</text:p>
          </table:table-cell>
          <table:table-cell table:style-name="Tabelle2.A2" office:value-type="string">
            <text:p text:style-name="P9">(2) die Bedeutung der Wahl der Stützpunkte für die Güte der Approximation anhand von Beispielen erläutern</text:p>
            <text:p text:style-name="P10">(3) geeignete Stützpunkte ermitteln und verwenden, um Umrisse krummlinig begrenzter Flächen mithilfe von Polygonzügen in einem <text:span text:style-name="T5">Koordinatensystem</text:span> zu zeichnen</text:p>
          </table:table-cell>
          <table:table-cell table:style-name="Tabelle2.C2" office:value-type="string">
            <text:p text:style-name="P13"/>
            <text:p text:style-name="P16">02-fis_Stützpunkte</text:p>
          </table:table-cell>
        </table:table-row>
        <table:table-row>
          <table:table-cell table:style-name="Tabelle2.A2" office:value-type="string">
            <text:p text:style-name="P7">7-8 </text:p>
            <text:p text:style-name="P8">(+x, falls Projekt in Unterricht stattfinden soll)</text:p>
          </table:table-cell>
          <table:table-cell table:style-name="Tabelle2.A2" office:value-type="string">
            <text:p text:style-name="P11">(4) die Notwendigkeit und Funktionsweise einer einfachen <text:span text:style-name="T5">Schrittweitensteuerung </text:span>(zum Beispiel Differenz der y-Werte aufeinanderfolgender Stützpunkte als Steuerungskriterium) erk<text:span text:style-name="T9">l</text:span>ären</text:p>
            <text:p text:style-name="P11">(5) die Idee der <text:span text:style-name="T5">Triangulierung</text:span> von Oberflächen räumlicher Objekte beschreiben</text:p>
          </table:table-cell>
          <table:table-cell table:style-name="Tabelle2.C2" office:value-type="string">
            <text:p text:style-name="P14">03-<text:span text:style-name="T9">1-</text:span>fis_<text:span text:style-name="T9">Info_</text:span>Schrittweitensteuerung</text:p>
            <text:p text:style-name="P14">03-2-fis_Beispiel_Schrittweitensteuerung<text:change-start text:change-id="ct4877947136"/></text:p>
            <text:p text:style-name="P14"><text:change-end text:change-id="ct4877947136"/>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UnicodeMS" svg:font-family="ArialUnicodeMS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fill-image draw:name="Titelleiste-fis-grau" xlink:href="Pictures/1000000000000400000000468284DC99B8798E1E.jp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a6453" style:font-size-asian="9pt" style:font-size-complex="9pt"/>
    </style:style>
    <style:style style:name="MT5" style:family="text">
      <style:text-properties fo:color="#4c4c4c" style:font-name="Arial" fo:font-size="9pt" officeooo:rsid="002b70be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-fis-grau" draw:fill-image-width="100%" draw:fill-image-height="100%" style:repeat="no-repeat" draw:fill-image-ref-point="center">
          <style:background-image xlink:href="Pictures/1000000000000400000000468284DC99B8798E1E.jpg" xlink:type="simple" xlink:actuate="onLoad" style:position="center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</text:span><text:span text:style-name="MT4">Mai</text:span><text:span text:style-name="MT5"> 2019</text:span><text:span text:style-name="MT3">)</text:span><text:tab/><text:span text:style-name="MT6">Seite </text:span><text:span text:style-name="MT6"><text:page-number text:select-page="current">1</text:page-number></text:span><text:span text:style-name="MT6"><text:s/>/ 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5-09T14:28:35.523000000</dc:date>
    <meta:print-date>2019-03-18T10:39:06.205000000</meta:print-date>
    <meta:editing-cycles>227</meta:editing-cycles>
    <meta:editing-duration>P3DT17H25M39S</meta:editing-duration>
    <meta:document-statistic meta:table-count="1" meta:image-count="1" meta:object-count="0" meta:page-count="1" meta:paragraph-count="26" meta:word-count="129" meta:character-count="1210" meta:non-whitespace-character-count="1103"/>
    <meta:user-defined meta:name="Info 1"/>
    <meta:user-defined meta:name="Info 2"/>
    <meta:user-defined meta:name="Info 3"/>
    <meta:user-defined meta:name="Info 4"/>
  </office:meta>
</office:document-meta>
</file>