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FFA602042E48662C.png" manifest:media-type="image/png"/>
  <manifest:file-entry manifest:full-path="Pictures/100002010000040000000046344A19C7AFCC3036.png" manifest:media-type="image/png"/>
  <manifest:file-entry manifest:full-path="Pictures/1000000000000400000000468284DC99B8798E1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note">
      <style:text-properties fo:font-size="8pt" officeooo:rsid="00c2f583" officeooo:paragraph-rsid="00c2f583" style:font-size-asian="7pt" style:font-size-complex="8pt"/>
    </style:style>
    <style:style style:name="P2" style:family="paragraph" style:parent-style-name="ITG_5f_Standard">
      <style:text-properties style:text-position="0% 100%" style:font-name="Arial1" fo:font-size="8pt" fo:font-style="normal" style:text-underline-style="none" fo:font-weight="normal" officeooo:rsid="00d1959e" officeooo:paragraph-rsid="00d1959e" fo:background-color="transparent" style:font-size-asian="8pt" style:font-style-asian="normal" style:font-weight-asian="normal" style:font-size-complex="8pt" style:font-style-complex="normal" style:font-weight-complex="normal"/>
    </style:style>
    <style:style style:name="P3" style:family="paragraph" style:parent-style-name="ITG_5f_Titel">
      <style:text-properties fo:font-size="17pt" officeooo:rsid="00b6d64c" officeooo:paragraph-rsid="00b6d64c" style:font-size-asian="17pt" style:font-size-complex="17pt"/>
    </style:style>
    <style:style style:name="P4" style:family="paragraph" style:parent-style-name="ITG_5f_Titel">
      <style:paragraph-properties fo:text-align="center" style:justify-single-word="false"/>
    </style:style>
    <style:style style:name="P5"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ITG_5f_Titel">
      <style:paragraph-properties fo:text-align="center" style:justify-single-word="false"/>
      <style:text-properties fo:font-size="24pt" fo:font-weight="bold" officeooo:rsid="00870a48" officeooo:paragraph-rsid="00870a48" style:font-size-asian="24pt" style:font-weight-asian="bold" style:font-size-complex="24pt" style:font-weight-complex="bold"/>
    </style:style>
    <style:style style:name="P7"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8"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9" style:family="paragraph" style:parent-style-name="Footnote">
      <style:text-properties fo:font-size="8pt" officeooo:rsid="00c2f583" officeooo:paragraph-rsid="00c2f583" style:font-size-asian="7pt" style:font-size-complex="8pt"/>
    </style:style>
    <style:style style:name="P10" style:family="paragraph" style:parent-style-name="Footnote">
      <style:text-properties fo:font-size="8pt" officeooo:rsid="00e05a10" officeooo:paragraph-rsid="00e05a10" style:font-size-asian="7pt" style:font-size-complex="8pt"/>
    </style:style>
    <style:style style:name="P11" style:family="paragraph" style:parent-style-name="ITG_5f_Standard">
      <style:text-properties style:text-position="0% 100%" style:font-name="Arial1" fo:font-size="8pt" fo:font-style="normal" style:text-underline-style="none" fo:font-weight="normal" officeooo:rsid="00d1959e" officeooo:paragraph-rsid="00d1959e" fo:background-color="transparent" style:font-size-asian="8pt" style:font-style-asian="normal" style:font-weight-asian="normal" style:font-size-complex="8pt" style:font-style-complex="normal" style:font-weight-complex="normal"/>
    </style:style>
    <style:style style:name="P12" style:family="paragraph" style:parent-style-name="ITG_5f_Standard">
      <style:text-properties style:text-position="0% 100%" style:font-name="Arial1" fo:font-size="11pt" fo:font-style="normal" style:text-underline-style="none" fo:font-weight="normal" officeooo:rsid="00da7f0b" officeooo:paragraph-rsid="00da7f0b" fo:background-color="transparent" style:font-size-asian="11pt" style:font-style-asian="normal" style:font-weight-asian="normal" style:font-size-complex="11pt" style:font-style-complex="normal" style:font-weight-complex="normal"/>
    </style:style>
    <style:style style:name="P13" style:family="paragraph" style:parent-style-name="ITG_5f_Standard">
      <style:text-properties officeooo:rsid="00c03a78" officeooo:paragraph-rsid="00c2f583" fo:background-color="transparent"/>
    </style:style>
    <style:style style:name="P14" style:family="paragraph" style:parent-style-name="ITG_5f_Standard">
      <style:text-properties officeooo:rsid="003a78c8" officeooo:paragraph-rsid="003a78c8" fo:background-color="transparent"/>
    </style:style>
    <style:style style:name="P15" style:family="paragraph" style:parent-style-name="ITG_5f_Standard">
      <style:text-properties officeooo:rsid="0087da66" officeooo:paragraph-rsid="00c79f2c" fo:background-color="transparent"/>
    </style:style>
    <style:style style:name="P16" style:family="paragraph" style:parent-style-name="ITG_5f_Standard">
      <style:text-properties officeooo:paragraph-rsid="00be99b3" fo:background-color="transparent"/>
    </style:style>
    <style:style style:name="P17" style:family="paragraph" style:parent-style-name="ITG_5f_Standard">
      <style:text-properties officeooo:paragraph-rsid="00c87629" fo:background-color="transparent"/>
    </style:style>
    <style:style style:name="P18" style:family="paragraph" style:parent-style-name="ITG_5f_Standard">
      <style:text-properties fo:font-style="normal" officeooo:rsid="00c2f583" officeooo:paragraph-rsid="00c2f583" style:font-style-asian="normal" style:font-style-complex="normal"/>
    </style:style>
    <style:style style:name="P19" style:family="paragraph" style:parent-style-name="ITG_5f_Standard">
      <style:text-properties fo:font-style="normal" officeooo:rsid="00c88982" officeooo:paragraph-rsid="00c88982" style:font-style-asian="normal" style:font-style-complex="normal"/>
    </style:style>
    <style:style style:name="P20" style:family="paragraph" style:parent-style-name="ITG_5f_Standard">
      <style:text-properties fo:font-style="normal" style:text-underline-style="none" officeooo:rsid="0032988a" officeooo:paragraph-rsid="003334d0" style:font-style-asian="normal" style:font-style-complex="normal"/>
    </style:style>
    <style:style style:name="P21" style:family="paragraph" style:parent-style-name="ITG_5f_Standard">
      <style:text-properties fo:font-style="normal" style:text-underline-style="none" officeooo:rsid="00cb8853" officeooo:paragraph-rsid="00cb8853" style:font-style-asian="normal" style:font-style-complex="normal"/>
    </style:style>
    <style:style style:name="P22" style:family="paragraph" style:parent-style-name="ITG_5f_Standard">
      <style:text-properties fo:font-style="normal" style:text-underline-style="none" officeooo:rsid="00e05a10" officeooo:paragraph-rsid="00e05a10" style:font-style-asian="normal" style:font-style-complex="normal"/>
    </style:style>
    <style:style style:name="P23" style:family="paragraph" style:parent-style-name="ITG_5f_Standard">
      <style:text-properties fo:font-style="normal" style:text-underline-style="none" fo:font-weight="normal" officeooo:rsid="00e05a10" officeooo:paragraph-rsid="00e05a10" style:font-style-asian="normal" style:font-weight-asian="normal" style:font-style-complex="normal" style:font-weight-complex="normal"/>
    </style:style>
    <style:style style:name="P24" style:family="paragraph" style:parent-style-name="ITG_5f_Standard">
      <style:text-properties officeooo:rsid="00cb8853" officeooo:paragraph-rsid="00cb8853"/>
    </style:style>
    <style:style style:name="P25" style:family="paragraph" style:parent-style-name="ITG_5f_Standard">
      <style:text-properties officeooo:rsid="00d1959e" officeooo:paragraph-rsid="00d2a625"/>
    </style:style>
    <style:style style:name="P26" style:family="paragraph" style:parent-style-name="ITG_5f_Standard">
      <style:text-properties officeooo:rsid="00d1959e" officeooo:paragraph-rsid="00d1959e"/>
    </style:style>
    <style:style style:name="P27" style:family="paragraph" style:parent-style-name="ITG_5f_Standard">
      <style:text-properties officeooo:rsid="00d1959e" officeooo:paragraph-rsid="00da7f0b"/>
    </style:style>
    <style:style style:name="P28" style:family="paragraph" style:parent-style-name="ITG_5f_Standard">
      <style:text-properties officeooo:rsid="00d1959e" officeooo:paragraph-rsid="00f63de9"/>
    </style:style>
    <style:style style:name="P29" style:family="paragraph" style:parent-style-name="ITG_5f_Standard">
      <style:text-properties officeooo:rsid="0028f26b" officeooo:paragraph-rsid="003334d0"/>
    </style:style>
    <style:style style:name="P30" style:family="paragraph" style:parent-style-name="ITG_5f_Standard">
      <style:text-properties officeooo:rsid="0094d0e9" officeooo:paragraph-rsid="00ca301d"/>
    </style:style>
    <style:style style:name="P31" style:family="paragraph" style:parent-style-name="ITG_5f_Standard">
      <style:text-properties officeooo:rsid="00cd540d" officeooo:paragraph-rsid="00cf3b95"/>
    </style:style>
    <style:style style:name="P32" style:family="paragraph" style:parent-style-name="ITG_5f_Standard">
      <style:text-properties officeooo:rsid="00d6205e" officeooo:paragraph-rsid="00da7f0b"/>
    </style:style>
    <style:style style:name="P33" style:family="paragraph" style:parent-style-name="ITG_5f_Standard">
      <style:paragraph-properties fo:text-align="start" style:justify-single-word="false"/>
      <style:text-properties fo:color="#000000" fo:font-size="10pt" fo:font-style="italic" officeooo:rsid="002cac62" officeooo:paragraph-rsid="00bbca80" style:font-size-asian="10pt" style:font-style-asian="italic" style:font-size-complex="10pt" style:font-style-complex="italic"/>
    </style:style>
    <style:style style:name="P34" style:family="paragraph" style:parent-style-name="ITG_5f_Standard">
      <loext:graphic-properties draw:fill="none"/>
      <style:paragraph-properties fo:margin-left="0.3cm" fo:margin-right="0.199cm" fo:margin-top="0.101cm" fo:margin-bottom="0.199cm" loext:contextual-spacing="false" fo:text-align="justify" style:justify-single-word="false" fo:text-indent="0cm" style:auto-text-indent="false" fo:background-color="transparent" style:shadow="none"/>
      <style:text-properties fo:font-style="normal" officeooo:rsid="00e0f445" officeooo:paragraph-rsid="00e14d9a" style:font-style-asian="normal" style:font-style-complex="normal"/>
    </style:style>
    <style:style style:name="P35" style:family="paragraph" style:parent-style-name="ITG_5f_Standard">
      <loext:graphic-properties draw:fill="none"/>
      <style:paragraph-properties fo:margin-left="0.3cm" fo:margin-right="0.199cm" fo:margin-top="0.101cm" fo:margin-bottom="0.199cm" loext:contextual-spacing="false" fo:text-align="justify" style:justify-single-word="false" fo:text-indent="0cm" style:auto-text-indent="false" fo:background-color="transparent" style:shadow="none"/>
      <style:text-properties fo:font-style="normal" officeooo:rsid="00e05a10" officeooo:paragraph-rsid="00e062df" style:font-style-asian="normal" style:font-style-complex="normal"/>
    </style:style>
    <style:style style:name="P36" style:family="paragraph" style:parent-style-name="ITG_5f_Standard" style:master-page-name="">
      <loext:graphic-properties draw:fill="none"/>
      <style:paragraph-properties fo:margin-left="0.3cm" fo:margin-right="0.199cm" fo:margin-top="0.101cm" fo:margin-bottom="0.199cm" loext:contextual-spacing="false" fo:text-align="justify" style:justify-single-word="false" fo:text-indent="0cm" style:auto-text-indent="false" style:page-number="auto" fo:background-color="transparent" style:shadow="none"/>
      <style:text-properties fo:font-size="11pt" fo:font-style="normal" officeooo:rsid="00e05a10" officeooo:paragraph-rsid="00e05a10" style:font-size-asian="11pt" style:font-style-asian="normal" style:font-size-complex="11pt" style:font-style-complex="normal"/>
    </style:style>
    <style:style style:name="P37" style:family="paragraph" style:parent-style-name="ITG_5f_Überschrift" style:master-page-name="">
      <style:paragraph-properties fo:margin-left="0.3cm" fo:margin-right="0.199cm" fo:margin-top="0.3cm" fo:margin-bottom="0.199cm" loext:contextual-spacing="false" fo:text-indent="0cm" style:auto-text-indent="false" style:page-number="auto" style:shadow="none">
        <style:tab-stops/>
      </style:paragraph-properties>
      <style:text-properties fo:font-variant="normal" fo:text-transform="none" fo:color="#000000" style:font-name="Arial2" fo:font-size="14pt" fo:letter-spacing="0.007cm" fo:font-style="normal" fo:text-shadow="none" fo:font-weight="bold" officeooo:rsid="00c03a78" officeooo:paragraph-rsid="00af3d7c" fo:background-color="transparent" style:font-size-asian="14pt" style:font-style-asian="normal" style:font-weight-asian="bold" style:font-size-complex="14pt" style:font-style-complex="normal" style:font-weight-complex="bold"/>
    </style:style>
    <style:style style:name="P38" style:family="paragraph" style:parent-style-name="ITG_5f_Überschrift">
      <style:paragraph-properties fo:break-before="page"/>
      <style:text-properties fo:background-color="transparent"/>
    </style:style>
    <style:style style:name="P39" style:family="paragraph" style:parent-style-name="ITG_5f_Standard">
      <style:paragraph-properties fo:margin-left="0cm" fo:margin-right="0.199cm" fo:text-indent="0cm" style:auto-text-indent="false"/>
    </style:style>
    <style:style style:name="P40" style:family="paragraph" style:parent-style-name="ITG_5f_Standard">
      <style:paragraph-properties fo:margin-left="0cm" fo:margin-right="0.199cm" fo:text-align="start" style:justify-single-word="false" fo:text-indent="0cm" style:auto-text-indent="false"/>
      <style:text-properties fo:color="#000000" fo:font-size="10pt" fo:font-style="italic" officeooo:rsid="002cac62" officeooo:paragraph-rsid="00bbca80" style:font-size-asian="10pt" style:font-style-asian="italic" style:font-size-complex="10pt" style:font-style-complex="italic"/>
    </style:style>
    <style:style style:name="P41" style:family="paragraph" style:parent-style-name="ITG_5f_Überschrift">
      <style:text-properties fo:background-color="transparent"/>
    </style:style>
    <style:style style:name="P42" style:family="paragraph" style:parent-style-name="ITG_5f_Überschrift">
      <loext:graphic-properties draw:fill="none" draw:fill-color="#99ccff"/>
      <style:paragraph-properties fo:background-color="transparent"/>
      <style:text-properties fo:color="#000000" fo:font-size="14pt" fo:font-style="normal" officeooo:rsid="00d6205e" style:font-size-asian="14pt" style:font-style-asian="normal" style:font-size-complex="14pt" style:font-style-complex="normal"/>
    </style:style>
    <style:style style:name="P43" style:family="paragraph" style:parent-style-name="ITG_5f_Überschrift2">
      <style:text-properties officeooo:rsid="0020da6f" officeooo:paragraph-rsid="0020da6f"/>
    </style:style>
    <style:style style:name="P44" style:family="paragraph" style:parent-style-name="ITG_5f_Überschrift2">
      <style:text-properties officeooo:rsid="0020da6f" officeooo:paragraph-rsid="00c1b49e"/>
    </style:style>
    <style:style style:name="P45" style:family="paragraph" style:parent-style-name="ITG_5f_Überschrift2">
      <style:text-properties officeooo:rsid="0052bdb2" officeooo:paragraph-rsid="0052bdb2"/>
    </style:style>
    <style:style style:name="P46" style:family="paragraph" style:parent-style-name="ITG_5f_Überschrift2">
      <style:text-properties officeooo:rsid="0094d0e9" officeooo:paragraph-rsid="0094d0e9"/>
    </style:style>
    <style:style style:name="P47"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b6d64c" officeooo:paragraph-rsid="00b6d64c"/>
    </style:style>
    <style:style style:name="P48" style:family="paragraph" style:parent-style-name="Footnote" style:master-page-name="">
      <loext:graphic-properties draw:fill="none"/>
      <style:paragraph-properties fo:margin-left="0.499cm" fo:margin-right="0.3cm" fo:margin-top="0cm" fo:margin-bottom="0cm" loext:contextual-spacing="false" fo:text-align="justify" style:justify-single-word="false" fo:text-indent="-0.3cm" style:auto-text-indent="false" style:page-number="auto" fo:background-color="transparent" text:number-lines="false" text:line-number="0">
        <style:tab-stops/>
      </style:paragraph-properties>
      <style:text-properties fo:font-size="8pt" officeooo:rsid="00dc282e" officeooo:paragraph-rsid="00dc282e" style:font-size-asian="7pt" style:font-size-complex="8pt"/>
    </style:style>
    <style:style style:name="P49" style:family="paragraph" style:parent-style-name="ITG_5f_Standard">
      <style:paragraph-properties fo:margin-left="1.7cm" fo:margin-right="0.101cm" fo:text-align="start" style:justify-single-word="false" fo:text-indent="-1.499cm" style:auto-text-indent="false" style:writing-mode="page">
        <style:tab-stops/>
      </style:paragraph-properties>
      <style:text-properties fo:font-style="normal" style:text-underline-style="none" fo:font-weight="normal" officeooo:rsid="0084fb8b" officeooo:paragraph-rsid="00ddbad1" style:font-style-asian="normal" style:font-weight-asian="normal" style:font-style-complex="normal" style:font-weight-complex="normal"/>
    </style:style>
    <style:style style:name="P50" style:family="paragraph" style:parent-style-name="ITG_5f_Überschrift2" style:master-page-name="">
      <style:paragraph-properties style:page-number="auto"/>
      <style:text-properties officeooo:rsid="00cf3b95" officeooo:paragraph-rsid="00d540e9"/>
    </style:style>
    <style:style style:name="P51" style:family="paragraph" style:parent-style-name="ITG_5f_Überschrift" style:master-page-name="">
      <style:paragraph-properties fo:margin-left="0.199cm" fo:margin-right="0.199cm" fo:margin-top="0.3cm" fo:margin-bottom="0.199cm" loext:contextual-spacing="false" fo:text-indent="0cm" style:auto-text-indent="false" style:page-number="auto" style:shadow="none">
        <style:tab-stops/>
      </style:paragraph-properties>
      <style:text-properties officeooo:paragraph-rsid="00cf3b95"/>
    </style:style>
    <style:style style:name="P52" style:family="paragraph" style:parent-style-name="ITG_5f_Standard" style:list-style-name="L1">
      <style:paragraph-properties fo:text-align="start" style:justify-single-word="false"/>
      <style:text-properties officeooo:paragraph-rsid="00e1141a"/>
    </style:style>
    <style:style style:name="P53" style:family="paragraph" style:parent-style-name="ITG_5f_Standard" style:list-style-name="L1">
      <style:paragraph-properties fo:text-align="start" style:justify-single-word="false"/>
      <style:text-properties fo:color="#000000" fo:font-size="10pt" fo:font-style="italic" officeooo:rsid="002cac62" officeooo:paragraph-rsid="00e1141a" style:font-size-asian="10pt" style:font-style-asian="italic" style:font-size-complex="10pt" style:font-style-complex="italic"/>
    </style:style>
    <style:style style:name="P54" style:family="paragraph" style:parent-style-name="ITG_5f_Standard" style:list-style-name="L1">
      <style:paragraph-properties fo:text-align="start" style:justify-single-word="false"/>
      <style:text-properties fo:color="#000000" fo:font-size="10pt" fo:font-style="italic" officeooo:rsid="002e9bf5" officeooo:paragraph-rsid="00e1141a" style:font-size-asian="10pt" style:font-style-asian="italic" style:font-size-complex="10pt" style:font-style-complex="italic"/>
    </style:style>
    <style:style style:name="P55" style:family="paragraph" style:parent-style-name="ITG_5f_Standard" style:list-style-name="L1">
      <style:paragraph-properties fo:text-align="start" style:justify-single-word="false"/>
      <style:text-properties fo:color="#000000" fo:font-size="10pt" fo:font-style="italic" style:text-underline-style="none" fo:font-weight="normal" officeooo:rsid="002cac62" officeooo:paragraph-rsid="00e1141a" style:font-size-asian="10pt" style:font-style-asian="italic" style:font-weight-asian="normal" style:font-size-complex="10pt" style:font-style-complex="italic" style:font-weight-complex="normal"/>
    </style:style>
    <style:style style:name="P56" style:family="paragraph" style:parent-style-name="ITG_5f_Standard">
      <style:text-properties officeooo:rsid="00d6205e" officeooo:paragraph-rsid="00f7b25e"/>
    </style:style>
    <style:style style:name="P57" style:family="paragraph" style:parent-style-name="ITG_5f_Standard">
      <style:text-properties style:text-position="0% 100%" style:font-name="Arial1" fo:font-size="8pt" fo:font-style="normal" style:text-underline-style="none" fo:font-weight="normal" officeooo:rsid="00d1959e" officeooo:paragraph-rsid="00d1959e" fo:background-color="transparent" style:font-size-asian="8pt" style:font-style-asian="normal" style:font-weight-asian="normal" style:font-size-complex="8pt" style:font-style-complex="normal" style:font-weight-complex="normal"/>
    </style:style>
    <style:style style:name="P58" style:family="paragraph" style:parent-style-name="ITG_5f_Standard">
      <style:text-properties officeooo:rsid="00f7b25e" officeooo:paragraph-rsid="00f7b25e"/>
    </style:style>
    <style:style style:name="P59" style:family="paragraph" style:parent-style-name="ITG_5f_Standard">
      <style:text-properties officeooo:rsid="00f7b25e" officeooo:paragraph-rsid="00f82e3c"/>
    </style:style>
    <style:style style:name="P60" style:family="paragraph" style:parent-style-name="ITG_5f_Standard">
      <style:text-properties officeooo:rsid="00d1959e" officeooo:paragraph-rsid="00f82e3c"/>
    </style:style>
    <style:style style:name="P61" style:family="paragraph" style:parent-style-name="ITG_5f_Inhaltsverz">
      <style:paragraph-properties>
        <style:tab-stops>
          <style:tab-stop style:position="16.6cm" style:type="right" style:leader-style="dotted" style:leader-text="."/>
        </style:tab-stops>
      </style:paragraph-properties>
    </style:style>
    <style:style style:name="P62" style:family="paragraph" style:parent-style-name="ITG_5f_Inhaltsverz2">
      <style:paragraph-properties>
        <style:tab-stops>
          <style:tab-stop style:position="16.2cm" style:type="right" style:leader-style="dotted" style:leader-text="."/>
        </style:tab-stops>
      </style:paragraph-properties>
    </style:style>
    <style:style style:name="P63" style:family="paragraph" style:parent-style-name="Footnote">
      <style:text-properties fo:font-size="8pt" officeooo:rsid="00c2f583" officeooo:paragraph-rsid="00c2f583" style:font-size-asian="7pt" style:font-size-complex="8pt"/>
    </style:style>
    <style:style style:name="P64" style:family="paragraph" style:parent-style-name="Footnote">
      <style:text-properties fo:font-size="9pt" officeooo:rsid="00f82e3c" officeooo:paragraph-rsid="00f82e3c" style:font-size-asian="9pt" style:font-size-complex="9pt"/>
    </style:style>
    <style:style style:name="P65" style:family="paragraph" style:parent-style-name="ITG_5f_Überschrift" style:master-page-name="Standard">
      <style:paragraph-properties style:page-number="auto"/>
    </style:style>
    <style:style style:name="P66" style:family="paragraph" style:parent-style-name="ITG_5f_Überschrift">
      <style:paragraph-properties fo:break-before="page"/>
    </style:style>
    <style:style style:name="P6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8" style:family="paragraph">
      <style:paragraph-properties fo:margin-left="0cm" fo:margin-right="0cm" fo:margin-top="0cm" fo:margin-bottom="0cm" fo:line-height="100%" fo:text-align="center" fo:text-indent="0cm"/>
    </style:style>
    <style:style style:name="P69" style:family="paragraph">
      <style:paragraph-properties fo:margin-left="0cm" fo:margin-right="0cm" fo:margin-top="0cm" fo:margin-bottom="0.101cm" fo:text-indent="0cm"/>
    </style:style>
    <style:style style:name="P70" style:family="paragraph">
      <style:paragraph-properties fo:margin-left="0cm" fo:margin-right="0cm" fo:text-indent="0cm"/>
    </style:style>
    <style:style style:name="P71" style:family="paragraph">
      <style:paragraph-properties fo:margin-top="0.101cm" fo:margin-bottom="0.101cm" fo:text-align="justify"/>
    </style:style>
    <style:style style:name="P72" style:family="paragraph">
      <style:paragraph-properties fo:text-align="end"/>
    </style:style>
    <style:style style:name="P73"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ba22ea" style:font-size-asian="9pt" style:font-size-complex="9pt"/>
    </style:style>
    <style:style style:name="T3" style:family="text">
      <style:text-properties fo:color="#4c4c4c" style:font-name="Arial" fo:font-size="9pt" officeooo:rsid="00a9f8f0" style:font-size-asian="9pt" style:font-size-complex="9pt"/>
    </style:style>
    <style:style style:name="T4" style:family="text">
      <style:text-properties style:font-name="Arial" fo:font-size="10pt" style:font-size-asian="10pt" style:font-size-complex="10pt"/>
    </style:style>
    <style:style style:name="T5" style:family="text">
      <style:text-properties officeooo:rsid="00c2f583"/>
    </style:style>
    <style:style style:name="T6" style:family="text">
      <style:text-properties fo:font-style="normal" style:font-style-asian="normal" style:font-style-complex="normal"/>
    </style:style>
    <style:style style:name="T7" style:family="text">
      <style:text-properties fo:font-style="normal" officeooo:rsid="008faa5c" style:font-style-asian="normal" style:font-style-complex="normal"/>
    </style:style>
    <style:style style:name="T8" style:family="text">
      <style:text-properties fo:font-style="normal" officeooo:rsid="00ca301d" style:font-style-asian="normal" style:font-style-complex="normal"/>
    </style:style>
    <style:style style:name="T9" style:family="text">
      <style:text-properties fo:font-style="normal" officeooo:rsid="00ed9881"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officeooo:rsid="00e9177b" style:font-style-asian="normal" style:font-style-complex="normal"/>
    </style:style>
    <style:style style:name="T12" style:family="text">
      <style:text-properties fo:font-style="normal" style:text-underline-style="none" officeooo:rsid="0031b5ea" style:font-style-asian="normal" style:font-style-complex="normal"/>
    </style:style>
    <style:style style:name="T13" style:family="text">
      <style:text-properties fo:font-style="normal" style:text-underline-style="none" officeooo:rsid="0032988a" style:font-style-asian="normal" style:font-style-complex="normal"/>
    </style:style>
    <style:style style:name="T14" style:family="text">
      <style:text-properties fo:font-style="normal" style:text-underline-style="none" officeooo:rsid="00ca301d" style:font-style-asian="normal" style:font-style-complex="normal"/>
    </style:style>
    <style:style style:name="T15" style:family="text">
      <style:text-properties fo:font-style="normal" style:text-underline-style="none" officeooo:rsid="00e80d4e" style:font-style-asian="normal" style:font-style-complex="normal"/>
    </style:style>
    <style:style style:name="T16" style:family="text">
      <style:text-properties fo:font-style="normal" style:text-underline-style="none" officeooo:rsid="00ee238d" style:font-style-asian="normal" style:font-style-complex="normal"/>
    </style:style>
    <style:style style:name="T17" style:family="text">
      <style:text-properties style:text-position="0% 100%" style:font-name="Arial1"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8" style:family="text">
      <style:text-properties style:text-position="0% 100%" style:font-name="Arial1" fo:font-size="11pt" fo:font-style="normal" style:text-underline-style="none" fo:font-weight="normal" officeooo:rsid="00d2a625"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style:text-position="0% 100%" style:font-name="Arial1" fo:font-size="11pt" fo:font-style="normal" style:text-underline-style="none" fo:font-weight="normal" officeooo:rsid="009ea0fe"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style:text-position="0% 100%" style:font-name="Arial1" fo:font-size="11pt" fo:font-style="normal" style:text-underline-style="none" fo:font-weight="normal" officeooo:rsid="00d3cde8"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style:text-position="0% 100%" style:font-name="Arial1" fo:font-size="11pt" fo:font-style="normal" style:text-underline-style="none" fo:font-weight="normal" officeooo:rsid="00d540e9"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style:text-position="0% 100%" style:font-name="Arial1" fo:font-size="11pt" fo:font-style="normal" style:text-underline-style="none" fo:font-weight="normal" officeooo:rsid="00d1959e"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style:text-position="0% 100%" style:font-name="Arial1" fo:font-size="11pt" fo:font-style="normal" style:text-underline-style="none" fo:font-weight="normal" officeooo:rsid="00d88877"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style:text-position="0% 100%" style:font-name="Arial1" fo:font-size="11pt" fo:font-style="normal" style:text-underline-style="none" fo:font-weight="normal" officeooo:rsid="00da7f0b"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style:text-position="0% 100%" style:font-name="Arial1" fo:font-size="11pt" fo:font-style="normal" style:text-underline-style="none" fo:font-weight="normal" officeooo:rsid="00d6205e"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style:text-position="0% 100%" style:font-name="Arial1" fo:font-size="11pt" fo:font-style="normal" style:text-underline-style="none" fo:font-weight="normal" officeooo:rsid="00dc282e"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style:text-position="0% 100%" style:font-name="Arial1" fo:font-size="11pt" fo:font-style="normal" style:text-underline-style="none" fo:font-weight="normal" officeooo:rsid="00ddbad1"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style:text-position="0% 100%" style:font-name="Arial1" fo:font-size="11pt" fo:font-style="normal" style:text-underline-style="none" fo:font-weight="normal" officeooo:rsid="00ea5d94"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style:text-position="0% 100%" style:font-name="Arial1" fo:font-size="11pt" fo:font-style="normal" style:text-underline-style="none" fo:font-weight="normal" officeooo:rsid="00f14b56"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style:text-position="0% 100%" style:font-name="Arial1" fo:font-size="11pt" fo:font-style="normal" style:text-underline-style="none" fo:font-weight="normal" officeooo:rsid="00f63de9"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style:text-position="0% 100%" style:font-name="Arial1" fo:font-size="11pt" fo:font-style="normal" style:text-underline-style="none" fo:font-weight="normal" officeooo:rsid="00f7b25e"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style:text-position="0% 100%" style:font-name="Arial1" fo:font-size="11pt" fo:font-style="normal" style:text-underline-style="none" fo:font-weight="normal" officeooo:rsid="00f82e3c" fo:background-color="transparent" loext:char-shading-value="0" style:font-size-asian="11pt" style:font-style-asian="normal" style:font-weight-asian="normal" style:font-size-complex="11pt" style:font-style-complex="normal" style:font-weight-complex="normal"/>
    </style:style>
    <style:style style:name="T33" style:family="text">
      <style:text-properties style:text-position="0% 100%" style:font-name="Arial1"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size-complex="11pt" style:font-style-complex="italic" style:font-weight-complex="normal"/>
    </style:style>
    <style:style style:name="T34" style:family="text">
      <style:text-properties style:text-position="0% 100%" style:font-name="Arial1" fo:font-size="11pt" fo:font-style="italic" style:text-underline-style="solid" style:text-underline-width="auto" style:text-underline-color="font-color" fo:font-weight="normal" officeooo:rsid="00d2a625" fo:background-color="transparent" loext:char-shading-value="0" style:font-size-asian="11pt" style:font-style-asian="italic" style:font-weight-asian="normal" style:font-size-complex="11pt" style:font-style-complex="italic" style:font-weight-complex="normal"/>
    </style:style>
    <style:style style:name="T35" style:family="text">
      <style:text-properties style:text-position="0% 100%" style:font-name="Arial1" fo:font-size="11pt" fo:font-style="italic" style:text-underline-style="solid" style:text-underline-width="auto" style:text-underline-color="font-color" fo:font-weight="normal" officeooo:rsid="00d1959e" fo:background-color="transparent" loext:char-shading-value="0" style:font-size-asian="11pt" style:font-style-asian="italic" style:font-weight-asian="normal" style:font-size-complex="11pt" style:font-style-complex="italic" style:font-weight-complex="normal"/>
    </style:style>
    <style:style style:name="T36" style:family="text">
      <style:text-properties style:text-position="0% 100%" style:font-name="Arial1" fo:font-size="11pt" fo:font-style="italic" style:text-underline-style="solid" style:text-underline-width="auto" style:text-underline-color="font-color" fo:font-weight="normal" officeooo:rsid="00d6205e" fo:background-color="transparent" loext:char-shading-value="0" style:font-size-asian="11pt" style:font-style-asian="italic" style:font-weight-asian="normal" style:font-size-complex="11pt" style:font-style-complex="italic" style:font-weight-complex="normal"/>
    </style:style>
    <style:style style:name="T37" style:family="text">
      <style:text-properties style:text-position="0% 100%" style:font-name="Arial1" fo:font-size="11pt" fo:font-style="italic" style:text-underline-style="solid" style:text-underline-width="auto" style:text-underline-color="font-color" fo:font-weight="normal" officeooo:rsid="00f7b25e" fo:background-color="transparent" loext:char-shading-value="0" style:font-size-asian="11pt" style:font-style-asian="italic" style:font-weight-asian="normal" style:font-size-complex="11pt" style:font-style-complex="italic" style:font-weight-complex="normal"/>
    </style:style>
    <style:style style:name="T38" style:family="text">
      <style:text-properties style:text-position="0% 100%" style:font-name="Arial1" fo:font-size="11pt"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39" style:family="text">
      <style:text-properties style:text-position="0% 100%" style:font-name="Arial1" fo:font-size="11pt" fo:font-style="italic" style:text-underline-style="none" fo:font-weight="normal" officeooo:rsid="00f82e3c" fo:background-color="transparent" loext:char-shading-value="0" style:font-size-asian="11pt" style:font-style-asian="italic" style:font-weight-asian="normal" style:font-size-complex="11pt" style:font-style-complex="italic" style:font-weight-complex="normal"/>
    </style:style>
    <style:style style:name="T40" style:family="text">
      <style:text-properties officeooo:rsid="00e14d9a"/>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font-style="italic" style:text-underline-style="solid" style:text-underline-width="auto" style:text-underline-color="font-color" officeooo:rsid="00ca301d" style:font-style-asian="italic" style:font-style-complex="italic"/>
    </style:style>
    <style:style style:name="T43" style:family="text">
      <style:text-properties fo:font-style="italic" style:text-underline-style="solid" style:text-underline-width="auto" style:text-underline-color="font-color" officeooo:rsid="00cf3b95" style:font-style-asian="italic" style:font-style-complex="italic"/>
    </style:style>
    <style:style style:name="T44" style:family="text">
      <style:text-properties officeooo:rsid="001d7ad9"/>
    </style:style>
    <style:style style:name="T45" style:family="text">
      <style:text-properties officeooo:rsid="00233207"/>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0233207" style:font-weight-asian="bold" style:font-weight-complex="bold"/>
    </style:style>
    <style:style style:name="T49" style:family="text">
      <style:text-properties officeooo:rsid="002469bc"/>
    </style:style>
    <style:style style:name="T50" style:family="text">
      <style:text-properties officeooo:rsid="003bef41"/>
    </style:style>
    <style:style style:name="T51" style:family="text">
      <style:text-properties officeooo:rsid="00812007"/>
    </style:style>
    <style:style style:name="T52" style:family="text">
      <style:text-properties fo:font-variant="normal" fo:text-transform="none" fo:color="#000000" style:font-name="Arial1" fo:font-size="11pt" fo:letter-spacing="0.007cm" fo:font-style="normal" fo:text-shadow="none" fo:font-weight="normal" officeooo:rsid="00d1959e" fo:background-color="transparent" loext:char-shading-value="0" style:font-size-asian="11pt" style:font-style-asian="normal" style:font-weight-asian="normal" style:font-size-complex="11pt" style:font-style-complex="normal" style:font-weight-complex="normal"/>
    </style:style>
    <style:style style:name="T53" style:family="text">
      <style:text-properties fo:font-variant="normal" fo:text-transform="none" fo:color="#000000" style:font-name="Arial1" fo:font-size="11pt" fo:letter-spacing="0.007cm" fo:font-style="normal" fo:text-shadow="none" fo:font-weight="normal" officeooo:rsid="00ea5d94" fo:background-color="transparent" loext:char-shading-value="0" style:font-size-asian="11pt" style:font-style-asian="normal" style:font-weight-asian="normal" style:font-size-complex="11pt" style:font-style-complex="normal" style:font-weight-complex="normal"/>
    </style:style>
    <style:style style:name="T54" style:family="text">
      <style:text-properties fo:font-variant="normal" fo:text-transform="none" style:font-name="Arial2" fo:letter-spacing="0.007cm" fo:text-shadow="none" fo:font-weight="bold" fo:background-color="transparent" loext:char-shading-value="0" style:font-weight-asian="bold" style:font-weight-complex="bold"/>
    </style:style>
    <style:style style:name="T55" style:family="text">
      <style:text-properties fo:font-variant="normal" fo:text-transform="none" style:font-name="Arial2" fo:letter-spacing="0.007cm" fo:text-shadow="none" fo:font-weight="bold" officeooo:rsid="00ea5d94" fo:background-color="transparent" loext:char-shading-value="0" style:font-weight-asian="bold" style:font-weight-complex="bold"/>
    </style:style>
    <style:style style:name="T56" style:family="text">
      <style:text-properties officeooo:rsid="00bcaf82"/>
    </style:style>
    <style:style style:name="T57" style:family="text">
      <style:text-properties officeooo:rsid="00c03a78"/>
    </style:style>
    <style:style style:name="T58" style:family="text">
      <style:text-properties officeooo:rsid="00c1b49e"/>
    </style:style>
    <style:style style:name="T59" style:family="text">
      <style:text-properties fo:color="#000000"/>
    </style:style>
    <style:style style:name="T60" style:family="text">
      <style:text-properties fo:color="#000000" fo:font-size="10pt" fo:font-style="italic" officeooo:rsid="002cac62" style:font-size-asian="10pt" style:font-style-asian="italic" style:font-size-complex="10pt" style:font-style-complex="italic"/>
    </style:style>
    <style:style style:name="T61" style:family="text">
      <style:text-properties fo:color="#000000" fo:font-size="10pt" fo:font-style="italic" officeooo:rsid="003220d6" style:font-size-asian="10pt" style:font-style-asian="italic" style:font-size-complex="10pt" style:font-style-complex="italic"/>
    </style:style>
    <style:style style:name="T62" style:family="text">
      <style:text-properties fo:color="#000000" fo:font-size="10pt" fo:font-style="italic" style:text-underline-style="none" fo:font-weight="normal" officeooo:rsid="002cac62" style:font-size-asian="10pt" style:font-style-asian="italic" style:font-weight-asian="normal" style:font-size-complex="10pt" style:font-style-complex="italic" style:font-weight-complex="normal"/>
    </style:style>
    <style:style style:name="T63" style:family="text">
      <style:text-properties fo:color="#000000" fo:font-size="10pt" style:font-size-asian="10pt" style:font-size-complex="10pt"/>
    </style:style>
    <style:style style:name="T64" style:family="text">
      <style:text-properties fo:color="#000000" officeooo:rsid="00e0f445"/>
    </style:style>
    <style:style style:name="T65" style:family="text">
      <style:text-properties fo:color="#000000" officeooo:rsid="00ea5d94"/>
    </style:style>
    <style:style style:name="T66" style:family="text">
      <style:text-properties fo:color="#000000" fo:font-size="11pt" style:font-size-asian="11pt" style:font-size-complex="11pt"/>
    </style:style>
    <style:style style:name="T67" style:family="text">
      <style:text-properties fo:color="#000000" fo:font-size="11pt" officeooo:rsid="00ea5d94" style:font-size-asian="11pt" style:font-size-complex="11pt"/>
    </style:style>
    <style:style style:name="T68" style:family="text">
      <style:text-properties fo:color="#000000" fo:font-size="11pt" officeooo:rsid="00ebc5d7" style:font-size-asian="11pt" style:font-size-complex="11pt"/>
    </style:style>
    <style:style style:name="T69" style:family="text">
      <style:text-properties officeooo:rsid="00c879a7"/>
    </style:style>
    <style:style style:name="T70" style:family="text">
      <style:text-properties style:text-underline-style="none"/>
    </style:style>
    <style:style style:name="T71" style:family="text">
      <style:text-properties officeooo:rsid="00ca301d"/>
    </style:style>
    <style:style style:name="T72" style:family="text">
      <style:text-properties officeooo:rsid="00cf3b95"/>
    </style:style>
    <style:style style:name="T73" style:family="text">
      <style:text-properties officeooo:rsid="00ddbad1"/>
    </style:style>
    <style:style style:name="T74" style:family="text">
      <style:text-properties officeooo:rsid="00e1141a"/>
    </style:style>
    <style:style style:name="T75" style:family="text">
      <style:text-properties officeooo:rsid="00e5ac3d"/>
    </style:style>
    <style:style style:name="T76" style:family="text">
      <style:text-properties officeooo:rsid="00e80d4e"/>
    </style:style>
    <style:style style:name="T77" style:family="text">
      <style:text-properties officeooo:rsid="00ea5d94"/>
    </style:style>
    <style:style style:name="T78" style:family="text">
      <style:text-properties officeooo:rsid="00ebc5d7"/>
    </style:style>
    <style:style style:name="T79" style:family="text">
      <style:text-properties officeooo:rsid="00ec48c9"/>
    </style:style>
    <style:style style:name="T80" style:family="text">
      <style:text-properties officeooo:rsid="00ed9881"/>
    </style:style>
    <style:style style:name="T81" style:family="text">
      <style:text-properties officeooo:rsid="00ee238d"/>
    </style:style>
    <style:style style:name="T82" style:family="text">
      <style:text-properties officeooo:rsid="00effdb1"/>
    </style:style>
    <style:style style:name="T83" style:family="text">
      <style:text-properties officeooo:rsid="00f1d288"/>
    </style:style>
    <style:style style:name="T84" style:family="text">
      <style:text-properties officeooo:rsid="00f63de9"/>
    </style:style>
    <style:style style:name="T85"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6"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7" style:family="text">
      <style:text-properties style:font-name="Arial" fo:font-size="9pt" style:font-size-asian="9pt" style:font-size-complex="9pt"/>
    </style:style>
    <style:style style:name="T88" style:family="text">
      <style:text-properties style:font-name="Arial" fo:font-size="9pt" fo:font-weight="bold" style:font-size-asian="9pt" style:font-weight-asian="bold" style:font-size-complex="9pt" style:font-weight-complex="bold"/>
    </style:style>
    <style:style style:name="T89" style:family="text">
      <style:text-properties style:font-name="Arial" fo:font-size="9pt" fo:font-style="italic" style:font-size-asian="9pt" style:font-style-asian="italic" style:font-size-complex="9pt"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cm" fo:text-indent="-0.635cm" fo:margin-left="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35cm" fo:text-indent="-0.635cm" fo:margin-left="8.43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61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124567793392" text:id="ct124567793392">
          <text:insertion>
            <office:change-info>
              <dc:creator>Unbekannter Autor</dc:creator>
              <dc:date>2019-04-18T07:29:54</dc:date>
            </office:change-info>
          </text:insertion>
        </text:changed-region>
        <text:changed-region xml:id="ct124567794960" text:id="ct124567794960">
          <text:deletion>
            <office:change-info>
              <dc:creator>Unbekannter Autor</dc:creator>
              <dc:date>2019-04-18T07:29:55</dc:date>
            </office:change-info>
            <text:p text:style-name="P1">e</text:p>
          </text:deletion>
        </text:changed-region>
        <text:changed-region xml:id="ct124567791824" text:id="ct124567791824">
          <text:insertion>
            <office:change-info>
              <dc:creator>Unbekannter Autor</dc:creator>
              <dc:date>2019-04-18T08:03:10</dc:date>
            </office:change-info>
          </text:insertion>
        </text:changed-region>
        <text:changed-region xml:id="ct124567796304" text:id="ct124567796304">
          <text:deletion>
            <office:change-info>
              <dc:creator>Unbekannter Autor</dc:creator>
              <dc:date>2019-04-18T08:02:59</dc:date>
            </office:change-info>
            <text:p text:style-name="P2">fü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9" draw:style-name="gr2" draw:text-style-name="P73" svg:width="16.59cm" svg:height="3.015cm" svg:x="2.207cm" svg:y="23.499cm">
        <draw:text-box>
          <text:p text:style-name="P69"><text:span text:style-name="T87">Dieses Werk ist unter einem </text:span><text:span text:style-name="T88">Creative</text:span><text:span text:style-name="T87"> </text:span><text:span text:style-name="T88">Commons 3.0 Deutschland Lizenzvertrag</text:span><text:span text:style-name="T87"> lizenziert:</text:span></text:p>
          <text:p text:style-name="P70"><text:span text:style-name="T87"><text:s/></text:span><text:span text:style-name="T87">- Namensnennung</text:span></text:p>
          <text:p><text:span text:style-name="T87"><text:s/></text:span><text:span text:style-name="T87">- Keine kommerzielle Nutzung</text:span></text:p>
          <text:p><text:span text:style-name="T87"><text:s/></text:span><text:span text:style-name="T87">- Weitergabe unter gleichen Bedingungen</text:span></text:p>
          <text:p text:style-name="P71"><text:span text:style-name="T87">Um die Lizenz anzusehen, gehen Sie bitte zu http://creativecommons.org/licenses/by-nc-sa/3.0/de. </text:span></text:p>
          <text:p text:style-name="P72"><text:span text:style-name="T89">Dr. Thilo Höfer – E-Mail: thilo.hoefer@rps-schule.de – Januar 2019</text:span></text:p>
        </draw:text-box>
      </draw:frame>
      <text:p text:style-name="P65"/>
      <text:p text:style-name="ITG_5f_Standard"/>
      <text:p text:style-name="ITG_5f_Standard"/>
      <text:p text:style-name="ITG_5f_Standard"/>
      <text:p text:style-name="ITG_5f_Standard"/>
      <text:p text:style-name="ITG_5f_Standard"/>
      <text:p text:style-name="P47">Funktionen im Sachkontext</text:p>
      <text:p text:style-name="P5"/>
      <text:p text:style-name="P6">Klassenstufe 9</text:p>
      <text:p text:style-name="P4">Unterrichts<text:span text:style-name="T44">verlauf und Hintergrund</text:span></text:p>
      <text:p text:style-name="P4"/>
      <text:p text:style-name="P39"/>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66">Inhaltsverzeichnis</text:p>
          </text:index-title>
          <text:p text:style-name="P61">Einleitung<text:tab/>3</text:p>
          <text:p text:style-name="P61">Abschnittsweise lineare Funktionen (Stunden 1 - 4)<text:tab/>4</text:p>
          <text:p text:style-name="P62">Wiederholung linearer Funktionen (Stunde 1)<text:tab/>4</text:p>
          <text:p text:style-name="P62">Abschnittsweise lineare Funktionen (Stunden 2 – 4)<text:tab/>4</text:p>
          <text:p text:style-name="P61">Grafische Modellierung mithilfe abschnittsweise linearer Funktionen (Stunden 5 – 8)<text:tab/>5</text:p>
          <text:p text:style-name="P62">Geeignete Stützpunkte zur Approximation mithilfe abschnittsweise linearer Funktionen ermitteln und verwenden (Stunden 5 – 6)<text:tab/>5</text:p>
          <text:p text:style-name="P62">Erfassung von Objektumrissen mithilfe von Schrittweitensteuerungen (Stunden 7 – 8)<text:tab/>6</text:p>
          <text:p text:style-name="P61">Kurzer fachlicher Überblick / Hintergrundinformationen<text:tab/>8</text:p>
          <text:p text:style-name="P62">Literatur<text:tab/>9</text:p>
        </text:index-body>
      </text:table-of-content>
      <text:p text:style-name="P41"/>
      <text:p text:style-name="P38"><text:toc-mark-start text:id="IMark124603225664" text:outline-level="1"/>Einleitung<text:toc-mark-end text:id="IMark124603225664"/></text:p>
      <text:p text:style-name="P15"><text:span text:style-name="T56">Der </text:span>Themenstrang „<text:span text:style-name="T56">Funktionen im Sachkontext</text:span>“ <text:span text:style-name="T56">unterscheidet sich im Bildungsplan IMP deutlich von den drei anderen Themensträngen. So ist er der einzige Bereich, der in Klasse 8 nicht durch inhaltliche Kompetenzen vertreten ist. Außerdem werden die Inhalte der Klassenstufe 9 nicht direkt in Klassenstufe 10 fortgeführt, sondern bilden einen eigenen, in sich nahezu geschlossenen Bereich zum Thema computergestützte grafische Modellierung von Objekten (CAGD</text:span><text:span text:style-name="T56"><text:note text:id="ftn1" text:note-class="footnote"><text:note-citation>1</text:note-citation><text:note-body><text:p text:style-name="P1"><text:span text:style-name="T46">C</text:span>omputer <text:span text:style-name="T46">A</text:span>ided <text:span text:style-name="T46">G</text:span>eom<text:change-start text:change-id="ct124567793392"/><text:span text:style-name="T79">e</text:span><text:change-end text:change-id="ct124567793392"/>t<text:change text:change-id="ct124567794960"/>ric <text:span text:style-name="T46">D</text:span>esign</text:p></text:note-body></text:note></text:span><text:span text:style-name="T56">). Der einzige Anknüpfungspunkt zu den Inhalten in Klassenstufe 10 findet sich im Rahmen der Parameterdarstellung von Kurven. Diese kann man auch zur grafischen Modellierung einsetzen, es werden jedoch inhaltlich keine Bezüge zur vorliegenden Einheit in Klasse 9 hergestellt – der Zusammenhang ist also von eher übergeordneter Natur. </text:span></text:p>
      <text:p text:style-name="P13">Der vorgeschlagene Unterricht erstreckt sich über acht Unterrichtsstunden. <text:span text:style-name="T5">Dabei gliedert er sich in zwei Teile. Der erste Teil legt die Grundlagen im Bereich der abschnittsweise definierten linearen Funktionen. Diese Grundlagen werden im zweiten Teil eingesetzt, um zweidimensionale Umrisse von Objekten zu modellieren. Ziel der Modellierung ist dabei eine Einsparung an Speicherbedarf bei – für den jeweils angedachten Einsatzzweck – ausreichend guter Approximation. Fachlich gesehen bedeutet dies für die Schülerinnen und Schüler den ersten Kontakt zum Bereich der CAGD, der mittlerweile ein Grundpfeiler für grafische Modellierungen von statischen Bildern, aber auch von Computeranimationen geworden ist. Die sachlogische Fortsetzung dieses Erstkontaktes wäre eine Approximation mithilfe nichtlinearer Kurven, z.B. mit Splines. Dazu sind jedoch Kenntnisse im Bereich der Differenzialrechnung und im Lösen linearer Gleichungssysteme erforderlich. Da dies im Mathematikunterricht frühestens in Klasse 10 (Differenzialrechnung) bzw. 11 (Lösen von LGS) erfolgt, also für den IMP-Unterricht bis einschließlich Klasse 10 nicht vorausgesetzt werden kann, ist eine mögliche Fortsetzung den mathematischen Aktivitäten in der Oberstufe (beispielsweise als Wahlmodul im Vertiefungskurs) oder an den Universitäten vorbehalten.</text:span></text:p>
      <text:p text:style-name="P13"><text:span text:style-name="T5">Im Anschluss an diese acht Stunden bietet sich darüber hinausgehend die Möglichkeit</text:span>, ein Projekt durchzuführen (z.B. als fächerverbindend oder fachübegreifend mit der Informatik), bei dem die Schülerinnen und Schüler die Umrisse <text:span text:style-name="T84">eines Spielzeuges </text:span>ihrer <text:span text:style-name="T84">Wahl</text:span> <text:s/>am PC erzeugen (lassen). Näheres dazu ist in der Beschreibung der Stunden 7/8 zu finden. </text:p>
      <text:p text:style-name="P13"/>
      <text:p text:style-name="P13"/>
      <text:p text:style-name="P17"><text:span text:style-name="T56"><text:s/></text:span><text:span text:style-name="T48">Zeichenerklärung</text:span><text:span text:style-name="T45">: Für alle Arbeitsblätter innerhalb der Einheit „Funktionen im Sachkontext“ gilt das Symbol * als Zeichen für Zusatzaufgaben. Diese können bei genügend Zeit mit der ganzen Klasse durchgeführt werden. Ansonsten bieten sie die Möglichkeit der Binnendifferenzierung nach oben. Meist sind es daher anspruchsvollere Aufgaben, die nicht zum Pflichtbereich gehören. Aufgaben, die mehrere * tragen, sind vom Niveau her höher anzusiedeln als Aufgaben mit nur einem *. </text:span></text:p>
      <text:p text:style-name="P16"/>
      <text:p text:style-name="P14"><text:span text:style-name="T47">Erklärung zur Formatierung im folgenden Text</text:span><text:span text:style-name="T46">:</text:span> Die Überschriften der Arbeitsblätter <text:span text:style-name="T50">(im weiteren Text mit AB abgekürzt)</text:span>, auf die in den folgenden Abschnitten verwiesen wird, sind stets durch <text:span text:style-name="T41">kursive, unterstrichene Schreibweise</text:span> kenntlich gemacht. <text:span text:style-name="T84">D</text:span>as <text:span text:style-name="T84">zugehörige </text:span>Arbeitsblatt <text:span text:style-name="T84">befindet sich </text:span>im Ordner „<text:span text:style-name="T6">2_kopiervorlagen“, bzw. dessen Lösungen im Ordner „4_loesungen“ befinde</text:span><text:span text:style-name="T9">n</text:span><text:span text:style-name="T6">. <text:s/></text:span></text:p>
      <text:p text:style-name="ITG_5f_Überschrift"><text:soft-page-break/><text:toc-mark-start text:id="IMark124603226144" text:outline-level="1"/><text:span text:style-name="T57">Abschnittsweise lineare Funktionen (Stunden 1 - 4) </text:span><text:toc-mark-end text:id="IMark124603226144"/><text:span text:style-name="T57"><text:s/></text:span></text:p>
      <text:p text:style-name="P18">Im Mathematikunterricht der Klassen 7 und 8 w<text:span text:style-name="T80">u</text:span>rden lineare Funktionen bereits behandelt. Es ist also zu erwarten, dass die Schülerinnen und Schüler hier über ein <text:span text:style-name="T69">gewisses</text:span> Vorwissen verfügen. Dennoch wird es eventuell einen Bedarf <text:span text:style-name="T69">zur</text:span> Wiederholung grundlegender Eigenschaften (Fachbegriffe, Termaufbau, grafischer Bezug, …) geben. Das vorliegende Material bietet daher in Stunde 1 eine <text:span text:style-name="T69">(natürlich nicht verpflichtende) </text:span>Wiederholung an. Danach erfolgt dann die Erweiterung <text:span text:style-name="T69">der linearen Funktionen </text:span>auf abschnittsweise definierte Funktionen. <text:span text:style-name="T69">Diese werden </text:span>im Normalfall aufgrund der nicht verpflichtenden Behandlung im Mathematikunterricht der Klassen 7-8 <text:span text:style-name="T69">für die Schülerinnen und Schüler </text:span>inhaltlich neu sein. </text:p>
      <text:p text:style-name="P43"><text:toc-mark-start text:id="IMark124603226144" text:outline-level="2"/><text:span text:style-name="T58">Wiederholung linearer Funktionen (</text:span>Stunde 1<text:span text:style-name="T49">) </text:span><text:toc-mark-end text:id="IMark124603226144"/></text:p>
      <text:p text:style-name="P19">Die vorliegende Einheit hat zum Hauptziel, zweidimensionale Objektumrisse mithilfe abschnittsweise definierter linearer Funktionen grafisch zu approximieren. Grundlegend erforderlich dafür sind gute Kenntnisse auf dem Gebiet der linearen Funktionen. Um allen Schülerinnen und Schülern nochmals die Gelegenheit zu geben, diese Kenntnisse, die aus dem Mathematikunterricht <text:span text:style-name="T76">gegeben</text:span> sein müssten, aufzufrischen, findet in der ersten Stunde eine Wiederholung anhand des <text:span text:style-name="T70">AB </text:span><text:span text:style-name="T41">00_fis_lineareFunktionen_Wdhg</text:span> statt. Der Schwerpunkt liegt dabei auf dem Wechsel der Darstellungsformen „Graph“ und „Term“ von linearen Funktionen. </text:p>
      <text:p text:style-name="P19">Es ist durchaus denkbar, dass leistungsstarke Klassen genügend Vorwissen mitbringen und somit kein Bedarf <text:span text:style-name="T76">zur Wiederholung </text:span>besteht. <text:span text:style-name="T76">In diesem Fall</text:span> kann der Unterricht zu dieser Einheit direkt mit den Stunden 2-3 begonnen werden. Als „Kompromiss“ könnte dieses AB auch als Einstiegshausaufgabe von der vorigen Stunde (also der letzten Stunde in der zuvor unterrichteten Einheit) eingesetzt werden, um dann im Unterricht lediglich die Besprechung und Beantwortung von zugehörigen Fragen durchzuführen. Auch dadurch kann man sicherlich einen zeitsparenden Effekt erzielen, wenn die Klasse ein ausreichendes Vorwissen aus dem Mathematikunterricht einbringt. Da sich am Ende der Einheit einige spannende, aber auch zeitaufwändige Aufgabenstellungen anbieten, ist eine Zeitersparnis zu Beginn sicherlich gewinnbringend – sie darf jedoch nicht zu Lasten insbesondere der Fähigkeiten <text:span text:style-name="T81">zur </text:span>Umwandlung <text:span text:style-name="T81">"</text:span>Graph ↔ Term<text:span text:style-name="T81">"</text:span> von linearen Funktionen ge<text:span text:style-name="T81">hen</text:span>. In letzterem Fall wäre die komplette Einheit „zum Scheitern verurteilt“. Wichtiger als jede Zeitersparnis ist somit die sorgfältige Aufbereitung dieser Fähigkeiten! </text:p>
      <text:p text:style-name="P19"/>
      <text:p text:style-name="P46"><text:toc-mark-start text:id="IMark124603226144" text:outline-level="2"/><text:span text:style-name="T71">Abschnittsweise lineare Funktionen </text:span>(Stunden 2 – <text:span text:style-name="T72">4</text:span>) <text:toc-mark-end text:id="IMark124603226144"/></text:p>
      <text:p text:style-name="P30"><text:span text:style-name="T7">D</text:span><text:span text:style-name="T6">ie </text:span><text:span text:style-name="T8">Schülerinnen und Schüler sollen in diesen beiden Unterrichtsstunden ihr (zuvor wiederholtes) Wissen über lineare Funktionen auf abschnittsweise definierte Funktionen übertragen. Wahrscheinlich wurden sie im Mathematikunterricht allenfalls am Rand mit abschnittsweise definierten Funktionen konfrontiert. Daher wurde der Einstieg (Seite 1) des zugehörigen AB </text:span><text:span text:style-name="T42">01-1-fis_lineareFunktionen-Abschnitte</text:span><text:span text:style-name="T14"> so angelegt, dass zwei „normale</text:span><text:span text:style-name="T15">n</text:span><text:span text:style-name="T14">“ lineare</text:span><text:span text:style-name="T15">n</text:span><text:span text:style-name="T14"> Funktionen grafisch eine abschnittsweise lineare Funktion gegenübergestellt wird. Die Aufgabe der Schülerinnen und Schüler ist es zunächst, zu begründen, dass d</text:span><text:span text:style-name="T15">as</text:span><text:span text:style-name="T14"> „neue“ Schaubild tatsächlich eine Funktion darstellt. Nachdem dieser Punkt geklärt ist, soll in einer Think-Pair-Share-Phase versucht werden, diese neuartige Funktion durch zugehörige Funktionsgleichungen </text:span><text:span text:style-name="T15">zu </text:span><text:span text:style-name="T14">beschreiben. Der Tipp, dass dazu mehrere Gleichungen nötig sind, wird dabei in der Aufgabenstellung schon bereitgehalten. </text:span></text:p>
      <text:p text:style-name="P30"><text:span text:style-name="T14">Im Anschluss sollte dann der Begriff „abschnittsweise lineare Funktion“ definiert werden. Dies kann durch einen Lehrervortrag mit Tafelanschrieb <text:s/>oder auch mithilfe der Seite 2 des AB </text:span><text:span text:style-name="T42">01-1-</text:span><text:soft-page-break/><text:span text:style-name="T42">fis_lineareFunktionen-Abschnitte</text:span><text:span text:style-name="T14"> </text:span><text:span text:style-name="T15">geschehen (darauf </text:span><text:span text:style-name="T14">ist die Definition im Kopftext enthalten</text:span><text:span text:style-name="T15">)</text:span><text:span text:style-name="T14">. Die folgenden Übungen auf dieser Seite widmen sich den Schaubildern solcher Funktionen. Das Ziel ist es an dieser Stelle, sowohl abschnittsweise lineare Funktionen mit als auch ohne Sprungstelle als mögliche Varianten zu entdecken. Außerdem sollen die Schülerinnen und Schüler erkennen, wie zahlreich Zuordnungen dieser Art in unserem Alltag präsent sind – man denke nur an verschiedenste Tarife von Stromanbietern, Handynutzung, Parkhäusern, usw. .</text:span></text:p>
      <text:p text:style-name="P24"><text:span text:style-name="T15">Im Anschluss an die </text:span><text:span text:style-name="T10">grafische Betrachtungsweise wird die Termschreibweise durch geklammerte </text:span><text:span text:style-name="T15">Terme</text:span><text:span text:style-name="T10"> eingeführt. Die fachlich wichtigsten Inhalte dazu findet man auf Seite 3 des AB </text:span><text:span text:style-name="T42">01-1-fis_lineareFunktionen-Abschnitte</text:span><text:span text:style-name="T14"> </text:span><text:span text:style-name="T10">zusammengestellt. </text:span><text:span text:style-name="T16">Diese Seite</text:span><text:span text:style-name="T11"> </text:span><text:span text:style-name="T10">könnte so</text:span><text:span text:style-name="T11">mit</text:span><text:span text:style-name="T10"> direkt zur Selbsterarbeitung eingesetzt werden. Eine intensivere Auseinandersetzung bereits in der Entwicklung der Schreibweise kann jedoch sicherlich in einem Unterrichtsgespräch mit sich langsam entwickelndem Tafelanschrieb geschehen. Daher wird hier empfohlen, diese dritte Seite lediglich als ausführlicheres Angebot „zum Nachlesen“ zusätzlich zu einem kürzeren Tafelanschrieb anzubieten. </text:span></text:p>
      <text:p text:style-name="P31"><text:span text:style-name="T10">In der verbliebenen Zeit sollen die Schülerinnen und Schüler abschnittsweise lineare Funktionen vielfältig üben, insbesondere das Zeichnen, Interpretieren und Aufstellen von Funktionstermen durch vorgegebene Punkte. Das AB </text:span><text:span text:style-name="T41">01-2-fis_lineareFunktionen-</text:span><text:span text:style-name="T43">Uebungen</text:span><text:span text:style-name="T10"> bietet dazu einige Anregungen. </text:span></text:p>
      <text:p text:style-name="P31"><text:span text:style-name="T10">Wenn die Möglichkeit zur Nutzung von Geogebra besteht, so ist das Spiel </text:span><text:span text:style-name="T41">PunkteSammeln.ggb</text:span><text:span text:style-name="T10"> eine nette Abwechslung. Hier werden per Zufallsgenerator einige Punkte im Koordinatensystem angezeigt. Es gilt nun für zwei Spieler, jeweils eine abschnittsweise lineare Funktion so durch einen Term zu gestalten, dass deren Schaubild durch möglichst viele dieser Punkte verläuft. </text:span><text:span text:style-name="T11">Gewonnen hat, w</text:span><text:span text:style-name="T10">er mit seiner Funktion mehr Punkte „einsammelt“. </text:span></text:p>
      <text:p text:style-name="P21"><text:s/></text:p>
      <text:p text:style-name="P37"><text:toc-mark-start text:id="IMark124603225664" text:outline-level="2"/><text:toc-mark-start text:id="IMark124603226144" text:outline-level="1"/>Grafische Modellierung mithilfe abschnittsweise linearer Funktionen (Stunden 5 – 8)<text:toc-mark-end text:id="IMark124603226144"/><text:toc-mark-end text:id="IMark124603225664"/></text:p>
      <text:p text:style-name="P51"><text:span text:style-name="T52">Profile und Umrisse von krummlinigen Objekten können mithilfe der Schaubilder von (mehreren) abschnittsweise linearen Funktionen approximiert dargestellt werden. Dabei kann man sich sicher sein, dass die Approximation </text:span><text:span text:style-name="T53">im Normalfall</text:span><text:span text:style-name="T52"> besser wird, wenn man die Intervalle einer ersten Approximationsfunktion noch weiter unterteilt. Je mehr Intervalle verwendet werden, umso größer ist jedoch der Aufwand, um die Funktion zu speichern und zu verarbeiten. Dementsprechend muss ein Augenmerk darauf gelegt werden, möglichst wenige Intervalle geschickt zu verwenden. Dazu ist eine stur äquidistante Unterteilung in den meisten Fällen nicht geeignet. Neben der zuvor kennengelernten Thematik, abschnittsweise lineare Funktionen zu definieren, kommt nun also ein weiterer Aspekt hinzu: Wie unterteilt man die Intervalle passend zu vorgegebenen Kriterien so, dass diese erfüllt werden und dabei möglichst wenige Intervalle entstehen. Das ist das Ziel der zweiten Hälfte dieser achtstündigen Einheit.</text:span></text:p>
      <text:p text:style-name="P44"><text:toc-mark-start text:id="IMark124603225664" text:outline-level="2"/><text:span text:style-name="T72">Geeignete Stützpunkte zur Approximation mithilfe abschnittsweise linearer Funktionen ermitteln und verwenden (</text:span>Stunde<text:span text:style-name="T72">n</text:span> <text:span text:style-name="T72">5 – 6) </text:span><text:toc-mark-end text:id="IMark124603225664"/></text:p>
      <text:p text:style-name="P26"><text:span text:style-name="T19">I</text:span><text:span text:style-name="T17">n d</text:span><text:span text:style-name="T28">en folgenden</text:span><text:span text:style-name="T17"> beiden Unterrich</text:span><text:span text:style-name="T28">t</text:span><text:span text:style-name="T17">sstunden werden die Schülerinnen und Schüler zunächst ihre Kenntnisse zu abschnittsweise linearen Funktionen um den Begriff der Stützpunkte erweitern. Dabei wird von Beginn an eine Beschränkung auf solche Funktionen durchgeführt die keine Sprungstellen beinhalten. </text:span><text:span text:style-name="T28">Sprungstellen </text:span><text:span text:style-name="T17">würde</text:span><text:span text:style-name="T28">n</text:span><text:span text:style-name="T17"> den Aufwand </text:span><text:span text:style-name="T28">an dieser Stelle ohne </text:span><text:soft-page-break/><text:span text:style-name="T28">bemerkenswerten Mehrwert </text:span><text:span text:style-name="T17">vergrößern und damit den zeitlichen Rahmen </text:span><text:span text:style-name="T28">unnötig beanspruchen.</text:span><text:span text:style-name="T17"> </text:span><text:span text:style-name="T28">Insbesondere f</text:span><text:span text:style-name="T17">ür das Ziel Objektumrisse zu approximieren, spielen Sprungstellen keine </text:span><text:span text:style-name="T28">entscheidende </text:span><text:span text:style-name="T17">Rolle </text:span><text:span text:style-name="T17"><text:note text:id="ftn2" text:note-class="footnote"><text:note-citation>2</text:note-citation><text:note-body><text:p text:style-name="P2"><text:s/>Falls der Wunsch dazu in einer Klasse aufkommt, spricht bei entsprechend zeitlichen Ressourcen nichts gegen eine zusätzliche Erweiterung auf solche Objekte (z.B. mit senkrechten Kanten). Da die Zeit erwartungsgemäß meistens nicht vorhanden sein wird, wird hier<text:change-start text:change-id="ct124567791824"/><text:span text:style-name="T82">für</text:span><text:change-end text:change-id="ct124567791824"/> jedoch kein Material <text:change text:change-id="ct124567796304"/><text:s/>bereitgestellt. <text:s text:c="2"/></text:p></text:note-body></text:note></text:span><text:span text:style-name="T17">. </text:span></text:p>
      <text:p text:style-name="P25"><text:span text:style-name="T17">Der Infotext und die Aufgabe 1 des AB </text:span><text:span text:style-name="T33">02-fis_Stützpunkte</text:span><text:span text:style-name="T17"> </text:span><text:span text:style-name="T18">führen die Stützpunkte zunächst als mathematische Objekte ein, mit deren Hilfe man abschnittsweise lineare Funktionen festlegen kann. Im Anschluss daran findet man mit Aufgabe 2 <text:s/>bereits eine erste Anwendung zur Modellierung einer zweidimensionalen Abbildung, bevor auf Seite 2 weitere Umrisse approximiert werden sollen. Hier </text:span><text:span text:style-name="T28">wird</text:span><text:span text:style-name="T18"> </text:span><text:span text:style-name="T28">erstmals</text:span><text:span text:style-name="T18"> die Grundidee verankert, den Speicherbedarf durch möglichst wenige, geschickt gewählte Stützpunkte </text:span><text:span text:style-name="T29">niedrig zu halten</text:span><text:span text:style-name="T18">. </text:span><text:span text:style-name="T28">Sie </text:span><text:span text:style-name="T18">wird hier </text:span><text:span text:style-name="T28">jedoch nur </text:span><text:span text:style-name="T18">als „Aufhänger“ </text:span><text:span text:style-name="T20">für die Think-Pair-Share-Phase </text:span><text:span text:style-name="T28">verwendet</text:span><text:span text:style-name="T20">. E</text:span><text:span text:style-name="T18">ine detailliertere </text:span><text:span text:style-name="T20">Besprechung</text:span><text:span text:style-name="T18"> wird im vorgeschlagenen Unterrichtsgang erst in der folgenden Stunde 7 stattfinden. </text:span><text:span text:style-name="T20">Dabei handelt </text:span><text:span text:style-name="T18">es </text:span><text:span text:style-name="T20">sich </text:span><text:span text:style-name="T18">jedoch </text:span><text:span text:style-name="T20">um </text:span><text:span text:style-name="T18">eine Art „Henne-Ei-Problematik“, das heißt es ist durchaus denkbar, die ausführliche Motivation im Sinne der Seite 1 des AB </text:span><text:span text:style-name="T34">03-fis_Schrittweitensteuerung</text:span><text:span text:style-name="T18"> bereits hier </text:span><text:span text:style-name="T29">einzubinden</text:span><text:span text:style-name="T18">. </text:span><text:span text:style-name="T21">Dementsprechend sind die Grenzen zwischen den Stunden 5 – 6 und 7 – 8 auch als fließend zu verstehen. </text:span></text:p>
      <text:p text:style-name="P50"><text:toc-mark-start text:id="IMark124603225664" text:outline-level="2"/>Erfassung von Objektumrissen mithilfe von Schrittweitensteuerungen (Stunden 7 – 8) <text:toc-mark-end text:id="IMark124603225664"/></text:p>
      <text:p text:style-name="P56"><text:span text:style-name="T21">N</text:span><text:span text:style-name="T17">achdem die Schülerinnen und Schüler die Stützpunkte als Möglichkeit kennenlernten, die Schaubilder von abschnittsweise linearen Funktionen festzulegen, zielte die Think-Pair-Share-Phase (AB </text:span><text:span text:style-name="T35">2-fis_Stützpunkte</text:span><text:span text:style-name="T22">, </text:span><text:span text:style-name="T17">Seite 2) bereits auf die Erkenntnis, dass eine automatisierte Stützpunktbestimmung für beliebige Objekte wünschenswert und sinnvoll ist. Eine solche Automatisierung kann mithilfe </text:span><text:span text:style-name="T31">einer </text:span><text:span text:style-name="T17">einfachen Schrittweitensteuerung </text:span><text:span text:style-name="T31">erfolgen. Zwei Varianten solcher Schrittweitensteuerungen finden Sie auf den Arbeitsblättern </text:span><text:span text:style-name="T33">03-fis_Schrittweitensteuerung-</text:span><text:span text:style-name="T37">Alternative1</text:span><text:span text:style-name="T17"> </text:span><text:span text:style-name="T31">und </text:span><text:span text:style-name="T33">03-fis_Schrittweitensteuerung-</text:span><text:span text:style-name="T37">Alternative2</text:span><text:span text:style-name="T17"> . </text:span><text:span text:style-name="T28">Hierbei handelt es sich </text:span><text:span text:style-name="T17">bereits </text:span><text:span text:style-name="T28">um </text:span><text:span text:style-name="T17">eine deutliche Verbesserung gegenüber der Aufnahme von Stützpunkten mit äquidistanten Schrittweiten, </text:span><text:span text:style-name="T28">dennoch </text:span><text:span text:style-name="T17">ha</text:span><text:span text:style-name="T31">ben</text:span><text:span text:style-name="T17"> </text:span><text:span text:style-name="T28">sie </text:span><text:span text:style-name="T17">Mängel. So werden zum Beispiel steile lineare Anstiege von ihr nicht als solche erkannt (da die Krümmung der Kurve nicht in die Schrittweitensteuerung einfließt) und somit durch die Aufnahme vieler Stützpunkte „überbestimmt“.</text:span></text:p>
      <text:p text:style-name="P58"><text:span text:style-name="T17">Zur Unterscheidung der beiden Alternativen: </text:span></text:p>
      <text:p text:style-name="P59"><text:span text:style-name="T17">Alternative 1 nimmt jeweils Punkte auf und behält diese auch und fügt gegebenenfalls Zwischenwerte ein. Das ist für die Erzeugung von Stützwerten von Hand gut geeignet, da keine Punkte gestrichen werden müssen. Man erhält schließlich eine Liste von (unsortierten) Punkten, deren automatisierte Sortierung im Informatikunterricht besprochen wird und von daher den Schülerinnen und Schülern wahrscheinlich schon bekannt ist. Die Implementierung in Scratch oder einer Programmierumgebung kann dagegen etwas kompliziert sein. Ein Umsetzungsbeispiel dazu finden Sie im Ordner </text:span><text:span text:style-name="T38">4-Lösungen</text:span><text:span text:style-name="T17"> <text:s/>in der Scratch-Datei </text:span><text:span text:style-name="T38">03-Schrittweitensteuerung-ohne-t_u-Alternative1.sb2</text:span><text:span text:style-name="T17">). Die Alternative 2 geht dagegen so vor, dass sie stets die neueste erzeugte Stützstelle verwirft, wenn die obere Toleranzgrenze überschritten und die minimale Schrittweite noch nicht unterschritten wurde. Dann wird die Schrittweite halbiert und erneut eine Stützstelle erzeugt. Diese Alternative streicht unter Umständen sehr viele Werte, was „von Hand“ recht ärgerlich sein kann, ist aber dafür recht einfach zu implementieren.</text:span></text:p>
      <text:p text:style-name="P59"><text:span text:style-name="T17">Der grundsätzliche Aufbau der Arbeitsblätter ist aber in beiden Alternativen gleich. </text:span><text:span text:style-name="T25">Auf Seite 1 findet man zunächst die zuvor bereit</text:span><text:span text:style-name="T28">s</text:span><text:span text:style-name="T25"> erwähnte ausführliche Darstellung wozu Approximationen </text:span><text:soft-page-break/><text:span text:style-name="T25">über Funktionsabschnitte gut sind. Dazu wird die Methode der Rasterung von Bildern (sog. Rastergrafiken) dieser neuen Methode (die zum Bereich der Vektorgrafiken gehört) gegenübergestellt und die Vorteile aufgezeigt. </text:span><text:span text:style-name="T24">Außerdem wird hier die im Bildungsplan verankerte Idee der Triangulierung von räumlichen Oberflächen beschrieben. </text:span></text:p>
      <text:p text:style-name="P32"><text:span text:style-name="T17">Auf Seite 2 und 3 wird dann die </text:span><text:span text:style-name="T32">jeweilige</text:span><text:span text:style-name="T17"> Schrittweitensteuerung erklärt. Für die Schülerinnen und Schüler </text:span><text:span text:style-name="T24">wird</text:span><text:span text:style-name="T17"> die Erklärung d</text:span><text:span text:style-name="T24">ieser </text:span><text:span text:style-name="T17">„</text:span><text:span text:style-name="T24">einfachen“ </text:span><text:span text:style-name="T17">Schrittweitensteuerung </text:span><text:span text:style-name="T24">wahrscheinlich </text:span><text:span text:style-name="T17">nicht „einfach“ zu lesen </text:span><text:span text:style-name="T24">sein</text:span><text:span text:style-name="T17">. Um eine Überforderung zu vermeiden sollte </text:span><text:span text:style-name="T24">sie</text:span><text:span text:style-name="T17"> daher im Normalfall nicht als Grundlage zur Stillarbeit dienen. Besser geeignet ist hier sicherlich die Methode einer recht eng geführten fragengestützten Entwicklung der Schrittweitensteuerung im Plenum. </text:span><text:span text:style-name="T28">Dabei ist </text:span><text:span text:style-name="T24">es empfehlenswert, </text:span><text:span text:style-name="T17">Theorie (insbesondere die in der Schrittweitensteuerung verwendeten Parameter) und Beispielrechnungen eng verzahnt Stück für Stück </text:span><text:span text:style-name="T24">zu erarbeiten</text:span><text:span text:style-name="T17">. <text:s text:c="9"/></text:span></text:p>
      <text:p text:style-name="P60"><text:span text:style-name="T23">Nach erfolgter </text:span><text:span text:style-name="T24">gemeinsamer </text:span><text:span text:style-name="T23">Durchdringung </text:span><text:span text:style-name="T24">sind die Schülerinnen und Schüler bereits in der Lage, Objekte ihrer Wahl mithilfe dieser Schrittweitensteuerung zu „vermessen“ und dadurch nach ihren Gütekriterien ausreichend gut mithilfe abschnittsweise linearer Funktionen zu approximieren. </text:span><text:span text:style-name="T32">Dies kann(!) mit der ersten Übung anhand eines Schattenbildes geschehen. Diese erste Übung lässt sich sehr gut auch ausbauen, indem man die „von Hand“ erzeugten Werte in Geogebra überträgt, als Punkte darstellt und diese stückweise linear verbindet. Dieses Schattenbild lässt sich mit den Drehbefehlen ganz einfach in die Vertikale drehen oder auch parametrisieren und so verschieben. Als Beispiel dazu zeigt die Datei </text:span><text:span text:style-name="T39">4-Loesungen/Schattenbild.ggb </text:span><text:span text:style-name="T32">eindrucksvoll auf, wie das Schattenbild „zum Leben“ erweckt wird</text:span><text:span text:style-name="T32"><text:note text:id="ftn0" text:note-class="footnote"><text:note-citation>3</text:note-citation><text:note-body><text:p text:style-name="P64">Die Realisierung erfolgte hier über komplexe Zahlen, ist also nur zu Demonstrationszwecken geeignet und nicht als Musterlösung von Schülerinnen und Schülern zu erwarten. </text:p></text:note-body></text:note></text:span><text:span text:style-name="T32">. Je nachdem, ob und wie umfangreich man diese Aufgabe einsetzt, sind die folgenden Aufgaben zu kürzen bzw. wegzulassen. <text:s text:c="3"/></text:span></text:p>
      <text:p text:style-name="P60"><text:span text:style-name="T24">Aufgabe 1 auf Seite </text:span><text:span text:style-name="T32">5</text:span><text:span text:style-name="T24"> des AB </text:span><text:span text:style-name="T36">03-fis_Schrittweitensteuerung</text:span><text:span text:style-name="T25"> </text:span><text:span text:style-name="T24">beinhaltet </text:span><text:span text:style-name="T32">Alternativ oder als Ergänzung zu den ersten „Gehversuchen“ mit dem Schattenbild </text:span><text:span text:style-name="T24">die motivierende Aufgabenstellung, ein</text:span><text:span text:style-name="T30">en Umriss nach Wahl </text:span><text:span text:style-name="T24">zu vermessen um diese</text:span><text:span text:style-name="T30">n</text:span><text:span text:style-name="T24"> dann durch Funktionen modellierend darzustellen. </text:span><text:span text:style-name="T30">Auf dem AB wurde dies anhand des selbstgemachten Fotos einen Spielzeuges (Kuscheltier, Auto, …) nach Wahl der Schülerinnen und Schüler vorgeschlagen. Je nach Entwicklungsstand kann dies nicht den „Geschmack“ der Schülerinnen und Schüler treffen. Man kann hier daher selbstverständlich auch andere Umrisse (Actionhelden, Musikinstrumente, Haustiere, …) zulassen. </text:span></text:p>
      <text:p text:style-name="P28"><text:span text:style-name="T24">Die</text:span><text:span text:style-name="T30">se</text:span><text:span text:style-name="T24"> Aufgabe kann </text:span><text:span text:style-name="T30">schließlich </text:span><text:span text:style-name="T24">mithilfe de</text:span><text:span text:style-name="T30">s</text:span><text:span text:style-name="T24"> Aufgabe</text:span><text:span text:style-name="T30">nteils</text:span><text:span text:style-name="T24"> e*.) in ein fachübergreifendes Projekt münden. Hierfür werden die Zeitvorgaben jedoch nicht reichen. Es ist also zuvor zu überlegen, in welchem zeitlichen Rahmen das Projekt stattfi</text:span><text:span text:style-name="T28">n</text:span><text:span text:style-name="T24">den kann und soll. Beispielsweise könnte es fächerverbindend mit der Informatik oder als Mathematik-Projekt für Projekttage / GFS-Hausarbeit / … angelegt werden. </text:span><text:span text:style-name="T27">Wenn es im Unterricht im Rahmen eines – </text:span><text:span text:style-name="T28">sicherlich lohnenswerten – </text:span><text:span text:style-name="T27">sogenannten „Kurzprojektes“ </text:span><text:span text:style-name="T28">in Gruppen erfolgen soll, wird man </text:span><text:span text:style-name="T27">hierfür </text:span><text:span text:style-name="T28">ca. </text:span><text:span text:style-name="T27">vier Unterrichtsstunden einplanen </text:span><text:span text:style-name="T28">müssen </text:span><text:span text:style-name="T27">(vgl. Höf 2005).</text:span></text:p>
      <text:p text:style-name="P12">Im Gegensatz zur Anwendung der Schrittweitensteuerung in Aufgabe 1 widmet sich Aufgabe 2 <text:s/>der Analyse der Funktionsweise der <text:span text:style-name="T77">beschriebenen </text:span>Schrittweitensteuerung. So soll <text:span text:style-name="T83">diese</text:span> <text:span text:style-name="T77">übersichtlich und </text:span>gut strukturiert dargestellt (z.B. mithilfe eines Flussdiagramms), die Wirkung der Parameter erklärt, eine Erweiterung ausgedacht und – als *-Aufgabe – auf Schwachstellen hin untersucht und verbessert werden. </text:p>
      <text:p text:style-name="P27"><text:span text:style-name="T24">Die angebotene Reihenfolge dieser beiden Aufgaben 1 und 2 hat Vor-, aber auch Nachteile. Der Vorteil ist, dass die Schülerinnen und Schüler nach Bearbeitung von Aufgabe 1 die Schrittweitensteuerung selbst durchlebt und somit intensiv kennengelernt haben. </text:span><text:span text:style-name="T28">Noch dazu ist </text:span><text:soft-page-break/><text:span text:style-name="T28">zur Bearbeitung von Aufgabe 2 </text:span><text:span text:style-name="T24">eine umfassende Kenntnis der Schrittweitensteuerung </text:span><text:span text:style-name="T28">unerlässlich. Zusammen betrachtet ergibt sich daher zunächst ein Vorteil dieser Reihenfolge. </text:span><text:span text:style-name="T24">Die Phase zur Bearbeitung der Aufgabe 1 ist jedoch aus der Aufgabenstellung heraus sehr offen gestaltet und somit zeitlich schwer kalkulierbar. Wenn die Lehrkraft also das Gefühl hat, dass die Schülerinnen und Schüler nach der gemeinsamen Erarbeitung (an ein oder mehreren ersten Beispielen) der Schrittweitensteuerung diese gründlich kennengelernt haben, so ist ein Tausch der Reihenfolge sicherlich günstig. Aufgabe 2 ist zeitlich abgeschlossen und kann eventuell sogar als Hausaufgabe gestellt werden. Die anschließend verbleibende Zeit kann dann vollständig zur Bearbeitung von Aufgabe 1 verwendet werden – ohne dass „danach“ noch etwas unterrichtet werden müsste. </text:span><text:span text:style-name="T28">S</text:span><text:span text:style-name="T24">ie dient da</text:span><text:span text:style-name="T28">nn</text:span><text:span text:style-name="T24"> als schöner Abschluss, der eventuell nur noch durch das </text:span><text:span text:style-name="T26">gemeinsame Betrachten eines der zahlreich verfügbaren computeranimierten Kurzfilme als „Ausblick“ auf weitere Anwendungsfelder abgerundet werden kann</text:span><text:span text:style-name="T26"><text:note text:id="ftn3" text:note-class="footnote"><text:note-citation>4</text:note-citation><text:note-body><text:p text:style-name="P48">Käuflich erwerbbar sind beispielsweise Kurzfilmkollektionen von Pixar. Der Kurzfilm „TinToy“ dieser Firma ist beispielsweise der erste computeranimierte Kurzfilm, der einen Oscar in der Kategorie „Bester animierter Kurzfilm“ erhielt. Zuvor war dies nicht-computeranimierten Filmen (z.B. <text:s/>Zeichentrickfilmen) vorbehalten. <text:s/></text:p></text:note-body></text:note></text:span><text:span text:style-name="T26">. </text:span><text:span text:style-name="T24"><text:s/></text:span></text:p>
      <text:p text:style-name="P42"><text:toc-mark-start text:id="IMark124603226144" text:outline-level="2"/><text:toc-mark-start text:id="IMark124603225664" text:outline-level="1"/><text:span text:style-name="T55">Kurzer fachlicher Überblick / </text:span><text:span text:style-name="T54">Hintergrundinformationen</text:span><text:toc-mark-end text:id="IMark124603225664"/><text:toc-mark-end text:id="IMark124603226144"/><text:span text:style-name="T54"><text:note text:id="ftn4" text:note-class="footnote"><text:note-citation>5</text:note-citation><text:note-body><text:p text:style-name="P10">Quellen: Zusammenfassung aus zahlreichen Wikipedia-Artikeln, diese unter dem Abschnitt „Literatur und Quellen“ benannt.</text:p></text:note-body></text:note></text:span></text:p>
      <text:p text:style-name="P36"><text:span text:style-name="T59">Für die elektronische Verarbeitung von </text:span><text:span text:style-name="T64">zweidimensionalen </text:span><text:span text:style-name="T59">Bildern lassen sich (fürs erste) die beiden „Hauptkategorien“ Vektorgrafik und Rastergrafik unterscheiden. Eine Rastergrafik entsteht, wenn die Bildfläche in (meist nahezu nahtlos aneinandergereihte) Bildpunkte unterteilt wird und für jeden dieser Punkte die zugehörige Information (Farbe, Helligkeit) aufgenommen </text:span><text:span text:style-name="T65">und</text:span><text:span text:style-name="T59"> gespeichert wird. Dieses Prinzip verwenden Sensoren von Digitalkameras. Je detaillierter ein Bild sein soll, umso feinere (und damit mehr) Bildpunkte werden benötigt. Dies hat den Nachteil, dass der Speicherbedarf bei größeren benötigten Bildauflösungen sehr schnell steigt. Jede Vergrößerung einer vorhandenen Rastergrafik birgt </text:span><text:span text:style-name="T65">zusätzlich</text:span><text:span text:style-name="T59"> das Problem, dass hier nur die Bildpunkte vergrößert werden können, wodurch das Bild unschärfer wird. </text:span></text:p>
      <text:p text:style-name="P35"><text:span text:style-name="T66">Eine Vektorgrafik wird dagegen aus grafischen Elementen wie Linien, Kreisen, mathematisch beschriebenen Kurven, usw. </text:span><text:span text:style-name="T67">aufgebaut</text:span><text:span text:style-name="T66">. Beispielsweise kann ein Geradenabschnitt, der auch über hunderte Bildpunkte führen kann, nur durch den Anfangs- und Endpunkt und die zugehörigen einheitlichen Farbinformationen gespeichert werden. Dadurch verringert sich nicht nur der Speicherbedarf immens, sondern </text:span><text:span text:style-name="T68">so wird </text:span><text:span text:style-name="T66">auch die Vergrößerung, z.B. durch eine „Streckung“ und der damit einhergehenden Neubelegung des Anfangs- und Endpunktes ohne Minderung der Auflösungsqualität, </text:span><text:span text:style-name="T68">schnell und einfach </text:span><text:span text:style-name="T66">möglich. </text:span><text:span text:style-name="T63"><text:s text:c="3"/></text:span></text:p>
      <text:p text:style-name="P34">Ähnlich <text:span text:style-name="T78">zu der geschilderten Vorgehensweise von</text:span> Vektorgrafiken wird bei der Erfassung dreidimensionaler Objekte darauf geachtet, möglichst keine vollständige Rasterung durchführen zu müssen, sondern nur einige Stützpunkte zu erfassen und die Bereiche dazwischen mathematisch zu beschreiben, <text:span text:style-name="T74">beispielsweise mihilfe von Splines, insbesondere durch sogenannte NURBS (Non-Uniform Rational B-Spline)</text:span>. <text:span text:style-name="T40">Splines widmen sich der Verbindung von Stützpunkten mihilfe von abschnittsweise definierten ganzrationalen Funktionen. „Echte“ Splines beachten dabei unter anderem knick- und krümmungsfreie Übergänge. Dennoch können „unsere“ abschnittsweise linearen Funktionen ebenso als ganzrationale Funktionen ersten Grades gewertet und somit im weiteren Sinne auch zu Splinekurven gezählt werden. Wenn man so will, ist diese Einheit also der Einstieg in die Modellierung mit Splines, die als eine von mehreren Methoden auch in den Bereich der Computeranimationen Einzug hielt und nach wie vor ihre Anwendung findet. </text:span></text:p>
      <text:p text:style-name="P34"><text:span text:style-name="T40">Unabhängig von der mathematischen Beschreibung zwischen den Stützpunkten gilt: </text:span>Die <text:span text:style-name="T74">(meist geradlinige) Verbindung benachbarter Stützpunkte ergibt ein Netz, welches gerne mithilfe von Dreiecken dargestellt wird und dadurch den Namen Triangulierung oder Triangulation erhalten </text:span><text:soft-page-break/><text:span text:style-name="T74">hat (es werden aber auch andere geometrische Grundformen wie Vierecke dazu verwendet). Diese Triangulierungen werden beispielsweise im Bereich der Finite-Elemente-Methode (kurz FEM) verwendet, in der z.B. Bauteile innerhalb eine Motors nicht nur grafisch modelliert, sondern auch auf ihr (Um-)Strömungsverhalten hin analysiert werden. </text:span></text:p>
      <text:p text:style-name="P40"/>
      <text:p text:style-name="P33"><text:s/></text:p>
      <text:p text:style-name="P45"><text:toc-mark-start text:id="IMark124603226144" text:outline-level="2"/>Literat<text:span text:style-name="T51">ur</text:span><text:toc-mark-end text:id="IMark124603226144"/><text:span text:style-name="T51"> und Quellen</text:span></text:p>
      <text:p text:style-name="P49"><text:s/>[H<text:span text:style-name="T73">öf</text:span>]<text:tab/>H<text:span text:style-name="T73">öfer, Thilo</text:span>: <text:span text:style-name="T73">Innere Differenzierung durch Kurzprojekte.</text:span> In: <text:span text:style-name="T73">mathematik lehren [131]</text:span> <text:span text:style-name="T73">Friedrich in Velber, Seelze 2005</text:span></text:p>
      <text:p text:style-name="P23"><text:s/><text:span text:style-name="T75">Fachlicher Hintergrund</text:span>:</text:p>
      <text:list xml:id="list2903795479" text:style-name="L1">
        <text:list-item>
          <text:p text:style-name="P52"><text:a xlink:type="simple" xlink:href="https://de.wikipedia.org/wiki/Computergrafik#Geometrische_Modellierung" text:style-name="Internet_20_link" text:visited-style-name="Visited_20_Internet_20_Link"><text:span text:style-name="T60">https://de.wikipedia.org/wiki/Computergrafik#Geometrische_Modellierung</text:span></text:a></text:p>
        </text:list-item>
        <text:list-item>
          <text:p text:style-name="P52"><text:a xlink:type="simple" xlink:href="https://de.wikipedia.org/wiki/Gitter_(Geometrie)#Dreiecksgitter" text:style-name="Internet_20_link" text:visited-style-name="Visited_20_Internet_20_Link"><text:span text:style-name="T61">https://de.wikipedia.org/wiki/Gitter_(Geometrie)#Dreiecksgitter</text:span></text:a></text:p>
        </text:list-item>
        <text:list-item>
          <text:p text:style-name="P53">https://de.wikipedia.org/wiki/Triangulation_(Fl%C3%A4che)</text:p>
        </text:list-item>
        <text:list-item>
          <text:p text:style-name="P54">https://de.wikipedia.org/wiki/Triangulierung_(Topologie)</text:p>
        </text:list-item>
        <text:list-item>
          <text:p text:style-name="P52"><text:a xlink:type="simple" xlink:href="https://de.wikipedia.org/wiki/Finite-Elemente-Methode" text:style-name="Internet_20_link" text:visited-style-name="Visited_20_Internet_20_Link"><text:span text:style-name="T62">https://de.wikipedia.org/wiki/Finite-Elemente-Methode</text:span></text:a></text:p>
        </text:list-item>
        <text:list-item>
          <text:p text:style-name="P55">https://de.wikipedia.org/wiki/Non-Uniform_Rational_B-Spline</text:p>
        </text:list-item>
        <text:list-item>
          <text:p text:style-name="P55">https://de.wikipedia.org/wiki/Computeranimation#Interpolationsmethoden</text:p>
        </text:list-item>
      </text:list>
      <text:p text:style-name="P22"><text:tab/>(Alle zuletzt aufgerufen am 22.03.2019)</text:p>
      <text:p text:style-name="P20"/>
      <text:p text:style-name="P29"><text:span text:style-name="T13"><text:s text:c="6"/></text:span><text:span text:style-name="T1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fill-image draw:name="Titelleiste-fis-grau" xlink:href="Pictures/1000000000000400000000468284DC99B8798E1E.jp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left="0.3cm" fo:margin-right="0.199cm" fo:margin-top="0.3cm" fo:margin-bottom="0.199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tab-stop style:position="0.206cm"/>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7pt" officeooo:rsid="00b6d64c" officeooo:paragraph-rsid="00b6d64c"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ba22ea" style:font-size-asian="9pt" style:font-size-complex="9pt"/>
    </style:style>
    <style:style style:name="MT5" style:family="text">
      <style:text-properties fo:color="#4c4c4c" style:font-name="Arial" fo:font-size="9pt" officeooo:rsid="00a9f8f0" style:font-size-asian="9pt" style:font-size-complex="9pt"/>
    </style:style>
    <style:style style:name="MT6" style:family="text">
      <style:text-properties style:font-name="Arial" fo:font-size="10pt" style:font-size-asian="10pt" style:font-size-complex="10pt"/>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fis-grau" draw:fill-image-width="100%" draw:fill-image-height="100%" style:repeat="no-repeat" draw:fill-image-ref-point="center">
          <style:background-image xlink:href="Pictures/1000000000000400000000468284DC99B8798E1E.jpg" xlink:type="simple" xlink:actuate="onLoad" style:position="center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rect text:anchor-type="paragraph" draw:z-index="8" draw:style-name="Mgr1" draw:text-style-name="MP5" svg:width="3.458cm" svg:height="0.5cm" svg:x="13.391cm" svg:y="0.101cm"><text:p text:style-name="MP4"><text:span text:style-name="MT1">ZPG </text:span><text:span text:style-name="MT2">IMP</text:span></text:p></draw:rect><text:span text:style-name="MT3"><text:tab/>Dr. Höfer (</text:span><text:span text:style-name="MT4">Februar</text:span><text:span text:style-name="MT5"> 2019</text:span><text:span text:style-name="MT3">)</text:span><text:tab/><text:span text:style-name="MT6">Seite </text:span><text:span text:style-name="MT6"><text:page-number text:select-page="current">9</text:page-number></text:span><text:span text:style-name="MT6"><text:s/>/ </text:span><text:span text:style-name="MT6"><text:page-count>9</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7-02T15:25:04.905000000</dc:date>
    <meta:print-date>2019-03-22T10:03:20.355000000</meta:print-date>
    <meta:editing-cycles>334</meta:editing-cycles>
    <meta:editing-duration>P4DT7H34M35S</meta:editing-duration>
    <meta:document-statistic meta:table-count="0" meta:image-count="0" meta:object-count="0" meta:page-count="9" meta:paragraph-count="72" meta:word-count="3072" meta:character-count="24344" meta:non-whitespace-character-count="21251"/>
    <meta:user-defined meta:name="Info 1"/>
    <meta:user-defined meta:name="Info 2"/>
    <meta:user-defined meta:name="Info 3"/>
    <meta:user-defined meta:name="Info 4"/>
  </office:meta>
</office:document-meta>
</file>