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000000046FFA602042E48662C.png" manifest:media-type="image/png"/>
  <manifest:file-entry manifest:full-path="Pictures/100002010000040000000046344A19C7AFCC3036.png" manifest:media-type="image/png"/>
  <manifest:file-entry manifest:full-path="Pictures/1000000000000400000000468284DC99B8798E1E.jpg" manifest:media-type="image/jpeg"/>
  <manifest:file-entry manifest:full-path="Pictures/200000090000920B00006FDDAE28C581A8D66759.svm" manifest:media-type=""/>
  <manifest:file-entry manifest:full-path="Pictures/10000201000000580000001F80EBF5D069D77948.png" manifest:media-type="image/png"/>
  <manifest:file-entry manifest:full-path="Pictures/200000090000920B00006FDD9FCB0E35E09097B3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fo:font-size="17pt" officeooo:rsid="00366232" officeooo:paragraph-rsid="00366232" style:font-size-asian="17pt" style:font-size-complex="17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4e2c5"/>
    </style:style>
    <style:style style:name="P4" style:family="paragraph" style:parent-style-name="ITG_5f_Standard">
      <style:text-properties officeooo:rsid="00405fe9" officeooo:paragraph-rsid="00405fe9"/>
    </style:style>
    <style:style style:name="P5" style:family="paragraph" style:parent-style-name="ITG_5f_Standard" style:master-page-name="">
      <loext:graphic-properties draw:fill="none"/>
      <style:paragraph-properties fo:margin-left="0.199cm" fo:margin-right="0.6cm" fo:margin-top="0.101cm" fo:margin-bottom="0.199cm" loext:contextual-spacing="false" fo:text-align="justify" style:justify-single-word="false" fo:text-indent="0cm" style:auto-text-indent="false" style:page-number="auto" fo:background-color="transparent" style:shadow="none"/>
      <style:text-properties officeooo:rsid="00405fe9" officeooo:paragraph-rsid="00405fe9"/>
    </style:style>
    <style:style style:name="P6" style:family="paragraph" style:parent-style-name="ITG_5f_Standard">
      <loext:graphic-properties draw:fill="none"/>
      <style:paragraph-properties fo:margin-left="1.27cm" fo:margin-right="0.499cm" fo:margin-top="0.101cm" fo:margin-bottom="0.199cm" loext:contextual-spacing="false" fo:text-align="justify" style:justify-single-word="false" fo:text-indent="-0.6cm" style:auto-text-indent="false" fo:background-color="transparent" style:shadow="none"/>
      <style:text-properties officeooo:rsid="00405fe9" officeooo:paragraph-rsid="00405fe9"/>
    </style:style>
    <style:style style:name="P7" style:family="paragraph" style:parent-style-name="ITG_5f_Standard">
      <loext:graphic-properties draw:fill="none"/>
      <style:paragraph-properties fo:margin-left="0.199cm" fo:margin-right="0.499cm" fo:margin-top="0.101cm" fo:margin-bottom="0.199cm" loext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1pt" fo:font-style="italic" fo:font-weight="bold" officeooo:rsid="0041764d" officeooo:paragraph-rsid="0041764d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ITG_5f_Standard">
      <loext:graphic-properties draw:fill="none"/>
      <style:paragraph-properties fo:margin-left="0.199cm" fo:margin-right="0.499cm" fo:margin-top="0.101cm" fo:margin-bottom="0.199cm" loext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1pt" fo:font-style="italic" fo:font-weight="bold" officeooo:rsid="0041764d" officeooo:paragraph-rsid="0043a055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ITG_5f_Standard">
      <loext:graphic-properties draw:fill="none"/>
      <style:paragraph-properties fo:margin-left="0.199cm" fo:margin-right="0.499cm" fo:margin-top="0.101cm" fo:margin-bottom="0.199cm" loext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1pt" fo:font-style="italic" fo:font-weight="normal" officeooo:rsid="0041764d" officeooo:paragraph-rsid="0041764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ITG_5f_Standard">
      <loext:graphic-properties draw:fill="none"/>
      <style:paragraph-properties fo:margin-left="0.199cm" fo:margin-right="0.499cm" fo:margin-top="0.101cm" fo:margin-bottom="0.199cm" loext:contextual-spacing="false" fo:text-align="start" style:justify-single-word="false" fo:text-indent="0cm" style:auto-text-indent="false" fo:background-color="transparent" style:shadow="none">
        <style:tab-stops/>
      </style:paragraph-properties>
      <style:text-properties style:font-name="Arial1" fo:font-size="11pt" fo:font-style="italic" fo:font-weight="normal" officeooo:rsid="0041764d" officeooo:paragraph-rsid="0043a05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ITG_5f_Überschrift">
      <style:text-properties officeooo:rsid="003905ee" officeooo:paragraph-rsid="00405fe9"/>
    </style:style>
    <style:style style:name="P12" style:family="paragraph" style:parent-style-name="ITG_5f_Standard" style:list-style-name="L1" style:master-page-name="">
      <loext:graphic-properties draw:fill="none"/>
      <style:paragraph-properties fo:margin-left="1.499cm" fo:margin-right="0.499cm" fo:margin-top="0.101cm" fo:margin-bottom="0.199cm" loext:contextual-spacing="false" fo:text-align="justify" style:justify-single-word="false" fo:text-indent="-0.6cm" style:auto-text-indent="false" style:page-number="auto" fo:background-color="transparent" style:shadow="none"/>
      <style:text-properties officeooo:rsid="00405fe9" officeooo:paragraph-rsid="00405fe9"/>
    </style:style>
    <style:style style:name="P13" style:family="paragraph" style:parent-style-name="ITG_5f_Standard" style:list-style-name="L1">
      <loext:graphic-properties draw:fill="none"/>
      <style:paragraph-properties fo:margin-left="1.499cm" fo:margin-right="0.499cm" fo:margin-top="0.101cm" fo:margin-bottom="0.199cm" loext:contextual-spacing="false" fo:text-align="justify" style:justify-single-word="false" fo:text-indent="-0.6cm" style:auto-text-indent="false" fo:background-color="transparent" style:shadow="none"/>
      <style:text-properties officeooo:rsid="00405fe9" officeooo:paragraph-rsid="0041764d"/>
    </style:style>
    <style:style style:name="P14" style:family="paragraph" style:parent-style-name="ITG_5f_Standard" style:list-style-name="L1">
      <loext:graphic-properties draw:fill="none"/>
      <style:paragraph-properties fo:margin-left="1.499cm" fo:margin-right="0.499cm" fo:margin-top="0.101cm" fo:margin-bottom="0.199cm" loext:contextual-spacing="false" fo:text-align="justify" style:justify-single-word="false" fo:text-indent="-0.6cm" style:auto-text-indent="false" fo:background-color="transparent" style:shadow="none"/>
      <style:text-properties fo:font-size="10pt" officeooo:rsid="0041764d" officeooo:paragraph-rsid="0041764d" style:font-size-asian="10pt" style:font-size-complex="10pt"/>
    </style:style>
    <style:style style:name="P15" style:family="paragraph" style:parent-style-name="ITG_5f_Überschrift" style:master-page-name="Standard">
      <style:paragraph-properties style:page-number="auto"/>
      <style:text-properties officeooo:rsid="003905ee" officeooo:paragraph-rsid="00405fe9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49e9a9" style:font-size-asian="9pt" style:font-size-complex="9pt"/>
    </style:style>
    <style:style style:name="T3" style:family="text">
      <style:text-properties fo:color="#4c4c4c" style:font-name="Arial" fo:font-size="9pt" officeooo:rsid="002b70be" style:font-size-asian="9pt" style:font-size-complex="9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471d89" style:font-size-asian="10pt" style:font-size-complex="10pt"/>
    </style:style>
    <style:style style:name="T7" style:family="text">
      <style:text-properties officeooo:rsid="00405fe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346e9" style:font-weight-asian="normal" style:font-weight-complex="normal"/>
    </style:style>
    <style:style style:name="T11" style:family="text">
      <style:text-properties fo:font-weight="normal" officeooo:rsid="00486ec4" style:font-weight-asian="normal" style:font-weight-complex="normal"/>
    </style:style>
    <style:style style:name="T12" style:family="text">
      <style:text-properties fo:font-weight="normal" officeooo:rsid="004a783a" style:font-weight-asian="normal" style:font-weight-complex="normal"/>
    </style:style>
    <style:style style:name="T13" style:family="text">
      <style:text-properties officeooo:rsid="00486ec4"/>
    </style:style>
    <style:style style:name="T14" style:family="text">
      <style:text-properties officeooo:rsid="004d2cc7"/>
    </style:style>
    <style:style style:name="T1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fo:padding-left="0.801cm" fo:padding-right="0cm" fo:padding-top="0.101cm" fo:padding-bottom="0.101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fo:margin-top="0.101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fo:padding-left="0.199cm" fo:padding-right="0cm" fo:padding-top="0.101cm" fo:padding-bottom="0.101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W</text:span><text:span text:style-name="T5">iederholung aus dem Mathe-Unterricht: </text:span></text:p>
      <text:p text:style-name="P11">Terme <text:span text:style-name="T7">und Graphen </text:span>von linearen Funktionen</text:p>
      <text:p text:style-name="P4">Eine <text:span text:style-name="T8">lineare Funktion</text:span> ist eine Funktion, deren Graph im Koordinatensystem eine Gerade ist.</text:p>
      <text:p text:style-name="P5">Jeder linearen Funktion kann man eine Funktions<text:span text:style-name="T13">gleichung</text:span> der Form<draw:frame draw:style-name="fr4" draw:name="Objekt1" text:anchor-type="as-char" svg:width="2.004cm" svg:height="0.467cm" draw:z-index="2"><draw:object xlink:href="./Object 1" xlink:type="simple" xlink:show="embed" xlink:actuate="onLoad"/><draw:image xlink:href="./ObjectReplacements/Object 1" xlink:type="simple" xlink:show="embed" xlink:actuate="onLoad"/></draw:frame>zuweisen. Die Parameter m und c haben dabei eine anschaulichen Bezug zur zugehörigen Geraden: </text:p>
      <text:list xml:id="list1026593433" text:style-name="L1">
        <text:list-item>
          <text:p text:style-name="P12">Der Schnittpunkt der Geraden mit der y-Achse ist der Punkt S(0<text:span text:style-name="T13">|</text:span>c), deshalb nennt man c auch den y-Achsenabschnitt.</text:p>
        </text:list-item>
        <text:list-item>
          <text:p text:style-name="P13"><draw:frame draw:style-name="fr2" draw:name="Bild3" text:anchor-type="paragraph" svg:x="7.911cm" svg:y="1.965cm" svg:width="8.883cm" svg:height="6.786cm" draw:z-index="3"><draw:image xlink:href="Pictures/200000090000920B00006FDD9FCB0E35E09097B3.svm" xlink:type="simple" xlink:show="embed" xlink:actuate="onLoad" loext:mime-type="image/x-vclgraphic"/></draw:frame>Die Steigung der Geraden wird durch m angegeben. Dabei gilt: Wenn man von einem beliebigen Punkt auf der Geraden zunächst parallel zur x-Achse um <text:span text:style-name="T13">eine</text:span> Einheit nach rechts „geht“, dann muss man um den Betrag von m nach oben (bzw. unten, wenn m negativ ist) <text:span text:style-name="T14">gehen</text:span>, um wieder auf der Geraden zu „landen“. </text:p>
          <text:p text:style-name="P14">Tipp: Wenn m als Bruch angegeben ist, kann man auch um den Nennerwert nach rechts und dann um den Zählerwert nach oben / unten <text:span text:style-name="T14">gehen</text:span>. </text:p>
        </text:list-item>
      </text:list>
      <text:p text:style-name="P7">Aufgaben</text:p>
      <text:p text:style-name="P7">1.) <text:span text:style-name="T11">Gib</text:span><text:span text:style-name="T9"> </text:span><text:span text:style-name="T11">für die </text:span><text:span text:style-name="T9">im Koordinatensystem gezeichneten Geraden </text:span><text:span text:style-name="T11">g, h, i und j</text:span><text:span text:style-name="T9"> jeweils eine Funktions</text:span><text:span text:style-name="T11">gleichung</text:span><text:span text:style-name="T9"> </text:span><text:span text:style-name="T11">an</text:span><text:span text:style-name="T9">.</text:span></text:p>
      <text:p text:style-name="P9"/>
      <text:p text:style-name="P7"/>
      <text:p text:style-name="P7"/>
      <text:p text:style-name="P8"><draw:frame draw:style-name="fr3" draw:name="Bild4" text:anchor-type="paragraph" svg:x="5.861cm" svg:y="1.152cm" svg:width="10.832cm" svg:height="8.274cm" draw:z-index="4"><draw:image xlink:href="Pictures/200000090000920B00006FDDAE28C581A8D66759.svm" xlink:type="simple" xlink:show="embed" xlink:actuate="onLoad" loext:mime-type="image/x-vclgraphic"/></draw:frame>2.)<text:span text:style-name="T9"> Das Ziel ist es, die zu den folgenden Funktions</text:span><text:span text:style-name="T12">gleichungen</text:span><text:span text:style-name="T9"> gehörenden Geraden </text:span><text:span text:style-name="T10">in das leere Koordinatensystem </text:span><text:span text:style-name="T9">zu zeichnen. Dabei ist es nicht immer geschickt, genau um </text:span><text:span text:style-name="T11">eine</text:span><text:span text:style-name="T9"> Einheit nach rechts zu gehen.</text:span></text:p>
      <text:p text:style-name="P10">Überlege jeweils ein Vorgehen, um möglichst genau zeichnen zu können und gleiche deine Idee mit der deines Sitznachbarn ab. </text:p>
      <text:p text:style-name="P10">Zeichne sie erst danach ein. <text:s text:c="2"/></text:p>
      <text:p text:style-name="P6"><text:s/><draw:frame draw:style-name="fr4" draw:name="Objekt2" text:anchor-type="as-char" svg:width="2.351cm" svg:height="0.831cm" draw:z-index="5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6"><draw:frame draw:style-name="fr4" draw:name="Objekt3" text:anchor-type="as-char" svg:width="2.81cm" svg:height="0.831cm" draw:z-index="6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6"><draw:frame draw:style-name="fr4" draw:name="Objekt4" text:anchor-type="as-char" svg:width="2.452cm" svg:height="0.506cm" draw:z-index="7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6"><draw:frame draw:style-name="fr4" draw:name="Objekt5" text:anchor-type="as-char" svg:width="2.723cm" svg:height="0.506cm" draw:z-index="8"><draw:object xlink:href="./Object 5" xlink:type="simple" xlink:show="embed" xlink:actuate="onLoad"/><draw:image xlink:href="./ObjectReplacements/Object 5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2010000040000000046344A19C7AFCC3036.png" xlink:type="simple" xlink:show="embed" xlink:actuate="onLoad"/>
    <draw:fill-image draw:name="Titelleiste-fis-grau" xlink:href="Pictures/1000000000000400000000468284DC99B8798E1E.jp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Comment" style:family="paragraph">
      <style:paragraph-properties style:text-autospace="none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Kommentar" style:family="paragraph">
      <style:paragraph-properties style:text-autospace="none"/>
    </style:style>
    <style:style style:name="HTML-Code" style:family="paragraph">
      <style:paragraph-properties style:text-autospace="none"/>
      <style:text-properties fo:color="#ff0000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onsterm" style:family="paragraph">
      <style:paragraph-properties style:text-autospace="non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Gliederung_20_9" style:display-name="Standard~LT~Gliederung 9" style:family="paragraph" style:parent-style-name="Standard_7e_LT_7e_Gliederung_20_8"/>
    <style:style style:name="Standard_7e_LT_7e_Gliederung_20_8" style:display-name="Standard~LT~Gliederung 8" style:family="paragraph" style:parent-style-name="Standard_7e_LT_7e_Gliederung_20_7"/>
    <style:style style:name="Standard_7e_LT_7e_Gliederung_20_7" style:display-name="Standard~LT~Gliederung 7" style:family="paragraph" style:parent-style-name="Standard_7e_LT_7e_Gliederung_20_6"/>
    <style:style style:name="Standard_7e_LT_7e_Gliederung_20_6" style:display-name="Standard~LT~Gliederung 6" style:family="paragraph" style:parent-style-name="Standard_7e_LT_7e_Gliederung_20_5"/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äule" style:family="paragraph">
      <style:paragraph-properties style:text-autospace="none"/>
    </style:style>
    <style:style style:name="Gliederung_20_9" style:display-name="Gliederung 9" style:family="paragraph" style:parent-style-name="Gliederung_20_8"/>
    <style:style style:name="Gliederung_20_8" style:display-name="Gliederung 8" style:family="paragraph" style:parent-style-name="Gliederung_20_7"/>
    <style:style style:name="Gliederung_20_7" style:display-name="Gliederung 7" style:family="paragraph" style:parent-style-name="Gliederung_20_6"/>
    <style:style style:name="Gliederung_20_6" style:display-name="Gliederung 6" style:family="paragraph" style:parent-style-name="Gliederung_20_5"/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Hintergrund" style:family="paragraph">
      <style:paragraph-properties style:text-autospace="none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itel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körper_20_Blocksatz" style:display-name="Textkörper Blocksatz" style:family="paragraph" style:parent-style-name="Standard"/>
    <style:style style:name="Text" style:family="paragraph" style:parent-style-name="Caption" style:class="extra"/>
    <style:style style:name="Objekt_20_ohne_20_Füllung" style:display-name="Objekt ohne Füllung" style:family="paragraph" style:parent-style-name="Standard"/>
    <style:style style:name="Objekt_20_mit_20_Schatten" style:display-name="Objekt mit Schatten" style:family="paragraph" style:parent-style-name="Standard"/>
    <style:style style:name="Objekt_20_mit_20_Pfeilspitze" style:display-name="Objekt mit Pfeilspitze" style:family="paragraph" style:parent-style-name="Standard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7pt" officeooo:rsid="00366232" officeooo:paragraph-rsid="00366232" style:font-size-asian="17pt" style:font-size-complex="17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4e2c5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49e9a9" style:font-size-asian="9pt" style:font-size-complex="9pt"/>
    </style:style>
    <style:style style:name="MT5" style:family="text">
      <style:text-properties fo:color="#4c4c4c" style:font-name="Arial" fo:font-size="9pt" officeooo:rsid="002b70be" style:font-size-asian="9pt" style:font-size-complex="9pt"/>
    </style:style>
    <style:style style:name="MT6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-fis-grau" draw:fill-image-width="100%" draw:fill-image-height="100%" style:repeat="no-repeat" draw:fill-image-ref-point="center">
          <style:background-image xlink:href="Pictures/1000000000000400000000468284DC99B8798E1E.jpg" xlink:type="simple" xlink:actuate="onLoad" style:position="center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unktionen im Sachkontext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458cm" svg:height="0.5cm" svg:x="13.391cm" svg:y="0.101cm"><text:p text:style-name="MP4"><text:span text:style-name="MT1">ZPG </text:span><text:span text:style-name="MT2">IMP</text:span></text:p></draw:rect><text:span text:style-name="MT3"><text:tab/>Dr. Höfer (</text:span><text:span text:style-name="MT4">April</text:span><text:span text:style-name="MT5"> 2019</text:span><text:span text:style-name="MT3">)</text:span><text:tab/><text:span text:style-name="MT6">Seite </text:span><text:span text:style-name="MT6"><text:page-number text:select-page="current">1</text:page-number></text:span><text:span text:style-name="MT6"><text:s/>/ 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9-04-28T16:20:11.550000000</dc:date>
    <meta:editing-cycles>244</meta:editing-cycles>
    <meta:editing-duration>P3DT15H2M25S</meta:editing-duration>
    <meta:document-statistic meta:table-count="0" meta:image-count="3" meta:object-count="5" meta:page-count="1" meta:paragraph-count="18" meta:word-count="229" meta:character-count="1419" meta:non-whitespace-character-count="11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row>
          <mi>m</mi>
          <mo stretchy="false">⋅</mo>
          <mi>x</mi>
        </mrow>
        <mo stretchy="false">+</mo>
        <mi>c</mi>
      </mrow>
    </mrow>
    <annotation encoding="StarMath 5.0">y= m cdot x + c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tyle mathsize="10pt">
          <mfrac>
            <mn>1</mn>
            <mn>2</mn>
          </mfrac>
        </mstyle>
      </mrow>
      <mrow>
        <mi>x</mi>
        <mo stretchy="false">+</mo>
        <mn>3</mn>
      </mrow>
    </mrow>
    <annotation encoding="StarMath 5.0">f(x) = size 10 { 1 over 2} x + 3</annotation>
  </semantics>
</math>
</file>

<file path=Object 3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row>
              <mo stretchy="false">−</mo>
              <mstyle mathsize="10pt">
                <mfrac>
                  <mn>5</mn>
                  <mn>3</mn>
                </mfrac>
              </mstyle>
            </mrow>
            <mo stretchy="false">⋅</mo>
            <mi>x</mi>
          </mrow>
          <mo stretchy="false">+</mo>
          <mn>8</mn>
        </mrow>
      </mrow>
    </mrow>
    <annotation encoding="StarMath 5.0">g( x) = -size 10 { 5 over 3}  cdot x + 8</annotation>
  </semantics>
</math>
</file>

<file path=Object 4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n>1,25</mn>
          <mo stretchy="false">⋅</mo>
          <mi>x</mi>
        </mrow>
      </mrow>
    </mrow>
    <annotation encoding="StarMath 5.0">h( x) = 1,25  cdot x </annotation>
  </semantics>
</math>
</file>

<file path=Object 5/content.xml><?xml version="1.0" encoding="utf-8"?>
<math xmlns="http://www.w3.org/1998/Math/MathML" display="block">
  <semantics>
    <mrow>
      <mi>k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n>4</mn>
            <mo stretchy="false">⋅</mo>
            <mi>x</mi>
          </mrow>
          <mo stretchy="false">−</mo>
          <mn>12</mn>
        </mrow>
      </mrow>
    </mrow>
    <annotation encoding="StarMath 5.0">k( x) = 4  cdot x - 12
</annotation>
  </semantics>
</math>
</file>