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05E0000005EADDE1344263C5DEC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fo:break-before="auto" fo:break-after="auto" table:align="margins"/>
    </style:style>
    <style:style style:name="Tabelle2.A" style:family="table-column">
      <style:table-column-properties style:column-width="2.011cm" style:rel-column-width="7753*"/>
    </style:style>
    <style:style style:name="Tabelle2.B" style:family="table-column">
      <style:table-column-properties style:column-width="6.297cm" style:rel-column-width="24279*"/>
    </style:style>
    <style:style style:name="Tabelle2.C" style:family="table-column">
      <style:table-column-properties style:column-width="8.689cm" style:rel-column-width="3350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officeooo:rsid="0029a774" officeooo:paragraph-rsid="0029a774"/>
    </style:style>
    <style:style style:name="P5" style:family="paragraph" style:parent-style-name="Table_20_Contents">
      <style:text-properties officeooo:rsid="002ab5ff" officeooo:paragraph-rsid="002ab5ff"/>
    </style:style>
    <style:style style:name="P6" style:family="paragraph" style:parent-style-name="Table_20_Contents">
      <style:paragraph-properties fo:text-align="start" style:justify-single-word="false"/>
      <style:text-properties officeooo:rsid="0030fbcf" officeooo:paragraph-rsid="0030fbcf"/>
    </style:style>
    <style:style style:name="P7" style:family="paragraph" style:parent-style-name="Table_20_Contents">
      <style:text-properties officeooo:paragraph-rsid="0032acde"/>
    </style:style>
    <style:style style:name="P8" style:family="paragraph" style:parent-style-name="Table_20_Contents">
      <style:text-properties officeooo:rsid="0032acde" officeooo:paragraph-rsid="0032acde"/>
    </style:style>
    <style:style style:name="P9" style:family="paragraph" style:parent-style-name="Table_20_Contents">
      <style:text-properties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32acde" officeooo:paragraph-rsid="0032acde"/>
    </style:style>
    <style:style style:name="P11" style:family="paragraph" style:parent-style-name="Table_20_Contents">
      <style:paragraph-properties fo:text-align="start" style:justify-single-word="false"/>
      <style:text-properties style:text-underline-style="none" officeooo:rsid="0032acde" officeooo:paragraph-rsid="0032acde"/>
    </style:style>
    <style:style style:name="P12" style:family="paragraph" style:parent-style-name="Table_20_Contents">
      <style:paragraph-properties fo:text-align="start" style:justify-single-word="false"/>
      <style:text-properties style:text-underline-style="none" officeooo:rsid="0030fbcf" officeooo:paragraph-rsid="0039c652"/>
    </style:style>
    <style:style style:name="P13" style:family="paragraph" style:parent-style-name="Table_20_Contents">
      <style:text-properties officeooo:rsid="003440bb" officeooo:paragraph-rsid="003440bb"/>
    </style:style>
    <style:style style:name="P14" style:family="paragraph" style:parent-style-name="Table_20_Contents">
      <style:text-properties fo:color="#ce181e" fo:font-weight="normal" officeooo:rsid="003440bb" officeooo:paragraph-rsid="003440bb" style:font-weight-asian="normal" style:font-weight-complex="normal"/>
    </style:style>
    <style:style style:name="P15" style:family="paragraph" style:parent-style-name="Table_20_Contents">
      <style:text-properties fo:font-variant="normal" fo:text-transform="none" fo:color="#000000" style:font-name="Arial2" fo:font-size="11pt" fo:letter-spacing="0.007cm" fo:font-style="normal" fo:text-shadow="none" fo:font-weight="normal" officeooo:rsid="001bbd37" officeooo:paragraph-rsid="001bbd3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variant="normal" fo:text-transform="none" fo:color="#000000" style:font-name="Arial2" fo:font-size="11pt" fo:letter-spacing="0.007cm" fo:font-style="normal" fo:text-shadow="none" style:text-underline-style="solid" style:text-underline-width="auto" style:text-underline-color="font-color" fo:font-weight="normal" officeooo:rsid="003622a6" officeooo:paragraph-rsid="003622a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text-properties fo:font-variant="normal" fo:text-transform="none" fo:color="#000000" style:font-name="Arial2" fo:font-size="11pt" fo:letter-spacing="0.007cm" fo:font-style="normal" fo:text-shadow="none" style:text-underline-style="none" fo:font-weight="normal" officeooo:rsid="0037d291" officeooo:paragraph-rsid="0037d29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text-properties fo:font-variant="normal" fo:text-transform="none" fo:color="#000000" style:font-name="Arial" fo:font-size="11pt" fo:letter-spacing="0.007cm" fo:font-style="normal" fo:text-shadow="none" style:text-underline-style="none" fo:font-weight="normal" officeooo:rsid="003622a6" officeooo:paragraph-rsid="003622a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text-properties fo:font-variant="normal" fo:text-transform="none" fo:color="#000000" style:font-name="Arial" fo:font-size="11pt" fo:letter-spacing="0.007cm" fo:font-style="normal" fo:text-shadow="none" style:text-underline-style="solid" style:text-underline-width="auto" style:text-underline-color="font-color" fo:font-weight="normal" officeooo:rsid="003622a6" officeooo:paragraph-rsid="003622a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text-properties fo:font-variant="normal" fo:text-transform="none" fo:color="#ce181e" style:font-name="Arial" fo:font-size="11pt" fo:letter-spacing="0.007cm" fo:font-style="normal" fo:text-shadow="none" style:text-underline-style="none" fo:font-weight="normal" officeooo:rsid="003622a6" officeooo:paragraph-rsid="003622a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text-properties officeooo:paragraph-rsid="003440bb"/>
    </style:style>
    <style:style style:name="P22" style:family="paragraph" style:parent-style-name="Table_20_Contents">
      <style:text-properties officeooo:rsid="0037d291" officeooo:paragraph-rsid="0037d291"/>
    </style:style>
    <style:style style:name="P23" style:family="paragraph" style:parent-style-name="Table_20_Contents">
      <style:text-properties officeooo:rsid="00398d84" officeooo:paragraph-rsid="00398d84"/>
    </style:style>
    <style:style style:name="P24" style:family="paragraph" style:parent-style-name="Table_20_Contents">
      <style:text-properties officeooo:rsid="00398d84" officeooo:paragraph-rsid="0039c652"/>
    </style:style>
    <style:style style:name="P25" style:family="paragraph" style:parent-style-name="Table_20_Contents">
      <style:text-properties officeooo:rsid="0039c652" officeooo:paragraph-rsid="0039c652"/>
    </style:style>
    <style:style style:name="P26" style:family="paragraph" style:parent-style-name="Table_20_Contents">
      <style:text-properties style:font-name="Arial1" fo:font-size="11pt" officeooo:paragraph-rsid="0032acde" fo:background-color="transparent" style:font-size-asian="11pt" style:font-size-complex="11pt"/>
    </style:style>
    <style:style style:name="P27" style:family="paragraph" style:parent-style-name="Table_20_Contents">
      <style:text-properties style:font-name="Arial1" fo:font-size="11pt" officeooo:paragraph-rsid="003440bb" fo:background-color="transparent" style:font-size-asian="11pt" style:font-size-complex="11pt"/>
    </style:style>
    <style:style style:name="P28" style:family="paragraph" style:parent-style-name="ITG_5f_Quelltext">
      <style:text-properties fo:font-size="11pt" style:font-size-asian="11pt" style:font-size-complex="11pt"/>
    </style:style>
    <style:style style:name="P29" style:family="paragraph" style:parent-style-name="ITG_5f_Quelltext">
      <style:text-properties fo:font-size="11pt" officeooo:rsid="00341727" officeooo:paragraph-rsid="003c09af" style:font-size-asian="11pt" style:font-size-complex="11pt"/>
    </style:style>
    <style:style style:name="P30" style:family="paragraph" style:parent-style-name="ITG_5f_Quelltext">
      <style:text-properties fo:font-size="11pt" officeooo:paragraph-rsid="003c09af" style:font-size-asian="11pt" style:font-size-complex="11pt"/>
    </style:style>
    <style:style style:name="P31" style:family="paragraph" style:parent-style-name="ITG_5f_Quelltext">
      <style:text-properties officeooo:paragraph-rsid="003c09af"/>
    </style:style>
    <style:style style:name="P32" style:family="paragraph" style:parent-style-name="ITG_5f_Quelltext">
      <style:text-properties fo:font-size="10.5pt" officeooo:paragraph-rsid="003c09af" style:font-size-asian="10.5pt" style:font-size-complex="10.5pt"/>
    </style:style>
    <style:style style:name="P33" style:family="paragraph" style:parent-style-name="Table_20_Contents">
      <style:paragraph-properties fo:margin-left="0cm" fo:margin-right="0.199cm" fo:text-align="center" style:justify-single-word="false" fo:text-indent="0cm" style:auto-text-indent="false"/>
    </style:style>
    <style:style style:name="P34" style:family="paragraph" style:parent-style-name="ZPG_5f_Standard">
      <style:text-properties fo:color="#ce181e" fo:font-weight="normal" officeooo:rsid="002fcfff" style:font-weight-asian="normal" style:font-weight-complex="normal"/>
    </style:style>
    <style:style style:name="P35" style:family="paragraph" style:parent-style-name="ZPG_5f_Überschrift">
      <style:text-properties fo:font-size="10pt" style:font-size-asian="8.75pt" style:font-size-complex="10pt"/>
    </style:style>
    <style:style style:name="P3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c3eb3" style:font-size-asian="9pt" style:font-size-complex="9pt"/>
    </style:style>
    <style:style style:name="T3" style:family="text">
      <style:text-properties fo:color="#4c4c4c" style:font-name="Arial" fo:font-size="9pt" officeooo:rsid="002d1a16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25cf42"/>
    </style:style>
    <style:style style:name="T6" style:family="text">
      <style:text-properties style:font-name="Arial1" fo:font-size="11pt" fo:background-color="transparent" loext:char-shading-value="0" style:font-size-asian="11pt" style:font-size-complex="11pt"/>
    </style:style>
    <style:style style:name="T7" style:family="text">
      <style:text-properties style:font-name="Arial1" fo:font-size="11pt" officeooo:rsid="0025cf42" fo:background-color="transparent" loext:char-shading-value="0" style:font-size-asian="11pt" style:font-size-complex="11pt"/>
    </style:style>
    <style:style style:name="T8" style:family="text">
      <style:text-properties style:font-name="Arial1" fo:font-size="11pt" officeooo:rsid="0003fbee" fo:background-color="transparent" loext:char-shading-value="0" style:font-size-asian="11pt" style:font-size-complex="11pt"/>
    </style:style>
    <style:style style:name="T9" style:family="text">
      <style:text-properties style:font-name="Arial1" fo:font-size="11pt" officeooo:rsid="0032acde" fo:background-color="transparent" loext:char-shading-value="0" style:font-size-asian="11pt" style:font-size-complex="11pt"/>
    </style:style>
    <style:style style:name="T10" style:family="text">
      <style:text-properties officeooo:rsid="00265e09"/>
    </style:style>
    <style:style style:name="T11" style:family="text">
      <style:text-properties officeooo:rsid="002ab5ff"/>
    </style:style>
    <style:style style:name="T12" style:family="text">
      <style:text-properties officeooo:rsid="0032acde"/>
    </style:style>
    <style:style style:name="T13" style:family="text">
      <style:text-properties officeooo:rsid="00341727"/>
    </style:style>
    <style:style style:name="T14" style:family="text">
      <style:text-properties officeooo:rsid="003440bb"/>
    </style:style>
    <style:style style:name="T15" style:family="text">
      <style:text-properties officeooo:rsid="00355c35"/>
    </style:style>
    <style:style style:name="T16" style:family="text">
      <style:text-properties officeooo:rsid="003622a6"/>
    </style:style>
    <style:style style:name="T17" style:family="text">
      <style:text-properties officeooo:rsid="00367a62"/>
    </style:style>
    <style:style style:name="T18" style:family="text">
      <style:text-properties officeooo:rsid="0037d291"/>
    </style:style>
    <style:style style:name="T19" style:family="text">
      <style:text-properties officeooo:rsid="00398d84"/>
    </style:style>
    <style:style style:name="T20" style:family="text">
      <style:text-properties officeooo:rsid="0039c652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3c09af" style:font-size-asian="11pt" style:font-size-complex="11pt"/>
    </style:style>
    <style:style style:name="T23" style:family="text">
      <style:text-properties officeooo:rsid="003af994"/>
    </style:style>
    <style:style style:name="T24" style:family="text">
      <style:text-properties officeooo:rsid="003c09af"/>
    </style:style>
    <style:style style:name="T2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ZPG_5f_Überschrift">Elektrodynamik und Informationsverarbeitung <text:span text:style-name="T5">(3.2.3.1) </text:span></text:p>
      <text:p text:style-name="P34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33">Stunden</text:p>
          </table:table-cell>
          <table:table-cell table:style-name="Tabelle2.A1" office:value-type="string">
            <text:p text:style-name="P3">Inhaltsbezogene Kompetenzen</text:p>
          </table:table-cell>
          <table:table-cell table:style-name="Tabelle2.C1" office:value-type="string">
            <text:p text:style-name="P3">Inhalt / Material</text:p>
          </table:table-cell>
        </table:table-row>
        <table:table-row>
          <table:table-cell table:style-name="Tabelle2.A2" office:value-type="string">
            <text:p text:style-name="P4">1 - <text:span text:style-name="T11">4</text:span>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P6">Motivation: Schalten mit einer Spannung</text:p>
            <text:p text:style-name="P6">Wdh. el Schaltungen (mit Steckplatine)</text:p>
            <text:p text:style-name="P28">01_eui_steckplatine.<text:span text:style-name="T24">odt</text:span></text:p>
            <text:p text:style-name="P6">Lötpraktikum: Blinkschaltung</text:p>
            <text:p text:style-name="P28">02_eui_lötpraktikum.<text:span text:style-name="T24">odt</text:span></text:p>
          </table:table-cell>
        </table:table-row>
        <table:table-row>
          <table:table-cell table:style-name="Tabelle2.A2" office:value-type="string">
            <text:p text:style-name="P4"><text:span text:style-name="T11">5</text:span> - <text:span text:style-name="T14">8</text:span></text:p>
          </table:table-cell>
          <table:table-cell table:style-name="Tabelle2.A2" office:value-type="string">
            <text:p text:style-name="P7"><text:span text:style-name="T7">(2) Leitungsvorgänge in Leitern … experimentell untersuchen … <text:s/>(zum Beispiel Eisendraht, ...</text:span><text:span text:style-name="T8">)</text:span></text:p>
            <text:p text:style-name="P7"><text:span text:style-name="T9">(</text:span><text:span text:style-name="T7">3) </text:span><text:span text:style-name="T6">die Funktion elektronischer Bauteile experimentell unter-suchen und mithilfe ihrer Kennlinien funktional beschreiben ...</text:span></text:p>
            <text:p text:style-name="P26"/>
          </table:table-cell>
          <table:table-cell table:style-name="Tabelle2.C2" office:value-type="string">
            <text:p text:style-name="P10">Leiter</text:p>
            <text:p text:style-name="P11">Leitungswiderstand</text:p>
            <text:p text:style-name="P31">03_eui_widerstand_draht<text:span text:style-name="T21">.</text:span><text:span text:style-name="T22">odt</text:span></text:p>
            <text:p text:style-name="Table_20_Contents">Zusatz: <text:span text:style-name="T12">Drahtlängenbestimmung</text:span></text:p>
            <text:p text:style-name="P31">04_eui_widerstand_drahtlänge<text:span text:style-name="T21">.</text:span><text:span text:style-name="T22">odt</text:span></text:p>
            <text:p text:style-name="P8">Potentiometer, Spannungsteiler</text:p>
            <text:p text:style-name="P30">05_eui_widerstand_potentiometer.<text:span text:style-name="T24">odt</text:span></text:p>
            <text:p text:style-name="P30">06_eui_widerstand_spannung.<text:span text:style-name="T24">odt</text:span></text:p>
            <text:p text:style-name="P32">07_eui_potentiometer_spannung.<text:span text:style-name="T24">odt</text:span></text:p>
            <text:p text:style-name="Table_20_Contents">U-I-Kennlinien (Widerstand, Draht, Glüh-<text:span text:style-name="T13">l</text:span>ampe)</text:p>
            <text:p text:style-name="P29">08_eui_u_i_widerstand.<text:span text:style-name="T24">odt</text:span></text:p>
            <text:p text:style-name="P29">09_eui_u_i_draht_lampe.<text:span text:style-name="T24">odt</text:span></text:p>
          </table:table-cell>
        </table:table-row>
        <table:table-row>
          <table:table-cell table:style-name="Tabelle2.A2" office:value-type="string">
            <text:p text:style-name="P5"><text:span text:style-name="T15">9 </text:span>-1<text:span text:style-name="T15">2</text:span></text:p>
          </table:table-cell>
          <table:table-cell table:style-name="Tabelle2.A2" office:value-type="string">
            <text:p text:style-name="P21"><text:span text:style-name="T7">(2) Leitungsvorgänge in Leitern und Halbleitern experimentell untersuchen sowie mithilfe von Modellen erklären und vergleichen (zum Beispiel Eisendraht, Graphit</text:span><text:span text:style-name="T8">)</text:span></text:p>
            <text:p text:style-name="P21"><text:span text:style-name="T9">(</text:span><text:span text:style-name="T7">3) </text:span><text:span text:style-name="T6">die Funktion elektronischer Bauteile experimentell unter-suchen und mithilfe ihrer Kennlinien funktional beschrei-ben (zum Beispiel tem-peraturabhängiger Widerstand, lichtabhängiger Widerstand, Diode, Leuchtdiode, Solarzelle)</text:span></text:p>
            <text:p text:style-name="P27">(4) Anwendungen von Halbleitern erläutern …</text:p>
          </table:table-cell>
          <table:table-cell table:style-name="Tabelle2.C2" office:value-type="string">
            <text:p text:style-name="P9">Halbleiter</text:p>
            <text:p text:style-name="Table_20_Contents">U-I-Kennlinie <text:span text:style-name="T14">Grafit</text:span></text:p>
            <text:p text:style-name="P31">10_eui_u_i_grafit<text:span text:style-name="T21">.</text:span><text:span text:style-name="T22">odt</text:span></text:p>
            <text:p text:style-name="P13">NTC und LDR</text:p>
            <text:p text:style-name="P31">11_eui_u_i_heissleiter<text:span text:style-name="T21">.</text:span><text:span text:style-name="T22">odt</text:span></text:p>
            <text:p text:style-name="P31">12_eui_u_i_fotowiderstand<text:span text:style-name="T21">.</text:span><text:span text:style-name="T22">odt</text:span></text:p>
            <text:p text:style-name="P14"/>
          </table:table-cell>
        </table:table-row>
        <text:soft-page-break/>
        <table:table-row>
          <table:table-cell table:style-name="Tabelle2.A2" office:value-type="string">
            <text:p text:style-name="P4">1<text:span text:style-name="T15">3 </text:span>-<text:span text:style-name="T15">16</text:span></text:p>
          </table:table-cell>
          <table:table-cell table:style-name="Tabelle2.A2" office:value-type="string">
            <text:p text:style-name="Table_20_Contents"><text:span text:style-name="T10">(4) </text:span>Anwendungen von Halbleitern erläutern sowie die Dotierung erklären (n-Halbleiter, p-Halbleiter, Diode, Gleich-richter)</text:p>
          </table:table-cell>
          <table:table-cell table:style-name="Tabelle2.C2" office:value-type="string">
            <text:p text:style-name="P9">Diode</text:p>
            <text:p text:style-name="Table_20_Contents">Diode und Leuchtdiode</text:p>
            <text:p text:style-name="P31">13_eui_u_i_diode<text:span text:style-name="T21">.</text:span><text:span text:style-name="T22">odt</text:span></text:p>
            <text:p text:style-name="P31">14_eui_u_i_led<text:span text:style-name="T21">.</text:span><text:span text:style-name="T22">odt</text:span></text:p>
            <text:p text:style-name="Table_20_Contents">Gleichrichter</text:p>
            <text:p text:style-name="P31">15_eui_u_i_gleichrichter<text:span text:style-name="T21">.</text:span><text:span text:style-name="T22">odt</text:span></text:p>
            <text:p text:style-name="Table_20_Contents">Zus<text:span text:style-name="T15">a</text:span>tz: Solarzelle</text:p>
            <text:p text:style-name="P31">16_eui_u_i_solarzelle<text:span text:style-name="T21">.</text:span><text:span text:style-name="T22">odt</text:span></text:p>
          </table:table-cell>
        </table:table-row>
        <table:table-row>
          <table:table-cell table:style-name="Tabelle2.A2" office:value-type="string">
            <text:p text:style-name="P4"><text:span text:style-name="T17">17</text:span> - <text:s/><text:span text:style-name="T17">18</text:span></text:p>
          </table:table-cell>
          <table:table-cell table:style-name="Tabelle2.A2" office:value-type="string">
            <text:p text:style-name="Table_20_Contents"><text:span text:style-name="T10">(5) </text:span>die Funktionsweise und Anwendung eines Transistors beschreiben (zum Beispiel Transistor als Schalter, Transistor als Verstärker, Nicht-Schaltung)</text:p>
          </table:table-cell>
          <table:table-cell table:style-name="Tabelle2.C2" office:value-type="string">
            <text:p text:style-name="P19">Transistor</text:p>
            <text:p text:style-name="P18">FET als Schalter</text:p>
            <text:p text:style-name="P31"><text:span text:style-name="T16">1</text:span>7_eui_fet<text:span text:style-name="T21">.</text:span><text:span text:style-name="T22">odt</text:span></text:p>
            <text:p text:style-name="P31">18_eui_fet_schalter<text:span text:style-name="T21">.</text:span><text:span text:style-name="T22">odt</text:span></text:p>
            <text:p text:style-name="P31">19_eui_fet_schwellenspannung<text:span text:style-name="T21">.</text:span><text:span text:style-name="T22">odt</text:span></text:p>
            <text:p text:style-name="P20"/>
          </table:table-cell>
        </table:table-row>
        <table:table-row>
          <table:table-cell table:style-name="Tabelle2.A2" office:value-type="string">
            <text:p text:style-name="P22">19 - 20</text:p>
          </table:table-cell>
          <table:table-cell table:style-name="Tabelle2.A2" office:value-type="string">
            <text:p text:style-name="P21"><text:span text:style-name="T10">(6) </text:span>die Funktion von Sensoren aus Alltagsgeräten untersuchen und beschreiben sowie mithilfe ihrer physikalischen Kenntnisse erklären (zum Beispiel Wider-standsthermometer, Lichtschranke, Magne<text:span text:style-name="T10">t</text:span>schalter)</text:p>
          </table:table-cell>
          <table:table-cell table:style-name="Tabelle2.C2" office:value-type="string">
            <text:p text:style-name="P16">Sensor</text:p>
            <text:p text:style-name="P17">Mag<text:span text:style-name="T23">net</text:span>- und <text:span text:style-name="T19">T</text:span>emperatursensor</text:p>
            <text:p text:style-name="P31">20_eui_sensor_magnet<text:span text:style-name="T21">.</text:span><text:span text:style-name="T22">odt</text:span></text:p>
            <text:p text:style-name="P31">2<text:span text:style-name="T19">1</text:span>_eui_sensor_<text:span text:style-name="T19">t</text:span>emperatur<text:span text:style-name="T21">.</text:span><text:span text:style-name="T22">odt</text:span></text:p>
            <text:p text:style-name="P17">Zusatz: Lichtsensor</text:p>
            <text:p text:style-name="P31">2<text:span text:style-name="T19">2</text:span>_eui_sensor_licht<text:span text:style-name="T21">.</text:span><text:span text:style-name="T22">odt</text:span></text:p>
          </table:table-cell>
        </table:table-row>
        <table:table-row>
          <table:table-cell table:style-name="Tabelle2.A2" office:value-type="string">
            <text:p text:style-name="P25">21 -24</text:p>
          </table:table-cell>
          <table:table-cell table:style-name="Tabelle2.A2" office:value-type="string">
            <text:p text:style-name="P15"><text:span text:style-name="T18">(1) </text:span>den Aufbau logischer Schaltungen beschreiben und durchführen (UND-Schaltung, ODER-Schaltung, Wahrheitstabelle, zum Beispiel Relais)</text:p>
          </table:table-cell>
          <table:table-cell table:style-name="Tabelle2.C2" office:value-type="string">
            <text:p text:style-name="P9">Logikgatter</text:p>
            <text:p text:style-name="P23">UND- und ODER-Gatter <text:span text:style-name="T20">mit Schaltern</text:span></text:p>
            <text:p text:style-name="P31">23_eui_und_oder_schalter<text:span text:style-name="T21">.</text:span><text:span text:style-name="T22">odt</text:span></text:p>
            <text:p text:style-name="Table_20_Contents">NICHT-Gatter mit Schalter, FET, MOSFET und IC</text:p>
            <text:p text:style-name="P31">24_eui_nicht<text:span text:style-name="T21">.</text:span><text:span text:style-name="T22">odt</text:span></text:p>
            <text:p text:style-name="P24">UND- und ODER-Gatter <text:span text:style-name="T20">mit FET</text:span></text:p>
            <text:p text:style-name="P31">25_eui_und_oder_fet<text:span text:style-name="T21">.</text:span><text:span text:style-name="T22">odt</text:span></text:p>
            <text:p text:style-name="P25">Zusatz: MOSFET-Schaltungen NAND, AND</text:p>
            <text:p text:style-name="P31">26_eui_nand_and_mosfet<text:span text:style-name="T21">.</text:span><text:span text:style-name="T22">odt</text:span></text:p>
          </table:table-cell>
        </table:table-row>
        <table:table-row>
          <table:table-cell table:style-name="Tabelle2.A2" office:value-type="string">
            <text:p text:style-name="P25">25 - 26</text:p>
          </table:table-cell>
          <table:table-cell table:style-name="Tabelle2.A2" office:value-type="string">
            <text:p text:style-name="P15"/>
          </table:table-cell>
          <table:table-cell table:style-name="Tabelle2.C2" office:value-type="string">
            <text:p text:style-name="P12">Lötpraktikum: <text:span text:style-name="T20">Zähler</text:span>schaltung</text:p>
            <text:p text:style-name="P31">27_eui_lötpraktikum_2<text:span text:style-name="T21">.</text:span><text:span text:style-name="T22">odt</text:span></text:p>
          </table:table-cell>
        </table:table-row>
      </table:table>
      <text:p text:style-name="ITG_5f_Standard"/>
      <text:p text:style-name="ITG_5f_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Sky" xlink:href="Pictures/100000000000005E0000005EADDE1344263C5DEC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officeooo:rsid="001c3eb3" style:font-size-asian="9pt" style:font-size-complex="9pt"/>
    </style:style>
    <style:style style:name="MT4" style:family="text">
      <style:text-properties fo:color="#4c4c4c" style:font-name="Arial" fo:font-size="9pt" officeooo:rsid="002d1a16" style:font-size-asian="9pt" style:font-size-complex="9pt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eui_5f_1" draw:fill-image-width="112.145cm" draw:fill-image-height="7.664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Stoffverteilungsplan</text:p>
        <text:p text:style-name="MP1"/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4" svg:width="3.126cm" svg:height="0.5cm" svg:x="13.723cm" svg:y="0.101cm"><text:p text:style-name="MP3"><text:span text:style-name="MT1">ZPG </text:span><text:span text:style-name="MT2">IMP</text:span></text:p></draw:rect><text:span text:style-name="MT3"><text:s text:c="19"/></text:span><text:span text:style-name="MT4">U. </text:span><text:span text:style-name="MT3">v. Harten </text:span><text:span text:style-name="MT5">(</text:span><text:span text:style-name="MT4">Februar</text:span><text:span text:style-name="MT5"> 201</text:span><text:span text:style-name="MT4">9</text:span><text:span text:style-name="MT5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17T22:57:50.745000000</meta:creation-date>
    <meta:editing-cycles>1</meta:editing-cycles>
    <meta:editing-duration>P0D</meta:editing-duration>
    <meta:document-statistic meta:table-count="1" meta:image-count="1" meta:object-count="0" meta:page-count="2" meta:paragraph-count="76" meta:word-count="272" meta:character-count="2760" meta:non-whitespace-character-count="2541"/>
    <meta:user-defined meta:name="Info 1"/>
    <meta:user-defined meta:name="Info 2"/>
    <meta:user-defined meta:name="Info 3"/>
    <meta:user-defined meta:name="Info 4"/>
  </office:meta>
</office:document-meta>
</file>