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54mm"/>
    </style:style>
    <style:style style:name="co2" style:family="table-column">
      <style:table-column-properties fo:break-before="auto" style:column-width="36.95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1.1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Planet_3b_Asteroid_20_mit_20_Parameter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61">
      <style:table-cell-properties fo:background-color="#92d05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ackground-color="#92d05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61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c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fabf8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6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97470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#985d0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abf8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9747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985d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solid" draw:fill-color="#ffc000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gradient" draw:fill-gradient-name="Gradient_20_2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stroke-linejoin="miter" draw:fill="gradient" draw:fill-gradient-name="Gradient_20_3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stroke-linejoin="miter" draw:fill="gradient" draw:fill-gradient-name="Gradient_20_4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.26mm" draw:stroke-linejoin="miter" draw:fill="solid" draw:fill-color="#fabf8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6" style:family="graphic">
      <style:graphic-properties draw:stroke="none" svg:stroke-width="0.26mm" draw:stroke-linejoin="miter" draw:fill="solid" draw:fill-color="#ffff00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stroke-linejoin="miter" draw:fill="solid" draw:fill-color="#974706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8" style:family="graphic">
      <style:graphic-properties draw:stroke="none" svg:stroke-width="0.26mm" draw:stroke-linejoin="miter" draw:fill="solid" draw:fill-color="#985d06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9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0mm" fo:min-width="0mm" fo:padding-top="1.27mm" fo:padding-bottom="1.27mm" fo:padding-left="2.54mm" fo:padding-right="2.54mm" fo:wrap-option="wrap"/>
    </style:style>
    <style:style style:name="P1" style:family="paragraph">
      <loext:graphic-properties draw:fill="solid" draw:fill-color="#ffc000"/>
      <style:paragraph-properties fo:text-align="start"/>
      <style:text-properties fo:font-size="18pt"/>
    </style:style>
    <style:style style:name="P2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3" style:family="paragraph">
      <loext:graphic-properties draw:fill="gradient" draw:fill-gradient-name="Gradient_20_3"/>
      <style:paragraph-properties fo:text-align="start"/>
      <style:text-properties fo:font-size="18pt"/>
    </style:style>
    <style:style style:name="P4" style:family="paragraph">
      <loext:graphic-properties draw:fill="gradient" draw:fill-gradient-name="Gradient_20_4"/>
      <style:paragraph-properties fo:text-align="start"/>
      <style:text-properties fo:font-size="18pt"/>
    </style:style>
    <style:style style:name="P5" style:family="paragraph">
      <loext:graphic-properties draw:fill="solid" draw:fill-color="#fabf8f"/>
      <style:paragraph-properties fo:text-align="start"/>
      <style:text-properties fo:font-size="18pt"/>
    </style:style>
    <style:style style:name="P6" style:family="paragraph">
      <loext:graphic-properties draw:fill="solid" draw:fill-color="#ffff00"/>
      <style:paragraph-properties fo:text-align="start"/>
      <style:text-properties fo:font-size="18pt"/>
    </style:style>
    <style:style style:name="P7" style:family="paragraph">
      <loext:graphic-properties draw:fill="solid" draw:fill-color="#974706"/>
      <style:paragraph-properties fo:text-align="start"/>
      <style:text-properties fo:font-size="18pt"/>
    </style:style>
    <style:style style:name="P8" style:family="paragraph">
      <loext:graphic-properties draw:fill="solid" draw:fill-color="#985d06"/>
      <style:paragraph-properties fo:text-align="start"/>
      <style:text-properties fo:font-size="18pt"/>
    </style:style>
    <style:style style:name="P9" style:family="paragraph">
      <style:paragraph-properties fo:margin-top="0mm" fo:margin-bottom="0mm" fo:line-height="100%" fo:text-align="start" style:writing-mode="lr-tb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fo:font-size="11pt" fo:letter-spacing="normal" fo:font-style="normal" style:text-underline-style="none" fo:font-weight="normal" style:font-size-asian="11pt" style:font-style-asian="normal" style:font-weight-asian="normal" style:font-family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et;Asteroid mit Parameter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Oberflächentemperatur Planet / Asteroid</text:p>
          </table:table-cell>
          <table:table-cell table:style-name="ce2" table:number-columns-repeated="14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1"/>
          <table:table-cell table:style-name="ce2" table:number-columns-repeated="14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1" office:value-type="string" calcext:value-type="string">
            <text:p>Leistung der Sonne in W</text:p>
          </table:table-cell>
          <table:table-cell table:style-name="ce5" office:value-type="float" office:value="3.84E+026" calcext:value-type="float">
            <text:p>3,84E+26</text:p>
          </table:table-cell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Abstand r zur Sonne in km</text:p>
          </table:table-cell>
          <table:table-cell table:style-name="ce6"/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3" office:value-type="string" calcext:value-type="string">
            <text:p>Objektradius R in km</text:p>
          </table:table-cell>
          <table:table-cell table:style-name="ce7"/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Solarkonstante S0 in W/m²</text:p>
          </table:table-cell>
          <table:table-cell table:style-name="ce8" table:formula="of:=ROUND([.B3]/(4*[.B8]*([.B4]*1000)^2);0)" office:value-type="string" office:string-value="" calcext:value-type="error">
            <text:p>#DIV/0!</text:p>
          </table:table-cell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Stefan-Boltzmann-Konstante σ in W/(m² K^4)</text:p>
          </table:table-cell>
          <table:table-cell table:style-name="ce9" office:value-type="float" office:value="0.0000000567" calcext:value-type="float">
            <text:p>5,67E-08</text:p>
          </table:table-cell>
          <table:table-cell table:style-name="ce2" table:number-columns-repeated="2"/>
          <table:table-cell table:style-name="ce2">
            <draw:g table:end-cell-address="'Planet;Asteroid mit Parametern'.L29" table:end-x="18.92mm" table:end-y="0.44mm" draw:z-index="0" draw:name="Group 1">
              <draw:custom-shape draw:name="AutoShape 2" draw:style-name="gr1" draw:text-style-name="P1" svg:width="33.58mm" svg:height="6.08mm" draw:transform="skewX (0.00331612557878918) rotate (-0.87440995524916) translate (15.47mm 12.81mm)">
                <text:p/>
                <draw:enhanced-geometry draw:mirror-horizontal="false" draw:mirror-vertical="false" draw:text-areas="0 0 ?f5 ?f8" svg:viewBox="0 0 0 0" draw:type="ooxml-homePlate" draw:modifiers="4472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3" draw:style-name="gr1" draw:text-style-name="P1" svg:width="43.12mm" svg:height="6.1mm" draw:transform="skewX (-0.00331612557878923) rotate (1.04876834752339) translate (28.73mm 38.76mm)">
                <text:p/>
                <draw:enhanced-geometry draw:mirror-horizontal="false" draw:mirror-vertical="false" draw:text-areas="0 0 ?f5 ?f8" svg:viewBox="0 0 0 0" draw:type="ooxml-homePlate" draw:modifiers="70663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Rectangle 4" draw:style-name="gr2" draw:text-style-name="P2" svg:width="146.51mm" svg:height="20.92mm" svg:x="4.79mm" svg:y="101.76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5" draw:style-name="gr3" draw:text-style-name="P3" svg:width="146.54mm" svg:height="61.66mm" svg:x="4.75mm" svg:y="40.25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6" draw:style-name="gr4" draw:text-style-name="P4" svg:width="68.39mm" svg:height="14.24mm" svg:x="82.85mm" svg:y="55.94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AutoShape 7" draw:style-name="gr5" draw:text-style-name="P5" svg:width="9.3mm" svg:height="3.05mm" svg:x="43.48mm" svg:y="55.54mm">
                <text:p/>
                <draw:enhanced-geometry draw:mirror-horizontal="false" draw:mirror-vertical="false" draw:text-areas="0 0 ?f5 ?f8" svg:viewBox="0 0 0 0" draw:type="ooxml-homePlate" draw:modifiers="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8" draw:style-name="gr5" draw:text-style-name="P5" svg:width="46.04mm" svg:height="1.86mm" draw:transform="skewX (-0.00541052068118242) rotate (1.04876834752339) translate (50.38mm 57.44mm)">
                <text:p/>
                <draw:enhanced-geometry draw:mirror-horizontal="false" draw:mirror-vertical="false" draw:text-areas="0 0 ?f5 ?f8" svg:viewBox="0 0 0 0" draw:type="ooxml-homePlate" draw:modifiers="246627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9" draw:style-name="gr6" draw:text-style-name="P6" svg:width="124.1mm" svg:height="9.89mm" draw:transform="skewX (0.00296705972839034) rotate (-0.87440995524916) translate (8.08mm 19.09mm)">
                <text:p/>
                <draw:enhanced-geometry draw:mirror-horizontal="false" draw:mirror-vertical="false" draw:text-areas="0 0 ?f5 ?f8" svg:viewBox="0 0 0 0" draw:type="ooxml-homePlate" draw:modifiers="13603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0" draw:style-name="gr7" draw:text-style-name="P7" svg:width="46.04mm" svg:height="1.57mm" draw:transform="rotate (1.04876834752339) translate (100.06mm 66.69mm)">
                <text:p/>
                <draw:enhanced-geometry draw:mirror-horizontal="false" draw:mirror-vertical="false" draw:text-areas="0 0 ?f5 ?f8" svg:viewBox="0 0 0 0" draw:type="ooxml-homePlate" draw:modifiers="291469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1" draw:style-name="gr8" draw:text-style-name="P8" svg:width="62.77mm" svg:height="5.61mm" draw:transform="skewX (-0.00349065850398874) rotate (1.04876834752339) translate (102.14mm 74.06mm)">
                <text:p/>
                <draw:enhanced-geometry draw:mirror-horizontal="false" draw:mirror-vertical="false" draw:text-areas="0 0 ?f5 ?f8" svg:viewBox="0 0 0 0" draw:type="ooxml-homePlate" draw:modifiers="111728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2" draw:style-name="gr8" draw:text-style-name="P8" svg:width="40.36mm" svg:height="5.6mm" draw:transform="skewX (0.0034906585039885) rotate (-0.87440995524916) translate (108.96mm 61.38mm)">
                <text:p/>
                <draw:enhanced-geometry draw:mirror-horizontal="false" draw:mirror-vertical="false" draw:text-areas="0 0 ?f5 ?f8" svg:viewBox="0 0 0 0" draw:type="ooxml-homePlate" draw:modifiers="72122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3" draw:style-name="gr7" draw:text-style-name="P7" svg:width="62.77mm" svg:height="11.16mm" draw:transform="skewX (-0.0036651914291881) rotate (1.04876834752339) translate (74.08mm 112.01mm)">
                <text:p/>
                <draw:enhanced-geometry draw:mirror-horizontal="false" draw:mirror-vertical="false" draw:text-areas="0 0 ?f5 ?f8" svg:viewBox="0 0 0 0" draw:type="ooxml-homePlate" draw:modifiers="56223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4" draw:style-name="gr5" draw:text-style-name="P5" svg:width="60.07mm" svg:height="2.02mm" draw:transform="skewX (0.00488692190558415) rotate (-0.87440995524916) translate (51.99mm 55.97mm)">
                <text:p/>
                <draw:enhanced-geometry draw:mirror-horizontal="false" draw:mirror-vertical="false" draw:text-areas="0 0 ?f5 ?f8" svg:viewBox="0 0 0 0" draw:type="ooxml-homePlate" draw:modifiers="86098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Text Box 15" draw:style-name="gr9" draw:text-style-name="P10" svg:width="20.75mm" svg:height="14.96mm" svg:x="88.11mm" svg:y="81.1mm">
                <text:p text:style-name="P9"><text:span text:style-name="T1">100 %</text:span></text:p>
                <text:p text:style-name="P9"><text:span text:style-name="T1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8" draw:style-name="gr9" draw:text-style-name="P10" svg:width="31.76mm" svg:height="8.2mm" svg:x="4.5mm" svg:y="65.63mm">
                <text:p text:style-name="P9"><text:span text:style-name="T1">Atmosphäre</text:span></text:p>
                <text:p text:style-name="P9"><text:span text:style-name="T1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9" draw:style-name="gr9" draw:text-style-name="P10" svg:width="53.17mm" svg:height="8.22mm" svg:x="5.36mm" svg:y="107.43mm">
                <text:p text:style-name="P9"><text:span text:style-name="T1">Oberfläche</text:span></text:p>
                <text:p text:style-name="P9"><text:span text:style-name="T1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20" draw:style-name="gr9" draw:text-style-name="P10" svg:width="34.36mm" svg:height="8.22mm" svg:x="117.04mm" svg:y="59.24mm">
                <text:p text:style-name="P9"><text:span text:style-name="T1">Treibhausgase</text:span></text:p>
                <text:p text:style-name="P9"><text:span text:style-name="T1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AutoShape 22" draw:style-name="gr5" draw:text-style-name="P5" svg:width="53.24mm" svg:height="3.89mm" draw:transform="skewX (0.00261799387799147) rotate (-0.87440995524916) translate (11.01mm 16.58mm)">
                <text:p/>
                <draw:enhanced-geometry draw:mirror-horizontal="false" draw:mirror-vertical="false" draw:text-areas="0 0 ?f5 ?f8" svg:viewBox="0 0 0 0" draw:type="ooxml-homePlate" draw:modifiers="6412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</draw:g>
          </table:table-cell>
          <table:table-cell table:style-name="ce2" table:number-columns-repeated="10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π</text:p>
          </table:table-cell>
          <table:table-cell table:style-name="ce10" table:formula="of:=PI()" office:value-type="float" office:value="3.14159265358979" calcext:value-type="float">
            <text:p>3,14</text:p>
          </table:table-cell>
          <table:table-cell table:style-name="ce2" table:number-columns-repeated="5"/>
          <table:table-cell table:style-name="ce17" table:formula="of:=[.B16] &amp; &quot; %&quot;" office:value-type="string" office:string-value=" %" calcext:value-type="string">
            <text:p><text:s/>%</text:p>
          </table:table-cell>
          <table:table-cell table:style-name="ce2" table:number-columns-repeated="7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/>
          <table:table-cell table:style-name="ce9"/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1" office:value-type="string" calcext:value-type="string">
            <text:p>Querschnittsfläche des Objekts:</text:p>
          </table:table-cell>
          <table:table-cell table:style-name="ce2" table:number-columns-repeated="14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AQ = π * R² <text:s/>in m²</text:p>
          </table:table-cell>
          <table:table-cell table:style-name="ce9" table:formula="of:=[.B8]*([.B5]*1000)^2" office:value-type="float" office:value="0" calcext:value-type="float">
            <text:p>0,00E+00</text:p>
          </table:table-cell>
          <table:table-cell table:style-name="ce2" table:number-columns-repeated="6"/>
          <table:table-cell table:style-name="ce18" table:formula="of:=[.B17] &amp; &quot; % &quot;" office:value-type="string" office:string-value=" % " calcext:value-type="string">
            <text:p><text:s/>% </text:p>
          </table:table-cell>
          <table:table-cell table:style-name="ce2" table:number-columns-repeated="6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4"/>
          <table:table-cell table:style-name="ce2" table:number-columns-repeated="8"/>
          <table:table-cell table:style-name="ce19" table:formula="of:=[.B27]&amp; &quot; % &quot;" office:value-type="string" office:string-value=" % " calcext:value-type="string">
            <text:p><text:s/>% </text:p>
          </table:table-cell>
          <table:table-cell table:style-name="ce2"/>
          <table:table-cell table:style-name="ce20"/>
          <table:table-cell table:style-name="ce2" table:number-columns-repeated="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1" office:value-type="string" calcext:value-type="string">
            <text:p>1. Teil:</text:p>
          </table:table-cell>
          <table:table-cell table:style-name="ce2" table:number-columns-repeated="10"/>
          <table:table-cell table:style-name="ce20" table:formula="of:=[.B29]&amp; &quot; % &quot;" office:value-type="string" office:string-value=" % " calcext:value-type="string">
            <text:p><text:s/>% </text:p>
          </table:table-cell>
          <table:table-cell table:style-name="ce2" table:number-columns-repeated="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Leistungsaufnahme:</text:p>
          </table:table-cell>
          <table:table-cell table:style-name="ce2" table:number-columns-repeated="14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Pauf = S0 * AQ in W</text:p>
          </table:table-cell>
          <table:table-cell table:style-name="ce9" table:formula="of:=[.B6]*[.B11]" office:value-type="string" office:string-value="" calcext:value-type="error">
            <text:p>#DIV/0!</text:p>
          </table:table-cell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Sphärische Albedo in %</text:p>
          </table:table-cell>
          <table:table-cell table:style-name="ce11"/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Abstrahlung in der Atmosphäre in %</text:p>
          </table:table-cell>
          <table:table-cell table:style-name="ce12"/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table:number-columns-repeated="15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Eintreffender Anteil auf der Oberfläche in %</text:p>
          </table:table-cell>
          <table:table-cell table:style-name="ce2" table:formula="of:=100-([.B17]+[.B16])" office:value-type="float" office:value="100" calcext:value-type="float">
            <text:p>100</text:p>
          </table:table-cell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table:number-columns-repeated="15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Eintreffende Leistung auf der Oberfläche in W</text:p>
          </table:table-cell>
          <table:table-cell table:style-name="ce13" table:formula="of:=[.B15]*[.B19]/100" office:value-type="string" office:string-value="" calcext:value-type="error">
            <text:p>#DIV/0!</text:p>
          </table:table-cell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/>
          <table:table-cell table:style-name="ce9"/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1" office:value-type="string" calcext:value-type="string">
            <text:p>2.Teil:</text:p>
          </table:table-cell>
          <table:table-cell table:style-name="ce9"/>
          <table:table-cell table:style-name="ce2" table:number-columns-repeated="10"/>
          <table:table-cell table:style-name="ce20" table:formula="of:=[.B31]&amp; &quot; % &quot;" office:value-type="string" office:string-value=" % " calcext:value-type="string">
            <text:p><text:s/>% </text:p>
          </table:table-cell>
          <table:table-cell table:style-name="ce2" table:number-columns-repeated="2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Abgestrahlte Leistung von der Oberfläche in W</text:p>
          </table:table-cell>
          <table:table-cell table:style-name="ce9" table:formula="of:=[.B21]" office:value-type="string" office:string-value="" calcext:value-type="error">
            <text:p>#DIV/0!</text:p>
          </table:table-cell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/>
          <table:table-cell table:style-name="ce9"/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Davon:</text:p>
          </table:table-cell>
          <table:table-cell table:style-name="ce2" table:number-columns-repeated="14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Direktabstrahlung ins All in %</text:p>
          </table:table-cell>
          <table:table-cell table:style-name="ce14"/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Behinderung durch Treibhausgase in %</text:p>
          </table:table-cell>
          <table:table-cell table:style-name="ce2" table:formula="of:=100-[.B27]" office:value-type="float" office:value="100" calcext:value-type="float">
            <text:p>100</text:p>
          </table:table-cell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Abstrahlung durch Treibhausgase ins All in %</text:p>
          </table:table-cell>
          <table:table-cell table:style-name="ce15"/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table:number-columns-repeated="15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Treibhausanteil in %</text:p>
          </table:table-cell>
          <table:table-cell table:style-name="ce15"/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table:number-columns-repeated="15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Strahlungsdichte S, die T erzeugt</text:p>
          </table:table-cell>
          <table:table-cell table:style-name="ce9" table:formula="of:=[.B19]/100*0.25*[.B6]/(1-[.B31]/100)" office:value-type="string" office:string-value="" calcext:value-type="error">
            <text:p>#DIV/0!</text:p>
          </table:table-cell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table:number-columns-repeated="15"/>
          <table:table-cell table:style-name="ce4" table:number-columns-repeated="10"/>
          <table:table-cell table:number-columns-repeated="999"/>
        </table:table-row>
        <table:table-row table:style-name="ro2">
          <table:table-cell table:style-name="ce2" office:value-type="string" calcext:value-type="string">
            <text:p>Temperatur in K</text:p>
          </table:table-cell>
          <table:table-cell table:style-name="ce2" table:formula="of:=ROUND(([.B33]/[.B7])^(1/4);0)" office:value-type="string" office:string-value="" calcext:value-type="error">
            <text:p>#DIV/0!</text:p>
          </table:table-cell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2">
          <table:table-cell table:style-name="ce1" office:value-type="string" calcext:value-type="string">
            <text:p>Temperatur in °C</text:p>
          </table:table-cell>
          <table:table-cell table:style-name="ce16" table:formula="of:=[.B35]-273" office:value-type="string" office:string-value="" calcext:value-type="error">
            <text:p>#DIV/0!</text:p>
          </table:table-cell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 table:number-rows-repeated="2">
          <table:table-cell table:style-name="ce4" table:number-columns-repeated="2"/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 table:number-rows-repeated="134">
          <table:table-cell table:style-name="ce4" table:number-columns-repeated="25"/>
          <table:table-cell table:number-columns-repeated="999"/>
        </table:table-row>
        <table:table-row table:style-name="ro3" table:number-rows-repeated="104840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Gradient_20_2" draw:display-name="Gradient 2" draw:style="linear" draw:start-color="#666633" draw:end-color="#83835a" draw:start-intensity="100%" draw:end-intensity="100%" draw:angle="0" draw:border="0%"/>
    <draw:gradient draw:name="Gradient_20_3" draw:display-name="Gradient 3" draw:style="linear" draw:start-color="#00b0f0" draw:end-color="#006489" draw:start-intensity="100%" draw:end-intensity="100%" draw:angle="0" draw:border="0%"/>
    <draw:gradient draw:name="Gradient_20_4" draw:display-name="Gradient 4" draw:style="linear" draw:start-color="#ff0000" draw:end-color="#c70000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Planet_3b_Asteroid_20_mit_20_Parametern" style:display-name="PageStyle_Planet;Asteroid mit Parameter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peraturberechnung der Erde</dc:title>
    <meta:initial-creator>Sven Hanssen</meta:initial-creator>
    <dc:creator>Sven Hanssen</dc:creator>
    <meta:creation-date>2001-07-16T15:24:48</meta:creation-date>
    <dc:date>2019-01-19T17:14:24</dc:date>
    <meta:editing-duration>P0D</meta:editing-duration>
    <meta:generator>LibreOffice/5.4.6.2$Windows_x86 LibreOffice_project/4014ce260a04f1026ba855d3b8d91541c224eab8</meta:generator>
    <meta:document-statistic meta:table-count="1" meta:cell-count="44" meta:object-count="1"/>
    <meta:user-defined meta:name="AppVersion">12.0000</meta:user-defined>
    <meta:user-defined meta:name="Company">Welk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