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201000000AE00000067DDF2ECE0D16966E2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088cm" style:rel-column-width="8052*"/>
    </style:style>
    <style:style style:name="Tabelle2.B" style:family="table-column">
      <style:table-column-properties style:column-width="5.816cm" style:rel-column-width="22423*"/>
    </style:style>
    <style:style style:name="Tabelle2.C" style:family="table-column">
      <style:table-column-properties style:column-width="9.093cm" style:rel-column-width="3506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officeooo:rsid="0029a774" officeooo:paragraph-rsid="0029a774"/>
    </style:style>
    <style:style style:name="P5" style:family="paragraph" style:parent-style-name="Table_20_Contents">
      <style:text-properties officeooo:rsid="002bd9f9" officeooo:paragraph-rsid="002bd9f9"/>
    </style:style>
    <style:style style:name="P6" style:family="paragraph" style:parent-style-name="Table_20_Contents">
      <style:paragraph-properties fo:text-align="start" style:justify-single-word="false"/>
      <style:text-properties officeooo:rsid="002bd9f9" officeooo:paragraph-rsid="00327d80"/>
    </style:style>
    <style:style style:name="P7" style:family="paragraph" style:parent-style-name="Table_20_Contents">
      <style:paragraph-properties fo:text-align="start" style:justify-single-word="false"/>
      <style:text-properties officeooo:rsid="002bd9f9" officeooo:paragraph-rsid="002bd9f9"/>
    </style:style>
    <style:style style:name="P8" style:family="paragraph" style:parent-style-name="Table_20_Contents">
      <style:paragraph-properties fo:text-align="start" style:justify-single-word="false"/>
      <style:text-properties officeooo:rsid="00327d80" officeooo:paragraph-rsid="00327d80"/>
    </style:style>
    <style:style style:name="P9" style:family="paragraph" style:parent-style-name="Table_20_Contents">
      <style:paragraph-properties fo:text-align="start" style:justify-single-word="false"/>
      <style:text-properties officeooo:rsid="00327d80" officeooo:paragraph-rsid="0032e6d4"/>
    </style:style>
    <style:style style:name="P10" style:family="paragraph" style:parent-style-name="Table_20_Contents">
      <style:paragraph-properties fo:text-align="start" style:justify-single-word="false"/>
      <style:text-properties fo:color="#111111" fo:font-weight="normal" officeooo:rsid="00327d80" officeooo:paragraph-rsid="0032e6d4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2ba56f" officeooo:paragraph-rsid="002bd9f9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officeooo:paragraph-rsid="002bd9f9" fo:background-color="transparent" style:font-size-asian="11pt" style:font-size-complex="11pt"/>
    </style:style>
    <style:style style:name="P13" style:family="paragraph" style:parent-style-name="ITG_5f_Standard">
      <style:text-properties officeooo:paragraph-rsid="002ba56f"/>
    </style:style>
    <style:style style:name="P14" style:family="paragraph" style:parent-style-name="ZPG_5f_Überschrift">
      <style:text-properties officeooo:paragraph-rsid="002b92f9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pt" fo:font-style="italic" officeooo:rsid="002bd9f9" officeooo:paragraph-rsid="00327d80" fo:background-color="transparent" style:font-size-asian="11pt" style:font-style-asian="italic" style:font-size-complex="11pt" style:font-style-complex="italic"/>
    </style:style>
    <style:style style:name="P16" style:family="paragraph" style:parent-style-name="Table_20_Contents">
      <loext:graphic-properties draw:fill="none"/>
      <style:paragraph-properties fo:margin-left="0.4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font-size="10pt" fo:font-style="italic" officeooo:rsid="002bd9f9" officeooo:paragraph-rsid="0031335e" style:font-style-asian="italic" style:font-style-complex="italic"/>
    </style:style>
    <style:style style:name="P17" style:family="paragraph" style:parent-style-name="Table_20_Contents">
      <loext:graphic-properties draw:fill="none"/>
      <style:paragraph-properties fo:margin-left="0.4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font-size="10pt" fo:font-style="italic" officeooo:rsid="002bd9f9" officeooo:paragraph-rsid="00327d80" style:font-style-asian="italic" style:font-style-complex="italic"/>
    </style:style>
    <style:style style:name="P18" style:family="paragraph" style:parent-style-name="Table_20_Contents">
      <loext:graphic-properties draw:fill="none"/>
      <style:paragraph-properties fo:margin-left="0.4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style:font-name="Arial1" fo:font-size="10pt" fo:font-style="italic" officeooo:rsid="002bd9f9" officeooo:paragraph-rsid="00327d80" fo:background-color="transparent" style:font-size-asian="11pt" style:font-style-asian="italic" style:font-size-complex="11pt" style:font-style-complex="italic"/>
    </style:style>
    <style:style style:name="P19" style:family="paragraph" style:parent-style-name="Table_20_Contents">
      <loext:graphic-properties draw:fill="none"/>
      <style:paragraph-properties fo:margin-left="0.6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/>
      <style:text-properties style:font-name="Arial1" fo:font-size="10pt" fo:font-style="italic" officeooo:rsid="002bd9f9" officeooo:paragraph-rsid="00327d80" fo:background-color="transparent" style:font-size-asian="11pt" style:font-style-asian="italic" style:font-size-complex="11pt" style:font-style-complex="italic"/>
    </style:style>
    <style:style style:name="P20" style:family="paragraph" style:parent-style-name="ZPG_5f_Überschrift2">
      <loext:graphic-properties draw:fill="none" draw:fill-color="#99ccff"/>
      <style:paragraph-properties fo:margin-left="0.6cm" fo:margin-right="0.199cm" fo:margin-top="0cm" fo:margin-bottom="0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fo:color="#111111" style:font-name="Arial1" fo:font-size="10pt" fo:font-style="italic" fo:font-weight="normal" officeooo:rsid="002bd9f9" officeooo:paragraph-rsid="0032e6d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able_20_Contents">
      <loext:graphic-properties draw:fill="none"/>
      <style:paragraph-properties fo:margin-left="0.8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style:font-name="Arial1" fo:font-size="10pt" fo:font-style="italic" officeooo:rsid="002bd9f9" officeooo:paragraph-rsid="0032e6d4" fo:background-color="transparent" style:font-size-asian="11pt" style:font-style-asian="italic" style:font-size-complex="11pt" style:font-style-complex="italic"/>
    </style:style>
    <style:style style:name="P22" style:family="paragraph" style:parent-style-name="Table_20_Contents">
      <loext:graphic-properties draw:fill="none"/>
      <style:paragraph-properties fo:margin-left="0.8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color="#111111" style:font-name="Arial1" fo:font-size="10pt" fo:font-style="italic" fo:font-weight="normal" officeooo:rsid="002bd9f9" officeooo:paragraph-rsid="0032e6d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ZPG_5f_Überschrift2">
      <style:text-properties fo:color="#111111" fo:font-weight="normal" officeooo:rsid="0032e6d4" officeooo:paragraph-rsid="0032e6d4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officeooo:rsid="0031335e" officeooo:paragraph-rsid="00327d80"/>
    </style:style>
    <style:style style:name="P25" style:family="paragraph" style:parent-style-name="Table_20_Contents">
      <style:paragraph-properties fo:text-align="start" style:justify-single-word="false"/>
      <style:text-properties fo:color="#111111" fo:font-size="10pt" fo:font-style="italic" fo:font-weight="normal" officeooo:rsid="002bd9f9" officeooo:paragraph-rsid="0032e6d4" style:font-style-asian="italic" style:font-weight-asian="normal" style:font-style-complex="italic" style:font-weight-complex="normal"/>
    </style:style>
    <style:style style:name="P26" style:family="paragraph" style:parent-style-name="Table_20_Contents">
      <loext:graphic-properties draw:fill="none"/>
      <style:paragraph-properties fo:margin-left="0.7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color="#111111" fo:font-size="10pt" fo:font-style="italic" fo:font-weight="normal" officeooo:rsid="002bd9f9" officeooo:paragraph-rsid="0032e6d4" style:font-style-asian="italic" style:font-weight-asian="normal" style:font-style-complex="italic" style:font-weight-complex="normal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c3eb3" style:font-size-asian="9pt" style:font-size-complex="9pt"/>
    </style:style>
    <style:style style:name="T3" style:family="text">
      <style:text-properties fo:color="#4c4c4c" style:font-name="Arial" fo:font-size="9pt" officeooo:rsid="002b92f9" style:font-size-asian="9pt" style:font-size-complex="9pt"/>
    </style:style>
    <style:style style:name="T4" style:family="text">
      <style:text-properties fo:color="#4c4c4c" style:font-name="Arial" fo:font-size="9pt" officeooo:rsid="00265e09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variant="normal" fo:text-transform="none" fo:color="#000000" style:font-name="Arial2" fo:font-size="14pt" fo:letter-spacing="0.007cm" fo:font-style="normal" fo:text-shadow="none" style:text-underline-style="none" fo:font-weight="bold" officeooo:rsid="0025cf4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officeooo:rsid="0025cf42"/>
    </style:style>
    <style:style style:name="T8" style:family="text">
      <style:text-properties officeooo:rsid="002b92f9"/>
    </style:style>
    <style:style style:name="T9" style:family="text">
      <style:text-properties officeooo:rsid="002bd9f9"/>
    </style:style>
    <style:style style:name="T10" style:family="text">
      <style:text-properties officeooo:rsid="002ff8d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1335e"/>
    </style:style>
    <style:style style:name="T13" style:family="text">
      <style:text-properties officeooo:rsid="0031a27d"/>
    </style:style>
    <style:style style:name="T14" style:family="text">
      <style:text-properties officeooo:rsid="00327d80"/>
    </style:style>
    <style:style style:name="T15" style:family="text">
      <style:text-properties officeooo:rsid="003378e5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Computergestützte Physik</text:span> <text:span text:style-name="T7">(</text:span><text:span text:style-name="T6">3.2.3.3.</text:span><text:span text:style-name="T7">) </text:span></text:p>
      <text:p text:style-name="ITG_5f_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unden</text:p>
          </table:table-cell>
          <table:table-cell table:style-name="Tabelle2.A1" office:value-type="string">
            <text:p text:style-name="P3">Inhaltsbezogene Kompetenzen</text:p>
          </table:table-cell>
          <table:table-cell table:style-name="Tabelle2.C1" office:value-type="string">
            <text:p text:style-name="P3">Inhalt / Material</text:p>
          </table:table-cell>
        </table:table-row>
        <table:table-row>
          <table:table-cell table:style-name="Tabelle2.A2" office:value-type="string">
            <text:p text:style-name="P4">1 <text:span text:style-name="T9">- 4</text:span></text:p>
          </table:table-cell>
          <table:table-cell table:style-name="Tabelle2.A2" office:value-type="string">
            <text:p text:style-name="P11">(3) die Ergebnisse der Modellierungen mit den entsprechenden Messwerten vergleichen sowie<text:line-break/>gegebenenfalls Verbesserungen der Modellierung untersuchen und implementiere<text:span text:style-name="T12">n.</text:span></text:p>
          </table:table-cell>
          <table:table-cell table:style-name="Tabelle2.C2" office:value-type="string">
            <text:p text:style-name="P6"><text:span text:style-name="T13">Im Praktikum v</text:span>erschiedenste Messungen durchführen und Datenmaterial zur Modellbildung sammeln.</text:p>
            <text:p text:style-name="P24">Das Prinzip der mathematischen Modellbildung grafisch von Hand durchführen</text:p>
            <text:p text:style-name="P6">Begriffe <text:span text:style-name="T11">Kurvenanpassung</text:span> <text:span text:style-name="T10">und</text:span> <text:span text:style-name="T12">naturwissenschaftliches </text:span>Modell erarbeiten und abgrenzen.</text:p>
            <text:p text:style-name="P8">2_kopiervorlagen:</text:p>
            <text:p text:style-name="P16">01_cgp_Einstiegspraktikum.odt</text:p>
            <text:p text:style-name="P16">02_cgp_Tafel_Vorhersage_von_Messwerten.odt</text:p>
            <text:p text:style-name="P16">03_cgp_Ha_zur_Kurvenanpassung.odt</text:p>
            <text:p text:style-name="P16">03_cgp_Modellbegriff.odt</text:p>
            <text:p text:style-name="P16">04_cgp_Modellbegriff_KI.odt</text:p>
            <text:p text:style-name="P8"/>
            <text:p text:style-name="P8">3_medien</text:p>
            <text:p text:style-name="P19">01_cgp_Arbeitsauftrag_zu_den_Versuchen.mp4</text:p>
            <text:p text:style-name="P15"/>
          </table:table-cell>
        </table:table-row>
        <table:table-row>
          <table:table-cell table:style-name="Tabelle2.A2" office:value-type="string">
            <text:p text:style-name="P5"><text:span text:style-name="T15">5</text:span> - 8</text:p>
          </table:table-cell>
          <table:table-cell table:style-name="Tabelle2.A2" office:value-type="string">
            <text:p text:style-name="P12">(1) beschreiben, wie man physikalische Abhängigkeiten (zum Beispiel Beleuchtungsstärke in Abhängigkeit des Abstandes, Abklingen eines akustischen Signals) mithilfe des Computers (zum Beispiel Tabellenkalkulation, visuelle Programmiersprache, Modellbildungsprogramm) modelliert, und diese Abhängigkeiten implementiert.</text:p>
          </table:table-cell>
          <table:table-cell table:style-name="Tabelle2.C2" office:value-type="string">
            <text:p text:style-name="P7"><text:span text:style-name="T12">Einführung in die Tabellenkalkulation der dynamischen Geometriesoftware </text:span>Geogebra <text:span text:style-name="T14">und Kurvenanpassung.</text:span></text:p>
            <text:p text:style-name="P8">Auswahl des passenden mathematischen Modells auf Grund der physikalischen Rahmenbedingungen.</text:p>
            <text:p text:style-name="P8">2_kopiervorlagen</text:p>
            <text:p text:style-name="P17">05_cgp_Geogebra_Arbeitsauftrag.odt</text:p>
            <text:p text:style-name="P8"/>
            <text:p text:style-name="P8">3_medien</text:p>
            <text:p text:style-name="P18">02_cgp_Erklärfilme_Geogebra/..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elle2.A2" office:value-type="string">
            <text:p text:style-name="P5">9 - 14</text:p>
          </table:table-cell>
          <table:table-cell table:style-name="Tabelle2.A2" office:value-type="string">
            <text:p text:style-name="P12">(2) beschreiben, wie man zeitliche physikalische Abläufe (zum Beispiel Abkühlungsprozess, Ausflussprozess) mithilfe iterativer Verfahren modelliert, und diese Verfahren implementieren (zum Beispiel Tabellenkalkulation, visuelle Programmiersprache, Modellbildungsprogramm)</text:p>
          </table:table-cell>
          <table:table-cell table:style-name="Tabelle2.C2" office:value-type="string">
            <text:p text:style-name="P23">Das Prinzip des iterativen modellierens wird erarbeitet und in der Tabellenkalkulation von Geogebra implementiert.</text:p>
            <text:p text:style-name="P23">Euler-Verfahren (Einschrittverfahren)</text:p>
            <text:p text:style-name="P10"/>
            <text:p text:style-name="P9">2_kopiervorlagen</text:p>
            <text:p text:style-name="P26">06_cgp_Euler_Verfahren.odt</text:p>
            <text:p text:style-name="P26">07_cgp_Euler_Verfahren anwenden.odt</text:p>
            <text:p text:style-name="P21">V6_Wasserheber1_Vorlage.ggb</text:p>
            <text:p text:style-name="P22">V7_Wasserheber2_Vorlage.ggb</text:p>
            <text:p text:style-name="P26">Temperatur 600s.ggb</text:p>
            <text:p text:style-name="P26">Temperatur3600s.ggb</text:p>
            <text:p text:style-name="P25"/>
            <text:p text:style-name="P10">3_medien</text:p>
            <text:p text:style-name="P20">06_cgp_Eulerverfahren_Wasserheber1.mov</text:p>
            <text:p text:style-name="P20"/>
            <text:p text:style-name="P20"/>
          </table:table-cell>
        </table:table-row>
      </table:table>
      <text:p text:style-name="ITG_5f_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c3eb3" style:font-size-asian="9pt" style:font-size-complex="9pt"/>
    </style:style>
    <style:style style:name="MT4" style:family="text">
      <style:text-properties fo:color="#4c4c4c" style:font-name="Arial" fo:font-size="9pt" officeooo:rsid="002b92f9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65e09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<draw:frame draw:style-name="Mfr1" draw:name="Bild1" text:anchor-type="paragraph" svg:x="13.66cm" svg:y="0cm" svg:width="2.034cm" svg:height="1.203cm" draw:z-index="5"><draw:image xlink:href="Pictures/10000201000000AE00000067DDF2ECE0D16966E2.png" xlink:type="simple" xlink:show="embed" xlink:actuate="onLoad" loext:mime-type="image/png"/></draw:frame>Stoffverteilungsplan</text:p>
        <text:p text:style-name="MP1"/>
      </style:header>
      <style:footer>
        <text:p text:style-name="MP2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MP</text:span></text:p></draw:rect><text:span text:style-name="MT3"><text:s text:c="19"/></text:span><text:span text:style-name="MT4">Welker</text:span><text:span text:style-name="MT3"> </text:span><text:span text:style-name="MT5">(</text:span><text:span text:style-name="MT6">November</text:span><text:span text:style-name="MT5"> 201</text:span><text:span text:style-name="MT3">8</text:span><text:span text:style-name="MT5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Thomas Schaller</meta:initial-creator>
    <meta:creation-date>2009-03-20T15:00:41</meta:creation-date>
    <dc:date>2019-05-25T11:36:38.386000000</dc:date>
    <meta:editing-cycles>233</meta:editing-cycles>
    <meta:editing-duration>P3DT6H38M21S</meta:editing-duration>
    <dc:creator>Horst Welker</dc:creator>
    <meta:document-statistic meta:table-count="1" meta:image-count="2" meta:object-count="0" meta:page-count="2" meta:paragraph-count="40" meta:word-count="183" meta:character-count="2048" meta:non-whitespace-character-count="1884"/>
    <meta:user-defined meta:name="Info 1"/>
    <meta:user-defined meta:name="Info 2"/>
    <meta:user-defined meta:name="Info 3"/>
    <meta:user-defined meta:name="Info 4"/>
  </office:meta>
</office:document-meta>
</file>