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201000002E7000002A19B558AF7512258B0.png" manifest:media-type="image/png"/>
  <manifest:file-entry manifest:full-path="Pictures/10000201000002E7000002A1057437EA2017B91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5780000047578670369E6946B71.png" manifest:media-type="image/png"/>
  <manifest:file-entry manifest:full-path="Pictures/10000201000002E7000002A10086A4B0E96868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ZPG_5f_Standard">
      <style:paragraph-properties fo:text-align="start" style:justify-single-word="false"/>
    </style:style>
    <style:style style:name="P2" style:family="paragraph" style:parent-style-name="ZPG_5f_Standard">
      <style:paragraph-properties fo:margin-left="0cm" fo:margin-right="0.199cm" fo:text-align="start" style:justify-single-word="false" fo:text-indent="0cm" style:auto-text-indent="false"/>
      <style:text-properties officeooo:paragraph-rsid="00453a50"/>
    </style:style>
    <style:style style:name="P3" style:family="paragraph" style:parent-style-name="ZPG_5f_Standard">
      <style:paragraph-properties fo:text-align="start" style:justify-single-word="false"/>
      <style:text-properties officeooo:paragraph-rsid="003f8a8f"/>
    </style:style>
    <style:style style:name="P4" style:family="paragraph">
      <style:paragraph-properties fo:margin-left="0cm" fo:margin-right="0cm" fo:margin-top="0cm" fo:margin-bottom="0cm" fo:line-height="100%" fo:text-indent="0cm" style:writing-mode="lr-tb"/>
    </style:style>
    <style:style style:name="P5" style:family="paragraph">
      <loext:graphic-properties draw:fill="none" draw:fill-color="#ffffff" draw:opacity="50%"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7" style:family="paragraph" style:parent-style-name="ITG_5f_Titel" style:master-page-name="">
      <style:paragraph-properties style:page-number="auto" fo:break-before="page"/>
    </style:style>
    <style:style style:name="P8" style:family="paragraph" style:parent-style-name="ZPG_5f_Standard">
      <style:paragraph-properties fo:text-align="start" style:justify-single-word="false"/>
      <style:text-properties officeooo:rsid="0040af97" officeooo:paragraph-rsid="0040af97"/>
    </style:style>
    <style:style style:name="P9" style:family="paragraph" style:parent-style-name="ZPG_5f_Standard">
      <style:paragraph-properties fo:text-align="start" style:justify-single-word="false"/>
      <style:text-properties officeooo:rsid="0040af97" officeooo:paragraph-rsid="0041ab87"/>
    </style:style>
    <style:style style:name="P10" style:family="paragraph" style:parent-style-name="ZPG_5f_Standard">
      <style:paragraph-properties fo:margin-left="1.27cm" fo:margin-right="0.199cm" fo:text-align="start" style:justify-single-word="false" fo:text-indent="0cm" style:auto-text-indent="false"/>
      <style:text-properties officeooo:rsid="003e6471" officeooo:paragraph-rsid="0040af97"/>
    </style:style>
    <style:style style:name="P11" style:family="paragraph" style:parent-style-name="ZPG_5f_Standard">
      <style:paragraph-properties fo:margin-left="1.27cm" fo:margin-right="0.199cm" fo:text-align="start" style:justify-single-word="false" fo:text-indent="0cm" style:auto-text-indent="false"/>
      <style:text-properties officeooo:rsid="003fd45e" officeooo:paragraph-rsid="0041ab87"/>
    </style:style>
    <style:style style:name="P12"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officeooo:rsid="0040af97" officeooo:paragraph-rsid="0041ab87"/>
    </style:style>
    <style:style style:name="P13" style:family="paragraph" style:parent-style-name="ITG_5f_Titel">
      <style:text-properties officeooo:rsid="002f50d3" officeooo:paragraph-rsid="002f50d3"/>
    </style:style>
    <style:style style:name="P1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1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16" style:family="paragraph" style:parent-style-name="ZPG_5f_Standard">
      <style:paragraph-properties fo:text-align="start" style:justify-single-word="false"/>
    </style:style>
    <style:style style:name="P17" style:family="paragraph" style:parent-style-name="Standard">
      <style:paragraph-properties fo:text-align="start" style:justify-single-word="false" style:writing-mode="lr-tb">
        <style:tab-stops>
          <style:tab-stop style:position="18.905cm" style:leader-style="solid" style:leader-text="-"/>
        </style:tab-stops>
      </style:paragraph-properties>
      <style:text-properties style:font-name="Arial" fo:font-size="8pt" officeooo:rsid="00697d1c" officeooo:paragraph-rsid="003f8a8f" style:font-size-asian="8pt" style:font-size-complex="8pt"/>
    </style:style>
    <style:style style:name="P18" style:family="paragraph" style:parent-style-name="ITG_5f_Titel">
      <style:paragraph-properties fo:text-align="start" style:justify-single-word="false"/>
      <style:text-properties officeooo:paragraph-rsid="00453a50"/>
    </style:style>
    <style:style style:name="P19" style:family="paragraph" style:parent-style-name="ITG_5f_Titel" style:master-page-name="">
      <style:paragraph-properties style:page-number="auto" fo:break-before="page"/>
    </style:style>
    <style:style style:name="P20" style:family="paragraph" style:parent-style-name="ZPG_5f_Standard">
      <style:paragraph-properties fo:text-align="start" style:justify-single-word="false"/>
    </style:style>
    <style:style style:name="P21" style:family="paragraph" style:parent-style-name="ZPG_5f_Standard">
      <style:paragraph-properties fo:text-align="start" style:justify-single-word="false"/>
      <style:text-properties officeooo:paragraph-rsid="003f8a8f"/>
    </style:style>
    <style:style style:name="P22" style:family="paragraph" style:parent-style-name="ZPG_5f_Standard">
      <style:paragraph-properties fo:text-align="start" style:justify-single-word="false"/>
      <style:text-properties officeooo:paragraph-rsid="00453a50"/>
    </style:style>
    <style:style style:name="P23" style:family="paragraph" style:parent-style-name="ZPG_5f_Standard">
      <style:paragraph-properties fo:text-align="start" style:justify-single-word="false"/>
      <style:text-properties officeooo:rsid="0040af97" officeooo:paragraph-rsid="0040af97"/>
    </style:style>
    <style:style style:name="P24" style:family="paragraph" style:parent-style-name="ZPG_5f_Standard">
      <style:paragraph-properties fo:text-align="start" style:justify-single-word="false"/>
      <style:text-properties officeooo:rsid="0040af97" officeooo:paragraph-rsid="0041ab87"/>
    </style:style>
    <style:style style:name="P25" style:family="paragraph" style:parent-style-name="ZPG_5f_Standard" style:master-page-name="Standard">
      <style:paragraph-properties fo:text-align="start" style:justify-single-word="false" style:page-number="auto" fo:break-before="page"/>
    </style:style>
    <style:style style:name="P26" style:family="paragraph" style:parent-style-name="ZPG_5f_Standard">
      <style:paragraph-properties fo:margin-left="0cm" fo:margin-right="0.199cm" fo:text-align="start" style:justify-single-word="false" fo:text-indent="0cm" style:auto-text-indent="false"/>
      <style:text-properties officeooo:paragraph-rsid="00453a50"/>
    </style:style>
    <style:style style:name="P27"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officeooo:rsid="0040af97" officeooo:paragraph-rsid="0041ab87"/>
    </style:style>
    <style:style style:name="P28" style:family="paragraph" style:parent-style-name="ZPG_5f_Standard">
      <style:paragraph-properties fo:margin-left="1.27cm" fo:margin-right="0.199cm" fo:text-align="start" style:justify-single-word="false" fo:text-indent="0cm" style:auto-text-indent="false"/>
      <style:text-properties officeooo:rsid="003e6471" officeooo:paragraph-rsid="0040af97"/>
    </style:style>
    <style:style style:name="P29" style:family="paragraph" style:parent-style-name="ZPG_5f_Standard">
      <style:paragraph-properties fo:margin-left="1.27cm" fo:margin-right="0.199cm" fo:text-align="start" style:justify-single-word="false" fo:text-indent="0cm" style:auto-text-indent="false"/>
      <style:text-properties officeooo:rsid="003fd45e" officeooo:paragraph-rsid="0041ab87"/>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42997b"/>
    </style:style>
    <style:style style:name="T2" style:family="text">
      <style:text-properties style:text-underline-style="none" fo:font-weight="normal" officeooo:rsid="00677794" style:font-weight-asian="normal" style:font-weight-complex="normal"/>
    </style:style>
    <style:style style:name="T3" style:family="text">
      <style:text-properties style:text-underline-style="none" fo:font-weight="normal" officeooo:rsid="00641a6a"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7" style:family="text">
      <style:text-properties officeooo:rsid="00677794"/>
    </style:style>
    <style:style style:name="T8" style:family="text">
      <style:text-properties officeooo:rsid="003f8a8f"/>
    </style:style>
    <style:style style:name="T9" style:family="text">
      <style:text-properties fo:font-style="italic" officeooo:rsid="0041ab87" style:font-style-asian="italic" style:font-style-complex="italic"/>
    </style:style>
    <style:style style:name="T10" style:family="text">
      <style:text-properties fo:font-style="italic" officeooo:rsid="00423032" style:font-style-asian="italic" style:font-style-complex="italic"/>
    </style:style>
    <style:style style:name="T11" style:family="text">
      <style:text-properties officeooo:rsid="003f8a8f"/>
    </style:style>
    <style:style style:name="T12" style:family="text">
      <style:text-properties fo:color="#4c4c4c" style:font-name="Arial" fo:font-size="9pt" style:font-size-asian="9pt" style:font-size-complex="9pt"/>
    </style:style>
    <style:style style:name="T13" style:family="text">
      <style:text-properties fo:color="#4c4c4c" style:font-name="Arial" fo:font-size="9pt" officeooo:rsid="001c3eb3" style:font-size-asian="9pt" style:font-size-complex="9pt"/>
    </style:style>
    <style:style style:name="T14" style:family="text">
      <style:text-properties fo:color="#4c4c4c" style:font-name="Arial" fo:font-size="9pt" officeooo:rsid="002b92f9" style:font-size-asian="9pt" style:font-size-complex="9pt"/>
    </style:style>
    <style:style style:name="T15" style:family="text">
      <style:text-properties fo:color="#4c4c4c" style:font-name="Arial" fo:font-size="9pt" officeooo:rsid="00341b05" style:font-size-asian="9pt" style:font-size-complex="9pt"/>
    </style:style>
    <style:style style:name="T16" style:family="text">
      <style:text-properties style:font-name="Arial" fo:font-size="9pt" style:font-size-asian="9pt" style:font-size-complex="9pt"/>
    </style:style>
    <style:style style:name="T17" style:family="text">
      <style:text-properties officeooo:rsid="0042997b"/>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677794" style:font-weight-asian="normal" style:font-weight-complex="normal"/>
    </style:style>
    <style:style style:name="T20" style:family="text">
      <style:text-properties style:text-underline-style="none" fo:font-weight="normal" officeooo:rsid="00641a6a" style:font-weight-asian="normal" style:font-weight-complex="normal"/>
    </style:style>
    <style:style style:name="T21" style:family="text">
      <style:text-properties officeooo:rsid="00677794"/>
    </style:style>
    <style:style style:name="T22" style:family="text">
      <style:text-properties fo:font-style="italic" officeooo:rsid="0041ab87" style:font-style-asian="italic" style:font-style-complex="italic"/>
    </style:style>
    <style:style style:name="T23" style:family="text">
      <style:text-properties fo:font-style="italic" officeooo:rsid="00423032" style:font-style-asian="italic" style:font-style-complex="italic"/>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left" draw:auto-grow-height="true" draw:auto-grow-width="true" fo:min-height="6.331cm" fo:min-width="11.541cm" fo:padding-top="0.125cm" fo:padding-bottom="0.125cm" fo:padding-left="0.25cm" fo:padding-right="0.25cm" draw:shadow="hidden" draw:shadow-offset-x="0.199cm" draw:shadow-offset-y="0.199cm" draw:shadow-color="#808080" draw:shadow-opacity="50%"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shadow-opacity="5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xml:id="ct362694608" text:id="ct362694608">
          <text:insertion>
            <office:change-info>
              <dc:creator>Unbekannter Autor</dc:creator>
              <dc:date>2019-04-12T18:42:40</dc:date>
            </office:change-info>
          </text:insertion>
        </text:changed-region>
        <text:changed-region xml:id="ct362694848" text:id="ct362694848">
          <text:insertion>
            <office:change-info>
              <dc:creator>Unbekannter Autor</dc:creator>
              <dc:date>2019-04-12T18:43:04</dc:date>
            </office:change-info>
          </text:insertion>
        </text:changed-region>
        <text:changed-region xml:id="ct362695088" text:id="ct362695088">
          <text:deletion>
            <office:change-info>
              <dc:creator>Unbekannter Autor</dc:creator>
              <dc:date>2019-04-12T18:42:38</dc:date>
            </office:change-info>
            <text:p text:style-name="P1"><text:span text:style-name="T1">Geradenstücke</text:span></text:p>
          </text:deletion>
        </text:changed-region>
        <text:changed-region xml:id="ct362695328" text:id="ct362695328">
          <text:insertion>
            <office:change-info>
              <dc:creator>Unbekannter Autor</dc:creator>
              <dc:date>2019-04-12T18:44:32</dc:date>
            </office:change-info>
          </text:insertion>
        </text:changed-region>
        <text:changed-region xml:id="ct362695568" text:id="ct362695568">
          <text:insertion>
            <office:change-info>
              <dc:creator>Unbekannter Autor</dc:creator>
              <dc:date>2019-04-12T18:44:45</dc:date>
            </office:change-info>
          </text:insertion>
        </text:changed-region>
        <text:changed-region xml:id="ct362695808" text:id="ct362695808">
          <text:deletion>
            <office:change-info>
              <dc:creator>Unbekannter Autor</dc:creator>
              <dc:date>2019-04-12T18:44:54</dc:date>
            </office:change-info>
            <text:p text:style-name="P1"><text:span text:style-name="T1">gemachten</text:span></text:p>
          </text:deletion>
        </text:changed-region>
        <text:changed-region xml:id="ct362696048" text:id="ct362696048">
          <text:deletion>
            <office:change-info>
              <dc:creator>Unbekannter Autor</dc:creator>
              <dc:date>2019-04-12T18:44:59</dc:date>
            </office:change-info>
            <text:p text:style-name="P1">und begründe, weshalb es sich um Modellgrenzen handelt</text:p>
          </text:deletion>
        </text:changed-region>
        <text:changed-region xml:id="ct358976992" text:id="ct358976992">
          <text:insertion>
            <office:change-info>
              <dc:creator>Horst Welker</dc:creator>
              <dc:date>2019-05-01T14:55:11</dc:date>
            </office:change-info>
          </text:insertion>
        </text:changed-region>
        <text:changed-region xml:id="ct366700672" text:id="ct366700672">
          <text:deletion>
            <office:change-info>
              <dc:creator>Horst Welker</dc:creator>
              <dc:date>2019-05-01T14:55:07</dc:date>
            </office:change-info>
            <text:p text:style-name="P1"><text:span text:style-name="T2"/></text:p>
            <text:p text:style-name="P1"><text:span text:style-name="T2"/></text:p>
          </text:deletion>
        </text:changed-region>
        <text:changed-region xml:id="ct366700432" text:id="ct366700432">
          <text:insertion>
            <office:change-info>
              <dc:creator>Horst Welker</dc:creator>
              <dc:date>2019-05-01T14:55:01</dc:date>
            </office:change-info>
          </text:insertion>
        </text:changed-region>
        <text:changed-region xml:id="ct362700624" text:id="ct362700624">
          <text:deletion>
            <office:change-info>
              <dc:creator>Horst Welker</dc:creator>
              <dc:date>2019-05-01T14:55:01</dc:date>
            </office:change-info>
            <text:p text:style-name="P2"><text:span text:style-name="T2">a</text:span><text:span text:style-name="T3">) </text:span><text:span text:style-name="T4">Ordne die Begriffe </text:span>Approximation und Extrapolation den entsprechenden Schaubildern zu.</text:p>
            <text:p text:style-name="P3"><draw:g text:anchor-type="paragraph" draw:z-index="5" draw:name="Form2" draw:style-name="gr1"><draw:frame draw:style-name="gr2" draw:text-style-name="P5" svg:width="12.043cm" svg:height="6.582cm" svg:x="6.622cm" svg:y="3.961cm"><draw:text-box><text:p text:style-name="P4"><text:span text:style-name="T5">1)</text:span><text:span text:style-name="T6"> <text:s text:c="39"/></text:span><text:span text:style-name="T5"><text:s text:c="13"/>2)</text:span><text:span text:style-name="T6"> <text:s text:c="37"/></text:span></text:p><text:p text:style-name="P4"><text:span text:style-name="T5"/></text:p><text:p text:style-name="P4"><text:span text:style-name="T5"/></text:p><text:p text:style-name="P4"><text:span text:style-name="T5"/></text:p><text:p text:style-name="P4"><text:span text:style-name="T5"/></text:p><text:p text:style-name="P4"><text:span text:style-name="T5"><text:s text:c="14"/></text:span></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3)</text:span><text:span text:style-name="T6"> <text:s text:c="39"/></text:span><text:span text:style-name="T5"><text:s text:c="13"/>4)</text:span><text:span text:style-name="T6"> <text:s text:c="37"/></text:span></text:p></draw:text-box></draw:frame><draw:frame draw:style-name="gr3" draw:text-style-name="P6" svg:width="5.476cm" svg:height="5.326cm" svg:x="6.68cm" svg:y="-0.997cm"><draw:image xlink:href="Pictures/10000201000005780000047578670369E6946B71.png" xlink:type="simple" xlink:show="embed" xlink:actuate="onLoad" loext:mime-type="image/png"><text:p/></draw:image></draw:frame><draw:frame draw:style-name="gr3" draw:text-style-name="P6" svg:width="5.647cm" svg:height="4.973cm" svg:x="6.491cm" svg:y="4.743cm"><draw:image xlink:href="Pictures/10000201000002E7000002A1057437EA2017B91B.png" xlink:type="simple" xlink:show="embed" xlink:actuate="onLoad" loext:mime-type="image/png"><text:p/></draw:image></draw:frame><draw:frame draw:style-name="gr3" draw:text-style-name="P6" svg:width="5.647cm" svg:height="4.975cm" svg:x="13.134cm" svg:y="-0.971cm"><draw:image xlink:href="Pictures/10000201000002E7000002A19B558AF7512258B0.png" xlink:type="simple" xlink:show="embed" xlink:actuate="onLoad" loext:mime-type="image/png"><text:p/></draw:image></draw:frame><draw:frame draw:style-name="gr3" draw:text-style-name="P6" svg:width="5.647cm" svg:height="4.973cm" svg:x="13.106cm" svg:y="4.741cm"><draw:image xlink:href="Pictures/10000201000002E7000002A10086A4B0E9686888.png" xlink:type="simple" xlink:show="embed" xlink:actuate="onLoad" loext:mime-type="image/png"><text:p/></draw:image></draw:frame></draw:g><text:span text:style-name="T7">b</text:span>) <text:span text:style-name="T8">Eine weitere Art der Kurvenanpassung ist die Interpolation. </text:span>Von Interpolation spricht man, wenn Messwerte durch eine Kurve verbunden werden, von linearer Interpolation, wenn die Verbindung durch Geradenstücke gemacht wird. Ordne die Begriffe den Schaubildern zu.</text:p>
            <text:p text:style-name="P3"><text:span text:style-name="T7">c</text:span>) Erläutere, weshalb bei Messungen die Approximation der Interpolation vorzuziehen ist.</text:p>
            <text:p text:style-name="P2">d) Nenne alle Modellgrenzen bei den gemachten Versuchen und begründe, weshalb es sich um Modellgrenzen handelt.</text:p>
          </text:deletion>
        </text:changed-region>
        <text:changed-region xml:id="ct366700912" text:id="ct366700912">
          <text:insertion>
            <office:change-info>
              <dc:creator>Horst Welker</dc:creator>
              <dc:date>2019-05-01T14:55:01</dc:date>
            </office:change-info>
          </text:insertion>
        </text:changed-region>
        <text:changed-region xml:id="ct362689312" text:id="ct362689312">
          <text:deletion>
            <office:change-info>
              <dc:creator>Horst Welker</dc:creator>
              <dc:date>2019-05-01T14:56:05</dc:date>
            </office:change-info>
            <text:p text:style-name="P2"/>
            <text:p text:style-name="P7"/>
          </text:deletion>
        </text:changed-region>
        <text:changed-region xml:id="ct362718464" text:id="ct362718464">
          <text:deletion>
            <office:change-info>
              <dc:creator>Horst Welker</dc:creator>
              <dc:date>2019-05-01T14:55:55</dc:date>
            </office:change-info>
            <text:p text:style-name="P7">Lösung</text:p>
            <text:p text:style-name="P8">a) und b) siehe Schaubilder</text:p>
            <text:p text:style-name="P8">c) Bei den meisten Messungen treten statistische Messfehler auf. Somit sind Messwerte zufällig größer oder kleiner als der theoretisch zu erwartende Messwert. Durch die Approximation können Messfehler einigermaßen ausgeglichen werden, wenn die Abweichungen nach oben und unten annähernd gleich verteilt sind. Eine Garantie dafür gibt es jedoch nicht.</text:p>
            <text:p text:style-name="P8">Eine Approximation ist insofern etwas wie eine grafische Mittelwertbildung. </text:p>
            <text:p text:style-name="P8">Die Interpolation gleicht die Messfehler nicht aus.</text:p>
            <text:p text:style-name="P8">Insofern ist die Approximation von Messwerten der Interpolation vorzuziehen.</text:p>
            <text:p text:style-name="P9">d) Zu erwartende Nennungen </text:p>
            <text:p text:style-name="P10">Bei Versuch 2 kann man nicht beliebig hohe Massen vorhersagen, da hier die Feder überdehnt wird und nicht mehr durch das Hooksche Gesetz zu beschreiben ist.</text:p>
            <text:p text:style-name="P11">Bei Versuch 8 ist die Dehnung, bei welcher das Gummi reißt nicht aus den Messwerten zu erkennen.</text:p>
            <text:p text:style-name="P12"><text:span text:style-name="T9">(detaillierter in 00_cgp_Unterrichtsgang.odt auf Seite </text:span><text:span text:style-name="T10">5f</text:span><text:span text:style-name="T9"> bei den didaktischen Überlegungen zur Versuchsauswah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a</text:span><text:span text:style-name="T3">) </text:span><text:span text:style-name="T4">Ordne die Begriffe </text:span>Approximation und Extrapolation den entsprechenden Schaubildern zu.</text:p>
      <text:p text:style-name="P1"><draw:g text:anchor-type="paragraph" draw:z-index="3" draw:name="Form2" draw:style-name="gr1"><draw:frame draw:style-name="gr2" draw:text-style-name="P5" svg:width="12.043cm" svg:height="6.582cm" svg:x="6.622cm" svg:y="4.461cm"><draw:text-box><text:p text:style-name="P4"><text:span text:style-name="T5">1)</text:span><text:span text:style-name="T6"> <text:s text:c="39"/></text:span><text:span text:style-name="T5"><text:s text:c="13"/>2)</text:span><text:span text:style-name="T6"> <text:s text:c="37"/></text:span></text:p><text:p text:style-name="P4"><text:span text:style-name="T5"/></text:p><text:p text:style-name="P4"><text:span text:style-name="T5"/></text:p><text:p text:style-name="P4"><text:span text:style-name="T5"/></text:p><text:p text:style-name="P4"><text:span text:style-name="T5"/></text:p><text:p text:style-name="P4"><text:span text:style-name="T5"><text:s text:c="14"/></text:span></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3)</text:span><text:span text:style-name="T6"> <text:s text:c="39"/></text:span><text:span text:style-name="T5"><text:s text:c="13"/>4)</text:span><text:span text:style-name="T6"> <text:s text:c="37"/></text:span></text:p></draw:text-box></draw:frame><draw:frame draw:style-name="gr3" draw:text-style-name="P6" svg:width="5.476cm" svg:height="5.326cm" svg:x="6.68cm" svg:y="-0.497cm"><draw:image xlink:href="Pictures/10000201000005780000047578670369E6946B71.png" xlink:type="simple" xlink:show="embed" xlink:actuate="onLoad" loext:mime-type="image/png"><text:p/></draw:image></draw:frame><draw:frame draw:style-name="gr3" draw:text-style-name="P6" svg:width="5.647cm" svg:height="4.973cm" svg:x="6.491cm" svg:y="5.243cm"><draw:image xlink:href="Pictures/10000201000002E7000002A1057437EA2017B91B.png" xlink:type="simple" xlink:show="embed" xlink:actuate="onLoad" loext:mime-type="image/png"><text:p/></draw:image></draw:frame><draw:frame draw:style-name="gr3" draw:text-style-name="P6" svg:width="5.647cm" svg:height="4.975cm" svg:x="13.134cm" svg:y="-0.471cm"><draw:image xlink:href="Pictures/10000201000002E7000002A19B558AF7512258B0.png" xlink:type="simple" xlink:show="embed" xlink:actuate="onLoad" loext:mime-type="image/png"><text:p/></draw:image></draw:frame><draw:frame draw:style-name="gr3" draw:text-style-name="P6" svg:width="5.647cm" svg:height="4.973cm" svg:x="13.106cm" svg:y="5.241cm"><draw:image xlink:href="Pictures/10000201000002E7000002A10086A4B0E9686888.png" xlink:type="simple" xlink:show="embed" xlink:actuate="onLoad" loext:mime-type="image/png"><text:p/></draw:image></draw:frame></draw:g><text:span text:style-name="T7">b</text:span>) <text:span text:style-name="T8">Eine weitere Art der Kurvenanpassung ist die Interpolation. </text:span>Von Interpolation spricht man, wenn Messwerte durch eine Kurve verbunden werden, von linearer Interpolation, wenn die Verbindung durch <text:change-start text:change-id="ct362694608"/><text:span text:style-name="T1">Strecke</text:span><text:change-end text:change-id="ct362694608"/><text:change-start text:change-id="ct362694848"/><text:span text:style-name="T1">n </text:span><text:change-end text:change-id="ct362694848"/><text:change text:change-id="ct362695088"/><text:s/>gemacht wird. Ordne die Begriffe den Schaubildern zu.</text:p>
      <text:p text:style-name="P1"><text:span text:style-name="T7">c</text:span>) Erläutere, weshalb bei Messungen die Approximation der Interpolation vorzuziehen ist.</text:p>
      <text:p text:style-name="P1">d) Nenne <text:change-start text:change-id="ct362695328"/><text:span text:style-name="T1">und begründe </text:span><text:change-end text:change-id="ct362695328"/>alle Modellgrenzen bei den <text:change-start text:change-id="ct362695568"/><text:span text:style-name="T1">durchgeführten </text:span><text:change-end text:change-id="ct362695568"/><text:change text:change-id="ct362695808"/><text:s/>Versuchen <text:change text:change-id="ct362696048"/>.</text:p>
      <text:p text:style-name="P1"/>
      <text:p text:style-name="P1"/>
      <text:p text:style-name="P1"/>
      <text:p text:style-name="P1"/>
      <text:p text:style-name="P17"><text:span text:style-name="T8">Durchschneiden </text:span><text:tab/></text:p>
      <text:p text:style-name="P18"><text:span text:style-name="T8">Kurvenanpassung </text:span><text:change-start text:change-id="ct358976992"/></text:p>
      <text:p text:style-name="P1"><text:change-end text:change-id="ct358976992"/><text:change text:change-id="ct366700672"/><text:change-start text:change-id="ct366700432"/><text:span text:style-name="T2">a</text:span><text:span text:style-name="T3">) </text:span><text:span text:style-name="T4">Ordne die Begriffe </text:span>Approximation und Extrapolation den entsprechenden Schaubildern zu.</text:p>
      <text:p text:style-name="P22"><draw:g text:anchor-type="paragraph" draw:z-index="4" draw:name="Form2" draw:style-name="gr1"><draw:frame draw:style-name="gr2" draw:text-style-name="P5" svg:width="12.043cm" svg:height="6.582cm" svg:x="6.622cm" svg:y="4.461cm"><draw:text-box><text:p text:style-name="P4"><text:span text:style-name="T5">1)</text:span><text:span text:style-name="T6"> <text:s text:c="39"/></text:span><text:span text:style-name="T5"><text:s text:c="13"/>2)</text:span><text:span text:style-name="T6"> <text:s text:c="37"/></text:span></text:p><text:p text:style-name="P4"><text:span text:style-name="T5"/></text:p><text:p text:style-name="P4"><text:span text:style-name="T5"/></text:p><text:p text:style-name="P4"><text:span text:style-name="T5"/></text:p><text:p text:style-name="P4"><text:span text:style-name="T5"/></text:p><text:p text:style-name="P4"><text:span text:style-name="T5"><text:s text:c="14"/></text:span></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text:p><text:p text:style-name="P4"><text:span text:style-name="T5">3)</text:span><text:span text:style-name="T6"> <text:s text:c="39"/></text:span><text:span text:style-name="T5"><text:s text:c="13"/>4)</text:span><text:span text:style-name="T6"> <text:s text:c="37"/></text:span></text:p></draw:text-box></draw:frame><draw:frame draw:style-name="gr3" draw:text-style-name="P6" svg:width="5.476cm" svg:height="5.326cm" svg:x="6.68cm" svg:y="-0.497cm"><draw:image xlink:href="Pictures/10000201000005780000047578670369E6946B71.png" xlink:type="simple" xlink:show="embed" xlink:actuate="onLoad" loext:mime-type="image/png"><text:p/></draw:image></draw:frame><draw:frame draw:style-name="gr3" draw:text-style-name="P6" svg:width="5.647cm" svg:height="4.973cm" svg:x="6.491cm" svg:y="5.243cm"><draw:image xlink:href="Pictures/10000201000002E7000002A1057437EA2017B91B.png" xlink:type="simple" xlink:show="embed" xlink:actuate="onLoad" loext:mime-type="image/png"><text:p/></draw:image></draw:frame><draw:frame draw:style-name="gr3" draw:text-style-name="P6" svg:width="5.647cm" svg:height="4.975cm" svg:x="13.134cm" svg:y="-0.471cm"><draw:image xlink:href="Pictures/10000201000002E7000002A19B558AF7512258B0.png" xlink:type="simple" xlink:show="embed" xlink:actuate="onLoad" loext:mime-type="image/png"><text:p/></draw:image></draw:frame><draw:frame draw:style-name="gr3" draw:text-style-name="P6" svg:width="5.647cm" svg:height="4.973cm" svg:x="13.106cm" svg:y="5.241cm"><draw:image xlink:href="Pictures/10000201000002E7000002A10086A4B0E9686888.png" xlink:type="simple" xlink:show="embed" xlink:actuate="onLoad" loext:mime-type="image/png"><text:p/></draw:image></draw:frame></draw:g><text:span text:style-name="T7">b</text:span>) <text:span text:style-name="T8">Eine weitere Art der Kurvenanpassung ist die Interpolation. </text:span>Von Interpolation spricht man, wenn Messwerte durch eine Kurve verbunden werden, von linearer Interpolation, wenn die Verbindung durch <text:span text:style-name="T1">Strecken </text:span><text:s/>gemacht wird. Ordne die Begriffe den Schaubildern zu.</text:p>
      <text:p text:style-name="P22"><text:span text:style-name="T7">c</text:span>) Erläutere, weshalb bei Messungen die Approximation der Interpolation vorzuziehen ist.</text:p>
      <text:p text:style-name="P2"><text:change-end text:change-id="ct366700432"/><text:change text:change-id="ct362700624"/><text:change-start text:change-id="ct366700912"/>d) Nenne <text:span text:style-name="T1">und begründe </text:span>alle Modellgrenzen bei den <text:span text:style-name="T1">durchgeführten </text:span><text:s/>Versuchen .<text:change-end text:change-id="ct366700912"/><text:change text:change-id="ct362689312"/><text:change text:change-id="ct362718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f50d3" officeooo:paragraph-rsid="002f50d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f8a8f"/>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2"><draw:image xlink:href="Pictures/10000201000000AE00000067DDF2ECE0D16966E2.png" xlink:type="simple" xlink:show="embed" xlink:actuate="onLoad" loext:mime-type="image/png"/></draw:frame><text:span text:style-name="MT1">Kurvenanpassung</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7</meta:editing-cycles>
    <meta:editing-duration>PT5H2M59S</meta:editing-duration>
    <meta:printed-by>Horst Welker</meta:printed-by>
    <meta:print-date>2019-03-14T15:47:47.994000000</meta:print-date>
    <dc:date>2019-05-01T14:56:27.039000000</dc:date>
    <dc:creator>Horst Welker</dc:creator>
    <meta:document-statistic meta:table-count="0" meta:image-count="2" meta:object-count="0" meta:page-count="1" meta:paragraph-count="12" meta:word-count="145" meta:character-count="1118" meta:non-whitespace-character-count="957"/>
    <meta:user-defined meta:name="Info 1"/>
    <meta:user-defined meta:name="Info 2"/>
    <meta:user-defined meta:name="Info 3"/>
    <meta:user-defined meta:name="Info 4"/>
  </office:meta>
</office:document-meta>
</file>