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" fo:font-size="18pt" fo:letter-spacing="0.053cm" fo:text-shadow="none" fo:font-weight="bold" officeooo:rsid="0046f7f3" officeooo:paragraph-rsid="005425f1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.049cm" fo:border="0.06pt solid #000000" style:shadow="none" style:join-border="false"/>
      <style:text-properties style:font-name="Courier New1" officeooo:rsid="005d0c43" officeooo:paragraph-rsid="005e9463"/>
    </style:style>
    <style:style style:name="P5" style:family="paragraph" style:parent-style-name="ZPG_5f_Standard" style:master-page-name="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style:page-number="auto" fo:background-color="transparent" fo:padding="0.049cm" fo:border="0.06pt solid #000000" style:shadow="none" style:join-border="false"/>
      <style:text-properties style:font-name="Courier New1" officeooo:rsid="005d0c43" officeooo:paragraph-rsid="005e9463"/>
    </style:style>
    <style:style style:name="P6" style:family="paragraph" style:parent-style-name="ZPG_5f_Standard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fo:padding="0.049cm" fo:border="0.06pt solid #000000" style:shadow="none" style:join-border="false"/>
      <style:text-properties style:font-name="Courier New1" officeooo:rsid="005d0c43" officeooo:paragraph-rsid="005e9463"/>
    </style:style>
    <style:style style:name="P7" style:family="paragraph" style:parent-style-name="ZPG_5f_Standard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fo:padding="0.049cm" fo:border="0.06pt solid #000000" style:shadow="none" style:join-border="false"/>
      <style:text-properties style:font-name="Courier New1" officeooo:rsid="005e9463" officeooo:paragraph-rsid="005e9463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5425f1"/>
    </style:style>
    <style:style style:name="T2" style:family="text">
      <style:text-properties fo:color="#4c4c4c" style:font-name="Arial3" fo:font-size="9pt" style:font-size-asian="9pt" style:font-size-complex="9pt"/>
    </style:style>
    <style:style style:name="T3" style:family="text">
      <style:text-properties fo:color="#4c4c4c" style:font-name="Arial3" fo:font-size="9pt" officeooo:rsid="00249a02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officeooo:rsid="005d0c43"/>
    </style:style>
    <style:style style:name="T6" style:family="text">
      <style:text-properties officeooo:rsid="005e9463"/>
    </style:style>
    <style:style style:name="T7" style:family="text">
      <style:text-properties officeooo:rsid="005ef6e3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//<text:line-break/></text:span>Color[][] pixel = originalbild.getPixelArray();<text:line-break/>Color[][] pixelNeu = originalbild.getPixelArray();</text:p>
      <text:p text:style-name="P5"><text:span text:style-name="T6">//<text:line-break/></text:span>Picture neuesBild = new Picture(); <text:s text:c="7"/>neuesBild.setPixelArray(pixelNeu);<text:line-break/>return neuesBild;</text:p>
      <text:p text:style-name="P7">//<text:line-break/><text:span text:style-name="T5">double rot <text:s text:c="2"/>= 0</text:span>.0<text:span text:style-name="T5">;<text:line-break/>double gruen = 0</text:span>.0<text:span text:style-name="T5">;<text:line-break/>double blau <text:s/>= 0</text:span>.0<text:span text:style-name="T5">;</text:span></text:p>
      <text:p text:style-name="P6"><text:span text:style-name="T6">//<text:line-break/></text:span>int xx = x – <text:span text:style-name="T6">halb</text:span>;<text:line-break/>int yy = y - <text:span text:style-name="T6">halb</text:span>;</text:p>
      <text:p text:style-name="P7">//<text:line-break/>int laenge = filter.length; <text:line-break/>int halb <text:s text:c="2"/>= laenge / 2; <text:s text:c="3"/></text:p>
      <text:p text:style-name="P6"><text:span text:style-name="T6">//<text:line-break/></text:span>for (int i = 0; i &lt; <text:span text:style-name="T6">laenge;</text:span> i++) {</text:p>
      <text:p text:style-name="P6"><text:span text:style-name="T6">//<text:line-break/></text:span>for (int j = 0; j &lt; <text:span text:style-name="T6">laenge</text:span>; j++)<text:span text:style-name="T6"> </text:span>{ <text:s text:c="2"/></text:p>
      <text:p text:style-name="P6"><text:span text:style-name="T6">//<text:line-break/></text:span>for (int x = <text:span text:style-name="T6">halb</text:span>; x &lt; originalbild.getWidth() - <text:span text:style-name="T6">halb</text:span>; x++){ </text:p>
      <text:p text:style-name="P6"><text:span text:style-name="T6">//<text:line-break/></text:span>for (int y = <text:span text:style-name="T6">halb</text:span>; y &lt; originalbild.getHeight()<text:span text:style-name="T6"> - halb</text:span>; y++) <text:span text:style-name="T6">{</text:span></text:p>
      <text:p text:style-name="P6"><text:span text:style-name="T6">//<text:line-break/></text:span>rot <text:s text:c="2"/>+= filter[i][j] * pixel[xx+i][yy+j].getRed(); <text:s text:c="24"/>gruen += filter[i][j] * pixel[xx+i][yy+j].getGreen(); <text:s text:c="24"/>blau <text:s/>+= filter[i][j] * pixel[xx+i][yy+j].getBlue(); </text:p>
      <text:p text:style-name="P6"><text:span text:style-name="T6">//<text:line-break/></text:span>if(rot &lt;<text:span text:style-name="T7"> </text:span>0<text:span text:style-name="T7">.0</text:span>) <text:span text:style-name="T6"><text:s text:c="4"/></text:span>rot <text:span text:style-name="T6"><text:s text:c="2"/></text:span>= 0<text:span text:style-name="T7">.0</text:span>; <text:s text:c="2"/><text:line-break/>if(rot &gt; 255<text:span text:style-name="T7">.0</text:span>) <text:s text:c="2"/>rot <text:span text:style-name="T6"><text:s text:c="2"/></text:span>= 255<text:span text:style-name="T7">.0</text:span>;<text:line-break/>if(gruen &lt;<text:span text:style-name="T7"> </text:span>0<text:span text:style-name="T7">.0</text:span>)<text:span text:style-name="T6"> <text:s text:c="2"/></text:span>gruen = 0<text:span text:style-name="T7">.0</text:span>; <text:line-break/>if(gruen &gt; 255<text:span text:style-name="T7">.0</text:span>) gruen = 255<text:span text:style-name="T7">.0</text:span>;<text:line-break/>if(blau &lt;<text:span text:style-name="T7"> </text:span>0<text:span text:style-name="T7">.0</text:span>) <text:span text:style-name="T6"><text:s text:c="3"/></text:span>blau <text:span text:style-name="T6"><text:s/></text:span>= 0<text:span text:style-name="T7">.0</text:span>; <text:s/><text:line-break/>if(blau &gt; 255<text:span text:style-name="T7">.0</text:span>) <text:s/>blau <text:span text:style-name="T6"><text:s/></text:span>= 255<text:span text:style-name="T7">.0</text:span>;</text:p>
      <text:p text:style-name="P6"><text:span text:style-name="T6">//<text:line-break/></text:span>pixelNeu[x][y] = new Color((int) rot, (int) gruen, (int) blau);</text:p>
      <text:p text:style-name="P4"><text:span text:style-name="T6">public </text:span>Picture faltung(Picture originalbild, double[][] filter) {</text:p>
      <text:p text:style-name="P6">} </text:p>
      <text:p text:style-name="P6"><text:soft-page-break/>}</text:p>
      <text:p text:style-name="P6">}</text:p>
      <text:p text:style-name="P6">}</text:p>
      <text:p text:style-name="P6">}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" fo:font-size="18pt" fo:letter-spacing="0.053cm" fo:text-shadow="none" fo:font-weight="bold" officeooo:rsid="0046f7f3" officeooo:paragraph-rsid="005425f1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5425f1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3" fo:font-size="9pt" style:font-size-asian="9pt" style:font-size-complex="9pt"/>
    </style:style>
    <style:style style:name="MT5" style:family="text">
      <style:text-properties fo:color="#4c4c4c" style:font-name="Arial3" fo:font-size="9pt" officeooo:rsid="00249a02" style:font-size-asian="9pt" style:font-size-complex="9pt"/>
    </style:style>
    <style:style style:name="MT6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<text:span text:style-name="MT1">alt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Schaller (</text:span><text:span text:style-name="MT5">27</text:span><text:span text:style-name="MT4">.</text:span><text:span text:style-name="MT5">1</text:span><text:span text:style-name="MT4">1.201</text:span><text:span text:style-name="MT5">9</text:span><text:span text:style-name="MT4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1:57:38.701000000</dc:date>
    <meta:printed-by>Thomas Schaller</meta:printed-by>
    <meta:print-date>2010-12-11T09:02:05.34</meta:print-date>
    <meta:editing-cycles>225</meta:editing-cycles>
    <meta:editing-duration>P2DT16H25M59S</meta:editing-duration>
    <dc:creator>Thomas Schaller</dc:creator>
    <meta:document-statistic meta:table-count="0" meta:image-count="1" meta:object-count="0" meta:page-count="2" meta:paragraph-count="20" meta:word-count="180" meta:character-count="1148" meta:non-whitespace-character-count="886"/>
    <meta:user-defined meta:name="Info 1"/>
    <meta:user-defined meta:name="Info 2"/>
    <meta:user-defined meta:name="Info 3"/>
    <meta:user-defined meta:name="Info 4"/>
  </office:meta>
</office:document-meta>
</file>