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4c3db5" officeooo:paragraph-rsid="004c3db5"/>
    </style:style>
    <style:style style:name="P5" style:family="paragraph" style:parent-style-name="ZPG_5f_Standard">
      <style:text-properties officeooo:rsid="005a7507" officeooo:paragraph-rsid="005a7507"/>
    </style:style>
    <style:style style:name="P6" style:family="paragraph" style:parent-style-name="ZPG_5f_Standard">
      <style:text-properties officeooo:rsid="005dcdee" officeooo:paragraph-rsid="005dcdee"/>
    </style:style>
    <style:style style:name="P7" style:family="paragraph" style:parent-style-name="Table_20_Contents">
      <style:text-properties officeooo:rsid="0059eb60" officeooo:paragraph-rsid="0059eb60"/>
    </style:style>
    <style:style style:name="P8" style:family="paragraph" style:parent-style-name="Table_20_Contents">
      <style:text-properties fo:font-style="italic" officeooo:rsid="0059eb60" officeooo:paragraph-rsid="0059eb60" style:font-style-asian="italic" style:font-style-complex="italic"/>
    </style:style>
    <style:style style:name="P9" style:family="paragraph" style:parent-style-name="ZPG_5f_Aufgabe_5f_Text">
      <style:text-properties officeooo:rsid="005866b0" officeooo:paragraph-rsid="005866b0"/>
    </style:style>
    <style:style style:name="P10" style:family="paragraph" style:parent-style-name="ZPG_5f_Aufgabe_5f_Text" style:list-style-name="">
      <style:text-properties officeooo:rsid="0059eb60" officeooo:paragraph-rsid="005866b0"/>
    </style:style>
    <style:style style:name="P11" style:family="paragraph" style:parent-style-name="ZPG_5f_Aufgabe_5f_Text">
      <style:text-properties officeooo:rsid="005a3fee" officeooo:paragraph-rsid="005a3fee"/>
    </style:style>
    <style:style style:name="P12" style:family="paragraph" style:parent-style-name="ZPG_5f_Aufgabe_5f_Text">
      <style:text-properties officeooo:rsid="005a7507" officeooo:paragraph-rsid="005a7507"/>
    </style:style>
    <style:style style:name="P13" style:family="paragraph" style:parent-style-name="ZPG_5f_Aufgabe_5f_Text">
      <style:text-properties officeooo:rsid="005c47e7" officeooo:paragraph-rsid="005c47e7"/>
    </style:style>
    <style:style style:name="P14" style:family="paragraph" style:parent-style-name="ZPG_5f_Standard">
      <style:text-properties officeooo:paragraph-rsid="005dcde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57e7b2"/>
    </style:style>
    <style:style style:name="T5" style:family="text">
      <style:text-properties officeooo:rsid="0059eb60"/>
    </style:style>
    <style:style style:name="T6" style:family="text">
      <style:text-properties officeooo:rsid="005dcd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<text:span text:style-name="T4">rforschung eines besonderen Bauteils: der RS-Flipflop</text:span></text:p>
      <text:list xml:id="list1168982547" text:style-name="Numbering_20_1">
        <text:list-item>
          <text:p text:style-name="P9">Öffne LogicSim und setze einen RS-Flipflop-Baustein in den Simulationsbereich. Der RS-Flipflop scheint zwei Eingänge und zwei Ausgänge zu besitzen. Ergänze deshalb zwei Schalter auf der linken Seite und zwei LEDs auf der rechten Seite und verbinde sie mit dem RS-Flipflop zu einem Schaltnetz.</text:p>
        </text:list-item>
        <text:list-item>
          <text:p text:style-name="P9">Starte mit „Simulieren“ die Simulation und teste folgende Eingaben in der Reihenfolge wie vorgegeben. Fülle in jeder Zeile die Wahrheitswerte für die beiden Ausgänge Q und P aus. Dabei ist Q der obere und P der untere Ausgang. <text:span text:style-name="T5">(Mit „Reset“ kannst du ggf. in die Ausgangsposition zurück.)</text:span><text:line-break/></text:p>
        </text:list-item>
      </text:list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8">Schritt</text:p>
          </table:table-cell>
          <table:table-cell table:style-name="Tabelle1.A1" office:value-type="string">
            <text:p text:style-name="P7">R</text:p>
          </table:table-cell>
          <table:table-cell table:style-name="Tabelle1.A1" office:value-type="string">
            <text:p text:style-name="P7">S</text:p>
          </table:table-cell>
          <table:table-cell table:style-name="Tabelle1.A1" office:value-type="string">
            <text:p text:style-name="P7">Q</text:p>
          </table:table-cell>
          <table:table-cell table:style-name="Tabelle1.E1" office:value-type="string">
            <text:p text:style-name="P7">P</text:p>
          </table:table-cell>
        </table:table-row>
        <table:table-row>
          <table:table-cell table:style-name="Tabelle1.A2" office:value-type="string">
            <text:p text:style-name="P8">0 (Start)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1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2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3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4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5</text:p>
          </table:table-cell>
          <table:table-cell table:style-name="Tabelle1.A2" office:value-type="string">
            <text:p text:style-name="P7">1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8">6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P7">0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10"/>
      <text:list xml:id="list160945712164007" text:continue-numbering="true" text:style-name="Numbering_20_1">
        <text:list-item>
          <text:p text:style-name="P11">Beschreibe, was dir aufgefallen ist.</text:p>
        </text:list-item>
      </text:list>
      <text:p text:style-name="ZPG_5f_Standard"/>
      <text:p text:style-name="P5">Bisher ist das Bauteil eine Blackbox für uns. Was das besondere Verhalten auslöst, können wir herausfinden, wenn wir uns anschauen, wie das Bauteil aufgebaut ist.</text:p>
      <text:list xml:id="list160947101312157" text:continue-numbering="true" text:style-name="Numbering_20_1">
        <text:list-item>
          <text:p text:style-name="P12">Öffne in LogicSim die Datei 06_run_flipflop_innerei und beschreibe das Schaltnetz genauer.</text:p>
        </text:list-item>
        <text:list-item>
          <text:p text:style-name="P13">Überprüfe mit diesem Schaltnetz noch einmal deine Schritte von oben. Untersuche, warum beim Start immer Q=0 und P=1 ist.</text:p>
        </text:list-item>
      </text:list>
      <text:p text:style-name="P14"><text:span text:style-name="T6">Das besondere an der Schaltung ist, dass in Q immer die Information steckt, an welchem der beiden Eingänge R oder S als letztes die 1 anlag: ist Q=0 war die 1 bei R, ist Q=1 bei S. Die Schaltung „merkt“ sich also die letzte 1. Man könnte auch sagen: S steht für „Set“ und R für „Reset“.</text:span></text:p>
      <text:p text:style-name="P6">Eine solche Schaltung bezeichnet man auch als <text:span text:style-name="T7">bistabiles Bauteil,</text:span> weil sie zwei stabile Zustände des Ausgangssignals besitzt. Durch die Bistabilität kann das Bauteil die Datenmenge von einem Bit speichern.</text:p>
      <text:list xml:id="list160946344779074" text:continue-numbering="true" text:style-name="Numbering_20_1">
        <text:list-item>
          <text:p text:style-name="ZPG_5f_Aufgabe_5f_Text">***** <text:span text:style-name="T6">Es gibt noch weitere Flipflop-Arten. Informiere dich über eine weitere Art und vergleiche sie mit dem RS-Flipflo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09:45.207000000</dc:date>
    <meta:printed-by>Thomas Schaller</meta:printed-by>
    <meta:print-date>2010-12-11T09:02:05.34</meta:print-date>
    <meta:editing-cycles>225</meta:editing-cycles>
    <meta:editing-duration>P2DT15H42M19S</meta:editing-duration>
    <meta:document-statistic meta:table-count="1" meta:image-count="1" meta:object-count="0" meta:page-count="1" meta:paragraph-count="38" meta:word-count="300" meta:character-count="1751" meta:non-whitespace-character-count="1492"/>
    <meta:user-defined meta:name="Info 1"/>
    <meta:user-defined meta:name="Info 2"/>
    <meta:user-defined meta:name="Info 3"/>
    <meta:user-defined meta:name="Info 4"/>
  </office:meta>
</office:document-meta>
</file>