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11cm" style:rel-column-width="4284*"/>
    </style:style>
    <style:style style:name="Tabelle2.B" style:family="table-column">
      <style:table-column-properties style:column-width="8.297cm" style:rel-column-width="31992*"/>
    </style:style>
    <style:style style:name="Tabelle2.C" style:family="table-column">
      <style:table-column-properties style:column-width="7.588cm" style:rel-column-width="2925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4" style:family="table-row">
      <style:table-row-properties style:min-row-height="1.653cm"/>
    </style:style>
    <style:style style:name="P1" style:family="paragraph" style:parent-style-name="ITG_5f_Titel">
      <style:paragraph-properties fo:text-align="start" style:justify-single-word="false"/>
      <style:text-properties fo:color="#000000" officeooo:rsid="00a9679e" officeooo:paragraph-rsid="007d1f3a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Tabelle">
      <style:paragraph-properties fo:margin-left="0.101cm" fo:margin-right="0.101cm" fo:text-indent="0cm" style:auto-text-indent="false"/>
      <style:text-properties fo:font-size="11pt" officeooo:rsid="008e49e0" officeooo:paragraph-rsid="007d1f3a" style:font-size-asian="11pt" style:font-size-complex="11pt"/>
    </style:style>
    <style:style style:name="P4" style:family="paragraph" style:parent-style-name="ZPG_5f_Tabelle">
      <style:paragraph-properties fo:margin-left="0.101cm" fo:margin-right="0.101cm" fo:text-indent="0cm" style:auto-text-indent="false"/>
      <style:text-properties fo:font-size="11pt" officeooo:rsid="016add19" officeooo:paragraph-rsid="007d1f3a" style:font-size-asian="11pt" style:font-size-complex="11pt"/>
    </style:style>
    <style:style style:name="P5" style:family="paragraph" style:parent-style-name="ZPG_5f_Tabelle">
      <style:paragraph-properties fo:margin-left="0.101cm" fo:margin-right="0.101cm" fo:text-indent="0cm" style:auto-text-indent="false"/>
      <style:text-properties fo:font-size="11pt" officeooo:rsid="0173716a" officeooo:paragraph-rsid="007d1f3a" style:font-size-asian="11pt" style:font-size-complex="11pt"/>
    </style:style>
    <style:style style:name="P6" style:family="paragraph" style:parent-style-name="ZPG_5f_Tabelle">
      <style:paragraph-properties fo:margin-left="0.101cm" fo:margin-right="0.101cm" fo:text-indent="0cm" style:auto-text-indent="false"/>
      <style:text-properties fo:font-size="11pt" officeooo:rsid="0173770d" officeooo:paragraph-rsid="007d1f3a" style:font-size-asian="11pt" style:font-size-complex="11pt"/>
    </style:style>
    <style:style style:name="P7" style:family="paragraph" style:parent-style-name="ZPG_5f_Tabelle">
      <style:paragraph-properties fo:margin-left="0.101cm" fo:margin-right="0.101cm" fo:text-indent="0cm" style:auto-text-indent="false"/>
      <style:text-properties fo:font-size="11pt" officeooo:paragraph-rsid="007d1f3a" style:font-size-asian="11pt" style:font-size-complex="11pt"/>
    </style:style>
    <style:style style:name="P8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fo:font-size="11pt" fo:font-style="italic" officeooo:rsid="01750f20" officeooo:paragraph-rsid="007d1f3a" style:font-size-asian="11pt" style:font-style-asian="italic" style:font-size-complex="11pt" style:font-style-complex="italic"/>
    </style:style>
    <style:style style:name="P9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fo:font-size="11pt" fo:font-style="italic" officeooo:rsid="01750f20" officeooo:paragraph-rsid="008591f3" style:font-size-asian="11pt" style:font-style-asian="italic" style:font-size-complex="11pt" style:font-style-complex="italic"/>
    </style:style>
    <style:style style:name="P10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officeooo:rsid="0173716a" officeooo:paragraph-rsid="007d1f3a" style:font-size-asian="11pt" style:font-style-asian="normal" style:font-size-complex="11pt" style:font-style-complex="normal"/>
    </style:style>
    <style:style style:name="P11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officeooo:rsid="008436c4" officeooo:paragraph-rsid="008436c4" style:font-size-asian="11pt" style:font-style-asian="normal" style:font-size-complex="11pt" style:font-style-complex="normal"/>
    </style:style>
    <style:style style:name="P12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061ef90" officeooo:paragraph-rsid="007d1f3a" style:font-size-asian="11pt" style:font-size-complex="11pt"/>
    </style:style>
    <style:style style:name="P13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style:font-name="Arial" fo:font-size="11pt" fo:font-style="italic" officeooo:rsid="01750f20" officeooo:paragraph-rsid="007d1f3a" style:font-size-asian="11pt" style:font-style-asian="italic" style:font-size-complex="11pt" style:font-style-complex="italic"/>
    </style:style>
    <style:style style:name="P14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style:font-name="Arial" fo:font-size="11pt" fo:font-style="italic" officeooo:rsid="01750f20" officeooo:paragraph-rsid="008591f3" style:font-size-asian="11pt" style:font-style-asian="italic" style:font-size-complex="11pt" style:font-style-complex="italic"/>
    </style:style>
    <style:style style:name="P15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style:font-name="Arial" fo:font-size="11pt" fo:font-style="italic" officeooo:rsid="0173716a" officeooo:paragraph-rsid="007d1f3a" style:font-size-asian="11pt" style:font-style-asian="italic" style:font-size-complex="11pt" style:font-style-complex="italic"/>
    </style:style>
    <style:style style:name="P16" style:family="paragraph" style:parent-style-name="ZPG_5f_Tabelle">
      <style:paragraph-properties fo:margin-left="0.101cm" fo:margin-right="0.101cm" fo:text-indent="0cm" style:auto-text-indent="false"/>
      <style:text-properties style:font-name="Arial" fo:font-size="11pt" fo:font-style="normal" officeooo:rsid="0173716a" officeooo:paragraph-rsid="008436c4" style:font-size-asian="11pt" style:font-style-asian="normal" style:font-size-complex="11pt" style:font-style-complex="normal"/>
    </style:style>
    <style:style style:name="P17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officeooo:rsid="008436c4" officeooo:paragraph-rsid="008436c4" style:font-size-asian="11pt" style:font-style-asian="normal" style:font-size-complex="11pt" style:font-style-complex="normal"/>
    </style:style>
    <style:style style:name="P18" style:family="paragraph" style:parent-style-name="ZPG_5f_Tabelle">
      <style:paragraph-properties fo:margin-left="0.101cm" fo:margin-right="0.101cm" fo:margin-top="0cm" fo:margin-bottom="0cm" loext:contextual-spacing="false" fo:text-align="end" style:justify-single-word="false" fo:text-indent="0cm" style:auto-text-indent="false"/>
      <style:text-properties style:font-name="Arial" fo:font-size="11pt" fo:font-style="italic" style:text-underline-style="none" officeooo:rsid="0173770d" officeooo:paragraph-rsid="007d1f3a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fo:color="#000000" style:font-name="Arial" fo:font-size="11pt" fo:font-style="normal" style:text-underline-style="none" officeooo:rsid="015cb5ca" officeooo:paragraph-rsid="008436c4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15cb5ca" officeooo:paragraph-rsid="007d1f3a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15cb5ca" officeooo:paragraph-rsid="008436c4" style:font-size-asian="11pt" style:font-style-asian="normal" style:font-size-complex="11pt" style:font-style-complex="normal"/>
    </style:style>
    <style:style style:name="P22" style:family="paragraph" style:parent-style-name="ZPG_5f_Tabelle">
      <style:paragraph-properties fo:margin-left="0.101cm" fo:margin-right="0.101cm" fo:margin-top="0cm" fo:margin-bottom="0.499cm" loext:contextual-spacing="false" fo:text-align="start" style:justify-single-word="false" fo:text-indent="0cm" style:auto-text-indent="false"/>
      <style:text-properties fo:color="#000000" style:font-name="Arial" fo:font-size="11pt" fo:font-style="normal" style:text-underline-style="none" officeooo:rsid="0173770d" officeooo:paragraph-rsid="007d1f3a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  <style:text-properties fo:color="#000000" style:font-name="Arial" fo:font-size="11pt" fo:font-style="normal" style:text-underline-style="none" officeooo:rsid="015cb5ca" officeooo:paragraph-rsid="007d1f3a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15cb5ca" officeooo:paragraph-rsid="007d1f3a" style:font-size-asian="11pt" style:font-style-asian="normal" style:font-size-complex="11pt" style:font-style-complex="normal"/>
    </style:style>
    <style:style style:name="P25" style:family="paragraph" style:parent-style-name="ZPG_5f_Tabelle">
      <style:paragraph-properties fo:margin-left="0cm" fo:margin-right="0.101cm" fo:text-align="start" style:justify-single-word="false" fo:text-indent="0cm" style:auto-text-indent="false"/>
      <style:text-properties style:font-name="Arial" fo:font-size="11pt" fo:font-style="normal" officeooo:rsid="0173770d" officeooo:paragraph-rsid="007d1f3a" style:font-size-asian="11pt" style:font-style-asian="normal" style:font-size-complex="11pt" style:font-style-complex="normal"/>
    </style:style>
    <style:style style:name="P26" style:family="paragraph" style:parent-style-name="ZPG_5f_Tabelle">
      <style:paragraph-properties fo:margin-left="0cm" fo:margin-right="0.101cm" fo:text-align="end" style:justify-single-word="false" fo:text-indent="0cm" style:auto-text-indent="false"/>
      <style:text-properties fo:font-size="11pt" fo:font-style="normal" officeooo:rsid="0173716a" officeooo:paragraph-rsid="007d1f3a" style:font-size-asian="11pt" style:font-style-asian="normal" style:font-size-complex="11pt" style:font-style-complex="normal"/>
    </style:style>
    <style:style style:name="P27" style:family="paragraph" style:parent-style-name="ITG_5f_Überschrift">
      <style:text-properties officeooo:rsid="0171b3db" officeooo:paragraph-rsid="007d1f3a"/>
    </style:style>
    <style:style style:name="P28" style:family="paragraph" style:parent-style-name="ZPG_5f_Standard">
      <style:paragraph-properties fo:margin-left="0cm" fo:margin-right="0.199cm" fo:text-indent="0cm" style:auto-text-indent="false"/>
      <style:text-properties officeooo:rsid="0081dc1f" officeooo:paragraph-rsid="007d1f3a"/>
    </style:style>
    <style:style style:name="P29" style:family="paragraph" style:parent-style-name="ZPG_5f_Tabelle">
      <style:paragraph-properties fo:margin-left="0.101cm" fo:margin-right="0.101cm" fo:text-align="end" style:justify-single-word="false" fo:text-indent="0cm" style:auto-text-indent="false"/>
      <style:text-properties style:font-name="Arial" fo:font-size="11pt" fo:font-style="italic" style:text-underline-style="none" officeooo:rsid="0173770d" officeooo:paragraph-rsid="008591f3" style:font-size-asian="11pt" style:font-style-asian="italic" style:font-size-complex="11pt" style:font-style-complex="italic"/>
    </style:style>
    <style:style style:name="P30" style:family="paragraph" style:parent-style-name="ZPG_5f_Tabelle">
      <style:paragraph-properties fo:margin-left="0cm" fo:margin-right="0.101cm" fo:text-align="start" style:justify-single-word="false" fo:text-indent="0cm" style:auto-text-indent="false"/>
      <style:text-properties style:font-name="Arial" fo:font-size="11pt" fo:font-style="normal" officeooo:rsid="0173716a" officeooo:paragraph-rsid="007d1f3a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.101cm" fo:margin-right="0.101cm" fo:margin-top="0cm" fo:margin-bottom="0.101cm" loext:contextual-spacing="false" fo:text-align="start" style:justify-single-word="false" fo:text-indent="0cm" style:auto-text-indent="false"/>
      <style:text-properties fo:color="#333333" style:font-name="Arial" fo:font-size="11pt" fo:font-style="normal" style:text-underline-style="none" officeooo:rsid="008436c4" officeooo:paragraph-rsid="008436c4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fo:color="#333333" style:font-name="Arial" fo:font-size="11pt" fo:font-style="normal" style:text-underline-style="none" officeooo:rsid="00820e12" officeooo:paragraph-rsid="008436c4" style:font-size-asian="11pt" style:font-style-asian="normal" style:font-size-complex="11pt" style:font-style-complex="normal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8591f3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145064b"/>
    </style:style>
    <style:style style:name="T6" style:family="text">
      <style:text-properties officeooo:rsid="008e49e0"/>
    </style:style>
    <style:style style:name="T7" style:family="text">
      <style:text-properties officeooo:rsid="0173770d"/>
    </style:style>
    <style:style style:name="T8" style:family="text">
      <style:text-properties officeooo:rsid="0060f14d"/>
    </style:style>
    <style:style style:name="T9" style:family="text">
      <style:text-properties officeooo:rsid="01750f20"/>
    </style:style>
    <style:style style:name="T10" style:family="text">
      <style:text-properties fo:color="#333333"/>
    </style:style>
    <style:style style:name="T11" style:family="text">
      <style:text-properties fo:color="#333333" officeooo:rsid="0060f14d"/>
    </style:style>
    <style:style style:name="T12" style:family="text">
      <style:text-properties fo:color="#333333" officeooo:rsid="0173770d"/>
    </style:style>
    <style:style style:name="T13" style:family="text">
      <style:text-properties officeooo:rsid="008436c4"/>
    </style:style>
    <style:style style:name="T14" style:family="text">
      <style:text-properties officeooo:rsid="008591f3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nformationsgesellschaft und Datensicherheit (3.3.1.4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<text:span text:style-name="T5">d.</text:span> </text:p>
          </table:table-cell>
          <table:table-cell table:style-name="Tabelle2.A1" office:value-type="string">
            <text:p text:style-name="P12">Bildung<text:span text:style-name="T6">s</text:span>plan, <text:span text:style-name="T6">inhaltsbezogene Kompetenzen</text:span></text:p>
          </table:table-cell>
          <table:table-cell table:style-name="Tabelle2.C1" office:value-type="string">
            <text:p text:style-name="P3">Inhalt / Material </text:p>
          </table:table-cell>
        </table:table-row>
        <table:table-row>
          <table:table-cell table:style-name="Tabelle2.A2" office:value-type="string">
            <text:p text:style-name="P4">1</text:p>
          </table:table-cell>
          <table:table-cell table:style-name="Tabelle2.A2" office:value-type="string">
            <text:p text:style-name="P24"/>
          </table:table-cell>
          <table:table-cell table:style-name="Tabelle2.C2" office:value-type="string">
            <text:p text:style-name="P8">01_iud_ab_wdh.odt</text:p>
            <text:p text:style-name="P8">00_krypto.odp</text:p>
            <text:p text:style-name="P10">WDH Kryptoziele, </text:p>
            <text:p text:style-name="P10"><text:span text:style-name="T7">Problem des </text:span>Schlüsseltausch<text:span text:style-name="T7">s</text:span></text:p>
          </table:table-cell>
        </table:table-row>
        <table:table-row>
          <table:table-cell table:style-name="Tabelle2.A2" office:value-type="string">
            <text:p text:style-name="P5">2-3</text:p>
          </table:table-cell>
          <table:table-cell table:style-name="Tabelle2.A2" office:value-type="string">
            <text:p text:style-name="P20">(1) das Konzept der <text:span text:style-name="Emphasis">asymmetrischen Verschlüsselung</text:span> (<text:span text:style-name="Emphasis">privater</text:span>/<text:span text:style-name="Emphasis">öffentlicher Schlüssel</text:span>) erklären (keine mathematischen Grundlagen!)</text:p>
            <text:p text:style-name="P20"><text:span text:style-name="T8">(2) </text:span>erklären, wie Nachrichten mit <text:span text:style-name="Emphasis">asymmetrischer Verschlüsselung</text:span> <text:span text:style-name="Emphasis">signiert</text:span> werden können</text:p>
            <text:p text:style-name="P21"><text:span text:style-name="T8">(4) </text:span><text:span text:style-name="Emphasis">asymmetrische</text:span> und <text:span text:style-name="Emphasis">symmetrische Verschlüsselung</text:span> vergleichen (Schlüsselverwaltung, Schlüsseltausch, Geschwindigkeit)</text:p>
          </table:table-cell>
          <table:table-cell table:style-name="Tabelle2.C2" office:value-type="string">
            <text:p text:style-name="P8">02_iud_ab_asym.odt</text:p>
            <text:p text:style-name="P9">00_krypto.odp</text:p>
            <text:p text:style-name="P29">RSA-Chat-Tool</text:p>
            <text:p text:style-name="P10">Symmetrisches – asymmetrisches Verfahren</text:p>
            <text:p text:style-name="P10">öffentlicher/privater Schlüssel</text:p>
            <text:p text:style-name="P26"/>
          </table:table-cell>
        </table:table-row>
        <table:table-row table:style-name="Tabelle2.4">
          <table:table-cell table:style-name="Tabelle2.A2" office:value-type="string">
            <text:p text:style-name="P6">4-<text:span text:style-name="T13">5</text:span></text:p>
          </table:table-cell>
          <table:table-cell table:style-name="Tabelle2.A2" office:value-type="string">
            <text:p text:style-name="P22">(5) <text:span text:style-name="T9">d</text:span>ie Notwendigkeit eines Zertifizierungssystems für die öffentlichen Schlüssel erläutern</text:p>
          </table:table-cell>
          <table:table-cell table:style-name="Tabelle2.C2" office:value-type="string">
            <text:p text:style-name="P8">03_iud_ab_man-in-the-middle.odt</text:p>
            <text:p text:style-name="P14">04_iud_ab_zertifikate.odt</text:p>
            <text:p text:style-name="P14">00_krypto.odp</text:p>
            <text:p text:style-name="P18">RSA-Chat-Tool</text:p>
            <text:p text:style-name="P30">Man-in-the-middle-Angriff</text:p>
            <text:p text:style-name="P25">Zertifi<text:span text:style-name="T14">kat</text:span></text:p>
          </table:table-cell>
        </table:table-row>
        <table:table-row>
          <table:table-cell table:style-name="Tabelle2.A2" office:value-type="string">
            <text:p text:style-name="P6"><text:span text:style-name="T13">6-</text:span>7</text:p>
          </table:table-cell>
          <table:table-cell table:style-name="Tabelle2.A2" office:value-type="string">
            <text:p text:style-name="P23"><text:span text:style-name="T11">(2) </text:span><text:span text:style-name="T10">erklären, wie Nachrichten mit </text:span><text:span text:style-name="Emphasis"><text:span text:style-name="T10">asymmetrischer Verschlüsselung</text:span></text:span><text:span text:style-name="T10"> </text:span><text:span text:style-name="Emphasis"><text:span text:style-name="T10">signiert</text:span></text:span><text:span text:style-name="T10"> werden können</text:span></text:p>
            <text:p text:style-name="P19"><text:span text:style-name="T10">(3) die </text:span><text:span text:style-name="Emphasis"><text:span text:style-name="T10">Verschlüsselung</text:span></text:span><text:span text:style-name="T10">, </text:span><text:span text:style-name="Emphasis"><text:span text:style-name="T10">Entschlüsselung</text:span></text:span><text:span text:style-name="T10"> und </text:span><text:span text:style-name="Emphasis"><text:span text:style-name="T10">Signierung</text:span></text:span><text:span text:style-name="T10"> eigener Nachrichten mit einem geeigneten (didaktischen) Tool durchführe</text:span><text:span text:style-name="T12">n</text:span></text:p>
          </table:table-cell>
          <table:table-cell table:style-name="Tabelle2.C2" office:value-type="string">
            <text:p text:style-name="P8">0<text:span text:style-name="T13">5</text:span>_iud_ab_<text:span text:style-name="T13">digit_signatur</text:span>.odt</text:p>
            <text:p text:style-name="P13">00_krypto.odp</text:p>
            <text:p text:style-name="P18">RSA-Chat-Tool</text:p>
            <text:p text:style-name="P16">Digitale Signatur </text:p>
            <text:p text:style-name="P16">(Hashfunktion)</text:p>
          </table:table-cell>
        </table:table-row>
        <table:table-row>
          <table:table-cell table:style-name="Tabelle2.A2" office:value-type="string">
            <text:p text:style-name="P11">8</text:p>
          </table:table-cell>
          <table:table-cell table:style-name="Tabelle2.A2" office:value-type="string">
            <text:p text:style-name="P31">Aus Bildungsplan Mathematik:</text:p>
            <text:p text:style-name="P32">(9) die behandelten Verschlüsselungsverfahren vergleichend beurteilen</text:p>
          </table:table-cell>
          <table:table-cell table:style-name="Tabelle2.C2" office:value-type="string">
            <text:p text:style-name="P15">06_iud_ab_vergleich_verfahren.<text:span text:style-name="T13">odt</text:span></text:p>
            <text:p text:style-name="P17">Vergleich und Bewertung aller bisher kennengelernten Kryptoverfahren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paragraph-properties fo:text-align="start" style:justify-single-word="false"/>
      <style:text-properties fo:color="#000000" officeooo:rsid="00a9679e" officeooo:paragraph-rsid="007d1f3a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8591f3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 </text:span><text:span text:style-name="MT3">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50</meta:editing-cycles>
    <meta:editing-duration>P1DT8H52M20S</meta:editing-duration>
    <dc:date>2020-05-17T17:18:39.223000000</dc:date>
    <meta:print-date>2020-02-11T22:52:13.139000000</meta:print-date>
    <meta:document-statistic meta:table-count="1" meta:image-count="1" meta:object-count="0" meta:page-count="1" meta:paragraph-count="41" meta:word-count="130" meta:character-count="1403" meta:non-whitespace-character-count="1307"/>
    <meta:user-defined meta:name="Info 1"/>
    <meta:user-defined meta:name="Info 2"/>
    <meta:user-defined meta:name="Info 3"/>
    <meta:user-defined meta:name="Info 4"/>
  </office:meta>
</office:document-meta>
</file>