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7b83d4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Aufgabe_5f_Überschrift">
      <style:text-properties officeooo:paragraph-rsid="00254bf1"/>
    </style:style>
    <style:style style:name="P4" style:family="paragraph" style:parent-style-name="ZPG_5f_Standard">
      <style:paragraph-properties fo:margin-left="0cm" fo:margin-right="0.199cm" fo:text-align="center" style:justify-single-word="false" fo:text-indent="0cm" style:auto-text-indent="false"/>
      <style:text-properties officeooo:paragraph-rsid="00255c07"/>
    </style:style>
    <style:style style:name="P5" style:family="paragraph" style:parent-style-name="ZPG_5f_Standard">
      <style:paragraph-properties fo:margin-top="0.3cm" fo:margin-bottom="0.199cm" loext:contextual-spacing="false"/>
      <style:text-properties fo:font-weight="bold" style:font-weight-asian="bold" style:font-weight-complex="bold"/>
    </style:style>
    <style:style style:name="P6" style:family="paragraph" style:parent-style-name="ZPG_5f_Aufgabe_5f_Text" style:list-style-name="Numbering_20_1">
      <style:text-properties officeooo:paragraph-rsid="008029fb"/>
    </style:style>
    <style:style style:name="P7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italic" fo:text-shadow="none" fo:font-weight="normal" officeooo:rsid="008029fb" officeooo:paragraph-rsid="0082cb25" fo:background-color="transparent" style:font-size-asian="13pt" style:font-style-asian="normal" style:font-weight-asian="normal" style:font-size-complex="13pt" style:font-style-complex="normal"/>
    </style:style>
    <style:style style:name="P8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italic" fo:text-shadow="none" fo:font-weight="normal" officeooo:rsid="00254bf1" officeooo:paragraph-rsid="00254bf1" fo:background-color="transparent" style:font-size-asian="13pt" style:font-style-asian="normal" style:font-weight-asian="normal" style:font-size-complex="13pt" style:font-style-complex="normal"/>
    </style:style>
    <style:style style:name="P9" style:family="paragraph" style:parent-style-name="ZPG_5f_Aufgabe_5f_Text" style:list-style-name="">
      <style:text-properties fo:font-variant="normal" fo:text-transform="none" style:use-window-font-color="true" style:font-name="Arial2" fo:font-size="11pt" fo:letter-spacing="normal" fo:font-style="italic" fo:text-shadow="none" fo:font-weight="normal" officeooo:rsid="00254bf1" officeooo:paragraph-rsid="00254bf1" fo:background-color="transparent" style:font-size-asian="13pt" style:font-style-asian="normal" style:font-weight-asian="normal" style:font-size-complex="13pt" style:font-style-complex="normal"/>
    </style:style>
    <style:style style:name="P10" style:family="paragraph" style:parent-style-name="ZPG_5f_Aufgabe_5f_Text" style:list-style-name="Numbering_20_1">
      <style:text-properties fo:font-variant="normal" fo:text-transform="none" style:use-window-font-color="true" style:font-name="Arial2" fo:font-size="11pt" fo:letter-spacing="normal" fo:font-style="normal" fo:text-shadow="none" fo:font-weight="normal" officeooo:rsid="008029fb" officeooo:paragraph-rsid="0082cb2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ZPG_5f_Aufgabe_5f_Text" style:list-style-name="Numbering_20_1">
      <style:text-properties fo:font-style="italic" fo:font-weight="normal" officeooo:paragraph-rsid="0082cb25" style:font-style-asian="normal" style:font-weight-asian="normal" style:font-style-complex="normal"/>
    </style:style>
    <style:style style:name="P12" style:family="paragraph" style:parent-style-name="ZPG_5f_Aufgabe_5f_Text" style:list-style-name="Numbering_20_1">
      <style:text-properties officeooo:rsid="00255c07" officeooo:paragraph-rsid="00254bf1"/>
    </style:style>
    <style:style style:name="P13" style:family="paragraph" style:parent-style-name="ZPG_5f_Aufgabe_5f_Text" style:list-style-name="Numbering_20_1">
      <style:text-properties officeooo:rsid="0052ba16" officeooo:paragraph-rsid="0052ba16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eeeeee"/>
      <style:text-properties fo:font-size="10pt" style:font-size-asian="10pt" style:font-size-complex="10pt"/>
    </style:style>
    <style:style style:name="P19" style:family="paragraph">
      <loext:graphic-properties draw:fill-color="#cccccc"/>
      <style:paragraph-properties fo:text-align="center"/>
    </style:style>
    <style:style style:name="P20" style:family="paragraph">
      <loext:graphic-properties draw:fill-color="#3465a4"/>
    </style:style>
    <style:style style:name="P21" style:family="paragraph">
      <loext:graphic-properties draw:fill="solid" draw:fill-color="#3465a4"/>
      <style:text-properties fo:font-size="11pt"/>
    </style:style>
    <style:style style:name="P22" style:family="paragraph">
      <loext:graphic-properties draw:fill-color="#ffffff"/>
    </style:style>
    <style:style style:name="P23" style:family="paragraph">
      <loext:graphic-properties draw:fill="none"/>
      <style:paragraph-properties fo:text-align="center"/>
      <style:text-properties style:font-name="Arial"/>
    </style:style>
    <style:style style:name="P24" style:family="paragraph">
      <loext:graphic-properties draw:fill-color="#3465a4"/>
      <style:text-properties fo:font-size="11pt"/>
    </style:style>
    <style:style style:name="P25" style:family="paragraph">
      <loext:graphic-properties draw:fill-color="#ffffff"/>
      <style:text-properties fo:font-size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8229a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17c66"/>
    </style:style>
    <style:style style:name="T6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254bf1" fo:background-color="transparent" loext:char-shading-value="0" style:font-size-asian="13pt" style:font-style-asian="normal" style:font-weight-asian="normal" style:font-size-complex="13pt" style:font-style-complex="normal"/>
    </style:style>
    <style:style style:name="T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255c07" fo:background-color="transparent" loext:char-shading-value="0" style:font-size-asian="13pt" style:font-style-asian="normal" style:font-weight-asian="normal" style:font-size-complex="13pt" style:font-style-complex="normal"/>
    </style:style>
    <style:style style:name="T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3bfb8f" fo:background-color="transparent" loext:char-shading-value="0" style:font-size-asian="13pt" style:font-style-asian="normal" style:font-weight-asian="normal" style:font-size-complex="13pt" style:font-style-complex="normal"/>
    </style:style>
    <style:style style:name="T9" style:family="text">
      <style:text-properties fo:font-variant="normal" fo:text-transform="none" style:use-window-font-color="true" style:font-name="Arial2" fo:font-size="11pt" fo:letter-spacing="normal" fo:font-style="normal" fo:text-shadow="none" officeooo:rsid="00254bf1" fo:background-color="transparent" loext:char-shading-value="0" style:font-size-asian="13pt" style:font-size-complex="13pt" style:font-weight-complex="normal"/>
    </style:style>
    <style:style style:name="T10" style:family="text">
      <style:text-properties fo:font-variant="normal" fo:text-transform="none" style:use-window-font-color="true" style:font-name="Arial2" fo:font-size="11pt" fo:letter-spacing="normal" fo:font-style="normal" fo:text-shadow="none" officeooo:rsid="007f75a4" fo:background-color="transparent" loext:char-shading-value="0" style:font-size-asian="13pt" style:font-size-complex="13pt" style:font-weight-complex="normal"/>
    </style:style>
    <style:style style:name="T11" style:family="text">
      <style:text-properties officeooo:rsid="008029fb"/>
    </style:style>
    <style:style style:name="T12" style:family="text">
      <style:text-properties officeooo:rsid="0082cb25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marker-end="Linienspitzen_20_1" draw:marker-end-width="0.199cm" draw:textarea-horizontal-align="center" draw:textarea-vertical-align="middle" style:run-through="foreground"/>
    </style:style>
    <style:style style:name="gr5" style:family="graphic">
      <style:graphic-properties svg:stroke-color="#000000" draw:marker-start="Rounded_20_large_20_Arrow" draw:marker-start-width="0.199cm" draw:textarea-horizontal-align="center" draw:textarea-vertical-align="middle" style:run-through="foreground"/>
    </style:style>
    <style:style style:name="gr6" style:family="graphic">
      <style:graphic-properties draw:stroke="solid" svg:stroke-color="#000000" draw:fill="solid" draw:fill-color="#eeeeee" fo:min-height="0.49cm" style:run-through="foreground"/>
    </style:style>
    <style:style style:name="gr7" style:family="graphic">
      <style:graphic-properties svg:stroke-width="0.199cm" svg:stroke-color="#dddddd" draw:marker-start-width="0.651cm" draw:marker-end-width="0.651cm" draw:fill-color="#cccccc" draw:textarea-horizontal-align="center" draw:textarea-vertical-align="middle" fo:padding-top="0.099cm" fo:padding-bottom="0.099cm" fo:padding-left="0.099cm" fo:padding-right="0.099cm" style:run-through="foreground"/>
    </style:style>
    <style:style style:name="gr8" style:family="graphic">
      <style:graphic-properties draw:stroke="none" svg:stroke-color="#000000" draw:fill-color="#3465a4" draw:textarea-horizontal-align="justify" draw:textarea-vertical-align="middle" draw:auto-grow-height="false" fo:min-height="0.161cm" fo:min-width="0.203cm" style:run-through="foreground"/>
    </style:style>
    <style:style style:name="gr9" style:family="graphic">
      <style:graphic-properties draw:stroke="none" svg:stroke-color="#000000" draw:fill="solid" draw:fill-color="#3465a4" draw:textarea-horizontal-align="justify" draw:textarea-vertical-align="middle" draw:auto-grow-height="false" fo:min-height="0.416cm" fo:min-width="0.099cm" style:run-through="foreground"/>
    </style:style>
    <style:style style:name="gr10" style:family="graphic">
      <style:graphic-properties draw:stroke="none" svg:stroke-color="#000000" draw:fill-color="#3465a4" draw:textarea-horizontal-align="justify" draw:textarea-vertical-align="middle" draw:auto-grow-height="false" fo:min-height="0.206cm" fo:min-width="0.314cm" style:run-through="foreground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093cm" fo:min-width="0.146cm" style:run-through="foreground"/>
    </style:style>
    <style:style style:name="gr12" style:family="graphic">
      <style:graphic-properties draw:fill-color="#3465a4" draw:textarea-horizontal-align="justify" draw:textarea-vertical-align="middle" draw:auto-grow-height="false" fo:min-height="0.272cm" fo:min-width="0.448cm" style:run-through="foreground"/>
    </style:style>
    <style:style style:name="gr13" style:family="graphic">
      <style:graphic-properties draw:fill-color="#3465a4" draw:textarea-horizontal-align="justify" draw:textarea-vertical-align="middle" draw:auto-grow-height="false" fo:min-height="0.445cm" fo:min-width="0.402cm" style:run-through="foreground"/>
    </style:style>
    <style:style style:name="gr14" style:family="graphic">
      <style:graphic-properties draw:fill-color="#ffffff" draw:textarea-horizontal-align="justify" draw:textarea-vertical-align="middle" draw:auto-grow-height="false" fo:min-height="0.088cm" fo:min-width="0.032cm" style:run-through="foreground"/>
    </style:style>
    <style:style style:name="gr15" style:family="graphic">
      <style:graphic-properties draw:fill="none" draw:textarea-horizontal-align="justify" draw:textarea-vertical-align="middle" draw:auto-grow-height="false" fo:min-height="0.908cm" fo:min-width="3.373cm" style:run-through="foreground"/>
    </style:style>
    <style:style style:name="gr16" style:family="graphic">
      <style:graphic-properties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-color="#3465a4" draw:textarea-horizontal-align="justify" draw:textarea-vertical-align="middle" draw:auto-grow-height="false" fo:min-height="0.162cm" fo:min-width="0.203cm" style:run-through="foreground"/>
    </style:style>
    <style:style style:name="gr18" style:family="graphic">
      <style:graphic-properties draw:stroke="none" svg:stroke-color="#000000" draw:fill="solid" draw:fill-color="#3465a4" draw:textarea-horizontal-align="justify" draw:textarea-vertical-align="middle" draw:auto-grow-height="false" fo:min-height="0.42cm" fo:min-width="0.099cm" style:run-through="foreground"/>
    </style:style>
    <style:style style:name="gr19" style:family="graphic">
      <style:graphic-properties draw:stroke="none" svg:stroke-color="#000000" draw:fill-color="#3465a4" draw:textarea-horizontal-align="justify" draw:textarea-vertical-align="middle" draw:auto-grow-height="false" fo:min-height="0.21cm" fo:min-width="0.314cm" style:run-through="foreground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0.095cm" fo:min-width="0.148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s könnte so schön sein….</text:p>
      <text:p text:style-name="P4"><draw:g text:anchor-type="paragraph" draw:z-index="2" draw:style-name="gr2"><draw:g draw:style-name="gr3"><draw:line draw:name="Form3" draw:style-name="gr4" draw:text-style-name="P16" svg:x1="3.222cm" svg:y1="2.652cm" svg:x2="14.525cm" svg:y2="2.661cm"><text:p text:style-name="P16"><text:s text:c="30"/></text:p><text:p text:style-name="P17"/></draw:line><draw:line draw:name="Form5" draw:style-name="gr5" draw:text-style-name="P17" svg:x1="3.272cm" svg:y1="3.742cm" svg:x2="14.429cm" svg:y2="3.742cm"><text:p/></draw:line><draw:frame draw:name="Form8" draw:style-name="gr6" draw:text-style-name="P18" svg:width="2.012cm" svg:height="0.491cm" svg:x="11.558cm" svg:y="3.251cm"><draw:text-box><text:p><text:span text:style-name="T15"><text:s/></text:span><text:span text:style-name="T15">Geheimnis</text:span></text:p></draw:text-box></draw:frame><draw:line draw:name="Form9" draw:style-name="gr7" draw:text-style-name="P19" svg:x1="3.139cm" svg:y1="1.57cm" svg:x2="3.167cm" svg:y2="4.593cm"><text:p/></draw:line><draw:frame draw:name="Form8" draw:style-name="gr6" draw:text-style-name="P18" svg:width="3.677cm" svg:height="0.491cm" svg:x="3.907cm" svg:y="2.161cm"><draw:text-box><text:p><text:span text:style-name="T15"><text:s/></text:span><text:span text:style-name="T15">Unser Schlüssel:</text:span></text:p></draw:text-box></draw:frame><draw:line draw:name="Form9" draw:style-name="gr7" draw:text-style-name="P19" svg:x1="14.725cm" svg:y1="1.586cm" svg:x2="14.753cm" svg:y2="4.641cm"><text:p/></draw:line><draw:g draw:style-name="gr3"><draw:custom-shape draw:name="Form11" draw:style-name="gr8" draw:text-style-name="P20" svg:width="0.202cm" svg:height="0.2cm" draw:transform="rotate (-3.14159265358979) translate (7.37381944444445cm 2.37872222222222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21" svg:width="0.1cm" svg:height="0.417cm" draw:transform="skewX (0.00418879020478639) rotate (1.5707963267949) translate (6.95754166666667cm 2.45356944444444cm)"><text:p/><draw:enhanced-geometry svg:viewBox="0 0 21600 21600" draw:type="rectangle" draw:enhanced-path="M 0 0 L 21600 0 21600 21600 0 21600 0 0 Z N"/></draw:custom-shape><draw:custom-shape draw:name="Form4" draw:style-name="gr10" draw:text-style-name="P20" svg:width="0.442cm" svg:height="0.292cm" draw:transform="skewX (-0.00610865238198015) rotate (1.59348560707082) translate (6.68866666666667cm 2.61055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22" svg:width="0.207cm" svg:height="0.13cm" draw:transform="rotate (1.56695660244051) translate (6.76804166666667cm 2.489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Form11" draw:style-name="gr8" draw:text-style-name="P20" svg:width="0.202cm" svg:height="0.2cm" draw:transform="rotate (-3.14159265358979) translate (2.41123611111111cm 1.01423611111111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21" svg:width="0.1cm" svg:height="0.417cm" draw:transform="skewX (0.00418879020478639) rotate (1.5707963267949) translate (1.99495833333333cm 1.09361111111111cm)"><text:p/><draw:enhanced-geometry svg:viewBox="0 0 21600 21600" draw:type="rectangle" draw:enhanced-path="M 0 0 L 21600 0 21600 21600 0 21600 0 0 Z N"/></draw:custom-shape><draw:custom-shape draw:name="Form4" draw:style-name="gr10" draw:text-style-name="P20" svg:width="0.442cm" svg:height="0.292cm" draw:transform="skewX (-0.00610865238198015) rotate (1.59348560707082) translate (1.72408333333333cm 1.2505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22" svg:width="0.207cm" svg:height="0.13cm" draw:transform="rotate (1.56695660244051) translate (1.80798611111111cm 1.1271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Form11" draw:style-name="gr8" draw:text-style-name="P20" svg:width="0.202cm" svg:height="0.2cm" draw:transform="rotate (1.5707963267949) translate (15.1059444444444cm 3.471333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21" svg:width="0.1cm" svg:height="0.417cm" draw:transform="skewX (0.00418879020478639) translate (15.0318611111111cm 3.05681944444444cm)"><text:p/><draw:enhanced-geometry svg:viewBox="0 0 21600 21600" draw:type="rectangle" draw:enhanced-path="M 0 0 L 21600 0 21600 21600 0 21600 0 0 Z N"/></draw:custom-shape><draw:custom-shape draw:name="Form4" draw:style-name="gr10" draw:text-style-name="P20" svg:width="0.442cm" svg:height="0.292cm" draw:transform="skewX (-0.00610865238198015) rotate (0.0226892802759263) translate (14.8731111111111cm 2.7834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22" svg:width="0.207cm" svg:height="0.13cm" draw:transform="rotate (-0.00383972435438842) translate (14.9938194444444cm 2.8627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Form12" draw:style-name="gr12" draw:text-style-name="P20" svg:width="0.477cm" svg:height="0.301cm" svg:x="13.569cm" svg:y="3.5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13" draw:style-name="gr13" draw:text-style-name="P20" svg:width="0.403cm" svg:height="0.445cm" svg:x="13.608cm" svg:y="3.419cm"><text:p/><draw:enhanced-geometry svg:viewBox="0 0 21600 21600" draw:type="block-arc" draw:modifiers="-178.510472325442 8566.53105607216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name="Form14" draw:style-name="gr14" draw:text-style-name="P22" svg:width="0.054cm" svg:height="0.16cm" svg:x="13.786cm" svg:y="3.66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name="Form8" draw:style-name="gr6" draw:text-style-name="P18" svg:width="2.012cm" svg:height="0.491cm" svg:x="1.995cm" svg:y="3.895cm"><draw:text-box><text:p><text:span text:style-name="T15"><text:s/></text:span><text:span text:style-name="T15">Geheimnis</text:span></text:p></draw:text-box></draw:frame><draw:g draw:style-name="gr3"><draw:custom-shape draw:name="Form11" draw:style-name="gr8" draw:text-style-name="P20" svg:width="0.202cm" svg:height="0.2cm" draw:transform="rotate (1.5707963267949) translate (2.92176388888889cm 3.66183333333333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21" svg:width="0.1cm" svg:height="0.417cm" draw:transform="skewX (0.00418879020478639) translate (2.84691666666667cm 3.24379166666667cm)"><text:p/><draw:enhanced-geometry svg:viewBox="0 0 21600 21600" draw:type="rectangle" draw:enhanced-path="M 0 0 L 21600 0 21600 21600 0 21600 0 0 Z N"/></draw:custom-shape><draw:custom-shape draw:name="Form4" draw:style-name="gr10" draw:text-style-name="P20" svg:width="0.442cm" svg:height="0.292cm" draw:transform="skewX (-0.00610865238198015) rotate (0.0226892802759263) translate (2.68993055555556cm 2.97744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22" svg:width="0.207cm" svg:height="0.13cm" draw:transform="rotate (-0.00383972435438842) translate (2.81063888888889cm 3.0568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name="Form2" draw:style-name="gr15" draw:text-style-name="P23" svg:width="3.373cm" svg:height="0.909cm" svg:x="1.483cm" svg:y="0.621cm"><text:p text:style-name="P17"><text:span text:style-name="T16">Alice</text:span></text:p><draw:enhanced-geometry svg:viewBox="0 0 21600 21600" draw:type="rectangle" draw:enhanced-path="M 0 0 L 21600 0 21600 21600 0 21600 0 0 Z N"/></draw:custom-shape><draw:custom-shape draw:name="Form2" draw:style-name="gr15" draw:text-style-name="P23" svg:width="3.373cm" svg:height="0.909cm" svg:x="13.123cm" svg:y="0.632cm"><text:p text:style-name="P17"><text:span text:style-name="T16">Bob</text:span></text:p><draw:enhanced-geometry svg:viewBox="0 0 21600 21600" draw:type="rectangle" draw:enhanced-path="M 0 0 L 21600 0 21600 21600 0 21600 0 0 Z N"/></draw:custom-shape></draw:g></text:p>
      <text:p text:style-name="P4">...<text:span text:style-name="T5">wenn da nicht Mal wäre.</text:span></text:p>
      <text:p text:style-name="P3">Aufgaben:</text:p>
      <text:list xml:id="list1592491437" text:style-name="Numbering_20_1">
        <text:list-item text:start-value="1">
          <text:p text:style-name="P7">Welche Kryptoverfahren hast <text:s/>Du bereits kennengelernt? Erstelle eine Übersicht und nenne jeweils Vor- und Nachteile.</text:p>
          <text:p text:style-name="P10"/>
        </text:list-item>
        <text:list-item>
          <text:p text:style-name="P11"><text:span text:style-name="T9">Mal </text:span><text:span text:style-name="T10">hat es geschafft, Zugriff auf die Nachrichten </text:span><text:span text:style-name="T9">von Alice und Bob z</text:span><text:span text:style-name="T10">u bekommen, indem er ein öffentliches WLAN betreibt, das Alice nutzt, </text:span><text:span text:style-name="T9">und führt selten Gutes im Schilde. </text:span><text:span text:style-name="T10">Alice und Bob wollen nicht abgehört werden und wollen ihre Nachrichten daher verschlüsseln. Dazu brauchen sie einen gemeinsamen Schlüssel.</text:span></text:p>
          <text:p text:style-name="P6"><text:span text:style-name="T6">Spielt den Schlüsseltausch </text:span><text:span text:style-name="T7">und die folgende Kommunikation </text:span><text:span text:style-name="T6">durch. Welche Möglichkeiten bieten sich Mal? Zeichne</text:span><text:span text:style-name="T8">t</text:span><text:span text:style-name="T6"> dazu Sequenzdiagramme.</text:span></text:p>
          <text:p text:style-name="P8"><draw:g text:anchor-type="paragraph" draw:z-index="3" draw:style-name="gr16"><draw:g draw:style-name="gr3"><draw:line draw:name="Form3" draw:style-name="gr4" draw:text-style-name="P16" svg:x1="2.695cm" svg:y1="2.924cm" svg:x2="14.197cm" svg:y2="2.871cm"><text:p text:style-name="P16"><text:s text:c="30"/></text:p><text:p text:style-name="P17"/></draw:line><draw:line draw:name="Form9" draw:style-name="gr7" draw:text-style-name="P19" svg:x1="2.612cm" svg:y1="1.842cm" svg:x2="2.612cm" svg:y2="3.86cm"><text:p/></draw:line><draw:frame draw:name="Form8" draw:style-name="gr6" draw:text-style-name="P18" svg:width="3.677cm" svg:height="0.491cm" svg:x="2.97cm" svg:y="2.45cm"><draw:text-box><text:p><text:span text:style-name="T15"><text:s/></text:span><text:span text:style-name="T15">Unser Schlüssel:</text:span></text:p></draw:text-box></draw:frame><draw:line draw:name="Form9" draw:style-name="gr7" draw:text-style-name="P19" svg:x1="14.196cm" svg:y1="1.858cm" svg:x2="14.196cm" svg:y2="3.798cm"><text:p/></draw:line><draw:g draw:style-name="gr3"><draw:custom-shape draw:name="Form11" draw:style-name="gr17" draw:text-style-name="P24" svg:width="0.204cm" svg:height="0.202cm" draw:transform="rotate (-3.14159265358979) translate (6.45583333333333cm 2.70856944444444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18" draw:text-style-name="P21" svg:width="0.1cm" svg:height="0.421cm" draw:transform="skewX (0.00837758040957278) rotate (1.5707963267949) translate (6.03855555555556cm 2.78618055555556cm)"><text:p/><draw:enhanced-geometry svg:viewBox="0 0 21600 21600" draw:type="rectangle" draw:enhanced-path="M 0 0 L 21600 0 21600 21600 0 21600 0 0 Z N"/></draw:custom-shape><draw:custom-shape draw:name="Form4" draw:style-name="gr19" draw:text-style-name="P24" svg:width="0.445cm" svg:height="0.295cm" draw:transform="skewX (-0.0120427718387609) rotate (1.59348560707082) translate (5.76515277777778cm 2.9439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0" draw:text-style-name="P25" svg:width="0.209cm" svg:height="0.131cm" draw:transform="skewX (-0.0134390352403563) rotate (1.56695660244051) translate (5.84452777777778cm 2.82045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3"><draw:custom-shape draw:name="Form11" draw:style-name="gr8" draw:text-style-name="P20" svg:width="0.202cm" svg:height="0.2cm" draw:transform="rotate (-3.14159265358979) translate (2.10861111111111cm 1.30980555555556cm)"><text:p/>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name="Form6" draw:style-name="gr9" draw:text-style-name="P21" svg:width="0.1cm" svg:height="0.417cm" draw:transform="skewX (0.00418879020478639) rotate (1.5707963267949) translate (1.69056944444444cm 1.38918055555556cm)"><text:p/><draw:enhanced-geometry svg:viewBox="0 0 21600 21600" draw:type="rectangle" draw:enhanced-path="M 0 0 L 21600 0 21600 21600 0 21600 0 0 Z N"/></draw:custom-shape><draw:custom-shape draw:name="Form4" draw:style-name="gr10" draw:text-style-name="P20" svg:width="0.442cm" svg:height="0.292cm" draw:transform="skewX (-0.00610865238198015) rotate (1.59348560707082) translate (1.42422222222222cm 1.54616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22" svg:width="0.207cm" svg:height="0.13cm" draw:transform="rotate (1.56695660244051) translate (1.50359722222222cm 1.4199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name="Form9" draw:style-name="gr7" draw:text-style-name="P19" svg:x1="8.421cm" svg:y1="1.858cm" svg:x2="8.421cm" svg:y2="3.864cm"><text:p/></draw:line></draw:g><draw:custom-shape draw:name="Form2" draw:style-name="gr15" draw:text-style-name="P23" svg:width="3.373cm" svg:height="0.909cm" svg:x="1.051cm" svg:y="0.905cm"><text:p text:style-name="P17"><text:span text:style-name="T16">Alice</text:span></text:p><draw:enhanced-geometry svg:viewBox="0 0 21600 21600" draw:type="rectangle" draw:enhanced-path="M 0 0 L 21600 0 21600 21600 0 21600 0 0 Z N"/></draw:custom-shape><draw:custom-shape draw:name="Form2" draw:style-name="gr15" draw:text-style-name="P23" svg:width="3.373cm" svg:height="0.909cm" svg:x="12.423cm" svg:y="0.949cm"><text:p text:style-name="P17"><text:span text:style-name="T16">Bob</text:span></text:p><draw:enhanced-geometry svg:viewBox="0 0 21600 21600" draw:type="rectangle" draw:enhanced-path="M 0 0 L 21600 0 21600 21600 0 21600 0 0 Z N"/></draw:custom-shape><draw:custom-shape draw:name="Form2" draw:style-name="gr15" draw:text-style-name="P23" svg:width="3.373cm" svg:height="0.909cm" svg:x="6.697cm" svg:y="0.93cm"><text:p text:style-name="P17"><text:span text:style-name="T16">Mal</text:span></text:p><draw:enhanced-geometry svg:viewBox="0 0 21600 21600" draw:type="rectangle" draw:enhanced-path="M 0 0 L 21600 0 21600 21600 0 21600 0 0 Z N"/></draw:custom-shape></draw:g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65848236151954" text:continue-numbering="true" text:style-name="Numbering_20_1">
        <text:list-item>
          <text:p text:style-name="P12"><text:span text:style-name="T12">Überlege, welche Gefahren für Alice und Bob bestehen. </text:span>Ordne die <text:span text:style-name="T11">Angriffsmöglichkeiten </text:span>den Zielen der Kryptologie zu.</text:p>
        </text:list-item>
        <text:list-item>
          <text:p text:style-name="P13"><text:span text:style-name="T11">Gib an, welches </text:span>zentrale Problem <text:span text:style-name="T11">Mal so viele Möglichkeiten biete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7b83d4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8229a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8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Kryptologie - Wiederholung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 </text:span><text:span text:style-name="MT3">20</text:span><text:span text:style-name="MT4">20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49</meta:editing-cycles>
    <meta:editing-duration>P1DT1H46M30S</meta:editing-duration>
    <dc:date>2020-06-02T16:58:46.981000000</dc:date>
    <meta:print-date>2020-02-11T22:52:13.139000000</meta:print-date>
    <meta:document-statistic meta:table-count="0" meta:image-count="1" meta:object-count="0" meta:page-count="1" meta:paragraph-count="10" meta:word-count="128" meta:character-count="871" meta:non-whitespace-character-count="754"/>
    <meta:user-defined meta:name="Info 1"/>
    <meta:user-defined meta:name="Info 2"/>
    <meta:user-defined meta:name="Info 3"/>
    <meta:user-defined meta:name="Info 4"/>
  </office:meta>
</office:document-meta>
</file>