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4.604cm" style:rel-column-width="2610*"/>
    </style:style>
    <style:style style:name="Tabelle1.B" style:family="table-column">
      <style:table-column-properties style:column-width="7.805cm" style:rel-column-width="4425*"/>
    </style:style>
    <style:style style:name="Tabelle1.C" style:family="table-column">
      <style:table-column-properties style:column-width="4.588cm" style:rel-column-width="2601*"/>
    </style:style>
    <style:style style:name="Tabelle1.1" style:family="table-row">
      <style:table-row-properties style:min-row-height="2.609cm"/>
    </style:style>
    <style:style style:name="Tabelle1.A1" style:family="table-cell">
      <style:table-cell-properties fo:background-color="transparent" fo:padding="0.097cm" fo:border-left="none" fo:border-right="none" fo:border-top="0.5pt solid #b2b2b2" fo:border-bottom="0.5pt solid #b2b2b2" style:writing-mode="page">
        <style:background-image/>
      </style:table-cell-properties>
    </style:style>
    <style:style style:name="Tabelle1.2" style:family="table-row">
      <style:table-row-properties style:min-row-height="2.833cm"/>
    </style:style>
    <style:style style:name="Tabelle1.A2" style:family="table-cell">
      <style:table-cell-properties fo:background-color="transparent" fo:padding="0.097cm" fo:border-left="none" fo:border-right="none" fo:border-top="none" fo:border-bottom="0.5pt solid #b2b2b2" style:writing-mode="page">
        <style:background-image/>
      </style:table-cell-properties>
    </style:style>
    <style:style style:name="P1" style:family="paragraph" style:parent-style-name="ZPG_5f_Titel">
      <style:paragraph-properties fo:text-align="start" style:justify-single-word="false"/>
      <style:text-properties officeooo:rsid="007d169a"/>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Standard">
      <style:paragraph-properties fo:text-align="start" style:justify-single-word="false"/>
      <style:text-properties officeooo:paragraph-rsid="0026f6fb"/>
    </style:style>
    <style:style style:name="P4" style:family="paragraph" style:parent-style-name="ZPG_5f_Aufgabe_5f_Überschrift">
      <style:text-properties officeooo:paragraph-rsid="0025b2b0"/>
    </style:style>
    <style:style style:name="P5" style:family="paragraph" style:parent-style-name="ZPG_5f_Überschrift2">
      <style:paragraph-properties fo:margin-left="0.199cm" fo:margin-right="0.199cm" fo:margin-top="0.199cm" fo:margin-bottom="0.199cm" loext:contextual-spacing="false" fo:text-indent="0cm" style:auto-text-indent="false" style:shadow="none">
        <style:tab-stops/>
      </style:paragraph-properties>
      <style:text-properties officeooo:paragraph-rsid="004fc3e8"/>
    </style:style>
    <style:style style:name="P6" style:family="paragraph" style:parent-style-name="ZPG_5f_Standard">
      <style:paragraph-properties fo:margin-top="0.3cm" fo:margin-bottom="0.3cm" loext:contextual-spacing="false" fo:padding="0.049cm" fo:border="0.06pt solid #000000"/>
    </style:style>
    <style:style style:name="P7" style:family="paragraph" style:parent-style-name="Footnote">
      <style:text-properties fo:font-size="9pt" officeooo:rsid="00156817" officeooo:paragraph-rsid="00156817" style:font-size-asian="9pt" style:font-size-complex="9pt"/>
    </style:style>
    <style:style style:name="P8" style:family="paragraph" style:parent-style-name="ZPG_5f_Standard">
      <style:paragraph-properties fo:padding="0.049cm" fo:border="0.06pt solid #000000"/>
      <style:text-properties officeooo:paragraph-rsid="0083f6ba"/>
    </style:style>
    <style:style style:name="P9" style:family="paragraph" style:parent-style-name="ZPG_5f_Standard">
      <style:paragraph-properties fo:text-align="start" style:justify-single-word="false"/>
    </style:style>
    <style:style style:name="P10" style:family="paragraph" style:parent-style-name="ZPG_5f_Standard">
      <style:paragraph-properties fo:text-align="start" style:justify-single-word="false"/>
      <style:text-properties officeooo:paragraph-rsid="0089d5fc"/>
    </style:style>
    <style:style style:name="P11" style:family="paragraph" style:parent-style-name="ZPG_5f_Standard">
      <style:paragraph-properties fo:text-align="start" style:justify-single-word="false"/>
      <style:text-properties officeooo:paragraph-rsid="008fc653"/>
    </style:style>
    <style:style style:name="P12" style:family="paragraph" style:parent-style-name="ZPG_5f_Standard">
      <style:paragraph-properties fo:margin-left="0cm" fo:margin-right="0.199cm" fo:text-indent="0cm" style:auto-text-indent="false"/>
    </style:style>
    <style:style style:name="P13" style:family="paragraph" style:parent-style-name="ZPG_5f_Standard">
      <style:paragraph-properties fo:margin-left="0cm" fo:margin-right="0.199cm" fo:text-align="start" style:justify-single-word="false" fo:text-indent="0cm" style:auto-text-indent="false"/>
      <style:text-properties officeooo:paragraph-rsid="0089d5fc"/>
    </style:style>
    <style:style style:name="P14" style:family="paragraph" style:parent-style-name="ZPG_5f_Aufgabe_5f_Text">
      <style:text-properties officeooo:rsid="004aa0ce" officeooo:paragraph-rsid="0086dcc0"/>
    </style:style>
    <style:style style:name="P15" style:family="paragraph" style:parent-style-name="ZPG_5f_Aufgabe_5f_Text">
      <style:text-properties officeooo:paragraph-rsid="0086dcc0"/>
    </style:style>
    <style:style style:name="P16" style:family="paragraph" style:parent-style-name="ZPG_5f_Aufgabe_5f_Text" style:list-style-name="">
      <style:text-properties officeooo:paragraph-rsid="00873191"/>
    </style:style>
    <style:style style:name="P17" style:family="paragraph" style:parent-style-name="ZPG_5f_Aufgabe_5f_Text">
      <style:text-properties officeooo:rsid="0025b2b0" officeooo:paragraph-rsid="007980c9"/>
    </style:style>
    <style:style style:name="P18" style:family="paragraph" style:parent-style-name="ZPG_5f_Aufgabe_5f_Text">
      <style:text-properties officeooo:paragraph-rsid="0026cad7"/>
    </style:style>
    <style:style style:name="P19" style:family="paragraph" style:parent-style-name="ZPG_5f_Aufgabe_5f_Text" style:list-style-name="Numbering_20_1"/>
    <style:style style:name="P20" style:family="paragraph" style:parent-style-name="ZPG_5f_Aufgabe_5f_Text">
      <style:text-properties officeooo:rsid="0036e4f5" officeooo:paragraph-rsid="0026cad7"/>
    </style:style>
    <style:style style:name="P21" style:family="paragraph" style:parent-style-name="ZPG_5f_Aufgabe_5f_Text">
      <style:text-properties officeooo:paragraph-rsid="0083f6ba"/>
    </style:style>
    <style:style style:name="P22" style:family="paragraph" style:parent-style-name="ZPG_5f_Aufgabe_5f_Text" style:list-style-name="Numbering_20_1">
      <style:paragraph-properties>
        <style:tab-stops>
          <style:tab-stop style:position="16.305cm" style:type="right"/>
        </style:tab-stops>
      </style:paragraph-properties>
      <style:text-properties officeooo:paragraph-rsid="0026f6fb"/>
    </style:style>
    <style:style style:name="P23" style:family="paragraph" style:parent-style-name="ZPG_5f_Aufgabe_5f_Text" style:list-style-name="">
      <style:text-properties officeooo:rsid="00873191" officeooo:paragraph-rsid="00873191"/>
    </style:style>
    <style:style style:name="P24" style:family="paragraph" style:parent-style-name="ZPG_5f_Aufgabe_5f_Text" style:list-style-name="">
      <loext:graphic-properties draw:fill="none" draw:fill-color="#99ccff"/>
      <style:paragraph-properties fo:margin-left="1cm" fo:margin-right="0.4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7980c9" officeooo:paragraph-rsid="007980c9"/>
    </style:style>
    <style:style style:name="P25"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26cad7"/>
    </style:style>
    <style:style style:name="P26"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504cm"/>
        </style:tab-stops>
      </style:paragraph-properties>
      <style:text-properties officeooo:paragraph-rsid="0086dcc0"/>
    </style:style>
    <style:style style:name="P27" style:family="paragraph" style:parent-style-name="ZPG_5f_Aufgabe_5f_Text">
      <style:paragraph-properties fo:margin-top="0.4cm" fo:margin-bottom="0cm" loext:contextual-spacing="false"/>
      <style:text-properties officeooo:paragraph-rsid="0083f6ba"/>
    </style:style>
    <style:style style:name="P2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solid" draw:fill-color="#ff0000"/>
      <style:text-properties fo:font-size="11pt"/>
    </style:style>
    <style:style style:name="P31" style:family="paragraph">
      <loext:graphic-properties draw:fill-color="#ff0000"/>
    </style:style>
    <style:style style:name="P32" style:family="paragraph">
      <loext:graphic-properties draw:fill-color="#ffffff"/>
    </style:style>
    <style:style style:name="P33" style:family="paragraph">
      <loext:graphic-properties draw:fill-color="#ff0000"/>
      <style:text-properties fo:font-size="11pt"/>
    </style:style>
    <style:style style:name="P34" style:family="paragraph">
      <loext:graphic-properties draw:fill-color="#000000"/>
    </style:style>
    <style:style style:name="P35" style:family="paragraph">
      <style:paragraph-properties fo:text-align="center"/>
    </style:style>
    <style:style style:name="P36" style:family="paragraph">
      <loext:graphic-properties draw:fill="none"/>
      <style:paragraph-properties fo:text-align="center"/>
      <style:text-properties fo:font-size="9pt" style:font-size-asian="9pt" style:font-size-complex="9pt"/>
    </style:style>
    <style:style style:name="P37" style:family="paragraph">
      <loext:graphic-properties draw:fill="solid" draw:fill-color="#eeeeee"/>
      <style:text-properties fo:font-size="10pt" style:font-size-asian="10pt" style:font-size-complex="10pt"/>
    </style:style>
    <style:style style:name="P38"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loext:graphic-properties draw:fill-color="#ff0000"/>
      <style:text-properties fo:font-size="12pt"/>
    </style:style>
    <style:style style:name="P40" style:family="paragraph">
      <loext:graphic-properties draw:fill-color="#ffffff"/>
      <style:text-properties fo:font-size="12pt"/>
    </style:style>
    <style:style style:name="P41" style:family="paragraph">
      <loext:graphic-properties draw:fill-color="#000000"/>
      <style:text-properties fo:font-size="12pt"/>
    </style:style>
    <style:style style:name="P42" style:family="paragraph">
      <loext:graphic-properties draw:fill-color="#cccccc"/>
      <style:paragraph-properties fo:text-align="center"/>
    </style:style>
    <style:style style:name="P43" style:family="paragraph">
      <loext:graphic-properties draw:fill="none"/>
      <style:paragraph-properties fo:text-align="center"/>
      <style:text-properties style:font-name="Arial"/>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6a62" style:font-size-asian="9pt" style:font-size-complex="9pt"/>
    </style:style>
    <style:style style:name="T3" style:family="text">
      <style:text-properties fo:color="#4c4c4c" style:font-name="Arial" fo:font-size="9pt" officeooo:rsid="00857149"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officeooo:rsid="0025b2b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36e4f5"/>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fo:font-weight="normal" officeooo:rsid="0025b2b0" style:font-weight-asian="normal" style:font-weight-complex="normal"/>
    </style:style>
    <style:style style:name="T11" style:family="text">
      <style:text-properties style:text-underline-style="solid" style:text-underline-width="auto" style:text-underline-color="font-color" fo:font-weight="normal" officeooo:rsid="0083f6ba" style:font-weight-asian="normal" style:font-weight-complex="normal"/>
    </style:style>
    <style:style style:name="T12" style:family="text">
      <style:text-properties style:text-underline-style="solid" style:text-underline-width="auto" style:text-underline-color="font-color" officeooo:rsid="008fc653"/>
    </style:style>
    <style:style style:name="T13" style:family="text">
      <style:text-properties officeooo:rsid="00339c19"/>
    </style:style>
    <style:style style:name="T14" style:family="text">
      <style:text-properties officeooo:rsid="0023e7e5"/>
    </style:style>
    <style:style style:name="T15" style:family="text">
      <style:text-properties officeooo:rsid="0036e4f5"/>
    </style:style>
    <style:style style:name="T16" style:family="text">
      <style:text-properties officeooo:rsid="003797d2"/>
    </style:style>
    <style:style style:name="T17" style:family="text">
      <style:text-properties style:text-underline-style="none"/>
    </style:style>
    <style:style style:name="T18" style:family="text">
      <style:text-properties style:text-underline-style="none" officeooo:rsid="0036e4f5"/>
    </style:style>
    <style:style style:name="T19" style:family="text">
      <style:text-properties style:text-underline-style="none" officeooo:rsid="008fc653"/>
    </style:style>
    <style:style style:name="T20" style:family="text">
      <style:text-properties officeooo:rsid="0026cad7"/>
    </style:style>
    <style:style style:name="T21" style:family="text">
      <style:text-properties officeooo:rsid="00140b5e"/>
    </style:style>
    <style:style style:name="T22" style:family="text">
      <style:text-properties officeooo:rsid="00140c21"/>
    </style:style>
    <style:style style:name="T23" style:family="text">
      <style:text-properties officeooo:rsid="0026f6fb"/>
    </style:style>
    <style:style style:name="T24" style:family="text">
      <style:text-properties officeooo:rsid="003ccf2d"/>
    </style:style>
    <style:style style:name="T25" style:family="text">
      <style:text-properties fo:font-weight="normal" officeooo:rsid="0025b2b0" style:font-weight-asian="normal" style:font-weight-complex="normal"/>
    </style:style>
    <style:style style:name="T26" style:family="text">
      <style:text-properties fo:font-weight="normal" officeooo:rsid="004fc3e8" style:font-weight-asian="normal" style:font-weight-complex="normal"/>
    </style:style>
    <style:style style:name="T27" style:family="text">
      <style:text-properties officeooo:rsid="0065b8df"/>
    </style:style>
    <style:style style:name="T28" style:family="text">
      <style:text-properties officeooo:rsid="007980c9"/>
    </style:style>
    <style:style style:name="T29" style:family="text">
      <style:text-properties officeooo:rsid="0083f6ba"/>
    </style:style>
    <style:style style:name="T30" style:family="text">
      <style:text-properties fo:font-variant="normal" fo:text-transform="none" style:use-window-font-color="true" style:font-name="Arial2" fo:font-size="11pt" fo:letter-spacing="normal" fo:font-style="italic" fo:text-shadow="none" fo:font-weight="normal" officeooo:rsid="008763d9" fo:background-color="transparent" loext:char-shading-value="0" style:font-size-asian="13pt" style:font-style-asian="normal" style:font-size-complex="13pt" style:font-style-complex="normal"/>
    </style:style>
    <style:style style:name="T31" style:family="text">
      <style:text-properties fo:font-variant="normal" fo:text-transform="none" style:use-window-font-color="true" style:font-name="Arial2" fo:font-size="11pt" fo:letter-spacing="normal" fo:font-style="italic" fo:text-shadow="none" fo:font-weight="normal" officeooo:rsid="0083f6ba" fo:background-color="transparent" loext:char-shading-value="0" style:font-size-asian="13pt" style:font-style-asian="normal" style:font-size-complex="13pt" style:font-style-complex="normal"/>
    </style:style>
    <style:style style:name="T32" style:family="text">
      <style:text-properties officeooo:rsid="0086dcc0"/>
    </style:style>
    <style:style style:name="T33" style:family="text">
      <style:text-properties officeooo:rsid="00873191"/>
    </style:style>
    <style:style style:name="T34" style:family="text">
      <style:text-properties officeooo:rsid="0089d5fc"/>
    </style:style>
    <style:style style:name="T35" style:family="text">
      <style:text-properties officeooo:rsid="008fc653"/>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font-size="9pt" style:font-size-asian="9pt" style:font-size-complex="9pt"/>
    </style:style>
    <style:style style:name="T39" style:family="text">
      <style:text-properties fo:font-size="10pt" style:font-size-asian="10pt" style:font-size-complex="10pt"/>
    </style:style>
    <style:style style:name="T40" style:family="text">
      <style:text-properties style:font-name="Ari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5"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6" style:family="graphic">
      <style:graphic-properties svg:stroke-color="#000000" draw:fill-color="#ffffff" draw:textarea-horizontal-align="justify" draw:textarea-vertical-align="middle" draw:auto-grow-height="false" fo:min-height="0.093cm" fo:min-width="0.146cm" style:run-through="foreground"/>
    </style:style>
    <style:style style:name="gr7" style:family="graphic">
      <style:graphic-properties svg:stroke-color="#ff0000" draw:fill-color="#ff0000" draw:textarea-horizontal-align="justify" draw:textarea-vertical-align="middle" draw:auto-grow-height="false" fo:min-height="0.088cm" fo:min-width="0.231cm" style:run-through="foreground"/>
    </style:style>
    <style:style style:name="gr8" style:family="graphic">
      <style:graphic-properties svg:stroke-color="#ff0000" draw:fill-color="#ff0000" draw:textarea-horizontal-align="justify" draw:textarea-vertical-align="middle" draw:auto-grow-height="false" fo:min-height="0.092cm" fo:min-width="0.134cm" style:run-through="foreground"/>
    </style:style>
    <style:style style:name="gr9" style:family="graphic">
      <style:graphic-properties svg:stroke-color="#ff0000" draw:fill-color="#ff0000" draw:textarea-horizontal-align="justify" draw:textarea-vertical-align="middle" draw:auto-grow-height="false" fo:min-height="0.088cm" fo:min-width="0.136cm" style:run-through="foreground"/>
    </style:style>
    <style:style style:name="gr10" style:family="graphic">
      <style:graphic-properties svg:stroke-color="#ff0000" draw:fill-color="#ff0000" draw:textarea-horizontal-align="justify" draw:textarea-vertical-align="middle" draw:auto-grow-height="false" fo:min-height="0.092cm" fo:min-width="0.226cm" style:run-through="foreground"/>
    </style:style>
    <style:style style:name="gr11"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12" style:family="graphic">
      <style:graphic-properties svg:stroke-color="#000000" draw:fill-color="#000000" draw:textarea-horizontal-align="justify" draw:textarea-vertical-align="middle" draw:auto-grow-height="false" fo:min-height="0.058cm" fo:min-width="0.042cm" style:run-through="foreground"/>
    </style:style>
    <style:style style:name="gr13" style:family="graphic">
      <style:graphic-properties draw:fill="none" draw:textarea-horizontal-align="justify" draw:textarea-vertical-align="middle" draw:auto-grow-height="false" fo:min-height="0.309cm" fo:min-width="0.896cm" fo:wrap-option="no-wrap" style:run-through="foreground"/>
    </style:style>
    <style:style style:name="gr14" style:family="graphic">
      <style:graphic-properties draw:fill="none" draw:textarea-horizontal-align="justify" draw:textarea-vertical-align="middle" draw:auto-grow-height="false" fo:min-height="0.344cm" fo:min-width="1.025cm" fo:wrap-option="no-wrap" style:run-through="foreground"/>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solid" draw:fill-color="#eeeeee" fo:min-height="0.439cm" style:run-through="foreground"/>
    </style:style>
    <style:style style:name="gr17" style:family="graphic">
      <style:graphic-properties svg:stroke-color="#000000" draw:marker-start="Rounded_20_short_20_Arrow" draw:marker-start-width="0.199cm" draw:textarea-horizontal-align="center" draw:textarea-vertical-align="middle" style:run-through="foreground"/>
    </style:style>
    <style:style style:name="gr18" style:family="graphic">
      <style:graphic-properties svg:stroke-color="#000000" draw:marker-end="Arrow" draw:marker-end-width="0.101cm" draw:textarea-horizontal-align="center" draw:textarea-vertical-align="middle"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cm" fo:min-width="0.531cm" fo:padding-top="0.125cm" fo:padding-bottom="0.125cm" fo:padding-left="0.25cm" fo:padding-right="0.25cm" draw:shadow="hidden" draw:shadow-offset-x="0.3cm" draw:shadow-offset-y="0.3cm" draw:shadow-color="#808080" style:run-through="foreground"/>
    </style:style>
    <style:style style:name="gr20" style:family="graphic">
      <style:graphic-properties style:run-through="foreground" style:vertical-pos="from-top" style:vertical-rel="paragraph" style:horizontal-pos="from-left" style:horizontal-rel="paragraph"/>
    </style:style>
    <style:style style:name="gr21" style:family="graphic">
      <style:graphic-properties svg:stroke-color="#ff0000" draw:fill-color="#ff0000" draw:textarea-horizontal-align="justify" draw:textarea-vertical-align="middle" draw:auto-grow-height="false" fo:min-height="0.088cm" fo:min-width="0.138cm" style:run-through="foreground"/>
    </style:style>
    <style:style style:name="gr22" style:family="graphic">
      <style:graphic-properties svg:stroke-color="#ff0000" draw:fill-color="#ff0000" draw:textarea-horizontal-align="justify" draw:textarea-vertical-align="middle" draw:auto-grow-height="false" fo:min-height="0.093cm" fo:min-width="0.228cm" style:run-through="foreground"/>
    </style:style>
    <style:style style:name="gr23" style:family="graphic">
      <style:graphic-properties draw:stroke="none" svg:stroke-color="#000000" draw:fill="solid" draw:fill-color="#ff0000" draw:textarea-horizontal-align="justify" draw:textarea-vertical-align="middle" draw:auto-grow-height="false" fo:min-height="0.42cm" fo:min-width="0.099cm" style:run-through="foreground"/>
    </style:style>
    <style:style style:name="gr24" style:family="graphic">
      <style:graphic-properties draw:stroke="none" svg:stroke-color="#000000" draw:fill-color="#ff0000" draw:textarea-horizontal-align="justify" draw:textarea-vertical-align="middle" draw:auto-grow-height="false" fo:min-height="0.293cm" fo:min-width="0.445cm" style:run-through="foreground"/>
    </style:style>
    <style:style style:name="gr25" style:family="graphic">
      <style:graphic-properties svg:stroke-color="#000000" draw:fill-color="#ffffff" draw:textarea-horizontal-align="justify" draw:textarea-vertical-align="middle" draw:auto-grow-height="false" fo:min-height="0.131cm" fo:min-width="0.206cm" style:run-through="foreground"/>
    </style:style>
    <style:style style:name="gr26" style:family="graphic">
      <style:graphic-properties svg:stroke-width="0.049cm" svg:stroke-color="#000000" draw:marker-start-width="0.425cm" draw:marker-end-width="0.425cm" draw:fill-color="#ffffff" draw:textarea-horizontal-align="justify" draw:textarea-vertical-align="middle" draw:auto-grow-height="false" fo:min-height="0.085cm" fo:min-width="0.161cm" fo:padding-top="0.023cm" fo:padding-bottom="0.023cm" fo:padding-left="0.023cm" fo:padding-right="0.023cm" style:run-through="foreground"/>
    </style:style>
    <style:style style:name="gr27" style:family="graphic">
      <style:graphic-properties svg:stroke-color="#000000" draw:fill-color="#000000" draw:textarea-horizontal-align="justify" draw:textarea-vertical-align="middle" draw:auto-grow-height="false" fo:min-height="0.085cm" fo:min-width="0.058cm" style:run-through="foreground"/>
    </style:style>
    <style:style style:name="gr28" style:family="graphic">
      <style:graphic-properties svg:stroke-color="#000000" draw:fill-color="#000000" draw:textarea-horizontal-align="justify" draw:textarea-vertical-align="middle" draw:auto-grow-height="false" fo:min-height="0.085cm" fo:min-width="0.056cm" style:run-through="foreground"/>
    </style:style>
    <style:style style:name="gr29" style:family="graphic">
      <style:graphic-properties draw:stroke="none" svg:stroke-color="#000000" draw:fill-color="#ff0000" draw:textarea-horizontal-align="justify" draw:textarea-vertical-align="middle" draw:auto-grow-height="false" fo:min-height="0.291cm" fo:min-width="0.441cm" style:run-through="foreground"/>
    </style:style>
    <style:style style:name="gr30" style:family="graphic">
      <style:graphic-properties svg:stroke-color="#000000" draw:fill-color="#ffffff" draw:textarea-horizontal-align="justify" draw:textarea-vertical-align="middle" draw:auto-grow-height="false" fo:min-height="0.129cm" fo:min-width="0.206cm" style:run-through="foreground"/>
    </style:style>
    <style:style style:name="gr31" style:family="graphic">
      <style:graphic-properties style:run-through="foreground" style:wrap="none" style:vertical-pos="from-top" style:vertical-rel="paragraph" style:horizontal-pos="from-left" style:horizontal-rel="paragraph"/>
    </style:style>
    <style:style style:name="gr32"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33" style:family="graphic">
      <style:graphic-properties draw:fill="none" draw:textarea-horizontal-align="justify" draw:textarea-vertical-align="middle" draw:auto-grow-height="false" fo:min-height="1.097cm" fo:min-width="3.138cm" style:run-through="foreground"/>
    </style:style>
    <style:style style:name="gr34" style:family="graphic">
      <style:graphic-properties draw:fill="none" draw:textarea-horizontal-align="justify" draw:textarea-vertical-align="middle" draw:auto-grow-height="false" fo:min-height="1.097cm" fo:min-width="2.951cm" style:run-through="foreground"/>
    </style:style>
    <style:style style:name="gr35" style:family="graphic">
      <style:graphic-properties draw:fill="none" draw:textarea-horizontal-align="justify" draw:textarea-vertical-align="middle" draw:auto-grow-height="false" fo:min-height="1.097cm" fo:min-width="2.98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erschlüsselungsverfahren, bei denen <text:span text:style-name="T29">beim Ver- und Entschlüsseln</text:span> <text:span text:style-name="T9">de</text:span><text:span text:style-name="T11">r</text:span><text:span text:style-name="T9">selbe</text:span> Schlüssel <text:span text:style-name="T29">verwendet wird</text:span>, nennt man <text:span text:style-name="T5">symmetrische</text:span> Verfahren.</text:p>
      <text:p text:style-name="P8">Verschlüsselungsverfahren, bei denen <text:span text:style-name="T29">beim Ver- und Entschlüsseln</text:span> <text:span text:style-name="T9">verschiedene</text:span> Schlüssel <text:span text:style-name="T29">zum Einsatz kommen</text:span>, nennt man <text:span text:style-name="T5">asymmetrische</text:span> Verfahren.</text:p>
      <text:p text:style-name="ZPG_5f_Standard"><text:s/></text:p>
      <text:p text:style-name="P5"><draw:g text:anchor-type="paragraph" draw:z-index="4" draw:style-name="gr2"><draw:g draw:style-name="gr3"><draw:g draw:style-name="gr3"><draw:custom-shape draw:name="Form6" draw:style-name="gr4" draw:text-style-name="P30" svg:width="0.1cm" svg:height="0.417cm" draw:transform="skewX (0.00418879020478639) translate (14.9436666666667cm 1.26118055555556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0.0226892802759263) translate (14.7884444444444cm 0.989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0.00383972435438842) translate (14.9101527777778cm 1.068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7" draw:text-style-name="P31" svg:width="0.232cm" svg:height="0.089cm" svg:x="14.968cm" svg:y="1.497cm"><text:p/><draw:enhanced-geometry svg:viewBox="0 0 21600 21600" draw:type="rectangle" draw:enhanced-path="M 0 0 L 21600 0 21600 21600 0 21600 0 0 Z N"/></draw:custom-shape><draw:custom-shape draw:name="Form24" draw:style-name="gr8" draw:text-style-name="P31" svg:width="0.135cm" svg:height="0.092cm" svg:x="14.968cm" svg:y="1.586cm"><text:p/><draw:enhanced-geometry svg:viewBox="0 0 21600 21600" draw:type="rectangle" draw:enhanced-path="M 0 0 L 21600 0 21600 21600 0 21600 0 0 Z N"/></draw:custom-shape></draw:g><draw:g draw:style-name="gr3"><draw:custom-shape draw:name="Form24" draw:style-name="gr9" draw:text-style-name="P33" svg:width="0.137cm" svg:height="0.089cm" svg:x="15.407cm" svg:y="1.504cm"><text:p/><draw:enhanced-geometry svg:viewBox="0 0 21600 21600" draw:type="rectangle" draw:enhanced-path="M 0 0 L 21600 0 21600 21600 0 21600 0 0 Z N"/></draw:custom-shape><draw:custom-shape draw:name="Form24" draw:style-name="gr10" draw:text-style-name="P33" svg:width="0.227cm" svg:height="0.092cm" svg:x="15.317cm" svg:y="1.593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translate (15.4640138888889cm 1.26823611111111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0.0226892802759263) translate (15.2629305555556cm 0.996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0.00383972435438842) translate (15.3811111111111cm 1.07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0.00383972435438842) translate (15.3881666666667cm 1.07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svg:x="15.384cm" svg:y="0.9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svg:x="15.522cm" svg:y="0.96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10" draw:style-name="gr13" draw:text-style-name="P36" svg:width="1.271cm" svg:height="0.436cm" svg:x="13.608cm" svg:y="0.178cm"><text:p text:style-name="P35"><text:span text:style-name="T38">privat</text:span></text:p><draw:enhanced-geometry svg:viewBox="0 0 21600 21600" draw:glue-points="10800 0 3160 3160 0 10800 3160 18440 10800 21600 18440 18440 21600 10800 18440 3160 ?f14 ?f15" draw:text-areas="3200 3200 18400 18400" draw:type="round-callout" draw:modifiers="20551.4563106796 35274.193548387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name="Form10" draw:style-name="gr14" draw:text-style-name="P36" svg:width="1.456cm" svg:height="0.489cm" svg:x="15.294cm" svg:y="0.217cm"><text:p text:style-name="P35"><text:span text:style-name="T38">öffentlich</text:span></text:p><draw:enhanced-geometry svg:viewBox="0 0 21600 21600" draw:glue-points="10800 0 3160 3160 0 10800 3160 18440 10800 21600 18440 18440 21600 10800 18440 3160 ?f14 ?f15" draw:text-areas="3200 3200 18400 18400" draw:type="round-callout" draw:modifiers="5125.42372881356 29758.2733812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Pr<text:span text:style-name="T6">inzip der asymmetrischen Verschlüsselungsverfahren</text:span></text:p>
      <text:p text:style-name="ZPG_5f_Standard"><text:span text:style-name="T26">Man erzeugt ein </text:span><text:span text:style-name="T10">Schlüsselpaar</text:span><text:span text:style-name="T25"> </text:span><text:span text:style-name="T26">und</text:span><text:span text:style-name="T25"> </text:span><text:span text:style-name="T26">behält den privaten Schlüssel. Den öffentlichen Schlüssel kopiert man und verteilt ihn an jedem, der mit einem kommunizieren möchte.</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0"/>
            <text:p text:style-name="P10">Verschlüsseln mit <text:span text:style-name="T35">dem</text:span> <text:span text:style-name="T7">öffentlichem</text:span><text:span text:style-name="T17"> </text:span>Schlü<text:span text:style-name="T24">s</text:span>sel</text:p>
            <text:p text:style-name="P9"/>
          </table:table-cell>
          <table:table-cell table:style-name="Tabelle1.A1" office:value-type="string">
            <text:p text:style-name="P12"><draw:g text:anchor-type="paragraph" draw:z-index="6" draw:style-name="gr20"><draw:frame draw:name="Form8" draw:style-name="gr16" draw:text-style-name="P37" svg:width="1.041cm" svg:height="0.44cm" svg:x="0.451cm" svg:y="1.018cm"><draw:text-box><text:p><text:span text:style-name="T39"><text:s/></text:span><text:span text:style-name="T39">Hallo</text:span></text:p></draw:text-box></draw:frame><draw:line draw:name="Form5" draw:style-name="gr17" draw:text-style-name="P35" svg:x1="2.866cm" svg:y1="1.471cm" svg:x2="0.111cm" svg:y2="1.471cm"><text:p/></draw:line><draw:frame draw:name="Form8" draw:style-name="gr16" draw:text-style-name="P37" svg:width="1.041cm" svg:height="0.44cm" svg:x="-0.159cm" svg:y="0.09cm"><draw:text-box><text:p><text:span text:style-name="T39"><text:s/></text:span><text:span text:style-name="T39">Hallo</text:span></text:p></draw:text-box></draw:frame><draw:frame draw:name="Form8" draw:style-name="gr16" draw:text-style-name="P37" svg:width="1.041cm" svg:height="0.44cm" svg:x="0.472cm" svg:y="1.018cm"><draw:text-box><text:p><text:span text:style-name="T39"><text:s/></text:span><text:span text:style-name="T39">7xvs2</text:span></text:p></draw:text-box></draw:frame><draw:line draw:name="Form18" draw:style-name="gr18" draw:text-style-name="P35" svg:x1="0.693cm" svg:y1="0.597cm" svg:x2="0.693cm" svg:y2="0.923cm"><text:p/></draw:line><draw:line draw:name="Form18" draw:style-name="gr18" draw:text-style-name="P35" svg:x1="7.037cm" svg:y1="1.431cm" svg:x2="7.037cm" svg:y2="1.757cm"><text:p/></draw:line><draw:frame draw:name="Form8" draw:style-name="gr16" draw:text-style-name="P37" svg:width="1.041cm" svg:height="0.44cm" svg:x="6.528cm" svg:y="1.767cm"><draw:text-box><text:p><text:span text:style-name="T39"><text:s/></text:span><text:span text:style-name="T39">Hallo</text:span></text:p></draw:text-box></draw:frame><draw:frame draw:name="Form8" draw:style-name="gr16" draw:text-style-name="P37" svg:width="1.041cm" svg:height="0.44cm" svg:x="6.18cm" svg:y="0.993cm"><draw:text-box><text:p><text:span text:style-name="T39"><text:s/></text:span><text:span text:style-name="T39">Hallo</text:span></text:p></draw:text-box></draw:frame><draw:line draw:name="Form5" draw:style-name="gr17" draw:text-style-name="P35" svg:x1="7.601cm" svg:y1="1.445cm" svg:x2="5.327cm" svg:y2="1.45cm"><text:p/></draw:line><draw:frame draw:name="Form8" draw:style-name="gr16" draw:text-style-name="P37" svg:width="1.041cm" svg:height="0.44cm" svg:x="6.18cm" svg:y="1.009cm"><draw:text-box><text:p><text:span text:style-name="T39"><text:s/></text:span><text:span text:style-name="T39">7xvs2</text:span></text:p></draw:text-box></draw:frame><draw:g draw:style-name="gr3"><draw:custom-shape draw:name="Form24" draw:style-name="gr21" draw:text-style-name="P33" svg:width="0.138cm" svg:height="0.089cm" svg:x="0.414cm" svg:y="1.275cm"><text:p/><draw:enhanced-geometry svg:viewBox="0 0 21600 21600" draw:mirror-horizontal="true" draw:type="rectangle" draw:enhanced-path="M 0 0 L 21600 0 21600 21600 0 21600 0 0 Z N"/></draw:custom-shape><draw:custom-shape draw:name="Form24" draw:style-name="gr22" draw:text-style-name="P33" svg:width="0.228cm" svg:height="0.094cm" svg:x="0.415cm" svg:y="1.364cm"><text:p/><draw:enhanced-geometry svg:viewBox="0 0 21600 21600" draw:mirror-horizontal="true" draw:type="rectangle" draw:enhanced-path="M 0 0 L 21600 0 21600 21600 0 21600 0 0 Z N"/></draw:custom-shape><draw:custom-shape draw:name="Form6" draw:style-name="gr23" draw:text-style-name="P30" svg:width="0.1cm" svg:height="0.421cm" draw:transform="skewX (0.00837758040957278) translate (0.396875cm 1.03716666666667cm)"><text:p/><draw:enhanced-geometry svg:viewBox="0 0 21600 21600" draw:mirror-horizontal="true" draw:type="rectangle" draw:enhanced-path="M 0 0 L 21600 0 21600 21600 0 21600 0 0 Z N"/></draw:custom-shape><draw:custom-shape draw:name="Form4" draw:style-name="gr24" draw:text-style-name="P39" svg:width="0.445cm" svg:height="0.294cm" draw:transform="rotate (0.0226892802759263) translate (0.241652777777778cm 0.763763888888889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5" draw:text-style-name="P40" svg:width="0.207cm" svg:height="0.131cm" draw:transform="rotate (-0.00383972435438842) translate (0.365125cm 0.8449027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26" draw:text-style-name="P40" svg:width="0.207cm" svg:height="0.131cm" draw:transform="rotate (-0.00383972435438842) translate (0.361597222222222cm 0.844902777777778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41" svg:width="0.059cm" svg:height="0.085cm" svg:x="0.516cm" svg:y="0.73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Form25" draw:style-name="gr28" draw:text-style-name="P41" svg:width="0.057cm" svg:height="0.085cm" svg:x="0.381cm" svg:y="0.73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custom-shape draw:name="Form15" draw:style-name="gr19" draw:text-style-name="P38" svg:width="1.179cm" svg:height="0.449cm" svg:x="3.595cm" svg:y="1.2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custom-shape draw:name="Form6" draw:style-name="gr4" draw:text-style-name="P30" svg:width="0.1cm" svg:height="0.417cm" draw:transform="skewX (-0.00418879020478639) translate (7.23270833333333cm 1.01423611111111cm)"><text:p/><draw:enhanced-geometry svg:viewBox="0 0 21600 21600" draw:mirror-horizontal="true" draw:type="rectangle" draw:enhanced-path="M 0 0 L 21600 0 21600 21600 0 21600 0 0 Z N"/></draw:custom-shape><draw:custom-shape draw:name="Form4" draw:style-name="gr29" draw:text-style-name="P31" svg:width="0.442cm" svg:height="0.292cm" draw:transform="skewX (0.00610865238198016) rotate (0.0226892802759263) translate (7.03615277777778cm 0.742597222222222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0" draw:text-style-name="P32" svg:width="0.207cm" svg:height="0.13cm" draw:transform="rotate (-0.00383972435438842) translate (7.15686111111111cm 0.820208333333333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name="Form24" draw:style-name="gr7" draw:text-style-name="P31" svg:width="0.232cm" svg:height="0.089cm" svg:x="7.074cm" svg:y="1.251cm"><text:p/><draw:enhanced-geometry svg:viewBox="0 0 21600 21600" draw:mirror-horizontal="true" draw:type="rectangle" draw:enhanced-path="M 0 0 L 21600 0 21600 21600 0 21600 0 0 Z N"/></draw:custom-shape><draw:custom-shape draw:name="Form24" draw:style-name="gr8" draw:text-style-name="P31" svg:width="0.135cm" svg:height="0.092cm" svg:x="7.173cm" svg:y="1.339cm"><text:p/><draw:enhanced-geometry svg:viewBox="0 0 21600 21600" draw:mirror-horizontal="true" draw:type="rectangle" draw:enhanced-path="M 0 0 L 21600 0 21600 21600 0 21600 0 0 Z N"/></draw:custom-shape></draw:g></draw:g></text:p>
          </table:table-cell>
          <table:table-cell table:style-name="Tabelle1.A1" office:value-type="string">
            <text:p text:style-name="P13"/>
            <text:p text:style-name="P13"><text:span text:style-name="T6">E</text:span>ntschlüsseln mit <text:span text:style-name="T35">dem</text:span> <text:span text:style-name="T7">privatem</text:span> Schlüssel</text:p>
          </table:table-cell>
        </table:table-row>
        <table:table-row table:style-name="Tabelle1.2">
          <table:table-cell table:style-name="Tabelle1.A2" office:value-type="string">
            <text:p text:style-name="P9"><draw:g text:anchor-type="paragraph" draw:z-index="5" draw:style-name="gr15"><draw:g draw:style-name="gr3"><draw:frame draw:name="Form8" draw:style-name="gr16" draw:text-style-name="P37" svg:width="1.041cm" svg:height="0.44cm" svg:x="5.207cm" svg:y="0.995cm"><draw:text-box><text:p><text:span text:style-name="T39"><text:s/></text:span><text:span text:style-name="T39">Hallo</text:span></text:p></draw:text-box></draw:frame><draw:line draw:name="Form5" draw:style-name="gr17" draw:text-style-name="P35" svg:x1="7.622cm" svg:y1="1.448cm" svg:x2="4.867cm" svg:y2="1.448cm"><text:p/></draw:line><draw:frame draw:name="Form8" draw:style-name="gr16" draw:text-style-name="P37" svg:width="1.041cm" svg:height="0.44cm" svg:x="4.597cm" svg:y="0.067cm"><draw:text-box><text:p><text:span text:style-name="T39"><text:s/></text:span><text:span text:style-name="T39">Hallo</text:span></text:p></draw:text-box></draw:frame><draw:frame draw:name="Form8" draw:style-name="gr16" draw:text-style-name="P37" svg:width="1.041cm" svg:height="0.44cm" svg:x="5.228cm" svg:y="0.995cm"><draw:text-box><text:p><text:span text:style-name="T39"><text:s/></text:span><text:span text:style-name="T39">7xvs2</text:span></text:p></draw:text-box></draw:frame><draw:line draw:name="Form18" draw:style-name="gr18" draw:text-style-name="P35" svg:x1="5.449cm" svg:y1="0.574cm" svg:x2="5.449cm" svg:y2="0.9cm"><text:p/></draw:line><draw:g draw:style-name="gr3"><draw:custom-shape draw:name="Form6" draw:style-name="gr4" draw:text-style-name="P30" svg:width="0.1cm" svg:height="0.417cm" draw:transform="skewX (0.00418879020478639) translate (5.15508333333333cm 1.01776388888889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0.0226892802759263) translate (4.99886111111111cm 0.746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0.00383972435438842) translate (5.12056944444444cm 0.8237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7" draw:text-style-name="P31" svg:width="0.232cm" svg:height="0.089cm" svg:x="5.179cm" svg:y="1.254cm"><text:p/><draw:enhanced-geometry svg:viewBox="0 0 21600 21600" draw:type="rectangle" draw:enhanced-path="M 0 0 L 21600 0 21600 21600 0 21600 0 0 Z N"/></draw:custom-shape><draw:custom-shape draw:name="Form24" draw:style-name="gr8" draw:text-style-name="P31" svg:width="0.135cm" svg:height="0.092cm" svg:x="5.179cm" svg:y="1.342cm"><text:p/><draw:enhanced-geometry svg:viewBox="0 0 21600 21600" draw:type="rectangle" draw:enhanced-path="M 0 0 L 21600 0 21600 21600 0 21600 0 0 Z N"/></draw:custom-shape></draw:g></draw:g><draw:g draw:style-name="gr3"><draw:line draw:name="Form18" draw:style-name="gr18" draw:text-style-name="P35" svg:x1="11.794cm" svg:y1="1.408cm" svg:x2="11.794cm" svg:y2="1.734cm"><text:p/></draw:line><draw:frame draw:name="Form8" draw:style-name="gr16" draw:text-style-name="P37" svg:width="1.041cm" svg:height="0.44cm" svg:x="11.284cm" svg:y="1.744cm"><draw:text-box><text:p><text:span text:style-name="T39"><text:s/></text:span><text:span text:style-name="T39">Hallo</text:span></text:p></draw:text-box></draw:frame><draw:frame draw:name="Form8" draw:style-name="gr16" draw:text-style-name="P37" svg:width="1.041cm" svg:height="0.44cm" svg:x="10.936cm" svg:y="0.97cm"><draw:text-box><text:p><text:span text:style-name="T39"><text:s/></text:span><text:span text:style-name="T39">Hallo</text:span></text:p></draw:text-box></draw:frame><draw:line draw:name="Form5" draw:style-name="gr17" draw:text-style-name="P35" svg:x1="12.358cm" svg:y1="1.422cm" svg:x2="10.084cm" svg:y2="1.427cm"><text:p/></draw:line><draw:frame draw:name="Form8" draw:style-name="gr16" draw:text-style-name="P37" svg:width="1.041cm" svg:height="0.44cm" svg:x="10.936cm" svg:y="0.986cm"><draw:text-box><text:p><text:span text:style-name="T39"><text:s/></text:span><text:span text:style-name="T39">7xvs2</text:span></text:p></draw:text-box></draw:frame><draw:g draw:style-name="gr3"><draw:custom-shape draw:name="Form24" draw:style-name="gr9" draw:text-style-name="P33" svg:width="0.137cm" svg:height="0.089cm" svg:x="11.944cm" svg:y="1.229cm"><text:p/><draw:enhanced-geometry svg:viewBox="0 0 21600 21600" draw:type="rectangle" draw:enhanced-path="M 0 0 L 21600 0 21600 21600 0 21600 0 0 Z N"/></draw:custom-shape><draw:custom-shape draw:name="Form24" draw:style-name="gr10" draw:text-style-name="P33" svg:width="0.227cm" svg:height="0.092cm" svg:x="11.854cm" svg:y="1.318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translate (11.9997361111111cm 0.993069444444445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0.0226892802759263) translate (11.7986527777778cm 0.7214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0.00383972435438842) translate (11.9213611111111cm 0.80080555555555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0.00383972435438842) translate (11.9238888888889cm 0.8008055555555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svg:x="11.921cm" svg:y="0.6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svg:x="12.058cm" svg:y="0.69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15" draw:style-name="gr19" draw:text-style-name="P38" svg:width="1.179cm" svg:height="0.449cm" svg:x="8.351cm" svg:y="1.2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9"><text:span text:style-name="T35">Anwenden des</text:span> <text:span text:style-name="T7">private</text:span><text:span text:style-name="T12">n</text:span> Schlüssel<text:span text:style-name="T35">s </text:span></text:p>
          </table:table-cell>
          <table:table-cell table:style-name="Tabelle1.A2" office:value-type="string">
            <text:p text:style-name="P12"/>
          </table:table-cell>
          <table:table-cell table:style-name="Tabelle1.A2" office:value-type="string">
            <text:p text:style-name="P11"/>
            <text:p text:style-name="P11"><text:span text:style-name="T35">Anwenden des</text:span> <text:span text:style-name="T7">öffentliche</text:span><text:span text:style-name="T12">n</text:span><text:span text:style-name="T19"> </text:span>Schlüssel<text:span text:style-name="T35">s</text:span></text:p>
          </table:table-cell>
        </table:table-row>
      </table:table>
      <text:p text:style-name="P5"/>
      <text:p text:style-name="P4">Aufgaben:</text:p>
      <text:list xml:id="list3872127740" text:style-name="Numbering_20_1">
        <text:list-item text:start-value="1">
          <text:p text:style-name="P14">Erkläre, was an der asymmetrischen Verschlüsselung im Vergleich zu der symmetrischen Verschlüsselung asymmetrisch ist.</text:p>
          <text:p text:style-name="P15"/>
        </text:list-item>
        <text:list-item>
          <text:p text:style-name="P15">Alice hat ein Schlüsselpaar, kopiert den öffentlichen Schlüssel und gibt ihn an ihre Freunde Bob und <text:span text:style-name="T29">Charlie</text:span> weiter. Wer kann <text:span text:style-name="T14">jetzt </text:span><text:span text:style-name="T30">mit welchem Schlüssel Nachrichten verschlüss</text:span><text:span text:style-name="T31">e</text:span><text:span text:style-name="T30">ln</text:span><text:span text:style-name="T14">? Wer kann sie dann lesen?</text:span> Spielt dazu <text:span text:style-name="T29">alle möglichen</text:span> Szenarien durch und notiert sie in einem Sequenzdiagramm. <text:span text:style-name="T28">Was fällt euch auf? </text:span></text:p>
        </text:list-item>
      </text:list>
      <text:p text:style-name="P24"><draw:g text:anchor-type="paragraph" draw:z-index="7" draw:style-name="gr31"><draw:g draw:style-name="gr3"><draw:line draw:name="Form9" draw:style-name="gr32" draw:text-style-name="P42" svg:x1="8.859cm" svg:y1="1.349cm" svg:x2="8.859cm" svg:y2="3.023cm"><text:p/></draw:line><draw:line draw:name="Form9" draw:style-name="gr32" draw:text-style-name="P42" svg:x1="12.879cm" svg:y1="1.349cm" svg:x2="12.879cm" svg:y2="3.187cm"><text:p/></draw:line><draw:line draw:name="Form9" draw:style-name="gr32" draw:text-style-name="P42" svg:x1="2.868cm" svg:y1="1.296cm" svg:x2="2.868cm" svg:y2="2.788cm"><text:p/></draw:line><draw:g draw:style-name="gr3"><draw:custom-shape draw:name="Form6" draw:style-name="gr4" draw:text-style-name="P30" svg:width="0.1cm" svg:height="0.417cm" draw:transform="skewX (0.00418879020478639) rotate (1.5707963267949) translate (1.78505555555556cm 0.806097222222222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1.51165277777778cm 0.9630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1.59102777777778cm 0.8378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7" draw:text-style-name="P31" svg:width="0.232cm" svg:height="0.089cm" draw:transform="rotate (1.5707963267949) translate (2.01965277777778cm 0.781402777777778cm)"><text:p/><draw:enhanced-geometry svg:viewBox="0 0 21600 21600" draw:type="rectangle" draw:enhanced-path="M 0 0 L 21600 0 21600 21600 0 21600 0 0 Z N"/></draw:custom-shape><draw:custom-shape draw:name="Form24" draw:style-name="gr8" draw:text-style-name="P31" svg:width="0.135cm" svg:height="0.092cm" draw:transform="rotate (1.5707963267949) translate (2.10784722222222cm 0.781402777777778cm)"><text:p/><draw:enhanced-geometry svg:viewBox="0 0 21600 21600" draw:type="rectangle" draw:enhanced-path="M 0 0 L 21600 0 21600 21600 0 21600 0 0 Z N"/></draw:custom-shape></draw:g><draw:g draw:style-name="gr3"><draw:custom-shape draw:name="Form24" draw:style-name="gr9" draw:text-style-name="P33" svg:width="0.137cm" svg:height="0.089cm" draw:transform="rotate (1.5707963267949) translate (4.01108333333333cm 0.552097222222222cm)"><text:p/><draw:enhanced-geometry svg:viewBox="0 0 21600 21600" draw:type="rectangle" draw:enhanced-path="M 0 0 L 21600 0 21600 21600 0 21600 0 0 Z N"/></draw:custom-shape><draw:custom-shape draw:name="Form24" draw:style-name="gr10" draw:text-style-name="P33" svg:width="0.227cm" svg:height="0.092cm" draw:transform="rotate (1.5707963267949) translate (4.10104166666667cm 0.642055555555556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rotate (1.5707963267949) translate (3.77472222222222cm 0.499180555555556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3.50661111111111cm 0.69673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3.58598611111111cm 0.576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1.56695660244051) translate (3.58598611111111cm 0.571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47309722222222cm 0.576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47309722222222cm 0.43744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9" draw:text-style-name="P33" svg:width="0.137cm" svg:height="0.089cm" draw:transform="rotate (1.5707963267949) translate (4.12397222222222cm 0.783166666666667cm)"><text:p/><draw:enhanced-geometry svg:viewBox="0 0 21600 21600" draw:type="rectangle" draw:enhanced-path="M 0 0 L 21600 0 21600 21600 0 21600 0 0 Z N"/></draw:custom-shape><draw:custom-shape draw:name="Form24" draw:style-name="gr10" draw:text-style-name="P33" svg:width="0.227cm" svg:height="0.092cm" draw:transform="rotate (1.5707963267949) translate (4.20863888888889cm 0.873125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rotate (1.5707963267949) translate (3.88408333333333cm 0.726722222222222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3.61244444444444cm 0.92780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3.69181944444444cm 0.8078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1.56695660244051) translate (3.69181944444444cm 0.8025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58598611111111cm 0.8078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58598611111111cm 0.6685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9" draw:text-style-name="P33" svg:width="0.137cm" svg:height="0.089cm" draw:transform="rotate (1.5707963267949) translate (4.22980555555556cm 1.00188888888889cm)"><text:p/><draw:enhanced-geometry svg:viewBox="0 0 21600 21600" draw:type="rectangle" draw:enhanced-path="M 0 0 L 21600 0 21600 21600 0 21600 0 0 Z N"/></draw:custom-shape><draw:custom-shape draw:name="Form24" draw:style-name="gr10" draw:text-style-name="P33" svg:width="0.227cm" svg:height="0.092cm" draw:transform="rotate (1.5707963267949) translate (4.318cm 1.09184722222222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rotate (1.5707963267949) translate (3.99697222222222cm 0.947208333333333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3.72356944444444cm 1.146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3.80294444444444cm 1.024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1.56695660244051) translate (3.80294444444444cm 1.0248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69181944444444cm 1.024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3.69181944444444cm 0.8907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9" draw:text-style-name="P33" svg:width="0.137cm" svg:height="0.089cm" draw:transform="rotate (1.5707963267949) translate (10.033cm 0.887236111111111cm)"><text:p/><draw:enhanced-geometry svg:viewBox="0 0 21600 21600" draw:type="rectangle" draw:enhanced-path="M 0 0 L 21600 0 21600 21600 0 21600 0 0 Z N"/></draw:custom-shape><draw:custom-shape draw:name="Form24" draw:style-name="gr10" draw:text-style-name="P33" svg:width="0.227cm" svg:height="0.092cm" draw:transform="rotate (1.5707963267949) translate (10.1176666666667cm 0.977194444444444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rotate (1.5707963267949) translate (9.79311111111111cm 0.830791666666667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9.52147222222222cm 1.0318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9.60084722222222cm 0.91369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1.56695660244051) translate (9.60084722222222cm 0.9066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9.49501388888889cm 0.91193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9.49501388888889cm 0.7725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9" draw:text-style-name="P33" svg:width="0.137cm" svg:height="0.089cm" draw:transform="rotate (1.5707963267949) translate (14.1358055555556cm 0.926041666666667cm)"><text:p/><draw:enhanced-geometry svg:viewBox="0 0 21600 21600" draw:type="rectangle" draw:enhanced-path="M 0 0 L 21600 0 21600 21600 0 21600 0 0 Z N"/></draw:custom-shape><draw:custom-shape draw:name="Form24" draw:style-name="gr10" draw:text-style-name="P33" svg:width="0.227cm" svg:height="0.092cm" draw:transform="rotate (1.5707963267949) translate (14.224cm 1.016cm)"><text:p/><draw:enhanced-geometry svg:viewBox="0 0 21600 21600" draw:type="rectangle" draw:enhanced-path="M 0 0 L 21600 0 21600 21600 0 21600 0 0 Z N"/></draw:custom-shape><draw:custom-shape draw:name="Form6" draw:style-name="gr4" draw:text-style-name="P30" svg:width="0.1cm" svg:height="0.417cm" draw:transform="skewX (0.00418879020478639) rotate (1.5707963267949) translate (13.9029722222222cm 0.873125cm)"><text:p/><draw:enhanced-geometry svg:viewBox="0 0 21600 21600" draw:type="rectangle" draw:enhanced-path="M 0 0 L 21600 0 21600 21600 0 21600 0 0 Z N"/></draw:custom-shape><draw:custom-shape draw:name="Form4" draw:style-name="gr5" draw:text-style-name="P31" svg:width="0.442cm" svg:height="0.292cm" draw:transform="skewX (-0.00610865238198015) rotate (1.59348560707082) translate (13.6295694444444cm 1.074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 draw:text-style-name="P32" svg:width="0.207cm" svg:height="0.13cm" draw:transform="rotate (1.56695660244051) translate (13.7089444444444cm 0.9507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32" svg:width="0.207cm" svg:height="0.13cm" draw:transform="rotate (1.56695660244051) translate (13.7089444444444cm 0.94544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13.5978194444444cm 0.9507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34" svg:width="0.057cm" svg:height="0.084cm" draw:transform="rotate (1.5707963267949) translate (13.5978194444444cm 0.8113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2" draw:style-name="gr33" draw:text-style-name="P43" svg:width="3.139cm" svg:height="1.098cm" svg:x="1.314cm" svg:y="0.194cm"><text:p text:style-name="P35"><text:span text:style-name="T40">Alice</text:span></text:p><draw:enhanced-geometry svg:viewBox="0 0 21600 21600" draw:type="rectangle" draw:enhanced-path="M 0 0 L 21600 0 21600 21600 0 21600 0 0 Z N"/></draw:custom-shape><draw:custom-shape draw:name="Form2" draw:style-name="gr34" draw:text-style-name="P43" svg:width="2.952cm" svg:height="1.098cm" svg:x="7.398cm" svg:y="0.25cm"><text:p text:style-name="P35"><text:span text:style-name="T40">Bob</text:span></text:p><draw:enhanced-geometry svg:viewBox="0 0 21600 21600" draw:type="rectangle" draw:enhanced-path="M 0 0 L 21600 0 21600 21600 0 21600 0 0 Z N"/></draw:custom-shape><draw:custom-shape draw:name="Form2" draw:style-name="gr35" draw:text-style-name="P43" svg:width="2.989cm" svg:height="1.098cm" svg:x="11.442cm" svg:y="0.265cm"><text:p text:style-name="P35"><text:span text:style-name="T40">Charlie <text:s/></text:span></text:p><draw:enhanced-geometry svg:viewBox="0 0 21600 21600" draw:type="rectangle" draw:enhanced-path="M 0 0 L 21600 0 21600 21600 0 21600 0 0 Z N"/></draw:custom-shape></draw:g></text:p>
      <text:list xml:id="list170153904074905" text:continue-numbering="true" text:style-name="Numbering_20_1">
        <text:list-header>
          <text:p text:style-name="P17">Beantworte anhand deiner Szenarien folgende Fragen:</text:p>
          <text:p text:style-name="P18"><text:span text:style-name="T6">a) </text:span>Wer kann geheime Nachrichten an A<text:span text:style-name="T29">lice (A)</text:span> schreiben? </text:p>
          <text:p text:style-name="P18"><text:span text:style-name="T13">b) </text:span>An wen kann A<text:span text:style-name="T29">lice</text:span> geheime Nachrichten schreiben?</text:p>
          <text:p text:style-name="P18"><text:span text:style-name="T6">c) </text:span>Können B<text:span text:style-name="T29">ob (B)</text:span> und C<text:span text:style-name="T29">harlie (C)</text:span> geheim kommunizieren? </text:p>
          <text:p text:style-name="P18"><text:soft-page-break/></text:p>
        </text:list-header>
        <text:list-item>
          <text:p text:style-name="P25"><text:span text:style-name="T20">a) Betrachte die </text:span>Kommunikation <text:span text:style-name="T15">von</text:span> <text:span text:style-name="T32">einer beliebigen Person hin </text:span><text:span text:style-name="T18">zu A.</text:span><text:span text:style-name="T15"> Gib an,welches Krypto-</text:span>Ziel <text:span text:style-name="T20">mit diesem Verfahren </text:span>gewährleistet wird.</text:p>
          <text:p text:style-name="P26"><text:span text:style-name="T20">b) Betrachte die </text:span>Kommunikation <text:span text:style-name="T8">von A </text:span><text:span text:style-name="T15">zu einer beliebigen Person, z.B. Bob. </text:span>Bob bekommt eine Nachricht, die Alice mit <text:span text:style-name="T32">ihrem </text:span>priv<text:span text:style-name="T32">atem</text:span> Schlüssel verschlüsselt <text:span text:style-name="T32">hat</text:span>. Kann Bob sicher sein, dass niemand sonst die Nachricht gelesen hat? </text:p>
          <text:p text:style-name="P20">Kann Bob sicher sein, dass die Nachricht von Alice kommt?</text:p>
          <text:p text:style-name="P18"><text:span text:style-name="T29">Gib an, w</text:span>elches Krypto-Ziel bei diese<text:span text:style-name="T16">m </text:span>Nachricht<text:span text:style-name="T16">enweg</text:span> gewährleistet <text:span text:style-name="T29">wird</text:span>?</text:p>
          <text:p text:style-name="P18"/>
        </text:list-item>
        <text:list-item>
          <text:p text:style-name="P21">5 Personen <text:span text:style-name="T21">[n Personen] </text:span>wollen sicher miteinander kommunizieren. Sie tauschen dazu Schlüssel <text:span text:style-name="T29">aus:</text:span></text:p>
          <text:p text:style-name="P21">(A) mit einem asymmetrischen Verfahren </text:p>
          <text:p text:style-name="P21">(B) mit einem symmetrischen Verfahren. </text:p>
          <text:p text:style-name="P27"><text:span text:style-name="T22">Erstelle</text:span> eine Gegenüberstellung: </text:p>
          <text:p text:style-name="ZPG_5f_Aufgabe_5f_Text"><text:span text:style-name="T23">a) </text:span>Wie viele Schlüssel werden bei den beiden Verfahren insgesamt benötigt?</text:p>
          <text:p text:style-name="ZPG_5f_Aufgabe_5f_Text"><text:span text:style-name="T23">b) </text:span>Wie viele Schlüssel muss jeder Einzelne jeweils verwalten?</text:p>
        </text:list-item>
      </text:list>
      <text:p text:style-name="P3"/>
      <text:list xml:id="list170154401189153" text:continue-numbering="true" text:style-name="Numbering_20_1">
        <text:list-item>
          <text:p text:style-name="P22">Verschlüsseln mit asymmetrischer Verschlüsselung <text:note text:id="ftn1" text:note-class="footnote"><text:note-citation>1</text:note-citation><text:note-body><text:p text:style-name="P7">T<text:span text:style-name="T29">homas </text:span>Schaller, JK-Informatik</text:p></text:note-body></text:note><text:tab/><text:span text:style-name="T27">(Aufgabe mit Chat-Tool)</text:span></text:p>
          <text:list>
            <text:list-header>
              <text:p text:style-name="P19">Startet pro Gruppe einmal das Programm ChatServerGUI.jar und startet den Server. Dann startet jeder das Programm ChatClient.jar.</text:p>
            </text:list-header>
          </text:list>
          <text:p text:style-name="ZPG_5f_Aufgabe_5f_Text">a) Wähle einen kurzen Namen und verbinde dich mit dem Server.</text:p>
          <text:p text:style-name="ZPG_5f_Aufgabe_5f_Text">b) Zunächst brauchst du ein Schlüsselpaar. (Rechtsklick in den Schlüsselspeicher). Du kannst zwischen verschiedenen Sicherheitsstufen wählen. Kürzere Schlüssel gehen schneller. Längere sind sicherer, benötigen aber auch mehr Zeit bei der Generierung und der Verschlüsselung.</text:p>
          <text:p text:style-name="ZPG_5f_Aufgabe_5f_Text">c) Teile deinen öffentlichen Schlüssel allen mit. Du kannst den Schlüssel verschicken, indem du ihn auf die Nachricht<text:span text:style-name="T29">en</text:span>eingabezeile ziehst.</text:p>
          <text:p text:style-name="ZPG_5f_Aufgabe_5f_Text">d) Wenn du einen Schlüssel bekommst, dann kannst du die Schlüsselnachricht auf den Schlüsselspeicher ziehen, um den Schlüssel zu sichern.</text:p>
          <text:p text:style-name="ZPG_5f_Aufgabe_5f_Text">e) Schicke an einen/mehrere Personen eine verschlüsselte Nachricht. Gib dazu zunächst die Nachricht ein. Schicke sie nicht unverschlüsselt ab, sondern ziehe zuerst den richtigen Schlüssel auf die Nachricht. Versende die verschlüsselte Nachricht.</text:p>
          <text:p text:style-name="ZPG_5f_Aufgabe_5f_Text">Verwendeter Schlüssel: __________________________________________</text:p>
          <text:p text:style-name="ZPG_5f_Aufgabe_5f_Text">f) Wenn du eine verschlüsselte Nachricht empfängst, musst du auch den richtigen Schlüssel auf diese Nachricht ziehen.</text:p>
          <text:p text:style-name="ZPG_5f_Aufgabe_5f_Text">Verwendeter Schlüssel: __________________________________________</text:p>
        </text:list-item>
      </text:list>
      <text:p text:style-name="P16"><text:tab/><text:span text:style-name="T33">g) Unterschreibe/Signiere eine Nachricht und versende sie an alle. </text:span></text:p>
      <text:p text:style-name="P23"><text:tab/>Nenne den Schlüssel, den du dazu verwendest: _______________________________</text:p>
      <text:p text:style-name="P16"><text:tab/><text:span text:style-name="T33">h) Wenn du eine solche Nachricht empfängst, könntest du denken „Ich brauche gar keinen <text:s/>Schlüssel, weil ich die Nachricht ja lesen kann.“</text:span></text:p>
      <text:p text:style-name="P16"><text:tab/><text:span text:style-name="T33">Welchen Schlüssel verwendet man bei einer solchen Nachricht und warum ist das Anwenden dieses Schlüsseln sinnvoll? </text:span></text:p>
      <text:p text:style-name="P16"><text:tab/>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7d169a"/>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6a62" style:font-size-asian="9pt" style:font-size-complex="9pt"/>
    </style:style>
    <style:style style:name="MT5" style:family="text">
      <style:text-properties fo:color="#4c4c4c" style:font-name="Arial" fo:font-size="9pt" officeooo:rsid="00857149"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8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Asymmetrische Verschlüsselung</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1.842cm" svg:height="0.5cm" svg:x="15.007cm" svg:y="0.101cm"><text:p text:style-name="MP3"><text:span text:style-name="MT1">ZPG </text:span><text:span text:style-name="MT2">IMP</text:span></text:p></draw:rect><text:span text:style-name="MT3"><text:tab/></text:span><text:span text:style-name="MT4">M.Klein</text:span><text:span text:style-name="MT3"> (</text:span><text:span text:style-name="MT5">Mai </text:span><text:span text:style-name="MT3">20</text:span><text:span text:style-name="MT4">20</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55</meta:editing-cycles>
    <meta:editing-duration>P2DT27M4S</meta:editing-duration>
    <dc:date>2020-06-03T17:01:53.017000000</dc:date>
    <meta:print-date>2020-02-11T22:52:13.139000000</meta:print-date>
    <meta:document-statistic meta:table-count="1" meta:image-count="1" meta:object-count="0" meta:page-count="2" meta:paragraph-count="44" meta:word-count="525" meta:character-count="4010" meta:non-whitespace-character-count="3514"/>
    <meta:user-defined meta:name="Info 1"/>
    <meta:user-defined meta:name="Info 2"/>
    <meta:user-defined meta:name="Info 3"/>
    <meta:user-defined meta:name="Info 4"/>
  </office:meta>
</office:document-meta>
</file>