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0AB000001244D967E452685CD23.jpg" manifest:media-type="image/jpeg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7ddbfc" officeooo:paragraph-rsid="007ddbfc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ZPG_5f_Standard">
      <style:paragraph-properties fo:margin-top="0.3cm" fo:margin-bottom="0.199cm" loext:contextual-spacing="false"/>
      <style:text-properties officeooo:paragraph-rsid="009073d8"/>
    </style:style>
    <style:style style:name="P4" style:family="paragraph" style:parent-style-name="ZPG_5f_Standard">
      <style:paragraph-properties fo:margin-top="0.4cm" fo:margin-bottom="0cm" loext:contextual-spacing="false"/>
      <style:text-properties fo:font-weight="bold" officeooo:rsid="009073d8" officeooo:paragraph-rsid="009073d8" style:font-weight-asian="bold" style:font-weight-complex="bold"/>
    </style:style>
    <style:style style:name="P5" style:family="paragraph" style:parent-style-name="ZPG_5f_Aufgabe_5f_Text">
      <style:paragraph-properties fo:text-align="end" style:justify-single-word="false"/>
    </style:style>
    <style:style style:name="P6" style:family="paragraph" style:parent-style-name="ZPG_5f_Aufgabe_5f_Text" style:list-style-name="Numbering_20_1"/>
    <style:style style:name="P7" style:family="paragraph" style:parent-style-name="ZPG_5f_Aufgabe_5f_Text" style:list-style-name="Numbering_20_1">
      <style:text-properties officeooo:paragraph-rsid="00292a27"/>
    </style:style>
    <style:style style:name="P8" style:family="paragraph" style:parent-style-name="ZPG_5f_Aufgabe_5f_Text" style:list-style-name="Numbering_20_1">
      <style:text-properties officeooo:paragraph-rsid="00421943"/>
    </style:style>
    <style:style style:name="P9" style:family="paragraph" style:parent-style-name="ZPG_5f_Aufgabe_5f_Text" style:list-style-name="Numbering_20_1">
      <style:text-properties officeooo:paragraph-rsid="002c2632"/>
    </style:style>
    <style:style style:name="P10" style:family="paragraph" style:parent-style-name="ZPG_5f_Aufgabe_5f_Text" style:list-style-name="Numbering_20_1">
      <style:text-properties officeooo:paragraph-rsid="0066cbb0"/>
    </style:style>
    <style:style style:name="P11" style:family="paragraph" style:parent-style-name="ZPG_5f_Aufgabe_5f_Text" style:list-style-name="Numbering_20_1">
      <style:text-properties officeooo:paragraph-rsid="0089e2a2"/>
    </style:style>
    <style:style style:name="P12" style:family="paragraph" style:parent-style-name="ZPG_5f_Aufgabe_5f_Text" style:list-style-name="Numbering_20_1">
      <style:text-properties officeooo:paragraph-rsid="00ab64c3"/>
    </style:style>
    <style:style style:name="P13" style:family="paragraph" style:parent-style-name="ZPG_5f_Aufgabe_5f_Text">
      <style:text-properties officeooo:rsid="00292a27" officeooo:paragraph-rsid="00292a27"/>
    </style:style>
    <style:style style:name="P14" style:family="paragraph" style:parent-style-name="ZPG_5f_Aufgabe_5f_Text">
      <style:text-properties officeooo:paragraph-rsid="00292a27"/>
    </style:style>
    <style:style style:name="P15" style:family="paragraph" style:parent-style-name="ZPG_5f_Aufgabe_5f_Text" style:list-style-name="Numbering_20_1">
      <style:paragraph-properties>
        <style:tab-stops>
          <style:tab-stop style:position="16.207cm" style:type="right"/>
        </style:tab-stops>
      </style:paragraph-properties>
      <style:text-properties officeooo:rsid="00646c09" officeooo:paragraph-rsid="00ab64c3"/>
    </style:style>
    <style:style style:name="P16" style:family="paragraph" style:parent-style-name="ZPG_5f_Aufgabe_5f_Text">
      <style:text-properties officeooo:paragraph-rsid="0066cbb0"/>
    </style:style>
    <style:style style:name="P17" style:family="paragraph" style:parent-style-name="ZPG_5f_Aufgabe_5f_Text" style:list-style-name="L1">
      <style:text-properties officeooo:paragraph-rsid="0066cbb0"/>
    </style:style>
    <style:style style:name="P18" style:family="paragraph" style:parent-style-name="ZPG_5f_Aufgabe_5f_Text" style:list-style-name=""/>
    <style:style style:name="P19" style:family="paragraph" style:parent-style-name="ZPG_5f_Aufgabe_5f_Text" style:list-style-name="L2">
      <style:text-properties officeooo:paragraph-rsid="00ab64c3"/>
    </style:style>
    <style:style style:name="P20" style:family="paragraph" style:parent-style-name="ZPG_5f_Aufgabe_5f_Text">
      <style:paragraph-properties fo:margin-left="0cm" fo:margin-right="0.499cm" fo:text-align="start" style:justify-single-word="false" fo:text-indent="0cm" style:auto-text-indent="false"/>
      <style:text-properties officeooo:paragraph-rsid="0088e21e"/>
    </style:style>
    <style:style style:name="P21" style:family="paragraph" style:parent-style-name="ZPG_5f_Aufgabe_5f_Text">
      <style:paragraph-properties fo:margin-left="0cm" fo:margin-right="0.499cm" fo:text-align="start" style:justify-single-word="false" fo:text-indent="0cm" style:auto-text-indent="false" fo:break-before="page"/>
      <style:text-properties officeooo:paragraph-rsid="0088e21e"/>
    </style:style>
    <style:style style:name="P2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loext:graphic-properties draw:fill-color="#cccccc"/>
      <style:paragraph-properties fo:text-align="center"/>
    </style:style>
    <style:style style:name="P25" style:family="paragraph">
      <style:paragraph-properties fo:text-align="center"/>
    </style:style>
    <style:style style:name="P26" style:family="paragraph">
      <loext:graphic-properties draw:fill="solid" draw:fill-color="#eeeeee"/>
      <style:text-properties fo:font-size="10pt" style:font-size-asian="10pt" style:font-size-complex="10pt"/>
    </style:style>
    <style:style style:name="P27" style:family="paragraph">
      <loext:graphic-properties draw:fill="solid" draw:fill-color="#ff0000"/>
      <style:text-properties fo:font-size="11pt"/>
    </style:style>
    <style:style style:name="P28" style:family="paragraph">
      <loext:graphic-properties draw:fill-color="#ff0000"/>
    </style:style>
    <style:style style:name="P29" style:family="paragraph">
      <loext:graphic-properties draw:fill-color="#ffffff"/>
    </style:style>
    <style:style style:name="P30" style:family="paragraph">
      <loext:graphic-properties draw:fill-color="#ff0000"/>
      <style:text-properties fo:font-size="11pt"/>
    </style:style>
    <style:style style:name="P31" style:family="paragraph">
      <loext:graphic-properties draw:fill-color="#000000"/>
    </style:style>
    <style:style style:name="P32" style:family="paragraph">
      <loext:graphic-properties draw:fill="none"/>
      <style:paragraph-properties fo:text-align="center"/>
      <style:text-properties style:font-name="Arial"/>
    </style:style>
    <style:style style:name="P33" style:family="paragraph">
      <loext:graphic-properties draw:fill="none" draw:fill-color="#ffffff"/>
      <style:text-properties fo:font-size="8pt" style:font-size-asian="8pt" style:font-size-complex="8pt"/>
    </style:style>
    <style:style style:name="P34" style:family="paragraph">
      <loext:graphic-properties draw:fill-color="#2a6099"/>
    </style:style>
    <style:style style:name="P35" style:family="paragraph">
      <loext:graphic-properties draw:fill="solid" draw:fill-color="#2a6099"/>
      <style:text-properties fo:font-size="11pt"/>
    </style:style>
    <style:style style:name="P36" style:family="paragraph">
      <loext:graphic-properties draw:fill="solid" draw:fill-color="#ffbf00"/>
      <style:text-properties fo:font-size="11pt"/>
    </style:style>
    <style:style style:name="P37" style:family="paragraph">
      <loext:graphic-properties draw:fill-color="#ffbf00"/>
    </style:style>
    <style:style style:name="P38" style:family="paragraph">
      <loext:graphic-properties draw:fill-color="#ffffff"/>
      <style:paragraph-properties fo:text-align="center"/>
    </style:style>
    <style:style style:name="P39" style:family="paragraph">
      <loext:graphic-properties draw:fill-color="#ffbf00"/>
      <style:paragraph-properties fo:text-align="cente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6a62" style:font-size-asian="9pt" style:font-size-complex="9pt"/>
    </style:style>
    <style:style style:name="T3" style:family="text">
      <style:text-properties fo:color="#4c4c4c" style:font-name="Arial" fo:font-size="9pt" officeooo:rsid="008ec17e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1pt" officeooo:rsid="002ba1c9" style:font-size-asian="11pt" style:font-size-complex="11pt"/>
    </style:style>
    <style:style style:name="T6" style:family="text">
      <style:text-properties style:font-name="Arial" fo:font-size="11pt" officeooo:rsid="0029fcad" style:font-size-asian="11pt" style:font-size-complex="11pt"/>
    </style:style>
    <style:style style:name="T7" style:family="text">
      <style:text-properties style:font-name="Arial" fo:font-size="11pt" officeooo:rsid="00319d37" style:font-size-asian="11pt" style:font-size-complex="11pt"/>
    </style:style>
    <style:style style:name="T8" style:family="text">
      <style:text-properties style:font-name="Arial" fo:font-size="11pt" officeooo:rsid="0089e2a2" style:font-size-asian="11pt" style:font-size-complex="11pt"/>
    </style:style>
    <style:style style:name="T9" style:family="text">
      <style:text-properties style:font-name="Arial" fo:font-size="11pt" officeooo:rsid="0099defb" style:font-size-asian="11pt" style:font-size-complex="11pt"/>
    </style:style>
    <style:style style:name="T10" style:family="text">
      <style:text-properties style:text-underline-style="solid" style:text-underline-width="auto" style:text-underline-color="font-color" officeooo:rsid="0016efbc"/>
    </style:style>
    <style:style style:name="T11" style:family="text">
      <style:text-properties officeooo:rsid="00339c19"/>
    </style:style>
    <style:style style:name="T12" style:family="text">
      <style:text-properties officeooo:rsid="0016efbc"/>
    </style:style>
    <style:style style:name="T13" style:family="text">
      <style:text-properties officeooo:rsid="00292a27"/>
    </style:style>
    <style:style style:name="T14" style:family="text">
      <style:text-properties officeooo:rsid="002ba1c9"/>
    </style:style>
    <style:style style:name="T15" style:family="text">
      <style:text-properties officeooo:rsid="000b4047"/>
    </style:style>
    <style:style style:name="T16" style:family="text">
      <style:text-properties officeooo:rsid="00636720"/>
    </style:style>
    <style:style style:name="T17" style:family="text">
      <style:text-properties officeooo:rsid="0065b8df"/>
    </style:style>
    <style:style style:name="T18" style:family="text">
      <style:text-properties officeooo:rsid="0087acb3"/>
    </style:style>
    <style:style style:name="T19" style:family="text">
      <style:text-properties officeooo:rsid="0089e2a2"/>
    </style:style>
    <style:style style:name="T20" style:family="text">
      <style:text-properties officeooo:rsid="008c05b6"/>
    </style:style>
    <style:style style:name="T21" style:family="text">
      <style:text-properties officeooo:rsid="009073d8"/>
    </style:style>
    <style:style style:name="T22" style:family="text">
      <style:text-properties officeooo:rsid="009b80d9"/>
    </style:style>
    <style:style style:name="T2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="Arial"/>
    </style:style>
    <style:style style:name="T2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635cm" fo:margin-left="0.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svg:stroke-width="0.199cm" svg:stroke-color="#dddddd" draw:marker-start-width="0.651cm" draw:marker-end-width="0.651cm" draw:fill-color="#cccccc" draw:textarea-horizontal-align="center" draw:textarea-vertical-align="middle" fo:padding-top="0.099cm" fo:padding-bottom="0.099cm" fo:padding-left="0.099cm" fo:padding-right="0.099cm" style:run-through="foreground"/>
    </style:style>
    <style:style style:name="gr5" style:family="graphic">
      <style:graphic-properties svg:stroke-color="#000000" draw:marker-start="Rounded_20_large_20_Arrow" draw:marker-start-width="0.199cm" draw:textarea-horizontal-align="center" draw:textarea-vertical-align="middle" style:run-through="foreground"/>
    </style:style>
    <style:style style:name="gr6" style:family="graphic">
      <style:graphic-properties draw:stroke="solid" svg:stroke-color="#000000" draw:fill="solid" draw:fill-color="#eeeeee" fo:min-height="0.813cm" style:run-through="foreground"/>
    </style:style>
    <style:style style:name="gr7" style:family="graphic">
      <style:graphic-properties draw:stroke="none" svg:stroke-color="#000000" draw:fill="solid" draw:fill-color="#ff0000" draw:textarea-horizontal-align="justify" draw:textarea-vertical-align="middle" draw:auto-grow-height="false" fo:min-height="0.416cm" fo:min-width="0.099cm" style:run-through="foreground"/>
    </style:style>
    <style:style style:name="gr8" style:family="graphic">
      <style:graphic-properties draw:stroke="none" svg:stroke-color="#000000" draw:fill-color="#ff0000" draw:textarea-horizontal-align="justify" draw:textarea-vertical-align="middle" draw:auto-grow-height="false" fo:min-height="0.206cm" fo:min-width="0.314cm" style:run-through="foreground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0.093cm" fo:min-width="0.146cm" style:run-through="foreground"/>
    </style:style>
    <style:style style:name="gr10" style:family="graphic">
      <style:graphic-properties svg:stroke-color="#ff0000" draw:fill-color="#ff0000" draw:textarea-horizontal-align="justify" draw:textarea-vertical-align="middle" draw:auto-grow-height="false" fo:min-height="0.088cm" fo:min-width="0.231cm" style:run-through="foreground"/>
    </style:style>
    <style:style style:name="gr11" style:family="graphic">
      <style:graphic-properties svg:stroke-color="#ff0000" draw:fill-color="#ff0000" draw:textarea-horizontal-align="justify" draw:textarea-vertical-align="middle" draw:auto-grow-height="false" fo:min-height="0.092cm" fo:min-width="0.134cm" style:run-through="foreground"/>
    </style:style>
    <style:style style:name="gr12" style:family="graphic">
      <style:graphic-properties svg:stroke-color="#ff0000" draw:fill-color="#ff0000" draw:textarea-horizontal-align="justify" draw:textarea-vertical-align="middle" draw:auto-grow-height="false" fo:min-height="0.088cm" fo:min-width="0.136cm" style:run-through="foreground"/>
    </style:style>
    <style:style style:name="gr13" style:family="graphic">
      <style:graphic-properties svg:stroke-color="#ff0000" draw:fill-color="#ff0000" draw:textarea-horizontal-align="justify" draw:textarea-vertical-align="middle" draw:auto-grow-height="false" fo:min-height="0.092cm" fo:min-width="0.226cm" style:run-through="foreground"/>
    </style:style>
    <style:style style:name="gr14" style:family="graphic">
      <style:graphic-properties svg:stroke-width="0.049cm" svg:stroke-color="#000000" draw:marker-start-width="0.425cm" draw:marker-end-width="0.425cm" draw:fill-color="#ffffff" draw:textarea-horizontal-align="justify" draw:textarea-vertical-align="middle" draw:auto-grow-height="false" fo:min-height="0.048cm" fo:min-width="0.101cm" fo:padding-top="0.023cm" fo:padding-bottom="0.023cm" fo:padding-left="0.023cm" fo:padding-right="0.023cm" style:run-through="foreground"/>
    </style:style>
    <style:style style:name="gr15" style:family="graphic">
      <style:graphic-properties svg:stroke-color="#000000" draw:fill-color="#000000" draw:textarea-horizontal-align="justify" draw:textarea-vertical-align="middle" draw:auto-grow-height="false" fo:min-height="0.058cm" fo:min-width="0.042cm" style:run-through="foreground"/>
    </style:style>
    <style:style style:name="gr16" style:family="graphic">
      <style:graphic-properties svg:stroke-color="#000000" draw:fill="none" draw:textarea-horizontal-align="justify" draw:textarea-vertical-align="middle" draw:auto-grow-height="false" fo:min-height="0.908cm" fo:min-width="3.373cm" style:run-through="foreground"/>
    </style:style>
    <style:style style:name="gr17" style:family="graphic">
      <style:graphic-properties svg:stroke-color="#000000" draw:fill="none" draw:textarea-horizontal-align="justify" draw:textarea-vertical-align="middle" draw:auto-grow-height="false" fo:min-height="1.099cm" fo:min-width="3.373cm" style:run-through="foreground"/>
    </style:style>
    <style:style style:name="gr18" style:family="graphic">
      <style:graphic-properties svg:stroke-color="#000000" draw:fill="none" draw:textarea-horizontal-align="justify" draw:textarea-vertical-align="middle" draw:auto-grow-height="false" fo:min-height="1.136cm" fo:min-width="3.373cm" style:run-through="foreground"/>
    </style:style>
    <style:style style:name="gr19" style:family="graphic">
      <style:graphic-properties draw:stroke="solid" svg:stroke-color="#000000" draw:fill="solid" draw:fill-color="#eeeeee" fo:min-height="0.57cm" style:run-through="foreground"/>
    </style:style>
    <style:style style:name="gr20" style:family="graphic">
      <style:graphic-properties draw:stroke="none" svg:stroke-color="#000000" draw:fill="none" draw:fill-color="#ffffff" fo:min-height="0.459cm" style:run-through="foreground"/>
    </style:style>
    <style:style style:name="gr21" style:family="graphic">
      <style:graphic-properties svg:stroke-color="#000000" draw:marker-end="Arrow" draw:marker-end-width="0.101cm" draw:textarea-horizontal-align="center" draw:textarea-vertical-align="middle" style:run-through="foreground"/>
    </style:style>
    <style:style style:name="gr22" style:family="graphic">
      <style:graphic-properties svg:stroke-color="#2a6099" draw:fill-color="#2a6099" draw:textarea-horizontal-align="justify" draw:textarea-vertical-align="middle" draw:auto-grow-height="false" fo:min-height="0.157cm" fo:min-width="0.201cm" style:run-through="foreground"/>
    </style:style>
    <style:style style:name="gr23" style:family="graphic">
      <style:graphic-properties svg:stroke-color="#2a6099" draw:fill-color="#2a6099" draw:textarea-horizontal-align="justify" draw:textarea-vertical-align="middle" draw:auto-grow-height="false" fo:min-height="0.198cm" fo:min-width="0.104cm" style:run-through="foreground"/>
    </style:style>
    <style:style style:name="gr24" style:family="graphic">
      <style:graphic-properties draw:stroke="none" svg:stroke-color="#2a6099" draw:fill="solid" draw:fill-color="#2a6099" draw:textarea-horizontal-align="justify" draw:textarea-vertical-align="middle" draw:auto-grow-height="false" fo:min-height="0.416cm" fo:min-width="0.099cm" style:run-through="foreground"/>
    </style:style>
    <style:style style:name="gr25" style:family="graphic">
      <style:graphic-properties draw:stroke="none" svg:stroke-color="#2a6099" draw:fill-color="#2a6099" draw:textarea-horizontal-align="justify" draw:textarea-vertical-align="middle" draw:auto-grow-height="false" fo:min-height="0.206cm" fo:min-width="0.314cm" style:run-through="foreground"/>
    </style:style>
    <style:style style:name="gr26" style:family="graphic">
      <style:graphic-properties draw:stroke="none" svg:stroke-color="#000000" draw:fill="solid" draw:fill-color="#ffbf00" draw:textarea-horizontal-align="justify" draw:textarea-vertical-align="middle" draw:auto-grow-height="false" fo:min-height="0.416cm" fo:min-width="0.099cm" style:run-through="foreground"/>
    </style:style>
    <style:style style:name="gr27" style:family="graphic">
      <style:graphic-properties draw:stroke="none" svg:stroke-color="#000000" draw:fill-color="#ffbf00" draw:textarea-horizontal-align="justify" draw:textarea-vertical-align="middle" draw:auto-grow-height="false" fo:min-height="0.206cm" fo:min-width="0.314cm" style:run-through="foreground"/>
    </style:style>
    <style:style style:name="gr28" style:family="graphic">
      <style:graphic-properties svg:stroke-width="0cm" svg:stroke-color="#000000" draw:marker-start-width="0.351cm" draw:marker-end-width="0.351cm" draw:fill-color="#ffffff" draw:textarea-horizontal-align="justify" draw:textarea-vertical-align="middle" draw:auto-grow-height="false" fo:min-height="0.097cm" fo:min-width="0.134cm" fo:padding-top="-0.001cm" fo:padding-bottom="-0.001cm" fo:padding-left="-0.001cm" fo:padding-right="-0.001cm" style:run-through="foreground"/>
    </style:style>
    <style:style style:name="gr29" style:family="graphic">
      <style:graphic-properties svg:stroke-color="#ffbf00" draw:fill-color="#ffbf00" draw:textarea-horizontal-align="justify" draw:textarea-vertical-align="middle" draw:auto-grow-height="false" fo:min-height="0.198cm" fo:min-width="0.182cm" style:run-through="foreground"/>
    </style:style>
    <style:style style:name="gr30" style:family="graphic">
      <style:graphic-properties svg:stroke-color="#ffffff" draw:fill-color="#ffffff" draw:textarea-horizontal-align="justify" draw:textarea-vertical-align="middle" draw:auto-grow-height="false" fo:min-height="0.194cm" fo:min-width="0.194cm" style:run-through="foreground"/>
    </style:style>
    <style:style style:name="gr31" style:family="graphic">
      <style:graphic-properties svg:stroke-color="#ffbf00" draw:fill-color="#ffbf00" draw:textarea-horizontal-align="justify" draw:textarea-vertical-align="middle" draw:auto-grow-height="false" fo:min-height="0.138cm" fo:min-width="0.138cm" style:run-through="foreground"/>
    </style:style>
    <style:style style:name="gr32" style:family="graphic">
      <style:graphic-properties svg:stroke-color="#ffbf00" draw:fill-color="#ffbf00" draw:textarea-horizontal-align="justify" draw:textarea-vertical-align="middle" draw:auto-grow-height="false" fo:min-height="0.198cm" fo:min-width="0.104cm" style:run-through="foreground"/>
    </style:style>
    <style:style style:name="gr33" style:family="graphic">
      <style:graphic-properties svg:stroke-color="#ffffff" draw:fill-color="#ffffff" draw:textarea-horizontal-align="justify" draw:textarea-vertical-align="middle" draw:auto-grow-height="false" fo:min-height="0.138cm" fo:min-width="0.138cm" style:run-through="foreground"/>
    </style:style>
    <style:style style:name="gr34" style:family="graphic">
      <style:graphic-properties svg:stroke-color="#000000" draw:fill="none" draw:textarea-horizontal-align="justify" draw:textarea-vertical-align="middle" draw:auto-grow-height="false" fo:min-height="1.138cm" fo:min-width="3.373cm" style:run-through="foreground"/>
    </style:style>
    <style:style style:name="gr35" style:family="graphic">
      <style:graphic-properties draw:stroke="solid" svg:stroke-color="#000000" draw:fill="solid" draw:fill-color="#eeeeee" fo:min-height="0.448cm" style:run-through="foreground"/>
    </style:style>
    <style:style style:name="gr36" style:family="graphic">
      <style:graphic-properties svg:stroke-color="#00a933" draw:fill-color="#2a6099" draw:textarea-horizontal-align="justify" draw:textarea-vertical-align="middle" draw:auto-grow-height="false" fo:min-height="0.198cm" fo:min-width="0.235cm" style:run-through="foreground"/>
    </style:style>
    <style:style style:name="gr37" style:family="graphic">
      <style:graphic-properties svg:stroke-color="#ffffff" draw:fill-color="#ffffff" draw:textarea-horizontal-align="justify" draw:textarea-vertical-align="middle" draw:auto-grow-height="false" fo:min-height="0.053cm" fo:min-width="0.102cm" style:run-through="foreground"/>
    </style:style>
    <style:style style:name="gr38" style:family="graphic">
      <style:graphic-properties draw:stroke="none" svg:stroke-color="#000000" draw:fill="solid" draw:fill-color="#2a6099" draw:textarea-horizontal-align="justify" draw:textarea-vertical-align="middle" draw:auto-grow-height="false" fo:min-height="0.416cm" fo:min-width="0.099cm" style:run-through="foreground"/>
    </style:style>
    <style:style style:name="gr39" style:family="graphic">
      <style:graphic-properties draw:stroke="none" svg:stroke-color="#000000" draw:fill-color="#2a6099" draw:textarea-horizontal-align="justify" draw:textarea-vertical-align="middle" draw:auto-grow-height="false" fo:min-height="0.206cm" fo:min-width="0.314cm" style:run-through="foreground"/>
    </style:style>
    <style:style style:name="gr40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0.093cm" fo:min-width="0.146cm" fo:padding-top="0cm" fo:padding-bottom="0cm" fo:padding-left="0cm" fo:padding-right="0cm" style:run-through="foreground"/>
    </style:style>
    <style:style style:name="gr41" style:family="graphic">
      <style:graphic-properties svg:stroke-color="#ffffff" draw:fill-color="#ffffff" draw:textarea-horizontal-align="justify" draw:textarea-vertical-align="middle" draw:auto-grow-height="false" fo:min-height="0.157cm" fo:min-width="0.201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eine Chance für Mal?</text:p>
      <text:p text:style-name="P3"><text:span text:style-name="T21">H</text:span>at Mal wirklich keine Chance, in die Kommunikation zwischen Alice und Bob einzugreifen? </text:p>
      <text:p text:style-name="P3"/>
      <text:p text:style-name="ZPG_5f_Aufgabe_5f_Überschrift">Aufgabe:</text:p>
      <text:list xml:id="list2740967233" text:style-name="Numbering_20_1">
        <text:list-item text:start-value="1">
          <text:p text:style-name="ZPG_5f_Aufgabe_5f_Text">Suche nach <text:span text:style-name="T11">der</text:span> Schwachstelle. Spielt <text:span text:style-name="T12">dazu mögliche</text:span> Szenari<text:span text:style-name="T12">en</text:span> durch und notiert eure Beobachtung i<text:span text:style-name="T12">n</text:span> Sequenzdiagramm<text:span text:style-name="T12">en</text:span>. </text:p>
          <text:p text:style-name="ZPG_5f_Aufgabe_5f_Text"><text:span text:style-name="T12">Das Szenario beginnt, </text:span><text:span text:style-name="T10">bevor</text:span><text:span text:style-name="T12"> Alice ihren öffentlichen Schlüssel verteilt hat. </text:span></text:p>
          <text:p text:style-name="P5">(Fragt euren Lehrer ggf. nach einem Tipp.)</text:p>
        </text:list-item>
      </text:list>
      <text:p text:style-name="ZPG_5f_Standard"><draw:g text:anchor-type="paragraph" draw:z-index="4" draw:style-name="gr2"><draw:g draw:style-name="gr3"><draw:line draw:name="Form9" draw:style-name="gr4" draw:text-style-name="P24" svg:x1="8.874cm" svg:y1="1.632cm" svg:x2="8.902cm" svg:y2="3.375cm"><text:p/></draw:line><draw:line draw:name="Form5" draw:style-name="gr5" draw:text-style-name="P25" svg:x1="3.069cm" svg:y1="2.886cm" svg:x2="14.663cm" svg:y2="2.838cm"><text:p/></draw:line><draw:frame draw:name="Form8" draw:style-name="gr6" draw:text-style-name="P26" svg:width="2.932cm" svg:height="0.814cm" svg:x="11.525cm" svg:y="2.023cm"><draw:text-box><text:p><text:span text:style-name="T25"><text:s/></text:span><text:span text:style-name="T25">Alice, gib mir </text:span></text:p><text:p><text:span text:style-name="T25"><text:s/></text:span><text:span text:style-name="T25">deinen Schlüssel.</text:span></text:p></draw:text-box></draw:frame><draw:line draw:name="Form9" draw:style-name="gr4" draw:text-style-name="P24" svg:x1="2.986cm" svg:y1="1.57cm" svg:x2="2.986cm" svg:y2="3.357cm"><text:p/></draw:line><draw:line draw:name="Form9" draw:style-name="gr4" draw:text-style-name="P24" svg:x1="14.778cm" svg:y1="1.595cm" svg:x2="14.778cm" svg:y2="3.382cm"><text:p/></draw:line><draw:g draw:style-name="gr3"><draw:custom-shape draw:name="Form6" draw:style-name="gr7" draw:text-style-name="P27" svg:width="0.1cm" svg:height="0.417cm" draw:transform="skewX (0.00418879020478639) rotate (1.5707963267949) translate (2.07786111111111cm 1.16063888888889cm)"><text:p/><draw:enhanced-geometry svg:viewBox="0 0 21600 21600" draw:type="rectangle" draw:enhanced-path="M 0 0 L 21600 0 21600 21600 0 21600 0 0 Z N"/></draw:custom-shape><draw:custom-shape draw:name="Form4" draw:style-name="gr8" draw:text-style-name="P28" svg:width="0.442cm" svg:height="0.292cm" draw:transform="skewX (-0.00610865238198015) rotate (1.59348560707082) translate (1.80798611111111cm 1.3158611111111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9" draw:text-style-name="P29" svg:width="0.207cm" svg:height="0.13cm" draw:transform="rotate (1.56695660244051) translate (1.88736111111111cm 1.19415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4" draw:style-name="gr10" draw:text-style-name="P28" svg:width="0.232cm" svg:height="0.089cm" draw:transform="rotate (1.5707963267949) translate (2.31598611111111cm 1.13594444444444cm)"><text:p/><draw:enhanced-geometry svg:viewBox="0 0 21600 21600" draw:type="rectangle" draw:enhanced-path="M 0 0 L 21600 0 21600 21600 0 21600 0 0 Z N"/></draw:custom-shape><draw:custom-shape draw:name="Form24" draw:style-name="gr11" draw:text-style-name="P28" svg:width="0.135cm" svg:height="0.092cm" draw:transform="rotate (1.5707963267949) translate (2.40418055555556cm 1.13594444444444cm)"><text:p/><draw:enhanced-geometry svg:viewBox="0 0 21600 21600" draw:type="rectangle" draw:enhanced-path="M 0 0 L 21600 0 21600 21600 0 21600 0 0 Z N"/></draw:custom-shape></draw:g><draw:g draw:style-name="gr3"><draw:custom-shape draw:name="Form24" draw:style-name="gr12" draw:text-style-name="P30" svg:width="0.137cm" svg:height="0.089cm" draw:transform="rotate (1.5707963267949) translate (4.26508333333333cm 0.784930555555556cm)"><text:p/><draw:enhanced-geometry svg:viewBox="0 0 21600 21600" draw:type="rectangle" draw:enhanced-path="M 0 0 L 21600 0 21600 21600 0 21600 0 0 Z N"/></draw:custom-shape><draw:custom-shape draw:name="Form24" draw:style-name="gr13" draw:text-style-name="P30" svg:width="0.227cm" svg:height="0.092cm" draw:transform="rotate (1.5707963267949) translate (4.35327777777778cm 0.874888888888889cm)"><text:p/><draw:enhanced-geometry svg:viewBox="0 0 21600 21600" draw:type="rectangle" draw:enhanced-path="M 0 0 L 21600 0 21600 21600 0 21600 0 0 Z N"/></draw:custom-shape><draw:custom-shape draw:name="Form6" draw:style-name="gr7" draw:text-style-name="P27" svg:width="0.1cm" svg:height="0.417cm" draw:transform="skewX (0.00418879020478639) rotate (1.5707963267949) translate (4.02872222222222cm 0.728486111111111cm)"><text:p/><draw:enhanced-geometry svg:viewBox="0 0 21600 21600" draw:type="rectangle" draw:enhanced-path="M 0 0 L 21600 0 21600 21600 0 21600 0 0 Z N"/></draw:custom-shape><draw:custom-shape draw:name="Form4" draw:style-name="gr8" draw:text-style-name="P28" svg:width="0.442cm" svg:height="0.292cm" draw:transform="skewX (-0.00610865238198015) rotate (1.59348560707082) translate (3.75531944444444cm 0.929569444444444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9" draw:text-style-name="P29" svg:width="0.207cm" svg:height="0.13cm" draw:transform="rotate (1.56695660244051) translate (3.83645833333333cm 0.80962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4" draw:style-name="gr14" draw:text-style-name="P29" svg:width="0.207cm" svg:height="0.13cm" draw:transform="rotate (1.56695660244051) translate (3.83645833333333cm 0.804333333333333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3.72709722222222cm 0.80962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3.72709722222222cm 0.6702777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custom-shape draw:name="Form24" draw:style-name="gr12" draw:text-style-name="P30" svg:width="0.137cm" svg:height="0.089cm" draw:transform="rotate (1.5707963267949) translate (4.38326388888889cm 1.02481944444444cm)"><text:p/><draw:enhanced-geometry svg:viewBox="0 0 21600 21600" draw:type="rectangle" draw:enhanced-path="M 0 0 L 21600 0 21600 21600 0 21600 0 0 Z N"/></draw:custom-shape><draw:custom-shape draw:name="Form24" draw:style-name="gr13" draw:text-style-name="P30" svg:width="0.227cm" svg:height="0.092cm" draw:transform="rotate (1.5707963267949) translate (4.47145833333333cm 1.11477777777778cm)"><text:p/><draw:enhanced-geometry svg:viewBox="0 0 21600 21600" draw:type="rectangle" draw:enhanced-path="M 0 0 L 21600 0 21600 21600 0 21600 0 0 Z N"/></draw:custom-shape><draw:custom-shape draw:name="Form6" draw:style-name="gr7" draw:text-style-name="P27" svg:width="0.1cm" svg:height="0.417cm" draw:transform="skewX (0.00418879020478639) rotate (1.5707963267949) translate (4.14690277777778cm 0.968375cm)"><text:p/><draw:enhanced-geometry svg:viewBox="0 0 21600 21600" draw:type="rectangle" draw:enhanced-path="M 0 0 L 21600 0 21600 21600 0 21600 0 0 Z N"/></draw:custom-shape><draw:custom-shape draw:name="Form4" draw:style-name="gr8" draw:text-style-name="P28" svg:width="0.442cm" svg:height="0.292cm" draw:transform="skewX (-0.00610865238198015) rotate (1.59348560707082) translate (3.87426388888889cm 1.16945833333333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9" draw:text-style-name="P29" svg:width="0.207cm" svg:height="0.13cm" draw:transform="rotate (1.56695660244051) translate (3.95363888888889cm 1.049513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4" draw:style-name="gr14" draw:text-style-name="P29" svg:width="0.207cm" svg:height="0.13cm" draw:transform="rotate (1.56695660244051) translate (3.95363888888889cm 1.044222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3.84527777777778cm 1.049513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3.84527777777778cm 0.910166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custom-shape draw:name="Form24" draw:style-name="gr12" draw:text-style-name="P30" svg:width="0.137cm" svg:height="0.089cm" draw:transform="rotate (1.5707963267949) translate (4.49086111111111cm 1.23472222222222cm)"><text:p/><draw:enhanced-geometry svg:viewBox="0 0 21600 21600" draw:type="rectangle" draw:enhanced-path="M 0 0 L 21600 0 21600 21600 0 21600 0 0 Z N"/></draw:custom-shape><draw:custom-shape draw:name="Form24" draw:style-name="gr13" draw:text-style-name="P30" svg:width="0.227cm" svg:height="0.092cm" draw:transform="rotate (1.5707963267949) translate (4.58081944444445cm 1.32468055555556cm)"><text:p/><draw:enhanced-geometry svg:viewBox="0 0 21600 21600" draw:type="rectangle" draw:enhanced-path="M 0 0 L 21600 0 21600 21600 0 21600 0 0 Z N"/></draw:custom-shape><draw:custom-shape draw:name="Form6" draw:style-name="gr7" draw:text-style-name="P27" svg:width="0.1cm" svg:height="0.417cm" draw:transform="skewX (0.00418879020478639) rotate (1.5707963267949) translate (4.25626388888889cm 1.17827777777778cm)"><text:p/><draw:enhanced-geometry svg:viewBox="0 0 21600 21600" draw:type="rectangle" draw:enhanced-path="M 0 0 L 21600 0 21600 21600 0 21600 0 0 Z N"/></draw:custom-shape><draw:custom-shape draw:name="Form4" draw:style-name="gr8" draw:text-style-name="P28" svg:width="0.442cm" svg:height="0.292cm" draw:transform="skewX (-0.00610865238198015) rotate (1.59348560707082) translate (3.984625cm 1.3793611111111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9" draw:text-style-name="P29" svg:width="0.207cm" svg:height="0.13cm" draw:transform="rotate (1.56695660244051) translate (4.064cm 1.25941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4" draw:style-name="gr14" draw:text-style-name="P29" svg:width="0.207cm" svg:height="0.13cm" draw:transform="rotate (1.56695660244051) translate (4.064cm 1.254125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3.95363888888889cm 1.25765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3.95363888888889cm 1.120069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draw:custom-shape draw:name="Form2" draw:style-name="gr16" draw:text-style-name="P32" svg:width="3.373cm" svg:height="0.909cm" svg:x="1.552cm" svg:y="0.671cm"><text:p text:style-name="P25"><text:span text:style-name="T26">Alice</text:span></text:p><draw:enhanced-geometry svg:viewBox="0 0 21600 21600" draw:type="rectangle" draw:enhanced-path="M 0 0 L 21600 0 21600 21600 0 21600 0 0 Z N"/></draw:custom-shape><draw:custom-shape draw:name="Form2" draw:style-name="gr16" draw:text-style-name="P32" svg:width="3.373cm" svg:height="0.909cm" svg:x="12.924cm" svg:y="0.715cm"><text:p text:style-name="P25"><text:span text:style-name="T26">Bob</text:span></text:p><draw:enhanced-geometry svg:viewBox="0 0 21600 21600" draw:type="rectangle" draw:enhanced-path="M 0 0 L 21600 0 21600 21600 0 21600 0 0 Z N"/></draw:custom-shape><draw:custom-shape draw:name="Form2" draw:style-name="gr16" draw:text-style-name="P32" svg:width="3.373cm" svg:height="0.909cm" svg:x="7.198cm" svg:y="0.695cm"><text:p text:style-name="P25"><text:span text:style-name="T26">Mal</text:span></text:p><draw:enhanced-geometry svg:viewBox="0 0 21600 21600" draw:type="rectangle" draw:enhanced-path="M 0 0 L 21600 0 21600 21600 0 21600 0 0 Z N"/></draw:custom-shape></draw:g></text:p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list xml:id="list102042471703229" text:continue-numbering="true" text:style-name="Numbering_20_1">
        <text:list-item>
          <text:p text:style-name="P7"><text:span text:style-name="T18">Beschreibe, vor welchem </text:span>Problem<text:span text:style-name="T13"> Bob steht?</text:span></text:p>
          <text:p text:style-name="P7"/>
          <text:list>
            <text:list-item>
              <text:list>
                <text:list-header>
                  <text:p text:style-name="P13">_____________________________________________________________ <text:s/></text:p>
                  <text:p text:style-name="P14"/>
                </text:list-header>
              </text:list>
            </text:list-item>
          </text:list>
          <text:p text:style-name="P20"/>
          <text:p text:style-name="P21"/>
        </text:list-item>
        <text:list-item>
          <text:p text:style-name="P15">Man-in-the-middle-Angriff <text:tab/><text:span text:style-name="T17">(Aufgabe mit Chat-Tool)</text:span></text:p>
          <text:list>
            <text:list-header>
              <text:p text:style-name="P12">Startet pro Gruppe einmal das Programm ChatServerGUI.jar und startet den Server. Dann startet jeder das Programm ChatClient.jar.</text:p>
              <text:p text:style-name="P12">Mindestens zwei Personen <text:span text:style-name="T16">wollen vertraulich miteinander kommunizieren. Sie erzeugen dazu ein </text:span>Schlüsselpaar <text:span text:style-name="T16">(Schlüssel noch nicht versenden)</text:span>. <text:span text:style-name="T16">Eine dritte Person, Mal, </text:span>der Man-in-the-Middle, <text:span text:style-name="T16">verbindet sich ebenfalls </text:span>mit dem Server <text:span text:style-name="T16">und </text:span>erzeugt ein Schlüsselpaar.</text:p>
              <text:p text:style-name="P12">Spielt folgendes Szenario durch:</text:p>
              <text:p text:style-name="P12">Der versendete öffentliche Schlüssel wird vom Man-in-the-Middle ausgetauscht. <text:span text:style-name="T20">Nachfolgend kann er</text:span> <text:span text:style-name="T20">dann</text:span> Nachricht<text:span text:style-name="T20">en </text:span>manipulier<text:span text:style-name="T20">en</text:span>. Dazu hat er folgende Möglichkeiten:</text:p>
            </text:list-header>
          </text:list>
        </text:list-item>
      </text:list>
      <text:list xml:id="list456619890" text:style-name="L2">
        <text:list-item>
          <text:list>
            <text:list-item>
              <text:list>
                <text:list-item>
                  <text:p text:style-name="P19">Er kann jede Nachricht aufhalten (<text:span text:style-name="T22">Stop</text:span>-Button).</text:p>
                </text:list-item>
                <text:list-item>
                  <text:p text:style-name="P19"><text:span text:style-name="T15">E</text:span>r kann einen versendeten Schlüssel austauschen (rechte Maustaste auf die Schlüsselnachricht)</text:p>
                </text:list-item>
                <text:list-item>
                  <text:p text:style-name="P19">Er kann eine Nachricht verändern (rechte Maustaste auf die Nachricht)</text:p>
                </text:list-item>
              </text:list>
            </text:list-item>
          </text:list>
        </text:list-item>
      </text:list>
      <text:list xml:id="list102042846466374" text:continue-list="list102042471703229" text:style-name="Numbering_20_1">
        <text:list-item>
          <text:list>
            <text:list-header>
              <text:p text:style-name="P12"/>
            </text:list-header>
          </text:list>
          <text:p text:style-name="P12"/>
        </text:list-item>
        <text:list-item>
          <text:p text:style-name="P6"><text:span text:style-name="T19">Betrachte folgen</text:span>den Ablauf:</text:p>
        </text:list-item>
      </text:list>
      <text:p text:style-name="P18"><draw:g text:anchor-type="paragraph" draw:z-index="5" draw:style-name="gr2"><draw:g draw:style-name="gr3"><draw:custom-shape draw:name="Form2" draw:style-name="gr17" draw:text-style-name="P32" svg:width="3.373cm" svg:height="1.1cm" svg:x="13.462cm" svg:y="0.192cm"><text:p text:style-name="P25"><text:span text:style-name="T26">CAty <text:s text:c="7"/></text:span></text:p><draw:enhanced-geometry svg:viewBox="0 0 21600 21600" draw:type="rectangle" draw:enhanced-path="M 0 0 L 21600 0 21600 21600 0 21600 0 0 Z N"/></draw:custom-shape><draw:custom-shape draw:name="Form2" draw:style-name="gr18" draw:text-style-name="P32" svg:width="3.373cm" svg:height="1.137cm" svg:x="4.558cm" svg:y="0.178cm"><text:p text:style-name="P25"><text:span text:style-name="T26">Alice</text:span></text:p><draw:enhanced-geometry svg:viewBox="0 0 21600 21600" draw:type="rectangle" draw:enhanced-path="M 0 0 L 21600 0 21600 21600 0 21600 0 0 Z N"/></draw:custom-shape><draw:line draw:name="Form9" draw:style-name="gr4" draw:text-style-name="P24" svg:x1="1.847cm" svg:y1="1.314cm" svg:x2="1.854cm" svg:y2="6.736cm"><text:p/></draw:line><draw:line draw:name="Form9" draw:style-name="gr4" draw:text-style-name="P24" svg:x1="6.229cm" svg:y1="1.314cm" svg:x2="6.312cm" svg:y2="6.696cm"><text:p/></draw:line><draw:line draw:name="Form5" draw:style-name="gr5" draw:text-style-name="P25" svg:x1="6.312cm" svg:y1="6.218cm" svg:x2="15.144cm" svg:y2="6.218cm"><text:p/></draw:line><draw:line draw:name="Form9" draw:style-name="gr4" draw:text-style-name="P24" svg:x1="15.159cm" svg:y1="1.291cm" svg:x2="15.138cm" svg:y2="6.696cm"><text:p/></draw:line><draw:line draw:name="Form5" draw:style-name="gr5" draw:text-style-name="P25" svg:x1="15.17cm" svg:y1="3.999cm" svg:x2="6.123cm" svg:y2="3.999cm"><text:p/></draw:line><draw:frame draw:name="Form8" draw:style-name="gr19" draw:text-style-name="P26" svg:width="1.246cm" svg:height="0.571cm" svg:x="13.745cm" svg:y="5.648cm"><draw:text-box><text:p/></draw:text-box></draw:frame><draw:frame draw:name="Form20" draw:style-name="gr20" draw:text-style-name="P33" svg:width="1.079cm" svg:height="0.459cm" svg:x="0.29cm" svg:y="6.283cm"><draw:text-box><text:p><text:span text:style-name="T27">Alice:</text:span></text:p></draw:text-box></draw:frame><draw:line draw:name="Form18" draw:style-name="gr21" draw:text-style-name="P25" svg:x1="15.147cm" svg:y1="4.133cm" svg:x2="15.147cm" svg:y2="4.459cm"><text:p/></draw:line><draw:g draw:style-name="gr3"><draw:custom-shape draw:name="Form24" draw:style-name="gr12" draw:text-style-name="P30" svg:width="0.137cm" svg:height="0.089cm" draw:transform="rotate (1.5707963267949) translate (16.525875cm 0.576791666666667cm)"><text:p/><draw:enhanced-geometry svg:viewBox="0 0 21600 21600" draw:type="rectangle" draw:enhanced-path="M 0 0 L 21600 0 21600 21600 0 21600 0 0 Z N"/></draw:custom-shape><draw:custom-shape draw:name="Form24" draw:style-name="gr13" draw:text-style-name="P30" svg:width="0.227cm" svg:height="0.092cm" draw:transform="rotate (1.5707963267949) translate (16.6140694444444cm 0.66675cm)"><text:p/><draw:enhanced-geometry svg:viewBox="0 0 21600 21600" draw:type="rectangle" draw:enhanced-path="M 0 0 L 21600 0 21600 21600 0 21600 0 0 Z N"/></draw:custom-shape><draw:custom-shape draw:name="Form6" draw:style-name="gr7" draw:text-style-name="P27" svg:width="0.1cm" svg:height="0.417cm" draw:transform="skewX (0.00418879020478639) rotate (1.5707963267949) translate (16.2930416666667cm 0.523875cm)"><text:p/><draw:enhanced-geometry svg:viewBox="0 0 21600 21600" draw:type="rectangle" draw:enhanced-path="M 0 0 L 21600 0 21600 21600 0 21600 0 0 Z N"/></draw:custom-shape><draw:custom-shape draw:name="Form4" draw:style-name="gr8" draw:text-style-name="P28" svg:width="0.442cm" svg:height="0.292cm" draw:transform="skewX (-0.00610865238198015) rotate (1.59348560707082) translate (16.0196388888889cm 0.7204305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9" draw:text-style-name="P29" svg:width="0.207cm" svg:height="0.13cm" draw:transform="rotate (1.56695660244051) translate (16.0990138888889cm 0.601486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4" draw:style-name="gr14" draw:text-style-name="P29" svg:width="0.207cm" svg:height="0.13cm" draw:transform="rotate (1.56695660244051) translate (16.0990138888889cm 0.596194444444445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15.9878888888889cm 0.596958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15.9878888888889cm 0.46213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custom-shape draw:name="Form26" draw:style-name="gr22" draw:text-style-name="P34" svg:width="0.202cm" svg:height="0.158cm" svg:x="16.519cm" svg:y="0.994cm"><text:p/>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1081.739130434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27" draw:style-name="gr23" draw:text-style-name="P34" svg:width="0.105cm" svg:height="0.198cm" draw:transform="rotate (-1.5707963267949) translate (16.7181388888889cm 0.889763888888889cm)"><text:p/><draw:enhanced-geometry svg:viewBox="0 0 21600 21600" draw:mirror-vertical="true" draw:mirror-horizontal="false" draw:type="rectangle" draw:enhanced-path="M 0 0 L 21600 0 21600 21600 0 21600 0 0 Z N"/></draw:custom-shape><draw:custom-shape draw:name="Form6" draw:style-name="gr24" draw:text-style-name="P35" svg:width="0.1cm" svg:height="0.417cm" draw:transform="skewX (0.00418879020478639) rotate (1.5707963267949) translate (16.3018611111111cm 1.02029166666667cm)"><text:p/><draw:enhanced-geometry svg:viewBox="0 0 21600 21600" draw:mirror-horizontal="false" draw:mirror-vertical="false" draw:type="rectangle" draw:enhanced-path="M 0 0 L 21600 0 21600 21600 0 21600 0 0 Z N"/></draw:custom-shape><draw:custom-shape draw:name="Form4" draw:style-name="gr25" draw:text-style-name="P34" svg:width="0.442cm" svg:height="0.292cm" draw:transform="skewX (-0.00610865238198015) rotate (1.59348560707082) translate (16.0355138888889cm 1.21431944444444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4" draw:style-name="gr14" draw:text-style-name="P29" svg:width="0.207cm" svg:height="0.13cm" draw:transform="rotate (1.56695660244051) translate (16.1078333333333cm 1.09008333333333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15.9967083333333cm 1.0936111111111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15.9967083333333cm 0.95502777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g draw:style-name="gr3"><draw:custom-shape draw:name="Form6" draw:style-name="gr26" draw:text-style-name="P36" svg:width="0.1cm" svg:height="0.417cm" draw:transform="skewX (0.00418879020478639) rotate (1.5707963267949) translate (11.5774027777778cm 0.788458333333333cm)"><text:p/><draw:enhanced-geometry svg:viewBox="0 0 21600 21600" draw:mirror-horizontal="false" draw:mirror-vertical="false" draw:type="rectangle" draw:enhanced-path="M 0 0 L 21600 0 21600 21600 0 21600 0 0 Z N"/></draw:custom-shape><draw:custom-shape draw:name="Form4" draw:style-name="gr27" draw:text-style-name="P37" svg:width="0.442cm" svg:height="0.292cm" draw:transform="skewX (-0.00610865238198015) rotate (1.59348560707082) translate (11.3057638888889cm 0.9903055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28" draw:text-style-name="P29" svg:width="0.184cm" svg:height="0.13cm" draw:transform="rotate (1.56695660244051) translate (11.3851388888889cm 0.84490277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27" draw:style-name="gr29" draw:text-style-name="P37" svg:width="0.182cm" svg:height="0.198cm" draw:transform="rotate (1.5707963267949) translate (11.7943611111111cm 0.890763888888889cm)"><text:p/><draw:enhanced-geometry svg:viewBox="0 0 21600 21600" draw:mirror-vertical="true" draw:mirror-horizontal="true" draw:type="rectangle" draw:enhanced-path="M 0 0 L 21600 0 21600 21600 0 21600 0 0 Z N"/></draw:custom-shape><draw:custom-shape draw:name="Form28" draw:style-name="gr30" draw:text-style-name="P38" svg:width="0.195cm" svg:height="0.195cm" draw:transform="rotate (-1.5707963267949) translate (11.9883888888889cm 0.873125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custom-shape draw:name="Form4" draw:style-name="gr14" draw:text-style-name="P29" svg:width="0.207cm" svg:height="0.13cm" draw:transform="rotate (1.56695660244051) translate (11.3851388888889cm 0.867833333333333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11.2793055555556cm 0.873125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11.2793055555556cm 0.7355416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g draw:style-name="gr3"><draw:custom-shape draw:name="Form6" draw:style-name="gr26" draw:text-style-name="P36" svg:width="0.1cm" svg:height="0.417cm" draw:transform="skewX (0.00418879020478639) rotate (1.5707963267949) translate (2.81693055555556cm 0.830791666666667cm)"><text:p/><draw:enhanced-geometry svg:viewBox="0 0 21600 21600" draw:mirror-horizontal="false" draw:mirror-vertical="false" draw:type="rectangle" draw:enhanced-path="M 0 0 L 21600 0 21600 21600 0 21600 0 0 Z N"/></draw:custom-shape><draw:custom-shape draw:name="Form4" draw:style-name="gr27" draw:text-style-name="P37" svg:width="0.442cm" svg:height="0.292cm" draw:transform="skewX (-0.00610865238198015) rotate (1.59348560707082) translate (2.55058333333333cm 1.03363888888889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28" draw:text-style-name="P29" svg:width="0.184cm" svg:height="0.13cm" draw:transform="rotate (1.56695660244051) translate (2.62995833333333cm 0.890763888888889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27" draw:style-name="gr29" draw:text-style-name="P37" svg:width="0.182cm" svg:height="0.198cm" draw:transform="rotate (1.5707963267949) translate (3.032125cm 0.938388888888889cm)"><text:p/><draw:enhanced-geometry svg:viewBox="0 0 21600 21600" draw:mirror-vertical="true" draw:mirror-horizontal="true" draw:type="rectangle" draw:enhanced-path="M 0 0 L 21600 0 21600 21600 0 21600 0 0 Z N"/></draw:custom-shape><draw:custom-shape draw:name="Form28" draw:style-name="gr30" draw:text-style-name="P38" svg:width="0.195cm" svg:height="0.195cm" draw:transform="rotate (-1.5707963267949) translate (3.22615277777778cm 0.913694444444444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custom-shape draw:name="Form4" draw:style-name="gr14" draw:text-style-name="P29" svg:width="0.207cm" svg:height="0.13cm" draw:transform="rotate (1.56695660244051) translate (2.62995833333333cm 0.913694444444444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2.51706944444444cm 0.915458333333333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2.51706944444444cm 0.77611111111111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g draw:style-name="gr3"><draw:custom-shape draw:name="Form28" draw:style-name="gr31" draw:text-style-name="P39" svg:width="0.195cm" svg:height="0.195cm" svg:x="13.637cm" svg:y="0.8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7" draw:style-name="gr32" draw:text-style-name="P37" svg:width="0.105cm" svg:height="0.198cm" svg:x="13.75cm" svg:y="0.871cm"><text:p/><draw:enhanced-geometry svg:viewBox="0 0 21600 21600" draw:mirror-vertical="true" draw:mirror-horizontal="false" draw:type="rectangle" draw:enhanced-path="M 0 0 L 21600 0 21600 21600 0 21600 0 0 Z N"/></draw:custom-shape></draw:g><draw:custom-shape draw:name="Form6" draw:style-name="gr26" draw:text-style-name="P36" svg:width="0.1cm" svg:height="0.417cm" draw:transform="skewX (0.00418879020478639) translate (13.8210694444444cm 0.651638888888889cm)"><text:p/><draw:enhanced-geometry svg:viewBox="0 0 21600 21600" draw:mirror-horizontal="false" draw:mirror-vertical="false" draw:type="rectangle" draw:enhanced-path="M 0 0 L 21600 0 21600 21600 0 21600 0 0 Z N"/></draw:custom-shape><draw:custom-shape draw:name="Form4" draw:style-name="gr27" draw:text-style-name="P37" svg:width="0.442cm" svg:height="0.292cm" draw:transform="skewX (-0.00610865238198015) rotate (0.0226892802759263) translate (13.62075cm 0.38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28" draw:text-style-name="P29" svg:width="0.184cm" svg:height="0.13cm" draw:transform="rotate (-0.00383972435438842) translate (13.763625cm 0.460375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g draw:style-name="gr3"><draw:custom-shape draw:name="Form28" draw:style-name="gr31" draw:text-style-name="P39" svg:width="0.195cm" svg:height="0.195cm" svg:x="14.81cm" svg:y="6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7" draw:style-name="gr32" draw:text-style-name="P37" svg:width="0.105cm" svg:height="0.198cm" svg:x="14.921cm" svg:y="6.009cm"><text:p/><draw:enhanced-geometry svg:viewBox="0 0 21600 21600" draw:mirror-vertical="true" draw:mirror-horizontal="false" draw:type="rectangle" draw:enhanced-path="M 0 0 L 21600 0 21600 21600 0 21600 0 0 Z N"/></draw:custom-shape></draw:g><draw:custom-shape draw:name="Form6" draw:style-name="gr26" draw:text-style-name="P36" svg:width="0.1cm" svg:height="0.417cm" draw:transform="skewX (0.00418879020478639) translate (14.9912916666667cm 5.79084722222222cm)"><text:p/><draw:enhanced-geometry svg:viewBox="0 0 21600 21600" draw:mirror-horizontal="false" draw:mirror-vertical="false" draw:type="rectangle" draw:enhanced-path="M 0 0 L 21600 0 21600 21600 0 21600 0 0 Z N"/></draw:custom-shape><draw:custom-shape draw:name="Form4" draw:style-name="gr27" draw:text-style-name="P37" svg:width="0.442cm" svg:height="0.292cm" draw:transform="skewX (-0.00610865238198015) rotate (0.0226892802759263) translate (14.7894444444444cm 5.520972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28" draw:text-style-name="P29" svg:width="0.184cm" svg:height="0.13cm" draw:transform="rotate (-0.00383972435438842) translate (14.9366111111111cm 5.600347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g draw:style-name="gr3"><draw:custom-shape draw:name="Form6" draw:style-name="gr26" draw:text-style-name="P36" svg:width="0.1cm" svg:height="0.417cm" draw:transform="skewX (0.00418879020478639) translate (1.99143055555556cm 5.69206944444445cm)"><text:p/><draw:enhanced-geometry svg:viewBox="0 0 21600 21600" draw:mirror-horizontal="false" draw:mirror-vertical="false" draw:type="rectangle" draw:enhanced-path="M 0 0 L 21600 0 21600 21600 0 21600 0 0 Z N"/></draw:custom-shape><draw:custom-shape draw:name="Form4" draw:style-name="gr27" draw:text-style-name="P37" svg:width="0.442cm" svg:height="0.292cm" draw:transform="skewX (-0.00610865238198015) rotate (0.0226892802759263) translate (1.83268055555556cm 5.42119444444444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28" draw:text-style-name="P29" svg:width="0.184cm" svg:height="0.13cm" draw:transform="rotate (-0.00383972435438842) translate (1.97908333333333cm 5.50056944444444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27" draw:style-name="gr29" draw:text-style-name="P37" svg:width="0.182cm" svg:height="0.198cm" svg:x="2.075cm" svg:y="5.911cm"><text:p/><draw:enhanced-geometry svg:viewBox="0 0 21600 21600" draw:mirror-vertical="true" draw:mirror-horizontal="false" draw:type="rectangle" draw:enhanced-path="M 0 0 L 21600 0 21600 21600 0 21600 0 0 Z N"/></draw:custom-shape><draw:custom-shape draw:name="Form28" draw:style-name="gr33" draw:text-style-name="P38" svg:width="0.195cm" svg:height="0.195cm" svg:x="2.177cm" svg:y="5.9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custom-shape draw:name="Form4" draw:style-name="gr14" draw:text-style-name="P29" svg:width="0.207cm" svg:height="0.13cm" draw:transform="rotate (-0.00383972435438842) translate (1.95791666666667cm 5.50056944444444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svg:x="1.951cm" svg:y="5.39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svg:x="2.089cm" svg:y="5.39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custom-shape draw:name="Form24" draw:style-name="gr12" draw:text-style-name="P30" svg:width="0.137cm" svg:height="0.089cm" draw:transform="rotate (1.5707963267949) translate (1.66863888888889cm 6.49463888888889cm)"><text:p/><draw:enhanced-geometry svg:viewBox="0 0 21600 21600" draw:type="rectangle" draw:enhanced-path="M 0 0 L 21600 0 21600 21600 0 21600 0 0 Z N"/></draw:custom-shape><draw:custom-shape draw:name="Form24" draw:style-name="gr13" draw:text-style-name="P30" svg:width="0.227cm" svg:height="0.092cm" draw:transform="rotate (1.5707963267949) translate (1.75859722222222cm 6.58459722222222cm)"><text:p/><draw:enhanced-geometry svg:viewBox="0 0 21600 21600" draw:type="rectangle" draw:enhanced-path="M 0 0 L 21600 0 21600 21600 0 21600 0 0 Z N"/></draw:custom-shape><draw:custom-shape draw:name="Form6" draw:style-name="gr7" draw:text-style-name="P27" svg:width="0.1cm" svg:height="0.417cm" draw:transform="skewX (0.00418879020478639) rotate (1.5707963267949) translate (1.43051388888889cm 6.43995833333333cm)"><text:p/><draw:enhanced-geometry svg:viewBox="0 0 21600 21600" draw:type="rectangle" draw:enhanced-path="M 0 0 L 21600 0 21600 21600 0 21600 0 0 Z N"/></draw:custom-shape><draw:custom-shape draw:name="Form4" draw:style-name="gr8" draw:text-style-name="P28" svg:width="0.442cm" svg:height="0.292cm" draw:transform="skewX (-0.00610865238198015) rotate (1.59348560707082) translate (1.159875cm 6.641041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9" draw:text-style-name="P29" svg:width="0.207cm" svg:height="0.13cm" draw:transform="rotate (1.56695660244051) translate (1.24354166666667cm 6.52286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4" draw:style-name="gr14" draw:text-style-name="P29" svg:width="0.207cm" svg:height="0.13cm" draw:transform="rotate (1.56695660244051) translate (1.24354166666667cm 6.515805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1.13065277777778cm 6.51933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1.13065277777778cm 6.381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custom-shape draw:name="Form2" draw:style-name="gr34" draw:text-style-name="P32" svg:width="3.373cm" svg:height="1.138cm" svg:x="8.956cm" svg:y="0.178cm"><text:p text:style-name="P25"><text:span text:style-name="T26">Mal</text:span></text:p><draw:enhanced-geometry svg:viewBox="0 0 21600 21600" draw:type="rectangle" draw:enhanced-path="M 0 0 L 21600 0 21600 21600 0 21600 0 0 Z N"/></draw:custom-shape><draw:line draw:name="Form9" draw:style-name="gr4" draw:text-style-name="P24" svg:x1="10.628cm" svg:y1="1.316cm" svg:x2="10.67cm" svg:y2="6.698cm"><text:p/></draw:line><draw:frame draw:name="Form8" draw:style-name="gr6" draw:text-style-name="P26" svg:width="2.862cm" svg:height="0.814cm" svg:x="6.329cm" svg:y="3.291cm"><draw:text-box><text:p><text:span text:style-name="T25"><text:s/></text:span><text:span text:style-name="T25">dut3j6dfr4mndso8</text:span></text:p><text:p><text:span text:style-name="T25"><text:s/></text:span><text:span text:style-name="T25">gz6T4gf5R4dvgE</text:span></text:p></draw:text-box></draw:frame><draw:frame draw:name="Form8" draw:style-name="gr6" draw:text-style-name="P26" svg:width="2.862cm" svg:height="0.814cm" svg:x="4.542cm" svg:y="2.293cm"><draw:text-box><text:p><text:span text:style-name="T25"><text:s/></text:span><text:span text:style-name="T25">Bestätige, dass das </text:span></text:p><text:p><text:span text:style-name="T25"><text:s/></text:span><text:span text:style-name="T25">mein Schlüssel ist.</text:span></text:p></draw:text-box></draw:frame><draw:line draw:name="Form18" draw:style-name="gr21" draw:text-style-name="P25" svg:x1="6.785cm" svg:y1="3.08cm" svg:x2="6.785cm" svg:y2="3.406cm"><text:p/></draw:line><draw:frame draw:name="Form8" draw:style-name="gr6" draw:text-style-name="P26" svg:width="3.043cm" svg:height="0.814cm" svg:x="12.944cm" svg:y="4.461cm"><draw:text-box><text:p><text:span text:style-name="T25">Bestätige, dass das </text:span></text:p><text:p><text:span text:style-name="T25"><text:s/></text:span><text:span text:style-name="T25">mein Schlüssel ist.</text:span></text:p></draw:text-box></draw:frame><draw:custom-shape draw:name="Form2" draw:style-name="gr18" draw:text-style-name="P32" svg:width="3.373cm" svg:height="1.137cm" svg:x="0.272cm" svg:y="0.178cm"><text:p text:style-name="P25"><text:span text:style-name="T26">Bob </text:span></text:p><draw:enhanced-geometry svg:viewBox="0 0 21600 21600" draw:type="rectangle" draw:enhanced-path="M 0 0 L 21600 0 21600 21600 0 21600 0 0 Z N"/></draw:custom-shape><draw:g draw:style-name="gr3"><draw:g draw:style-name="gr3"><draw:custom-shape draw:name="Form6" draw:style-name="gr26" draw:text-style-name="P36" svg:width="0.1cm" svg:height="0.417cm" draw:transform="skewX (0.00418879020478639) rotate (1.5707963267949) translate (7.17826388888889cm 0.795513888888889cm)"><text:p/><draw:enhanced-geometry svg:viewBox="0 0 21600 21600" draw:mirror-horizontal="false" draw:mirror-vertical="false" draw:type="rectangle" draw:enhanced-path="M 0 0 L 21600 0 21600 21600 0 21600 0 0 Z N"/></draw:custom-shape><draw:custom-shape draw:name="Form4" draw:style-name="gr27" draw:text-style-name="P37" svg:width="0.442cm" svg:height="0.292cm" draw:transform="skewX (-0.00610865238198015) rotate (1.59348560707082) translate (6.905625cm 0.99736111111111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28" draw:text-style-name="P29" svg:width="0.184cm" svg:height="0.13cm" draw:transform="rotate (1.56695660244051) translate (6.985cm 0.850958333333333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27" draw:style-name="gr29" draw:text-style-name="P37" svg:width="0.182cm" svg:height="0.198cm" draw:transform="rotate (1.5707963267949) translate (7.39522222222222cm 0.897819444444444cm)"><text:p/><draw:enhanced-geometry svg:viewBox="0 0 21600 21600" draw:mirror-vertical="true" draw:mirror-horizontal="true" draw:type="rectangle" draw:enhanced-path="M 0 0 L 21600 0 21600 21600 0 21600 0 0 Z N"/></draw:custom-shape><draw:custom-shape draw:name="Form28" draw:style-name="gr30" draw:text-style-name="P38" svg:width="0.195cm" svg:height="0.195cm" draw:transform="rotate (-1.5707963267949) translate (7.58925cm 0.880180555555556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custom-shape draw:name="Form4" draw:style-name="gr14" draw:text-style-name="P29" svg:width="0.207cm" svg:height="0.13cm" draw:transform="rotate (1.56695660244051) translate (6.985cm 0.873888888888889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6.88016666666667cm 0.8801805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6.88016666666667cm 0.7425972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custom-shape draw:name="Form24" draw:style-name="gr12" draw:text-style-name="P30" svg:width="0.137cm" svg:height="0.089cm" draw:transform="rotate (1.5707963267949) translate (9.57715277777778cm 3.85409722222222cm)"><text:p/><draw:enhanced-geometry svg:viewBox="0 0 21600 21600" draw:type="rectangle" draw:enhanced-path="M 0 0 L 21600 0 21600 21600 0 21600 0 0 Z N"/></draw:custom-shape><draw:custom-shape draw:name="Form24" draw:style-name="gr13" draw:text-style-name="P30" svg:width="0.227cm" svg:height="0.092cm" draw:transform="rotate (1.5707963267949) translate (9.66534722222222cm 3.94405555555556cm)"><text:p/><draw:enhanced-geometry svg:viewBox="0 0 21600 21600" draw:type="rectangle" draw:enhanced-path="M 0 0 L 21600 0 21600 21600 0 21600 0 0 Z N"/></draw:custom-shape><draw:custom-shape draw:name="Form6" draw:style-name="gr7" draw:text-style-name="P27" svg:width="0.1cm" svg:height="0.417cm" draw:transform="skewX (0.00418879020478639) rotate (1.5707963267949) translate (9.34431944444444cm 3.79841666666667cm)"><text:p/><draw:enhanced-geometry svg:viewBox="0 0 21600 21600" draw:type="rectangle" draw:enhanced-path="M 0 0 L 21600 0 21600 21600 0 21600 0 0 Z N"/></draw:custom-shape><draw:custom-shape draw:name="Form4" draw:style-name="gr8" draw:text-style-name="P28" svg:width="0.442cm" svg:height="0.292cm" draw:transform="skewX (-0.00610865238198015) rotate (1.59348560707082) translate (9.07091666666667cm 3.9987361111111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9" draw:text-style-name="P29" svg:width="0.207cm" svg:height="0.13cm" draw:transform="rotate (1.56695660244051) translate (9.15029166666667cm 3.875263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4" draw:style-name="gr14" draw:text-style-name="P29" svg:width="0.207cm" svg:height="0.13cm" draw:transform="rotate (1.56695660244051) translate (9.15029166666667cm 3.8735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9.03916666666667cm 3.876027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9.03916666666667cm 3.73944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custom-shape draw:name="Form24" draw:style-name="gr12" draw:text-style-name="P30" svg:width="0.137cm" svg:height="0.089cm" draw:transform="rotate (1.5707963267949) translate (7.79033333333333cm 2.76048611111111cm)"><text:p/><draw:enhanced-geometry svg:viewBox="0 0 21600 21600" draw:type="rectangle" draw:enhanced-path="M 0 0 L 21600 0 21600 21600 0 21600 0 0 Z N"/></draw:custom-shape><draw:custom-shape draw:name="Form24" draw:style-name="gr13" draw:text-style-name="P30" svg:width="0.227cm" svg:height="0.092cm" draw:transform="rotate (1.5707963267949) translate (7.87752777777778cm 2.85044444444444cm)"><text:p/><draw:enhanced-geometry svg:viewBox="0 0 21600 21600" draw:type="rectangle" draw:enhanced-path="M 0 0 L 21600 0 21600 21600 0 21600 0 0 Z N"/></draw:custom-shape><draw:custom-shape draw:name="Form6" draw:style-name="gr7" draw:text-style-name="P27" svg:width="0.1cm" svg:height="0.417cm" draw:transform="skewX (0.00418879020478639) rotate (1.5707963267949) translate (7.5565cm 2.70580555555556cm)"><text:p/><draw:enhanced-geometry svg:viewBox="0 0 21600 21600" draw:type="rectangle" draw:enhanced-path="M 0 0 L 21600 0 21600 21600 0 21600 0 0 Z N"/></draw:custom-shape><draw:custom-shape draw:name="Form4" draw:style-name="gr8" draw:text-style-name="P28" svg:width="0.442cm" svg:height="0.292cm" draw:transform="skewX (-0.00610865238198015) rotate (1.59348560707082) translate (7.28309722222222cm 2.905125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9" draw:text-style-name="P29" svg:width="0.207cm" svg:height="0.13cm" draw:transform="rotate (1.56695660244051) translate (7.36347222222222cm 2.78165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4" draw:style-name="gr14" draw:text-style-name="P29" svg:width="0.207cm" svg:height="0.13cm" draw:transform="rotate (1.56695660244051) translate (7.36347222222222cm 2.77888888888889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7.25234722222222cm 2.78341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7.25234722222222cm 2.64583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custom-shape draw:name="Form24" draw:style-name="gr12" draw:text-style-name="P30" svg:width="0.137cm" svg:height="0.089cm" draw:transform="rotate (1.5707963267949) translate (16.3389027777778cm 4.92654166666667cm)"><text:p/><draw:enhanced-geometry svg:viewBox="0 0 21600 21600" draw:type="rectangle" draw:enhanced-path="M 0 0 L 21600 0 21600 21600 0 21600 0 0 Z N"/></draw:custom-shape><draw:custom-shape draw:name="Form24" draw:style-name="gr13" draw:text-style-name="P30" svg:width="0.227cm" svg:height="0.092cm" draw:transform="rotate (1.5707963267949) translate (16.4270972222222cm 5.0165cm)"><text:p/><draw:enhanced-geometry svg:viewBox="0 0 21600 21600" draw:type="rectangle" draw:enhanced-path="M 0 0 L 21600 0 21600 21600 0 21600 0 0 Z N"/></draw:custom-shape><draw:custom-shape draw:name="Form6" draw:style-name="gr7" draw:text-style-name="P27" svg:width="0.1cm" svg:height="0.417cm" draw:transform="skewX (0.00418879020478639) rotate (1.5707963267949) translate (16.1060694444444cm 4.87186111111111cm)"><text:p/><draw:enhanced-geometry svg:viewBox="0 0 21600 21600" draw:type="rectangle" draw:enhanced-path="M 0 0 L 21600 0 21600 21600 0 21600 0 0 Z N"/></draw:custom-shape><draw:custom-shape draw:name="Form4" draw:style-name="gr8" draw:text-style-name="P28" svg:width="0.442cm" svg:height="0.292cm" draw:transform="skewX (-0.00610865238198015) rotate (1.59348560707082) translate (15.8326666666667cm 5.071180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9" draw:text-style-name="P29" svg:width="0.207cm" svg:height="0.13cm" draw:transform="rotate (1.56695660244051) translate (15.9120416666667cm 4.9477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4" draw:style-name="gr14" draw:text-style-name="P29" svg:width="0.207cm" svg:height="0.13cm" draw:transform="rotate (1.56695660244051) translate (15.9120416666667cm 4.94494444444444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15.8009166666667cm 4.94947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15.8009166666667cm 4.8118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custom-shape draw:name="Form24" draw:style-name="gr12" draw:text-style-name="P30" svg:width="0.137cm" svg:height="0.089cm" draw:transform="rotate (1.5707963267949) translate (14.5415cm 6.01738888888889cm)"><text:p/><draw:enhanced-geometry svg:viewBox="0 0 21600 21600" draw:type="rectangle" draw:enhanced-path="M 0 0 L 21600 0 21600 21600 0 21600 0 0 Z N"/></draw:custom-shape><draw:custom-shape draw:name="Form24" draw:style-name="gr13" draw:text-style-name="P30" svg:width="0.227cm" svg:height="0.092cm" draw:transform="rotate (1.5707963267949) translate (14.6296944444444cm 6.10734722222222cm)"><text:p/><draw:enhanced-geometry svg:viewBox="0 0 21600 21600" draw:type="rectangle" draw:enhanced-path="M 0 0 L 21600 0 21600 21600 0 21600 0 0 Z N"/></draw:custom-shape><draw:custom-shape draw:name="Form6" draw:style-name="gr7" draw:text-style-name="P27" svg:width="0.1cm" svg:height="0.417cm" draw:transform="skewX (0.00418879020478639) rotate (1.5707963267949) translate (14.3086666666667cm 5.96370833333333cm)"><text:p/><draw:enhanced-geometry svg:viewBox="0 0 21600 21600" draw:type="rectangle" draw:enhanced-path="M 0 0 L 21600 0 21600 21600 0 21600 0 0 Z N"/></draw:custom-shape><draw:custom-shape draw:name="Form4" draw:style-name="gr8" draw:text-style-name="P28" svg:width="0.442cm" svg:height="0.292cm" draw:transform="skewX (-0.00610865238198015) rotate (1.59348560707082) translate (14.0352638888889cm 6.1630277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9" draw:text-style-name="P29" svg:width="0.207cm" svg:height="0.13cm" draw:transform="rotate (1.56695660244051) translate (14.1146388888889cm 6.03955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4" draw:style-name="gr14" draw:text-style-name="P29" svg:width="0.207cm" svg:height="0.13cm" draw:transform="rotate (1.56695660244051) translate (14.1146388888889cm 6.037791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14.0035138888889cm 6.041319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1.5707963267949) translate (14.0035138888889cm 5.90373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line draw:name="Form5" draw:style-name="gr5" draw:text-style-name="P25" svg:x1="6.229cm" svg:y1="1.898cm" svg:x2="1.847cm" svg:y2="1.919cm"><text:p/></draw:line><draw:frame draw:name="Form8" draw:style-name="gr35" draw:text-style-name="P26" svg:width="3.837cm" svg:height="0.449cm" svg:x="0.276cm" svg:y="1.471cm"><draw:text-box><text:p><text:span text:style-name="T25"><text:s/></text:span><text:span text:style-name="T25">Gib mir deinen Schlüssel.</text:span></text:p></draw:text-box></draw:frame></draw:g><draw:g draw:style-name="gr3"><draw:g draw:style-name="gr3"><draw:custom-shape draw:name="Form6" draw:style-name="gr26" draw:text-style-name="P36" svg:width="0.1cm" svg:height="0.417cm" draw:transform="skewX (0.00418879020478641) rotate (0.0897099235525086) translate (6.24516666666667cm 3.56305555555556cm)"><text:p/><draw:enhanced-geometry svg:viewBox="0 0 21600 21600" draw:mirror-horizontal="false" draw:mirror-vertical="false" draw:type="rectangle" draw:enhanced-path="M 0 0 L 21600 0 21600 21600 0 21600 0 0 Z N"/></draw:custom-shape><draw:custom-shape draw:name="Form4" draw:style-name="gr27" draw:text-style-name="P37" svg:width="0.442cm" svg:height="0.292cm" draw:transform="skewX (-0.00610865238198017) rotate (0.112399203828435) translate (6.01938888888889cm 3.31081944444444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28" draw:text-style-name="P29" svg:width="0.184cm" svg:height="0.13cm" draw:transform="rotate (0.085870199198121) translate (6.17008333333333cm 3.377847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27" draw:style-name="gr29" draw:text-style-name="P37" svg:width="0.182cm" svg:height="0.197cm" draw:transform="rotate (0.0897099235525086) translate (6.15773611111111cm 3.78883333333333cm)"><text:p/><draw:enhanced-geometry svg:viewBox="0 0 21600 21600" draw:mirror-vertical="true" draw:mirror-horizontal="true" draw:type="rectangle" draw:enhanced-path="M 0 0 L 21600 0 21600 21600 0 21600 0 0 Z N"/></draw:custom-shape><draw:custom-shape draw:name="Form28" draw:style-name="gr30" draw:text-style-name="P38" svg:width="0.195cm" svg:height="0.195cm" draw:transform="rotate (-0.0897099235525086) translate (6.00075cm 3.78706944444444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custom-shape draw:name="Form4" draw:style-name="gr14" draw:text-style-name="P29" svg:width="0.207cm" svg:height="0.13cm" draw:transform="rotate (0.085870199198121) translate (6.14815277777778cm 3.3796111111111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0.0897099235525086) translate (6.13304166666667cm 3.2737777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5" draw:text-style-name="P31" svg:width="0.057cm" svg:height="0.084cm" draw:transform="rotate (0.0897099235525086) translate (6.270625cm 3.261430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g draw:style-name="gr3"><draw:custom-shape draw:name="Form28" draw:style-name="gr31" draw:text-style-name="P39" svg:width="0.195cm" svg:height="0.195cm" svg:x="15cm" svg:y="3.5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7" draw:style-name="gr32" draw:text-style-name="P37" svg:width="0.105cm" svg:height="0.198cm" svg:x="15.113cm" svg:y="3.581cm"><text:p/><draw:enhanced-geometry svg:viewBox="0 0 21600 21600" draw:mirror-vertical="true" draw:mirror-horizontal="false" draw:type="rectangle" draw:enhanced-path="M 0 0 L 21600 0 21600 21600 0 21600 0 0 Z N"/></draw:custom-shape></draw:g><draw:custom-shape draw:name="Form6" draw:style-name="gr26" draw:text-style-name="P36" svg:width="0.1cm" svg:height="0.417cm" draw:transform="skewX (0.00418879020478639) translate (15.1835555555556cm 3.36197222222222cm)"><text:p/><draw:enhanced-geometry svg:viewBox="0 0 21600 21600" draw:mirror-horizontal="false" draw:mirror-vertical="false" draw:type="rectangle" draw:enhanced-path="M 0 0 L 21600 0 21600 21600 0 21600 0 0 Z N"/></draw:custom-shape><draw:custom-shape draw:name="Form4" draw:style-name="gr27" draw:text-style-name="P37" svg:width="0.442cm" svg:height="0.292cm" draw:transform="skewX (-0.00610865238198015) rotate (0.0226892802759263) translate (14.9852361111111cm 3.09033333333333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28" draw:text-style-name="P29" svg:width="0.184cm" svg:height="0.13cm" draw:transform="rotate (-0.00383972435438842) translate (15.1271111111111cm 3.16970833333333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name="Form6" draw:style-name="gr7" draw:text-style-name="P27" svg:width="0.1cm" svg:height="0.417cm" draw:transform="skewX (0.00418879020478639) translate (4.82952777777778cm 0.684388888888889cm)"><text:p/><draw:enhanced-geometry svg:viewBox="0 0 21600 21600" draw:type="rectangle" draw:enhanced-path="M 0 0 L 21600 0 21600 21600 0 21600 0 0 Z N"/></draw:custom-shape><draw:custom-shape draw:name="Form4" draw:style-name="gr8" draw:text-style-name="P28" svg:width="0.442cm" svg:height="0.292cm" draw:transform="skewX (-0.00610865238198015) rotate (0.0226892802759263) translate (4.67606944444445cm 0.41627777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9" draw:text-style-name="P29" svg:width="0.207cm" svg:height="0.13cm" draw:transform="rotate (-0.00383972435438842) translate (4.79777777777778cm 0.4956527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4" draw:style-name="gr10" draw:text-style-name="P28" svg:width="0.232cm" svg:height="0.089cm" svg:x="4.856cm" svg:y="0.924cm"><text:p/><draw:enhanced-geometry svg:viewBox="0 0 21600 21600" draw:type="rectangle" draw:enhanced-path="M 0 0 L 21600 0 21600 21600 0 21600 0 0 Z N"/></draw:custom-shape><draw:custom-shape draw:name="Form24" draw:style-name="gr11" draw:text-style-name="P28" svg:width="0.135cm" svg:height="0.092cm" svg:x="4.856cm" svg:y="1.012cm"><text:p/><draw:enhanced-geometry svg:viewBox="0 0 21600 21600" draw:type="rectangle" draw:enhanced-path="M 0 0 L 21600 0 21600 21600 0 21600 0 0 Z N"/></draw:custom-shape></draw:g><draw:g draw:style-name="gr3"><draw:g draw:style-name="gr3"><draw:custom-shape draw:name="Form27" draw:style-name="gr36" draw:text-style-name="P34" svg:width="0.235cm" svg:height="0.198cm" svg:x="9.571cm" svg:y="0.857cm"><text:p/><draw:enhanced-geometry svg:viewBox="0 0 21600 21600" draw:mirror-vertical="true" draw:mirror-horizontal="false" draw:type="rectangle" draw:enhanced-path="M 0 0 L 21600 0 21600 21600 0 21600 0 0 Z N"/></draw:custom-shape><draw:custom-shape draw:name="Form26" draw:style-name="gr37" draw:text-style-name="P29" svg:width="0.202cm" svg:height="0.158cm" draw:transform="rotate (1.5707963267949) translate (9.64947222222222cm 1.05656944444444cm)"><text:p/><draw:enhanced-geometry svg:viewBox="0 0 21600 21600" draw:mirror-horizontal="false" draw:glue-points="?f0 0 ?f1 10800 0 21600 10800 21600 21600 21600 ?f7 10800" draw:text-areas="?f1 10800 ?f2 18000 ?f3 7200 ?f4 21600" draw:type="isosceles-triangle" draw:modifiers="11081.739130434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name="Form6" draw:style-name="gr38" draw:text-style-name="P35" svg:width="0.1cm" svg:height="0.417cm" draw:transform="skewX (0.00418879020478639) translate (9.526cm 0.642055555555556cm)"><text:p/><draw:enhanced-geometry svg:viewBox="0 0 21600 21600" draw:type="rectangle" draw:enhanced-path="M 0 0 L 21600 0 21600 21600 0 21600 0 0 Z N"/></draw:custom-shape><draw:custom-shape draw:name="Form4" draw:style-name="gr39" draw:text-style-name="P34" svg:width="0.442cm" svg:height="0.292cm" draw:transform="skewX (-0.00610865238198015) rotate (0.0226892802759263) translate (9.35843055555556cm 0.3711805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40" draw:text-style-name="P29" svg:width="0.207cm" svg:height="0.13cm" draw:transform="rotate (-0.00383972435438842) translate (9.48013888888889cm 0.450555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6" draw:style-name="gr41" draw:text-style-name="P29" svg:width="0.202cm" svg:height="0.158cm" draw:transform="rotate (1.5707963267949) translate (9.30980555555555cm 1.05480555555556cm)"><text:p/><draw:enhanced-geometry svg:viewBox="0 0 21600 21600" draw:mirror-horizontal="true" draw:glue-points="?f0 0 ?f1 10800 0 21600 10800 21600 21600 21600 ?f7 10800" draw:text-areas="?f1 10800 ?f2 18000 ?f3 7200 ?f4 21600" draw:type="isosceles-triangle" draw:modifiers="11081.739130434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line draw:name="Form5" draw:style-name="gr5" draw:text-style-name="P25" svg:x1="1.93cm" svg:y1="6.341cm" svg:x2="6.312cm" svg:y2="6.341cm"><text:p/></draw:line></draw:g></text:p>
      <text:p text:style-name="P18"/>
      <text:list xml:id="list102042853771996" text:continue-numbering="true" text:style-name="Numbering_20_1">
        <text:list-item>
          <text:list>
            <text:list-header>
              <text:p text:style-name="P11"><text:span text:style-name="T19">a) Kann Mal die Nachricht, die Alice an CAty schreibt, lesen?</text:span></text:p>
              <text:p text:style-name="P6"><text:span text:style-name="T14">b) </text:span>Kann Mal die Nachricht, die Alice Schlüssel beinhaltet, lesen?</text:p>
              <text:p text:style-name="P6"><text:span text:style-name="T5">c) </text:span><text:span text:style-name="T6">Warum </text:span><text:span text:style-name="T9">wendet</text:span><text:span text:style-name="T6"> CAty </text:span><text:span text:style-name="T9">auf </text:span><text:span text:style-name="T6">die Nachricht, die Alice Schlüssel beinhaltet, ihrem eigenen privaten Schlüssel </text:span><text:span text:style-name="T9">an</text:span><text:span text:style-name="T6">? </text:span></text:p>
              <text:p text:style-name="P8"><text:span text:style-name="T19">d) </text:span>Ist dieses Szenario wirklich sicher? Spielt es durch und findet die Schwachstelle. (Fragt euren Lehrer ggf. nach einem Tipp.)</text:p>
              <text:p text:style-name="P9"><text:span text:style-name="T8">e</text:span><text:span text:style-name="T7">) </text:span><text:span text:style-name="T6">Wie kann man diese Schwachstelle beseitigen?</text:span></text:p>
            </text:list-header>
          </text:list>
          <text:p text:style-name="ZPG_5f_Aufgabe_5f_Text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S_5f_sw" draw:display-name="Titelleiste_BlankoS_sw" xlink:href="Pictures/10000000000010AB000001244D967E452685CD23.jpg" xlink:type="simple" xlink:show="embed" xlink:actuate="onLoad"/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Linienspitzen_20_1" draw:display-name="Linienspitzen 1" svg:viewBox="0 0 1131 2256" svg:d="M1127 2120l-449-2006-9-42-25-39-38-25-38-8-43 8-38 25-25 39-9 42-449 2006v13l-4 9 9 42 25 38 38 25 42 9h903l42-9 38-25 26-38 8-42v-9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style:paragraph-properties fo:margin-left="0.224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style:paragraph-properties fo:margin-left="0.199cm" fo:margin-right="0cm" fo:margin-top="0.199cm" fo:margin-bottom="0.199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7ddbfc" officeooo:paragraph-rsid="007ddbfc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6a62" style:font-size-asian="9pt" style:font-size-complex="9pt"/>
    </style:style>
    <style:style style:name="MT5" style:family="text">
      <style:text-properties fo:color="#4c4c4c" style:font-name="Arial" fo:font-size="9pt" officeooo:rsid="008ec17e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98cm" fo:margin-left="0cm" fo:margin-right="0cm" fo:margin-bottom="0.101cm" fo:border="none" fo:padding="0cm" style:shadow="none" style:dynamic-spacing="false" draw:fill="bitmap" draw:fill-image-name="Titelleiste_5f_BlankoS_5f_sw" style:repeat="stretch" draw:fill-image-ref-point="top-left">
          <style:background-image xlink:href="Pictures/10000000000010AB000001244D967E452685CD23.jp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uD: Man-in-the-middle-Angriff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4" svg:width="1.842cm" svg:height="0.5cm" svg:x="15.007cm" svg:y="0.101cm"><text:p text:style-name="MP3"><text:span text:style-name="MT1">ZPG </text:span><text:span text:style-name="MT2">IMP</text:span></text:p></draw:rect><text:span text:style-name="MT3"><text:tab/></text:span><text:span text:style-name="MT4">M.Klein</text:span><text:span text:style-name="MT3"> (</text:span><text:span text:style-name="MT5">Mai </text:span><text:span text:style-name="MT3">20</text:span><text:span text:style-name="MT4">20</text:span><text:span text:style-name="MT3">)</text:span><text:tab/><text:span text:style-name="MT6"><text:page-number text:select-page="current">1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20-01-20T11:22:49.152000000</meta:creation-date>
    <meta:editing-cycles>63</meta:editing-cycles>
    <meta:editing-duration>P1DT11H28M2S</meta:editing-duration>
    <dc:date>2020-06-04T10:20:40.629000000</dc:date>
    <meta:print-date>2020-02-11T22:52:13.139000000</meta:print-date>
    <meta:document-statistic meta:table-count="0" meta:image-count="1" meta:object-count="0" meta:page-count="2" meta:paragraph-count="24" meta:word-count="240" meta:character-count="1804" meta:non-whitespace-character-count="1586"/>
    <meta:user-defined meta:name="Info 1"/>
    <meta:user-defined meta:name="Info 2"/>
    <meta:user-defined meta:name="Info 3"/>
    <meta:user-defined meta:name="Info 4"/>
  </office:meta>
</office:document-meta>
</file>