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10AB000001244D967E452685CD23.jpg" manifest:media-type="image/jpeg"/>
  <manifest:file-entry manifest:full-path="Pictures/10000201000000580000001FF1659DC4583E58EC.png" manifest:media-type="image/png"/>
  <manifest:file-entry manifest:full-path="Pictures/10000000000004000000004630F6108B07777A5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7d80ad" officeooo:paragraph-rsid="007d80ad"/>
    </style:style>
    <style:style style:name="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3" style:family="paragraph" style:parent-style-name="ZPG_5f_Standard">
      <style:paragraph-properties fo:margin-top="0.4cm" fo:margin-bottom="0.199cm" loext:contextual-spacing="false"/>
      <style:text-properties officeooo:paragraph-rsid="006029e3"/>
    </style:style>
    <style:style style:name="P4" style:family="paragraph" style:parent-style-name="ZPG_5f_Aufgabe_5f_Überschrift">
      <style:paragraph-properties fo:margin-left="0cm" fo:margin-right="0.499cm" fo:text-indent="0cm" style:auto-text-indent="false"/>
    </style:style>
    <style:style style:name="P5" style:family="paragraph" style:parent-style-name="Footnote">
      <style:text-properties fo:font-style="italic" style:font-style-asian="italic" style:font-style-complex="italic"/>
    </style:style>
    <style:style style:name="P6" style:family="paragraph" style:parent-style-name="ZPG_5f_Aufgabe_5f_Überschrift">
      <loext:graphic-properties draw:fill="none" draw:fill-color="#99ccff"/>
      <style:paragraph-properties fo:margin-left="0.199cm" fo:margin-right="0.499cm" fo:margin-top="0.101cm" fo:margin-bottom="0cm" loext:contextual-spacing="false" fo:text-align="start" style:justify-single-word="false" fo:text-indent="0cm" style:auto-text-indent="false" fo:background-color="transparent" style:shadow="none">
        <style:tab-stops/>
      </style:paragraph-properties>
    </style:style>
    <style:style style:name="P7" style:family="paragraph" style:parent-style-name="ZPG_5f_Standard" style:master-page-name="">
      <loext:graphic-properties draw:fill="none"/>
      <style:paragraph-properties fo:margin-left="0.801cm" fo:margin-right="0.199cm" fo:margin-top="0.101cm" fo:margin-bottom="0.199cm" loext:contextual-spacing="false" fo:text-align="justify" style:justify-single-word="false" fo:text-indent="0cm" style:auto-text-indent="false" style:page-number="auto" fo:background-color="transparent" style:shadow="none"/>
      <style:text-properties officeooo:paragraph-rsid="006e1191"/>
    </style:style>
    <style:style style:name="P8" style:family="paragraph" style:parent-style-name="ZPG_5f_Aufgabe_5f_Text" style:list-style-name="Numbering_20_1"/>
    <style:style style:name="P9" style:family="paragraph" style:parent-style-name="ZPG_5f_Aufgabe_5f_Text" style:list-style-name="Numbering_20_1">
      <style:text-properties officeooo:paragraph-rsid="009bf2c9"/>
    </style:style>
    <style:style style:name="P10" style:family="paragraph" style:parent-style-name="ZPG_5f_Aufgabe_5f_Text" style:list-style-name="Numbering_20_1">
      <style:text-properties officeooo:paragraph-rsid="009d60c0"/>
    </style:style>
    <style:style style:name="P11" style:family="paragraph" style:parent-style-name="ZPG_5f_Aufgabe_5f_Text" style:list-style-name="Numbering_20_1">
      <style:text-properties officeooo:paragraph-rsid="009a26f1"/>
    </style:style>
    <style:style style:name="P12" style:family="paragraph" style:parent-style-name="ZPG_5f_Aufgabe_5f_Text" style:list-style-name="">
      <style:text-properties officeooo:paragraph-rsid="009a26f1"/>
    </style:style>
    <style:style style:name="P13" style:family="paragraph" style:parent-style-name="ZPG_5f_Aufgabe_5f_Text" style:list-style-name="">
      <style:text-properties style:text-underline-style="none"/>
    </style:style>
    <style:style style:name="P14" style:family="paragraph" style:parent-style-name="ZPG_5f_Aufgabe_5f_Text" style:list-style-name="Numbering_20_1">
      <style:text-properties style:text-underline-style="none" officeooo:paragraph-rsid="009d42d5"/>
    </style:style>
    <style:style style:name="P15" style:family="paragraph" style:parent-style-name="ZPG_5f_Aufgabe_5f_Text" style:list-style-name="Numbering_20_1">
      <style:text-properties style:text-underline-style="none" officeooo:rsid="00731fee" officeooo:paragraph-rsid="009d42d5"/>
    </style:style>
    <style:style style:name="P16" style:family="paragraph" style:parent-style-name="ZPG_5f_Aufgabe_5f_Text">
      <style:text-properties style:text-underline-style="none" officeooo:rsid="00731fee" officeooo:paragraph-rsid="00952c21"/>
    </style:style>
    <style:style style:name="P17" style:family="paragraph" style:parent-style-name="ZPG_5f_Aufgabe_5f_Text" style:list-style-name="">
      <style:text-properties style:text-underline-style="none" officeooo:rsid="00627841" officeooo:paragraph-rsid="00993340"/>
    </style:style>
    <style:style style:name="P18" style:family="paragraph" style:parent-style-name="ZPG_5f_Aufgabe_5f_Text" style:list-style-name="Numbering_20_1">
      <style:text-properties style:text-underline-style="none" officeooo:rsid="00286ba6" officeooo:paragraph-rsid="009d42d5"/>
    </style:style>
    <style:style style:name="P19" style:family="paragraph" style:parent-style-name="ZPG_5f_Aufgabe_5f_Text" style:list-style-name="">
      <style:text-properties style:text-underline-style="none" officeooo:rsid="008a7e54" officeooo:paragraph-rsid="009a26f1"/>
    </style:style>
    <style:style style:name="P20" style:family="paragraph" style:parent-style-name="ZPG_5f_Aufgabe_5f_Text">
      <style:paragraph-properties>
        <style:tab-stops>
          <style:tab-stop style:position="0.206cm"/>
        </style:tab-stops>
      </style:paragraph-properties>
      <style:text-properties style:text-underline-style="none" fo:font-weight="normal" officeooo:rsid="00627841" officeooo:paragraph-rsid="00952c21" fo:background-color="transparent" style:font-weight-asian="normal" style:font-weight-complex="normal"/>
    </style:style>
    <style:style style:name="P21" style:family="paragraph" style:parent-style-name="ZPG_5f_Aufgabe_5f_Text" style:list-style-name="Numbering_20_1">
      <style:paragraph-properties>
        <style:tab-stops>
          <style:tab-stop style:position="16.305cm" style:type="right"/>
        </style:tab-stops>
      </style:paragraph-properties>
      <style:text-properties officeooo:paragraph-rsid="009bf2c9"/>
    </style:style>
    <style:style style:name="P22" style:family="paragraph" style:parent-style-name="ZPG_5f_Aufgabe_5f_Text" style:list-style-name="Numbering_20_1">
      <style:text-properties officeooo:rsid="009d0dd4" officeooo:paragraph-rsid="009d0dd4"/>
    </style:style>
    <style:style style:name="P23" style:family="paragraph" style:parent-style-name="ZPG_5f_Aufgabe_5f_Text" style:list-style-name="Numbering_20_1">
      <style:paragraph-properties>
        <style:tab-stops>
          <style:tab-stop style:position="16.286cm" style:type="right"/>
        </style:tab-stops>
      </style:paragraph-properties>
      <style:text-properties officeooo:paragraph-rsid="009d60c0"/>
    </style:style>
    <style:style style:name="P24" style:family="paragraph" style:parent-style-name="ZPG_5f_Aufgabe_5f_Text" style:list-style-name="Numbering_20_1">
      <style:text-properties officeooo:rsid="001ee853" officeooo:paragraph-rsid="009d60c0"/>
    </style:style>
    <style:style style:name="P25" style:family="paragraph" style:parent-style-name="ZPG_5f_Aufgabe_5f_Text" style:list-style-name="Numbering_20_1">
      <style:text-properties officeooo:rsid="009d60c0" officeooo:paragraph-rsid="009d60c0"/>
    </style:style>
    <style:style style:name="P26" style:family="paragraph" style:parent-style-name="ZPG_5f_Aufgabe_5f_Text">
      <style:text-properties officeooo:rsid="006a48c8" officeooo:paragraph-rsid="006a48c8"/>
    </style:style>
    <style:style style:name="P27" style:family="paragraph" style:parent-style-name="ZPG_5f_Aufgabe_5f_Text" style:list-style-name="Numbering_20_1">
      <style:text-properties officeooo:rsid="00688d26" officeooo:paragraph-rsid="008a93e7"/>
    </style:style>
    <style:style style:name="P28" style:family="paragraph" style:parent-style-name="ZPG_5f_Aufgabe_5f_Text" style:list-style-name="L1">
      <style:text-properties officeooo:rsid="00688d26" officeooo:paragraph-rsid="00688d26"/>
    </style:style>
    <style:style style:name="P29" style:family="paragraph" style:parent-style-name="ZPG_5f_Aufgabe_5f_Text" style:list-style-name="L1">
      <style:text-properties officeooo:paragraph-rsid="00688d26"/>
    </style:style>
    <style:style style:name="P30" style:family="paragraph" style:parent-style-name="ZPG_5f_Aufgabe_5f_Text" style:list-style-name="Numbering_20_1">
      <style:text-properties officeooo:rsid="00854671" officeooo:paragraph-rsid="00854671"/>
    </style:style>
    <style:style style:name="P31" style:family="paragraph" style:parent-style-name="ZPG_5f_Aufgabe_5f_Text">
      <style:paragraph-properties>
        <style:tab-stops>
          <style:tab-stop style:position="0.206cm"/>
        </style:tab-stops>
      </style:paragraph-properties>
      <style:text-properties officeooo:paragraph-rsid="00952c21"/>
    </style:style>
    <style:style style:name="P32" style:family="paragraph" style:parent-style-name="ZPG_5f_Aufgabe_5f_Text">
      <style:paragraph-properties fo:margin-left="0.501cm" fo:margin-right="0.499cm" fo:text-indent="0cm" style:auto-text-indent="false"/>
    </style:style>
    <style:style style:name="P33" style:family="paragraph" style:parent-style-name="ZPG_5f_Aufgabe_5f_Text" style:list-style-name="Numbering_20_1">
      <style:paragraph-properties fo:margin-left="0.501cm" fo:margin-right="0.499cm" fo:text-indent="0cm" style:auto-text-indent="false"/>
      <style:text-properties officeooo:paragraph-rsid="009d42d5"/>
    </style:style>
    <style:style style:name="P34" style:family="paragraph" style:parent-style-name="ZPG_5f_Aufgabe_5f_Text">
      <style:paragraph-properties fo:margin-left="0.501cm" fo:margin-right="0.499cm" fo:text-indent="0cm" style:auto-text-indent="false"/>
      <style:text-properties officeooo:paragraph-rsid="006a48c8"/>
    </style:style>
    <style:style style:name="P35" style:family="paragraph" style:parent-style-name="ZPG_5f_Aufgabe_5f_Text" style:list-style-name="Numbering_20_1">
      <style:paragraph-properties fo:break-before="page"/>
      <style:text-properties style:text-underline-style="none" officeooo:rsid="00731fee" officeooo:paragraph-rsid="00993340"/>
    </style:style>
    <style:style style:name="P36" style:family="paragraph" style:parent-style-name="ZPG_5f_Aufgabe_5f_Text" style:list-style-name="Numbering_20_1">
      <style:paragraph-properties fo:margin-top="0.4cm" fo:margin-bottom="0cm" loext:contextual-spacing="false"/>
      <style:text-properties officeooo:paragraph-rsid="009d42d5"/>
    </style:style>
    <style:style style:name="P37" style:family="paragraph" style:parent-style-name="ZPG_5f_Aufgabe_5f_Text"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tab-stop style:position="0.295cm"/>
        </style:tab-stops>
      </style:paragraph-properties>
      <style:text-properties officeooo:rsid="00872c60" officeooo:paragraph-rsid="00872c60"/>
    </style:style>
    <style:style style:name="P38" style:family="paragraph" style:parent-style-name="ZPG_5f_Standard" style:list-style-name="Numbering_20_1">
      <style:paragraph-properties fo:text-align="start" style:justify-single-word="false"/>
      <style:text-properties fo:color="#000000" style:text-outline="false" style:text-line-through-style="none" style:text-line-through-type="none" style:font-name="Arial" fo:font-size="10.5pt" fo:font-style="normal" fo:text-shadow="none" style:text-underline-style="none" fo:font-weight="normal" officeooo:rsid="0091ea7f" officeooo:paragraph-rsid="009d42d5" style:font-size-asian="10.5pt" style:font-style-asian="normal" style:font-weight-asian="normal" style:font-size-complex="10.5pt" style:font-style-complex="normal" style:font-weight-complex="normal" style:text-overline-style="none" style:text-overline-color="font-color"/>
    </style:style>
    <style:style style:name="P39" style:family="paragraph" style:parent-style-name="ZPG_5f_Standard" style:list-style-name="Numbering_20_1">
      <style:paragraph-properties fo:text-align="start" style:justify-single-word="false"/>
      <style:text-properties fo:color="#000000" style:text-outline="false" style:text-line-through-style="none" style:text-line-through-type="none" style:font-name="Arial" fo:font-size="10.5pt" fo:font-style="normal" fo:text-shadow="none" style:text-underline-style="none" fo:font-weight="normal" officeooo:paragraph-rsid="009d42d5" style:font-size-asian="10.5pt" style:font-style-asian="normal" style:font-weight-asian="normal" style:font-size-complex="10.5pt" style:font-style-complex="normal" style:font-weight-complex="normal" style:text-overline-style="none" style:text-overline-color="font-color"/>
    </style:style>
    <style:style style:name="P40" style:family="paragraph" style:parent-style-name="ZPG_5f_Standard" style:list-style-name="Numbering_20_1">
      <style:paragraph-properties fo:text-align="start" style:justify-single-word="false"/>
      <style:text-properties fo:color="#000000" style:text-outline="false" style:text-line-through-style="none" style:text-line-through-type="none" style:font-name="Arial" fo:font-size="10.5pt" fo:font-style="normal" fo:text-shadow="none" style:text-underline-style="none" fo:font-weight="normal" officeooo:rsid="0011b8f5" officeooo:paragraph-rsid="009d42d5" style:font-size-asian="10.5pt" style:font-style-asian="normal" style:font-weight-asian="normal" style:font-size-complex="10.5pt" style:font-style-complex="normal" style:font-weight-complex="normal" style:text-overline-style="none" style:text-overline-color="font-color"/>
    </style:style>
    <style:style style:name="P41" style:family="paragraph" style:parent-style-name="ZPG_5f_Standard" style:list-style-name="Numbering_20_1" style:master-page-name="">
      <loext:graphic-properties draw:fill="none"/>
      <style:paragraph-properties fo:margin-left="1cm" fo:margin-right="0.3cm" fo:margin-top="0.101cm" fo:margin-bottom="0.199cm" loext:contextual-spacing="false" fo:text-align="justify" style:justify-single-word="false" fo:text-indent="-0.6cm" style:auto-text-indent="false" style:page-number="auto" fo:background-color="transparent" style:shadow="none"/>
      <style:text-properties fo:font-style="normal" officeooo:paragraph-rsid="008a93e7" style:font-style-asian="normal" style:font-style-complex="normal"/>
    </style:style>
    <style:style style:name="P42"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43" style:family="paragraph">
      <style:paragraph-properties fo:margin-left="0cm" fo:margin-right="0cm" fo:margin-top="0cm" fo:margin-bottom="0cm" fo:line-height="100%" fo:text-align="center" fo:text-indent="0cm"/>
    </style:style>
    <style:style style:name="P44" style:family="paragraph">
      <loext:graphic-properties draw:fill="solid" draw:fill-color="#ffbf00"/>
      <style:paragraph-properties fo:text-align="center"/>
    </style:style>
    <style:style style:name="P45" style:family="paragraph">
      <loext:graphic-properties draw:fill="solid" draw:fill-color="#eeeeee"/>
      <style:text-properties fo:font-size="10pt" style:font-size-asian="10pt" style:font-size-complex="10pt"/>
    </style:style>
    <style:style style:name="P46" style:family="paragraph">
      <loext:graphic-properties draw:fill-color="#ff0000"/>
      <style:text-properties fo:font-size="11pt"/>
    </style:style>
    <style:style style:name="P47" style:family="paragraph">
      <loext:graphic-properties draw:fill="solid" draw:fill-color="#ff0000"/>
      <style:text-properties fo:font-size="11pt"/>
    </style:style>
    <style:style style:name="P48" style:family="paragraph">
      <loext:graphic-properties draw:fill-color="#ff0000"/>
    </style:style>
    <style:style style:name="P49" style:family="paragraph">
      <loext:graphic-properties draw:fill-color="#ffffff"/>
    </style:style>
    <style:style style:name="P50" style:family="paragraph">
      <loext:graphic-properties draw:fill-color="#000000"/>
    </style:style>
    <style:style style:name="P51" style:family="paragraph">
      <loext:graphic-properties draw:fill="solid" draw:fill-color="#ffbf00"/>
      <style:text-properties fo:font-size="11pt"/>
    </style:style>
    <style:style style:name="P52" style:family="paragraph">
      <loext:graphic-properties draw:fill-color="#ffbf00"/>
    </style:style>
    <style:style style:name="P53" style:family="paragraph">
      <loext:graphic-properties draw:fill-color="#ffffff"/>
      <style:paragraph-properties fo:text-align="center"/>
    </style:style>
    <style:style style:name="P54" style:family="paragraph">
      <style:paragraph-properties fo:text-align="center"/>
    </style:style>
    <style:style style:name="P55" style:family="paragraph">
      <loext:graphic-properties draw:fill-color="#cccccc"/>
      <style:paragraph-properties fo:text-align="center"/>
    </style:style>
    <style:style style:name="P56" style:family="paragraph">
      <loext:graphic-properties draw:fill="none" draw:fill-color="#ffffff"/>
      <style:paragraph-properties fo:text-align="center"/>
      <style:text-properties fo:font-size="10pt" style:font-size-asian="10pt" style:font-size-complex="10pt"/>
    </style:style>
    <style:style style:name="P57" style:family="paragraph">
      <loext:graphic-properties draw:fill="solid" draw:fill-color="#f6f9d4"/>
      <style:text-properties fo:font-size="10pt" style:font-size-asian="10pt" style:font-size-complex="10pt"/>
    </style:style>
    <style:style style:name="P58" style:family="paragraph">
      <loext:graphic-properties draw:fill="solid" draw:fill-color="#dee6ef"/>
      <style:text-properties fo:font-size="10pt" style:font-size-asian="10pt" style:font-size-complex="10pt"/>
    </style:style>
    <style:style style:name="P59" style:family="paragraph">
      <loext:graphic-properties draw:fill="none" draw:fill-color="#ffffff"/>
      <style:text-properties fo:color="#ff0000" fo:font-weight="bold" style:font-weight-asian="bold" style:font-weight-complex="bold"/>
    </style:style>
    <style:style style:name="P60" style:family="paragraph">
      <loext:graphic-properties draw:fill="none"/>
      <style:paragraph-properties fo:text-align="center"/>
      <style:text-properties style:font-name="Arial"/>
    </style:style>
    <style:style style:name="P61" style:family="paragraph">
      <loext:graphic-properties draw:fill="none" draw:fill-color="#ffffff"/>
      <style:text-properties fo:font-size="8pt" style:font-size-asian="8pt" style:font-size-complex="8pt"/>
    </style:style>
    <style:style style:name="P62" style:family="paragraph">
      <loext:graphic-properties draw:fill-color="#ffbf00"/>
      <style:paragraph-properties fo:text-align="center"/>
    </style:style>
    <style:style style:name="P63" style:family="paragraph">
      <style:paragraph-properties fo:text-align="center"/>
      <style:text-properties fo:font-size="12pt"/>
    </style:style>
    <style:style style:name="P64" style:family="paragraph">
      <loext:graphic-properties draw:fill-color="#00a933"/>
      <style:text-properties fo:font-size="11pt"/>
    </style:style>
    <style:style style:name="P65" style:family="paragraph">
      <loext:graphic-properties draw:fill="solid" draw:fill-color="#00a933"/>
      <style:text-properties fo:font-size="11pt"/>
    </style:style>
    <style:style style:name="P66" style:family="paragraph">
      <loext:graphic-properties draw:fill-color="#00a933"/>
    </style:style>
    <style:style style:name="P67" style:family="paragraph">
      <loext:graphic-properties draw:fill="solid" draw:fill-color="#808080"/>
      <style:text-properties fo:font-size="11pt"/>
    </style:style>
    <style:style style:name="P68" style:family="paragraph">
      <loext:graphic-properties draw:fill-color="#808080"/>
    </style:style>
    <style:style style:name="P69" style:family="paragraph">
      <loext:graphic-properties draw:fill="none" draw:fill-color="#ffffff"/>
      <style:text-properties style:font-name="Arial" fo:font-size="36pt" style:font-size-asian="36pt" style:font-size-complex="36pt"/>
    </style:style>
    <style:style style:name="P70" style:family="paragraph">
      <loext:graphic-properties draw:fill="none" draw:fill-color="#ffffff"/>
      <style:text-properties style:font-name="Arial" fo:font-size="20pt" style:font-size-asian="20pt" style:font-size-complex="20pt"/>
    </style:style>
    <style:style style:name="P71" style:family="paragraph">
      <loext:graphic-properties draw:fill="solid" draw:fill-color="#ffffff"/>
      <style:paragraph-properties fo:text-align="center"/>
      <style:text-properties fo:font-size="10pt" style:font-size-asian="10pt" style:font-size-complex="10pt"/>
    </style:style>
    <style:style style:name="T1" style:family="text">
      <style:text-properties officeooo:rsid="00832fb2"/>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236a62" style:font-size-asian="9pt" style:font-size-complex="9pt"/>
    </style:style>
    <style:style style:name="T4" style:family="text">
      <style:text-properties style:font-name="Arial" fo:font-size="9pt" style:font-size-asian="9pt" style:font-size-complex="9pt"/>
    </style:style>
    <style:style style:name="T5" style:family="text">
      <style:text-properties fo:color="#000000" style:text-outline="false" style:text-line-through-style="none" style:text-line-through-type="none" style:font-name="Arial" fo:font-size="11pt" fo:font-style="normal" fo:text-shadow="none" style:text-underline-style="none" fo:font-weight="normal" officeooo:rsid="002bc523" style:font-size-asian="11pt" style:font-style-asian="normal" style:font-weight-asian="normal" style:font-size-complex="11pt" style:font-style-complex="normal" style:font-weight-complex="normal" style:text-overline-style="none" style:text-overline-color="font-color"/>
    </style:style>
    <style:style style:name="T6" style:family="text">
      <style:text-properties fo:color="#000000" style:text-outline="false" style:text-line-through-style="none" style:text-line-through-type="none" style:font-name="Arial" fo:font-size="11pt" fo:language="de" fo:country="DE" fo:font-style="normal" fo:text-shadow="none" style:text-underline-style="none" fo:font-weight="normal" officeooo:rsid="00374950" style:font-size-asian="11pt" style:font-style-asian="normal" style:font-weight-asian="normal" style:font-size-complex="11pt" style:font-style-complex="normal" style:font-weight-complex="normal" style:text-overline-style="none" style:text-overline-color="font-color"/>
    </style:style>
    <style:style style:name="T7" style:family="text">
      <style:text-properties fo:color="#000000" style:text-outline="false" style:text-line-through-style="none" style:text-line-through-type="none" style:font-name="Arial" fo:font-size="11pt" fo:language="de" fo:country="DE" fo:font-style="normal" fo:text-shadow="none" style:text-underline-style="none" fo:font-weight="normal" officeooo:rsid="002bc523" style:font-size-asian="11pt" style:font-style-asian="normal" style:font-weight-asian="normal" style:font-size-complex="11pt" style:font-style-complex="normal" style:font-weight-complex="normal" style:text-overline-style="none" style:text-overline-color="font-color"/>
    </style:style>
    <style:style style:name="T8" style:family="text">
      <style:text-properties fo:color="#000000" style:text-outline="false" style:text-line-through-style="none" style:text-line-through-type="none" style:font-name="Arial" fo:font-size="11pt" fo:language="de" fo:country="DE" fo:font-style="normal" fo:text-shadow="none" style:text-underline-style="solid" style:text-underline-width="auto" style:text-underline-color="font-color" fo:font-weight="normal" officeooo:rsid="002bc523" style:font-size-asian="11pt" style:font-style-asian="normal" style:font-weight-asian="normal" style:font-size-complex="11pt" style:font-style-complex="normal" style:font-weight-complex="normal" style:text-overline-style="none" style:text-overline-color="font-color"/>
    </style:style>
    <style:style style:name="T9" style:family="text">
      <style:text-properties officeooo:rsid="00374950"/>
    </style:style>
    <style:style style:name="T10" style:family="text">
      <style:text-properties officeooo:rsid="001e0490"/>
    </style:style>
    <style:style style:name="T11" style:family="text">
      <style:text-properties officeooo:rsid="0054dd90"/>
    </style:style>
    <style:style style:name="T12" style:family="text">
      <style:text-properties officeooo:rsid="0052fbff"/>
    </style:style>
    <style:style style:name="T13" style:family="text">
      <style:text-properties officeooo:rsid="00307538"/>
    </style:style>
    <style:style style:name="T14" style:family="text">
      <style:text-properties fo:font-weight="normal" style:font-weight-asian="normal" style:font-weight-complex="normal"/>
    </style:style>
    <style:style style:name="T15" style:family="text">
      <style:text-properties fo:font-weight="normal" officeooo:rsid="00888d9e" style:font-weight-asian="normal" style:font-weight-complex="normal"/>
    </style:style>
    <style:style style:name="T16" style:family="text">
      <style:text-properties officeooo:rsid="00688d26"/>
    </style:style>
    <style:style style:name="T17" style:family="text">
      <style:text-properties officeooo:rsid="002eadc3"/>
    </style:style>
    <style:style style:name="T18" style:family="text">
      <style:text-properties fo:font-size="9pt" style:font-size-asian="9pt" style:font-size-complex="9pt"/>
    </style:style>
    <style:style style:name="T19" style:family="text">
      <style:text-properties fo:font-size="9pt" officeooo:rsid="00374950" style:font-size-asian="9pt" style:font-size-complex="9pt"/>
    </style:style>
    <style:style style:name="T20" style:family="text">
      <style:text-properties fo:font-style="italic" style:font-style-asian="italic" style:font-style-complex="italic"/>
    </style:style>
    <style:style style:name="T21" style:family="text">
      <style:text-properties fo:font-style="italic" officeooo:rsid="0011b8f5" style:font-style-asian="italic" style:font-style-complex="italic"/>
    </style:style>
    <style:style style:name="T22" style:family="text">
      <style:text-properties fo:font-style="italic" officeooo:rsid="0034b520" style:font-style-asian="italic" style:font-style-complex="italic"/>
    </style:style>
    <style:style style:name="T23" style:family="text">
      <style:text-properties fo:font-style="italic" fo:background-color="transparent" loext:char-shading-value="0" style:font-style-asian="italic" style:font-style-complex="italic"/>
    </style:style>
    <style:style style:name="T24" style:family="text">
      <style:text-properties fo:font-style="italic" officeooo:rsid="0034b520" fo:background-color="transparent" loext:char-shading-value="0" style:font-style-asian="italic" style:font-style-complex="italic"/>
    </style:style>
    <style:style style:name="T25" style:family="text">
      <style:text-properties fo:font-style="italic" officeooo:rsid="0088fbd7" fo:background-color="transparent" loext:char-shading-value="0" style:font-style-asian="italic" style:font-style-complex="italic"/>
    </style:style>
    <style:style style:name="T26" style:family="text">
      <style:text-properties officeooo:rsid="00853dc2"/>
    </style:style>
    <style:style style:name="T27" style:family="text">
      <style:text-properties officeooo:rsid="00859242"/>
    </style:style>
    <style:style style:name="T28" style:family="text">
      <style:text-properties officeooo:rsid="008a93e7"/>
    </style:style>
    <style:style style:name="T29" style:family="text">
      <style:text-properties officeooo:rsid="008b24cf"/>
    </style:style>
    <style:style style:name="T30" style:family="text">
      <style:text-properties officeooo:rsid="008b9f59"/>
    </style:style>
    <style:style style:name="T31" style:family="text">
      <style:text-properties officeooo:rsid="008d38a4"/>
    </style:style>
    <style:style style:name="T32" style:family="text">
      <style:text-properties officeooo:rsid="008a7e54"/>
    </style:style>
    <style:style style:name="T33" style:family="text">
      <style:text-properties style:text-underline-style="none"/>
    </style:style>
    <style:style style:name="T34" style:family="text">
      <style:text-properties style:text-underline-style="none" officeooo:rsid="00731fee"/>
    </style:style>
    <style:style style:name="T35" style:family="text">
      <style:text-properties style:text-underline-style="none" fo:font-weight="bold" style:font-weight-asian="bold" style:font-weight-complex="bold"/>
    </style:style>
    <style:style style:name="T36" style:family="text">
      <style:text-properties style:text-underline-style="none" fo:font-weight="normal" officeooo:rsid="00731fee" style:font-weight-asian="normal" style:font-weight-complex="normal"/>
    </style:style>
    <style:style style:name="T37" style:family="text">
      <style:text-properties style:text-underline-style="none" fo:font-weight="normal" officeooo:rsid="00627841" fo:background-color="transparent" loext:char-shading-value="0" style:font-weight-asian="normal" style:font-weight-complex="normal"/>
    </style:style>
    <style:style style:name="T38" style:family="text">
      <style:text-properties style:text-underline-style="none" fo:font-weight="normal" officeooo:rsid="008530c7" fo:background-color="transparent" loext:char-shading-value="0" style:font-weight-asian="normal" style:font-weight-complex="normal"/>
    </style:style>
    <style:style style:name="T39" style:family="text">
      <style:text-properties style:text-underline-style="none" fo:font-weight="normal" officeooo:rsid="008473c2" fo:background-color="transparent" loext:char-shading-value="0" style:font-weight-asian="normal" style:font-weight-complex="normal"/>
    </style:style>
    <style:style style:name="T40" style:family="text">
      <style:text-properties style:text-underline-style="none" officeooo:rsid="00185929"/>
    </style:style>
    <style:style style:name="T41" style:family="text">
      <style:text-properties style:text-underline-style="none" officeooo:rsid="0088fbd7"/>
    </style:style>
    <style:style style:name="T42" style:family="text">
      <style:text-properties style:text-underline-style="none" officeooo:rsid="006b6afe"/>
    </style:style>
    <style:style style:name="T43" style:family="text">
      <style:text-properties style:text-underline-style="none" officeooo:rsid="00286ba6"/>
    </style:style>
    <style:style style:name="T44" style:family="text">
      <style:text-properties style:text-underline-style="none" officeooo:rsid="00707249"/>
    </style:style>
    <style:style style:name="T45" style:family="text">
      <style:text-properties style:text-underline-style="none" officeooo:rsid="00339c19"/>
    </style:style>
    <style:style style:name="T46" style:family="text">
      <style:text-properties style:text-underline-style="none" officeooo:rsid="002c2632"/>
    </style:style>
    <style:style style:name="T47" style:family="text">
      <style:text-properties style:text-underline-style="none" officeooo:rsid="0086fa2a"/>
    </style:style>
    <style:style style:name="T48" style:family="text">
      <style:text-properties style:text-underline-style="none" officeooo:rsid="008a7e54"/>
    </style:style>
    <style:style style:name="T49" style:family="text">
      <style:text-properties style:text-underline-style="none" officeooo:rsid="009a26f1"/>
    </style:style>
    <style:style style:name="T50" style:family="text">
      <style:text-properties style:text-underline-style="solid" style:text-underline-width="auto" style:text-underline-color="font-color"/>
    </style:style>
    <style:style style:name="T51" style:family="text">
      <style:text-properties style:text-underline-style="solid" style:text-underline-width="auto" style:text-underline-color="font-color" fo:background-color="transparent" loext:char-shading-value="0"/>
    </style:style>
    <style:style style:name="T52" style:family="text">
      <style:text-properties style:text-underline-style="solid" style:text-underline-width="auto" style:text-underline-color="font-color" officeooo:rsid="008ff456" fo:background-color="transparent" loext:char-shading-value="0"/>
    </style:style>
    <style:style style:name="T53" style:family="text">
      <style:text-properties style:text-underline-style="solid" style:text-underline-width="auto" style:text-underline-color="font-color" officeooo:rsid="0011b8f5"/>
    </style:style>
    <style:style style:name="T54" style:family="text">
      <style:text-properties style:text-underline-style="solid" style:text-underline-width="auto" style:text-underline-color="font-color" officeooo:rsid="009d60c0"/>
    </style:style>
    <style:style style:name="T55" style:family="text">
      <style:text-properties style:text-underline-style="solid" style:text-underline-width="auto" style:text-underline-color="font-color" fo:font-weight="normal" officeooo:rsid="001ee853" style:font-weight-asian="normal" style:font-weight-complex="normal"/>
    </style:style>
    <style:style style:name="T56" style:family="text">
      <style:text-properties officeooo:rsid="0011b8f5"/>
    </style:style>
    <style:style style:name="T57" style:family="text">
      <style:text-properties officeooo:rsid="0065b8df"/>
    </style:style>
    <style:style style:name="T58" style:family="text">
      <style:text-properties officeooo:rsid="000d0c2e"/>
    </style:style>
    <style:style style:name="T59" style:family="text">
      <style:text-properties officeooo:rsid="007f79fe"/>
    </style:style>
    <style:style style:name="T60" style:family="text">
      <style:text-properties officeooo:rsid="001ee853"/>
    </style:style>
    <style:style style:name="T61" style:family="text">
      <style:text-properties officeooo:rsid="009d60c0"/>
    </style:style>
    <style:style style:name="T62" style:family="text">
      <style:text-properties officeooo:rsid="003590ed"/>
    </style:style>
    <style:style style:name="T63" style:family="text">
      <style:text-properties officeooo:rsid="009f372b"/>
    </style:style>
    <style:style style:name="T64"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5"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6" style:family="text">
      <style:text-properties fo:font-size="8pt" style:font-size-asian="8pt" style:font-size-complex="8pt"/>
    </style:style>
    <style:style style:name="T67" style:family="text">
      <style:text-properties fo:font-size="10pt" style:font-size-asian="10pt" style:font-size-complex="10pt"/>
    </style:style>
    <style:style style:name="T68" style:family="text">
      <style:text-properties fo:color="#ff0000" fo:font-weight="bold" style:font-weight-asian="bold" style:font-weight-complex="bold"/>
    </style:style>
    <style:style style:name="T69" style:family="text">
      <style:text-properties fo:font-size="10pt" fo:font-weight="bold" style:font-size-asian="10pt" style:font-weight-asian="bold" style:font-size-complex="10pt" style:font-weight-complex="bold"/>
    </style:style>
    <style:style style:name="T70" style:family="text">
      <style:text-properties style:font-name="Arial"/>
    </style:style>
    <style:style style:name="T71" style:family="text">
      <style:text-properties style:font-name="Arial" fo:font-size="36pt" style:font-size-asian="36pt" style:font-size-complex="36pt"/>
    </style:style>
    <style:style style:name="T72" style:family="text">
      <style:text-properties style:font-name="Arial" fo:font-size="20pt" style:font-size-asian="20pt" style:font-size-complex="20pt"/>
    </style:style>
    <style:style style:name="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ragraph"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graphic-properties svg:stroke-color="#bf0041" draw:fill="solid" draw:fill-color="#ffbf00" draw:textarea-horizontal-align="center" draw:textarea-vertical-align="middle" style:run-through="foreground"/>
    </style:style>
    <style:style style:name="gr5" style:family="graphic">
      <style:graphic-properties draw:stroke="solid" svg:stroke-color="#000000" draw:fill="solid" draw:fill-color="#eeeeee" fo:min-height="0.483cm" style:run-through="foreground"/>
    </style:style>
    <style:style style:name="gr6" style:family="graphic">
      <style:graphic-properties svg:stroke-color="#ff0000" draw:fill-color="#ff0000" draw:textarea-horizontal-align="justify" draw:textarea-vertical-align="middle" draw:auto-grow-height="false" fo:min-height="0.078cm" fo:min-width="0.122cm" style:run-through="foreground"/>
    </style:style>
    <style:style style:name="gr7" style:family="graphic">
      <style:graphic-properties svg:stroke-color="#ff0000" draw:fill-color="#ff0000" draw:textarea-horizontal-align="justify" draw:textarea-vertical-align="middle" draw:auto-grow-height="false" fo:min-height="0.083cm" fo:min-width="0.201cm" style:run-through="foreground"/>
    </style:style>
    <style:style style:name="gr8" style:family="graphic">
      <style:graphic-properties draw:stroke="none" svg:stroke-color="#000000" draw:fill="solid" draw:fill-color="#ff0000" draw:textarea-horizontal-align="justify" draw:textarea-vertical-align="middle" draw:auto-grow-height="false" fo:min-height="0.37cm" fo:min-width="0.088cm" style:run-through="foreground"/>
    </style:style>
    <style:style style:name="gr9" style:family="graphic">
      <style:graphic-properties draw:stroke="none" svg:stroke-color="#000000" draw:fill-color="#ff0000" draw:textarea-horizontal-align="justify" draw:textarea-vertical-align="middle" draw:auto-grow-height="false" fo:min-height="0.185cm" fo:min-width="0.28cm" style:run-through="foreground"/>
    </style:style>
    <style:style style:name="gr10" style:family="graphic">
      <style:graphic-properties svg:stroke-color="#000000" draw:fill-color="#ffffff" draw:textarea-horizontal-align="justify" draw:textarea-vertical-align="middle" draw:auto-grow-height="false" fo:min-height="0.083cm" fo:min-width="0.132cm" style:run-through="foreground"/>
    </style:style>
    <style:style style:name="gr11" style:family="graphic">
      <style:graphic-properties svg:stroke-width="0.049cm" svg:stroke-color="#000000" draw:marker-start-width="0.425cm" draw:marker-end-width="0.425cm" draw:fill-color="#ffffff" draw:textarea-horizontal-align="justify" draw:textarea-vertical-align="middle" draw:auto-grow-height="false" fo:min-height="0.037cm" fo:min-width="0.085cm" fo:padding-top="0.023cm" fo:padding-bottom="0.023cm" fo:padding-left="0.023cm" fo:padding-right="0.023cm" style:run-through="foreground"/>
    </style:style>
    <style:style style:name="gr12" style:family="graphic">
      <style:graphic-properties svg:stroke-color="#000000" draw:fill-color="#000000" draw:textarea-horizontal-align="justify" draw:textarea-vertical-align="middle" draw:auto-grow-height="false" fo:min-height="0.053cm" fo:min-width="0.037cm" style:run-through="foreground"/>
    </style:style>
    <style:style style:name="gr13" style:family="graphic">
      <style:graphic-properties svg:stroke-color="#000000" draw:fill-color="#000000" draw:textarea-horizontal-align="justify" draw:textarea-vertical-align="middle" draw:auto-grow-height="false" fo:min-height="0.053cm" fo:min-width="0.035cm" style:run-through="foreground"/>
    </style:style>
    <style:style style:name="gr14" style:family="graphic">
      <style:graphic-properties draw:stroke="solid" svg:stroke-color="#1c1c1c" draw:fill="solid" draw:fill-color="#ffbf00" draw:textarea-horizontal-align="justify" draw:textarea-vertical-align="middle" draw:auto-grow-height="false" fo:min-height="0.416cm" fo:min-width="0.099cm" style:run-through="foreground"/>
    </style:style>
    <style:style style:name="gr15" style:family="graphic">
      <style:graphic-properties draw:stroke="solid" svg:stroke-color="#000000" draw:fill-color="#ffbf00" draw:textarea-horizontal-align="justify" draw:textarea-vertical-align="middle" draw:auto-grow-height="false" fo:min-height="0.206cm" fo:min-width="0.314cm" style:run-through="foreground"/>
    </style:style>
    <style:style style:name="gr16" style:family="graphic">
      <style:graphic-properties svg:stroke-width="0cm" svg:stroke-color="#000000" draw:marker-start-width="0.351cm" draw:marker-end-width="0.351cm" draw:fill-color="#ffffff" draw:textarea-horizontal-align="justify" draw:textarea-vertical-align="middle" draw:auto-grow-height="false" fo:min-height="0.097cm" fo:min-width="0.134cm" fo:padding-top="-0.001cm" fo:padding-bottom="-0.001cm" fo:padding-left="-0.001cm" fo:padding-right="-0.001cm" style:run-through="foreground"/>
    </style:style>
    <style:style style:name="gr17" style:family="graphic">
      <style:graphic-properties draw:stroke="none" svg:stroke-color="#1c1c1c" draw:fill-color="#ffbf00" draw:textarea-horizontal-align="justify" draw:textarea-vertical-align="middle" draw:auto-grow-height="false" fo:min-height="0.198cm" fo:min-width="0.196cm" style:run-through="foreground"/>
    </style:style>
    <style:style style:name="gr18" style:family="graphic">
      <style:graphic-properties svg:stroke-width="0.049cm" svg:stroke-color="#000000" draw:marker-start-width="0.425cm" draw:marker-end-width="0.425cm" draw:fill-color="#ffffff" draw:textarea-horizontal-align="justify" draw:textarea-vertical-align="middle" draw:auto-grow-height="false" fo:min-height="0.046cm" fo:min-width="0.101cm" fo:padding-top="0.023cm" fo:padding-bottom="0.023cm" fo:padding-left="0.023cm" fo:padding-right="0.023cm" style:run-through="foreground"/>
    </style:style>
    <style:style style:name="gr19" style:family="graphic">
      <style:graphic-properties svg:stroke-color="#000000" draw:fill-color="#000000" draw:textarea-horizontal-align="justify" draw:textarea-vertical-align="middle" draw:auto-grow-height="false" fo:min-height="0.06cm" fo:min-width="0.041cm" style:run-through="foreground"/>
    </style:style>
    <style:style style:name="gr20" style:family="graphic">
      <style:graphic-properties draw:stroke="none" draw:fill-color="#ffffff" draw:textarea-horizontal-align="center" draw:textarea-vertical-align="middle" style:run-through="foreground"/>
    </style:style>
    <style:style style:name="gr21" style:family="graphic">
      <style:graphic-properties draw:textarea-horizontal-align="center" draw:textarea-vertical-align="middle" style:run-through="foreground"/>
    </style:style>
    <style:style style:name="gr22" style:family="graphic">
      <style:graphic-properties svg:stroke-width="0.199cm" svg:stroke-color="#dddddd" draw:marker-start-width="0.651cm" draw:marker-end-width="0.651cm" draw:fill-color="#cccccc" draw:textarea-horizontal-align="center" draw:textarea-vertical-align="middle" fo:padding-top="0.099cm" fo:padding-bottom="0.099cm" fo:padding-left="0.099cm" fo:padding-right="0.099cm" style:run-through="foreground"/>
    </style:style>
    <style:style style:name="gr23" style:family="graphic">
      <style:graphic-properties svg:stroke-color="#000000" draw:marker-start="Rounded_20_large_20_Arrow" draw:marker-start-width="0.199cm" draw:textarea-horizontal-align="center" draw:textarea-vertical-align="middle" style:run-through="foreground"/>
    </style:style>
    <style:style style:name="gr24" style:family="graphic">
      <style:graphic-properties draw:fill="none" draw:fill-color="#ffffff" draw:textarea-horizontal-align="justify" draw:textarea-vertical-align="middle" draw:auto-grow-height="false" fo:min-height="0.926cm" fo:min-width="2.223cm" fo:wrap-option="no-wrap" style:run-through="foreground"/>
    </style:style>
    <style:style style:name="gr25" style:family="graphic">
      <style:graphic-properties svg:stroke-color="#000000" draw:marker-end="Arrow" draw:marker-end-width="0.101cm" draw:textarea-horizontal-align="center" draw:textarea-vertical-align="middle" style:run-through="foreground"/>
    </style:style>
    <style:style style:name="gr26" style:family="graphic">
      <style:graphic-properties draw:stroke="solid" svg:stroke-width="0.049cm" svg:stroke-color="#81d41a" draw:marker-start-width="0.427cm" draw:marker-end-width="0.427cm" draw:fill="solid" draw:fill-color="#f6f9d4" fo:min-height="0.407cm" fo:padding-top="0.025cm" fo:padding-bottom="0.025cm" fo:padding-left="0.025cm" fo:padding-right="0.025cm" style:run-through="foreground"/>
    </style:style>
    <style:style style:name="gr27" style:family="graphic">
      <style:graphic-properties draw:stroke="solid" svg:stroke-width="0.049cm" svg:stroke-color="#2a6099" draw:marker-start-width="0.427cm" draw:marker-end-width="0.427cm" draw:fill="solid" draw:fill-color="#dee6ef" fo:min-height="0.473cm" fo:padding-top="0.025cm" fo:padding-bottom="0.025cm" fo:padding-left="0.025cm" fo:padding-right="0.025cm" style:run-through="foreground"/>
    </style:style>
    <style:style style:name="gr28" style:family="graphic">
      <style:graphic-properties draw:fill="none" draw:fill-color="#ffffff" draw:textarea-horizontal-align="justify" draw:textarea-vertical-align="middle" draw:auto-grow-height="false" fo:min-height="0.926cm" fo:min-width="2.3cm" fo:wrap-option="no-wrap" style:run-through="foreground"/>
    </style:style>
    <style:style style:name="gr29" style:family="graphic">
      <style:graphic-properties draw:fill="none" draw:fill-color="#ffffff" draw:textarea-horizontal-align="justify" draw:textarea-vertical-align="middle" draw:auto-grow-height="false" fo:min-height="0.926cm" fo:min-width="3.932cm" fo:wrap-option="no-wrap" style:run-through="foreground"/>
    </style:style>
    <style:style style:name="gr30" style:family="graphic">
      <style:graphic-properties draw:fill="none" draw:fill-color="#ffffff" draw:textarea-horizontal-align="justify" draw:textarea-vertical-align="middle" draw:auto-grow-height="false" fo:min-height="0.739cm" fo:min-width="2.3cm" fo:wrap-option="no-wrap" style:run-through="foreground"/>
    </style:style>
    <style:style style:name="gr31" style:family="graphic">
      <style:graphic-properties draw:stroke="solid" svg:stroke-width="0.049cm" svg:stroke-color="#2a6099" draw:marker-start-width="0.427cm" draw:marker-end-width="0.427cm" draw:fill="solid" draw:fill-color="#dee6ef" fo:min-height="0.407cm" fo:padding-top="0.025cm" fo:padding-bottom="0.025cm" fo:padding-left="0.025cm" fo:padding-right="0.025cm" style:run-through="foreground"/>
    </style:style>
    <style:style style:name="gr32" style:family="graphic">
      <style:graphic-properties draw:stroke="none" svg:stroke-color="#000000" draw:fill="none" draw:fill-color="#ffffff" fo:min-height="0.489cm" style:run-through="foreground"/>
    </style:style>
    <style:style style:name="gr33" style:family="graphic">
      <style:graphic-properties draw:stroke="none" svg:stroke-color="#000000" draw:fill="none" draw:fill-color="#ffffff" fo:min-height="0.515cm" style:run-through="foreground"/>
    </style:style>
    <style:style style:name="gr34" style:family="graphic">
      <style:graphic-properties draw:fill="none" draw:fill-color="#ffffff" draw:textarea-horizontal-align="justify" draw:textarea-vertical-align="middle" draw:auto-grow-height="false" fo:min-height="0.383cm" fo:min-width="1.605cm" fo:wrap-option="no-wrap" style:run-through="foreground"/>
    </style:style>
    <style:style style:name="gr35" style:family="graphic">
      <style:graphic-properties draw:fill="none" draw:fill-color="#ffffff" draw:textarea-horizontal-align="justify" draw:textarea-vertical-align="middle" draw:auto-grow-height="false" fo:min-height="0.688cm" fo:min-width="2.027cm" fo:wrap-option="no-wrap" style:run-through="foreground"/>
    </style:style>
    <style:style style:name="gr36" style:family="graphic">
      <style:graphic-properties draw:stroke="solid" svg:stroke-color="#000000" draw:fill="solid" draw:fill-color="#eeeeee" fo:min-height="0.813cm" style:run-through="foreground"/>
    </style:style>
    <style:style style:name="gr37" style:family="graphic">
      <style:graphic-properties draw:stroke="none" svg:stroke-color="#000000" draw:fill="solid" draw:fill-color="#ff0000" draw:textarea-horizontal-align="justify" draw:textarea-vertical-align="middle" draw:auto-grow-height="false" fo:min-height="0.416cm" fo:min-width="0.099cm" style:run-through="foreground"/>
    </style:style>
    <style:style style:name="gr38" style:family="graphic">
      <style:graphic-properties draw:stroke="none" svg:stroke-color="#000000" draw:fill-color="#ff0000" draw:textarea-horizontal-align="justify" draw:textarea-vertical-align="middle" draw:auto-grow-height="false" fo:min-height="0.206cm" fo:min-width="0.314cm" style:run-through="foreground"/>
    </style:style>
    <style:style style:name="gr39" style:family="graphic">
      <style:graphic-properties svg:stroke-color="#000000" draw:fill-color="#ffffff" draw:textarea-horizontal-align="justify" draw:textarea-vertical-align="middle" draw:auto-grow-height="false" fo:min-height="0.093cm" fo:min-width="0.146cm" style:run-through="foreground"/>
    </style:style>
    <style:style style:name="gr40" style:family="graphic">
      <style:graphic-properties svg:stroke-color="#ff0000" draw:fill-color="#ff0000" draw:textarea-horizontal-align="justify" draw:textarea-vertical-align="middle" draw:auto-grow-height="false" fo:min-height="0.088cm" fo:min-width="0.231cm" style:run-through="foreground"/>
    </style:style>
    <style:style style:name="gr41" style:family="graphic">
      <style:graphic-properties svg:stroke-color="#ff0000" draw:fill-color="#ff0000" draw:textarea-horizontal-align="justify" draw:textarea-vertical-align="middle" draw:auto-grow-height="false" fo:min-height="0.092cm" fo:min-width="0.134cm" style:run-through="foreground"/>
    </style:style>
    <style:style style:name="gr42" style:family="graphic">
      <style:graphic-properties svg:stroke-color="#ffffff" draw:fill-color="#ffffff" draw:textarea-horizontal-align="justify" draw:textarea-vertical-align="middle" draw:auto-grow-height="false" fo:min-height="0.138cm" fo:min-width="0.138cm" style:run-through="foreground"/>
    </style:style>
    <style:style style:name="gr43" style:family="graphic">
      <style:graphic-properties svg:stroke-color="#ff0000" draw:fill-color="#ff0000" draw:textarea-horizontal-align="justify" draw:textarea-vertical-align="middle" draw:auto-grow-height="false" fo:min-height="0.088cm" fo:min-width="0.136cm" style:run-through="foreground"/>
    </style:style>
    <style:style style:name="gr44" style:family="graphic">
      <style:graphic-properties svg:stroke-color="#ff0000" draw:fill-color="#ff0000" draw:textarea-horizontal-align="justify" draw:textarea-vertical-align="middle" draw:auto-grow-height="false" fo:min-height="0.092cm" fo:min-width="0.226cm" style:run-through="foreground"/>
    </style:style>
    <style:style style:name="gr45" style:family="graphic">
      <style:graphic-properties svg:stroke-width="0.049cm" svg:stroke-color="#000000" draw:marker-start-width="0.425cm" draw:marker-end-width="0.425cm" draw:fill-color="#ffffff" draw:textarea-horizontal-align="justify" draw:textarea-vertical-align="middle" draw:auto-grow-height="false" fo:min-height="0.048cm" fo:min-width="0.101cm" fo:padding-top="0.023cm" fo:padding-bottom="0.023cm" fo:padding-left="0.023cm" fo:padding-right="0.023cm" style:run-through="foreground"/>
    </style:style>
    <style:style style:name="gr46" style:family="graphic">
      <style:graphic-properties svg:stroke-color="#000000" draw:fill-color="#000000" draw:textarea-horizontal-align="justify" draw:textarea-vertical-align="middle" draw:auto-grow-height="false" fo:min-height="0.058cm" fo:min-width="0.042cm" style:run-through="foreground"/>
    </style:style>
    <style:style style:name="gr47" style:family="graphic">
      <style:graphic-properties draw:stroke="none" svg:stroke-color="#000000" draw:fill="solid" draw:fill-color="#ffbf00" draw:textarea-horizontal-align="justify" draw:textarea-vertical-align="middle" draw:auto-grow-height="false" fo:min-height="0.416cm" fo:min-width="0.099cm" style:run-through="foreground"/>
    </style:style>
    <style:style style:name="gr48" style:family="graphic">
      <style:graphic-properties draw:stroke="none" svg:stroke-color="#000000" draw:fill-color="#ffbf00" draw:textarea-horizontal-align="justify" draw:textarea-vertical-align="middle" draw:auto-grow-height="false" fo:min-height="0.206cm" fo:min-width="0.314cm" style:run-through="foreground"/>
    </style:style>
    <style:style style:name="gr49" style:family="graphic">
      <style:graphic-properties svg:stroke-color="#ffbf00" draw:fill-color="#ffbf00" draw:textarea-horizontal-align="justify" draw:textarea-vertical-align="middle" draw:auto-grow-height="false" fo:min-height="0.198cm" fo:min-width="0.182cm" style:run-through="foreground"/>
    </style:style>
    <style:style style:name="gr50" style:family="graphic">
      <style:graphic-properties svg:stroke-color="#ffffff" draw:fill-color="#ffffff" draw:textarea-horizontal-align="justify" draw:textarea-vertical-align="middle" draw:auto-grow-height="false" fo:min-height="0.194cm" fo:min-width="0.194cm" style:run-through="foreground"/>
    </style:style>
    <style:style style:name="gr51" style:family="graphic">
      <style:graphic-properties svg:stroke-color="#000000" draw:fill="none" draw:textarea-horizontal-align="justify" draw:textarea-vertical-align="middle" draw:auto-grow-height="false" fo:min-height="1.127cm" fo:min-width="4.145cm" style:run-through="foreground"/>
    </style:style>
    <style:style style:name="gr52" style:family="graphic">
      <style:graphic-properties svg:stroke-color="#000000" draw:fill="none" draw:textarea-horizontal-align="justify" draw:textarea-vertical-align="middle" draw:auto-grow-height="false" fo:min-height="1.127cm" fo:min-width="4.115cm" style:run-through="foreground"/>
    </style:style>
    <style:style style:name="gr53" style:family="graphic">
      <style:graphic-properties style:run-through="foreground" style:vertical-pos="from-top" style:vertical-rel="paragraph" style:horizontal-pos="from-left" style:horizontal-rel="paragraph"/>
    </style:style>
    <style:style style:name="gr54" style:family="graphic">
      <style:graphic-properties draw:stroke="none" svg:stroke-color="#000000" draw:fill="none" draw:fill-color="#ffffff" fo:min-height="0.459cm" style:run-through="foreground"/>
    </style:style>
    <style:style style:name="gr55" style:family="graphic">
      <style:graphic-properties draw:stroke="solid" svg:stroke-color="#000000" draw:fill="solid" draw:fill-color="#eeeeee" fo:min-height="0.448cm" style:run-through="foreground"/>
    </style:style>
    <style:style style:name="gr56" style:family="graphic">
      <style:graphic-properties svg:stroke-color="#ffbf00" draw:fill-color="#ffbf00" draw:textarea-horizontal-align="justify" draw:textarea-vertical-align="middle" draw:auto-grow-height="false" fo:min-height="0.138cm" fo:min-width="0.138cm" style:run-through="foreground"/>
    </style:style>
    <style:style style:name="gr57" style:family="graphic">
      <style:graphic-properties svg:stroke-color="#ffbf00" draw:fill-color="#ffbf00" draw:textarea-horizontal-align="justify" draw:textarea-vertical-align="middle" draw:auto-grow-height="false" fo:min-height="0.198cm" fo:min-width="0.104cm" style:run-through="foreground"/>
    </style:style>
    <style:style style:name="gr58" style:family="graphic">
      <style:graphic-properties svg:stroke-color="#00a933" draw:fill-color="#00a933" draw:textarea-horizontal-align="justify" draw:textarea-vertical-align="middle" draw:auto-grow-height="false" fo:min-height="0.078cm" fo:min-width="0.122cm" style:run-through="foreground"/>
    </style:style>
    <style:style style:name="gr59" style:family="graphic">
      <style:graphic-properties svg:stroke-color="#00a933" draw:fill-color="#00a933" draw:textarea-horizontal-align="justify" draw:textarea-vertical-align="middle" draw:auto-grow-height="false" fo:min-height="0.083cm" fo:min-width="0.201cm" style:run-through="foreground"/>
    </style:style>
    <style:style style:name="gr60" style:family="graphic">
      <style:graphic-properties draw:stroke="none" svg:stroke-color="#000000" draw:fill="solid" draw:fill-color="#00a933" draw:textarea-horizontal-align="justify" draw:textarea-vertical-align="middle" draw:auto-grow-height="false" fo:min-height="0.37cm" fo:min-width="0.088cm" style:run-through="foreground"/>
    </style:style>
    <style:style style:name="gr61" style:family="graphic">
      <style:graphic-properties draw:stroke="none" svg:stroke-color="#000000" draw:fill-color="#00a933" draw:textarea-horizontal-align="justify" draw:textarea-vertical-align="middle" draw:auto-grow-height="false" fo:min-height="0.185cm" fo:min-width="0.28cm" style:run-through="foreground"/>
    </style:style>
    <style:style style:name="gr62" style:family="graphic">
      <style:graphic-properties svg:stroke-color="#000000" draw:fill-color="#00a933" draw:textarea-horizontal-align="justify" draw:textarea-vertical-align="middle" draw:auto-grow-height="false" fo:min-height="0.083cm" fo:min-width="0.132cm" style:run-through="foreground"/>
    </style:style>
    <style:style style:name="gr63" style:family="graphic">
      <style:graphic-properties svg:stroke-color="#00a933" draw:fill-color="#00a933" draw:textarea-horizontal-align="justify" draw:textarea-vertical-align="middle" draw:auto-grow-height="false" fo:min-height="0.088cm" fo:min-width="0.136cm" style:run-through="foreground"/>
    </style:style>
    <style:style style:name="gr64" style:family="graphic">
      <style:graphic-properties svg:stroke-color="#00a933" draw:fill-color="#00a933" draw:textarea-horizontal-align="justify" draw:textarea-vertical-align="middle" draw:auto-grow-height="false" fo:min-height="0.092cm" fo:min-width="0.226cm" style:run-through="foreground"/>
    </style:style>
    <style:style style:name="gr65" style:family="graphic">
      <style:graphic-properties draw:stroke="none" svg:stroke-color="#00a933" draw:fill="solid" draw:fill-color="#00a933" draw:textarea-horizontal-align="justify" draw:textarea-vertical-align="middle" draw:auto-grow-height="false" fo:min-height="0.418cm" fo:min-width="0.099cm" style:run-through="foreground"/>
    </style:style>
    <style:style style:name="gr66" style:family="graphic">
      <style:graphic-properties draw:stroke="none" svg:stroke-color="#000000" draw:fill-color="#00a933" draw:textarea-horizontal-align="justify" draw:textarea-vertical-align="middle" draw:auto-grow-height="false" fo:min-height="0.206cm" fo:min-width="0.314cm" style:run-through="foreground"/>
    </style:style>
    <style:style style:name="gr67" style:family="graphic">
      <style:graphic-properties draw:stroke="none" svg:stroke-color="#000000" draw:fill="solid" draw:fill-color="#808080" draw:textarea-horizontal-align="justify" draw:textarea-vertical-align="middle" draw:auto-grow-height="false" fo:min-height="0.416cm" fo:min-width="0.099cm" style:run-through="foreground"/>
    </style:style>
    <style:style style:name="gr68" style:family="graphic">
      <style:graphic-properties draw:stroke="none" svg:stroke-color="#000000" draw:fill-color="#808080" draw:textarea-horizontal-align="justify" draw:textarea-vertical-align="middle" draw:auto-grow-height="false" fo:min-height="0.206cm" fo:min-width="0.314cm" style:run-through="foreground"/>
    </style:style>
    <style:style style:name="gr69" style:family="graphic">
      <style:graphic-properties svg:stroke-width="0cm" svg:stroke-color="#000000" draw:marker-start-width="0.351cm" draw:marker-end-width="0.351cm" draw:fill-color="#ffffff" draw:textarea-horizontal-align="justify" draw:textarea-vertical-align="middle" draw:auto-grow-height="false" fo:min-height="0.132cm" fo:min-width="0.201cm" fo:padding-top="-0.001cm" fo:padding-bottom="-0.001cm" fo:padding-left="-0.001cm" fo:padding-right="-0.001cm" style:run-through="foreground"/>
    </style:style>
    <style:style style:name="gr70" style:family="graphic">
      <style:graphic-properties svg:stroke-color="#808080" draw:fill-color="#808080" draw:textarea-horizontal-align="justify" draw:textarea-vertical-align="middle" draw:auto-grow-height="false" fo:min-height="0.093cm" fo:min-width="0.182cm" style:run-through="foreground"/>
    </style:style>
    <style:style style:name="gr71" style:family="graphic">
      <style:graphic-properties draw:stroke="solid" svg:stroke-color="#000000" draw:fill="solid" draw:fill-color="#eeeeee" fo:min-height="0.437cm" style:run-through="foreground"/>
    </style:style>
    <style:style style:name="gr72" style:family="graphic">
      <style:graphic-properties draw:stroke="none" svg:stroke-color="#000000" draw:fill="none" draw:fill-color="#ffffff" fo:min-height="1.464cm" style:run-through="foreground"/>
    </style:style>
    <style:style style:name="gr73" style:family="graphic">
      <style:graphic-properties draw:stroke="none" svg:stroke-color="#000000" draw:fill="none" draw:fill-color="#ffffff" fo:min-height="0.813cm" style:run-through="foreground"/>
    </style:style>
    <style:style style:name="gr74" style:family="graphic">
      <style:graphic-properties draw:fill="solid" draw:fill-color="#ffffff" draw:textarea-horizontal-align="justify" draw:textarea-vertical-align="middle" draw:auto-grow-height="false" fo:min-height="1.136cm" fo:min-width="2.147cm" fo:wrap-option="no-wrap" style:run-through="foreground"/>
    </style:style>
    <style:style style:name="gr75" style:family="graphic">
      <style:graphic-properties svg:stroke-color="#000000" draw:fill="none" draw:textarea-horizontal-align="justify" draw:textarea-vertical-align="middle" draw:auto-grow-height="false" fo:min-height="0.908cm" fo:min-width="3.37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5">Frau Müller verschlüsselt ihre Steuererklärung mit dem öffentlichen Schlüssel des Finanzamts, von dem sie das Zertifikat erhalten hat. Damit ist die Nachricht vertraulich und kann nicht mitgelesen werden. Aber w</text:span><text:span text:style-name="T14">ie kann </text:span><text:span text:style-name="T15">das Finanzamt sicher sein, dass die Steuererklärung tatsächlich von Frau Müller stammt?</text:span><text:span text:style-name="T14"> </text:span></text:p>
      <text:p text:style-name="P7"><text:span text:style-name="T6">Wikipedia: „Ein […] </text:span><text:span text:style-name="T8">digitales Signaturverfahren</text:span><text:span text:style-name="T7"> ist ein </text:span><text:span text:style-name="T5">asymmetrisches Kryptosystem</text:span><text:span text:style-name="T7">, bei dem ein Sender mit Hilfe eines geheimen Signaturschlüssels (dem </text:span><text:a xlink:type="simple" xlink:href="https://de.wikipedia.org/wiki/Private_Key" text:style-name="Internet_20_link" text:visited-style-name="Visited_20_Internet_20_Link"><text:span text:style-name="T5">Private Key</text:span></text:a><text:span text:style-name="T7">) zu einer digitalen Nachricht (d.h. zu beliebigen Daten) einen Wert berechnet, der ebenfalls digitale Signatur genannt wird. Dieser Wert ermöglicht es jedem, mit Hilfe des öffentlichen Verifikationsschlüssels (dem </text:span><text:a xlink:type="simple" xlink:href="https://de.wikipedia.org/wiki/Public_Key" text:style-name="Internet_20_link" text:visited-style-name="Visited_20_Internet_20_Link"><text:span text:style-name="T5">Public Key</text:span></text:a><text:span text:style-name="T7">) die nichtabstreitbare Urheberschaft und Integrität der Nachricht zu prüfen. Um eine mit einem Signaturschlüssel erstellte Signatur einer Person zuordnen zu können, muss der zugehörige Verifikationsschlüssel dieser Person zweifelsfrei zugeordnet sein.“ </text:span><text:span text:style-name="T7"><text:note text:id="ftn1" text:note-class="footnote"><text:note-citation>1</text:note-citation><text:note-body><text:p text:style-name="P5"><text:span text:style-name="T18">https://de.wikipedia.org/wiki/Digitale_Signatur, </text:span><text:span text:style-name="T19">abgerufen 20.1.20</text:span></text:p></text:note-body></text:note></text:span></text:p>
      <text:p text:style-name="P4"><draw:g text:anchor-type="paragraph" draw:z-index="8" draw:style-name="gr2"><draw:g draw:style-name="gr3"><draw:g draw:style-name="gr3"><draw:g draw:style-name="gr3"><draw:path draw:name="Form7" draw:style-name="gr4" draw:text-style-name="P44" svg:width="1.957cm" svg:height="1.271cm" draw:transform="skewX (0.141895268187139) rotate (2.6162485487395) translate (14.5324720443418cm 8.18947188043749cm)" svg:viewBox="0 0 1958 1272" svg:d="M960 1236c82 4 170-10 225-65 54-54 54-179 144-175 93 3 156-39 220-72 72-38 108-111 161-162 62-60 172 10 228-60 87-107-138-116-50-221 50-60 43-161-57-191-74-22-191-49-195-131-3-67-39-219-122-133-51 52-83 131-166 146-71 13-199-9-219 72-22 94-102 109-136 186-38 84-146 66-224 66-117 1-97 119-123 180-28 67-159 69-211-2-40-57-137-114-112-183 69-190-79-58-136-49-122 19-2 134 50 155 74 29 152 71 199 127 130 156 1-52-73-38-94 17-186-74-287-72-91 2-115 184 11 177 89-4 182 12 270-1 75-12 173 17 189 109 13 70 100 109 131 171 31 63 38 145 101 190l99 12 83-10 25-42z"><text:p/></draw:path><draw:frame draw:name="Form8" draw:style-name="gr5" draw:text-style-name="P45" svg:width="1.311cm" svg:height="0.484cm" svg:x="13.268cm" svg:y="6.826cm"><draw:text-box><text:p><text:span text:style-name="T66">Alice</text:span></text:p></draw:text-box></draw:frame></draw:g><draw:g draw:style-name="gr3"><draw:custom-shape draw:name="Form24" draw:style-name="gr6" draw:text-style-name="P46" svg:width="0.122cm" svg:height="0.078cm" draw:transform="rotate (1.5707963267949) translate (14.0917083333333cm 7.36776388888889cm)"><text:p/><draw:enhanced-geometry svg:viewBox="0 0 21600 21600" draw:type="rectangle" draw:enhanced-path="M 0 0 L 21600 0 21600 21600 0 21600 0 0 Z N"/></draw:custom-shape><draw:custom-shape draw:name="Form24" draw:style-name="gr7" draw:text-style-name="P46" svg:width="0.202cm" svg:height="0.084cm" draw:transform="rotate (1.5707963267949) translate (14.1710833333333cm 7.44713888888889cm)"><text:p/><draw:enhanced-geometry svg:viewBox="0 0 21600 21600" draw:type="rectangle" draw:enhanced-path="M 0 0 L 21600 0 21600 21600 0 21600 0 0 Z N"/></draw:custom-shape><draw:custom-shape draw:name="Form6" draw:style-name="gr8" draw:text-style-name="P47" svg:width="0.089cm" svg:height="0.371cm" draw:transform="rotate (1.5707963267949) translate (13.8818055555556cm 7.318375cm)"><text:p/><draw:enhanced-geometry svg:viewBox="0 0 21600 21600" draw:type="rectangle" draw:enhanced-path="M 0 0 L 21600 0 21600 21600 0 21600 0 0 Z N"/></draw:custom-shape><draw:custom-shape draw:name="Form4" draw:style-name="gr9" draw:text-style-name="P48" svg:width="0.394cm" svg:height="0.26cm" draw:transform="skewX (-0.00680678408277789) rotate (1.59348560707082) translate (13.6383888888889cm 7.49652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49" svg:width="0.186cm" svg:height="0.115cm" draw:transform="rotate (1.56695660244051) translate (13.7089444444444cm 7.388930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1" draw:text-style-name="P49" svg:width="0.184cm" svg:height="0.115cm" draw:transform="rotate (1.56695660244051) translate (13.7089444444444cm 7.38540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2" draw:text-style-name="P50" svg:width="0.052cm" svg:height="0.075cm" draw:transform="rotate (1.5707963267949) translate (13.6119305555556cm 7.388930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3" draw:text-style-name="P50" svg:width="0.05cm" svg:height="0.075cm" draw:transform="rotate (1.5707963267949) translate (13.6119305555556cm 7.265458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g draw:style-name="gr3"><draw:g draw:style-name="gr3"><draw:custom-shape draw:name="Form6" draw:style-name="gr14" draw:text-style-name="P51" svg:width="0.1cm" svg:height="0.417cm" draw:transform="skewX (0.00418879020478639) translate (12.6710138888889cm 6.95325cm)"><text:p/><draw:enhanced-geometry svg:viewBox="0 0 21600 21600" draw:mirror-horizontal="false" draw:mirror-vertical="false" draw:type="rectangle" draw:enhanced-path="M 0 0 L 21600 0 21600 21600 0 21600 0 0 Z N"/></draw:custom-shape><draw:custom-shape draw:name="Form4" draw:style-name="gr15" draw:text-style-name="P52" svg:width="0.442cm" svg:height="0.292cm" draw:transform="skewX (-0.00610865238198015) rotate (0.0226892802759263) translate (12.5095cm 6.68337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6" draw:text-style-name="P49" svg:width="0.184cm" svg:height="0.13cm" draw:transform="rotate (-0.00383972435438842) translate (12.6559027777778cm 6.7627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17" draw:text-style-name="P52" svg:width="0.197cm" svg:height="0.198cm" svg:x="12.739cm" svg:y="7.172cm"><text:p/><draw:enhanced-geometry svg:viewBox="0 0 21600 21600" draw:mirror-vertical="true" draw:mirror-horizontal="false" draw:type="rectangle" draw:enhanced-path="M 0 0 L 21600 0 21600 21600 0 21600 0 0 Z N"/></draw:custom-shape><draw:g draw:style-name="gr3"><draw:custom-shape draw:name="Form4" draw:style-name="gr18" draw:text-style-name="P49" svg:width="0.204cm" svg:height="0.128cm" draw:transform="rotate (-0.00383972435438842) translate (12.6365cm 6.764513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9" draw:text-style-name="P50" svg:width="0.055cm" svg:height="0.082cm" svg:x="12.633cm" svg:y="6.65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9" draw:text-style-name="P50" svg:width="0.055cm" svg:height="0.082cm" svg:x="12.769cm" svg:y="6.65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ellipse draw:style-name="gr20" draw:text-style-name="P53" svg:width="0.281cm" svg:height="0.198cm" svg:x="12.829cm" svg:y="7.172cm" draw:kind="cut" draw:start-angle="91.11" draw:end-angle="267.77"><text:p/></draw:ellipse></draw:g><draw:line draw:style-name="gr21" draw:text-style-name="P54" svg:x1="12.769cm" svg:y1="7.37cm" svg:x2="12.935cm" svg:y2="7.37cm"><text:p/></draw:line><draw:line draw:style-name="gr21" draw:text-style-name="P54" svg:x1="12.769cm" svg:y1="7.172cm" svg:x2="12.935cm" svg:y2="7.172cm"><text:p/></draw:line></draw:g></draw:g><draw:g draw:style-name="gr3"><draw:line draw:name="Form9" draw:style-name="gr22" draw:text-style-name="P55" svg:x1="3.946cm" svg:y1="1.27cm" svg:x2="4.02cm" svg:y2="9.453cm"><text:p/></draw:line><draw:line draw:name="Form9" draw:style-name="gr22" draw:text-style-name="P55" svg:x1="12.246cm" svg:y1="1.325cm" svg:x2="12.302cm" svg:y2="9.827cm"><text:p/></draw:line><draw:line draw:name="Form5" draw:style-name="gr23" draw:text-style-name="P54" svg:x1="12.292cm" svg:y1="6.664cm" svg:x2="4.021cm" svg:y2="6.676cm"><text:p/></draw:line><draw:custom-shape draw:name="Form16" draw:style-name="gr24" draw:text-style-name="P56" svg:width="2.4cm" svg:height="0.999cm" svg:x="0.097cm" svg:y="1.944cm"><text:p text:style-name="P54"><text:span text:style-name="T67">Hashfunktion</text:span></text:p><text:p text:style-name="P54"><text:span text:style-name="T67">anwenden</text:span></text:p><draw:enhanced-geometry svg:viewBox="0 0 21600 21600" draw:text-areas="800 800 20800 20800" draw:type="round-rectangular-callout" draw:modifiers="30630.4188096987 14095.238095238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draw:name="Form18" draw:style-name="gr25" draw:text-style-name="P54" svg:x1="3.842cm" svg:y1="2.337cm" svg:x2="3.842cm" svg:y2="2.732cm"><text:p/></draw:line><draw:frame draw:name="Form8" draw:style-name="gr26" draw:text-style-name="P57" svg:width="1.031cm" svg:height="0.458cm" svg:x="3.334cm" svg:y="4.285cm"><draw:text-box><text:p><text:span text:style-name="T67">2ae7f</text:span></text:p></draw:text-box></draw:frame><draw:frame draw:name="Form8" draw:style-name="gr27" draw:text-style-name="P58" svg:width="1.163cm" svg:height="0.523cm" svg:x="3.334cm" svg:y="2.81cm"><draw:text-box><text:p><text:span text:style-name="T67">7e49a</text:span></text:p></draw:text-box></draw:frame><draw:line draw:name="Form18" draw:style-name="gr25" draw:text-style-name="P54" svg:x1="4.096cm" svg:y1="3.457cm" svg:x2="4.096cm" svg:y2="4.138cm"><text:p/></draw:line><draw:custom-shape draw:name="Form16" draw:style-name="gr28" draw:text-style-name="P56" svg:width="2.484cm" svg:height="0.999cm" svg:x="0.092cm" svg:y="3.26cm"><text:p text:style-name="P54"><text:span text:style-name="T67">verschlüsseln </text:span></text:p><text:p text:style-name="P54"><text:span text:style-name="T67">/ signieren</text:span></text:p><draw:enhanced-geometry svg:viewBox="0 0 21600 21600" draw:text-areas="800 800 20800 20800" draw:type="round-rectangular-callout" draw:modifiers="26873.5273243435 13828.57142857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16" draw:style-name="gr28" draw:text-style-name="P56" svg:width="2.484cm" svg:height="0.999cm" svg:x="5.754cm" svg:y="2.228cm"><text:p text:style-name="P54"><text:span text:style-name="T67">Hashwert </text:span></text:p><text:p text:style-name="P54"><text:span text:style-name="T67">= Fingerprint</text:span></text:p><draw:enhanced-geometry svg:viewBox="0 0 21600 21600" draw:text-areas="800 800 20800 20800" draw:type="round-rectangular-callout" draw:modifiers="-4721.64655784244 17561.90476190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16" draw:style-name="gr29" draw:text-style-name="P56" svg:width="4.246cm" svg:height="0.999cm" svg:x="5.807cm" svg:y="3.629cm"><text:p text:style-name="P54"><text:span text:style-name="T67">Verschlüsselter Hashwert </text:span></text:p><text:p text:style-name="P54"><text:span text:style-name="T67">als Signatur</text:span></text:p><draw:enhanced-geometry svg:viewBox="0 0 21600 21600" draw:text-areas="800 800 20800 20800" draw:type="round-rectangular-callout" draw:modifiers="-2753.82059800664 17561.90476190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16" draw:style-name="gr30" draw:text-style-name="P56" svg:width="2.484cm" svg:height="0.796cm" svg:x="7.222cm" svg:y="8.188cm"><text:p text:style-name="P54"><text:span text:style-name="T67">Hashfunktion</text:span></text:p><text:p text:style-name="P54"><text:span text:style-name="T67">anwenden</text:span></text:p><draw:enhanced-geometry svg:viewBox="0 0 21600 21600" draw:text-areas="800 800 20800 20800" draw:type="round-rectangular-callout" draw:modifiers="30322.7821149752 17776.99115044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draw:name="Form18" draw:style-name="gr25" draw:text-style-name="P54" svg:x1="11.237cm" svg:y1="8.467cm" svg:x2="11.237cm" svg:y2="9.072cm"><text:p/></draw:line><draw:line draw:name="Form18" draw:style-name="gr25" draw:text-style-name="P54" svg:x1="13.374cm" svg:y1="8.412cm" svg:x2="13.376cm" svg:y2="9.079cm"><text:p/></draw:line><draw:frame draw:name="Form8" draw:style-name="gr31" draw:text-style-name="P58" svg:width="1.064cm" svg:height="0.458cm" svg:x="12.845cm" svg:y="9.206cm"><draw:text-box><text:p><text:span text:style-name="T67">7e49a</text:span></text:p></draw:text-box></draw:frame><draw:frame draw:name="Form8" draw:style-name="gr31" draw:text-style-name="P58" svg:width="1.064cm" svg:height="0.458cm" svg:x="10.778cm" svg:y="9.206cm"><draw:text-box><text:p><text:span text:style-name="T67">7e49a</text:span></text:p></draw:text-box></draw:frame><draw:frame draw:name="Form22" draw:style-name="gr32" draw:text-style-name="P59" svg:width="0.294cm" svg:height="0.489cm" svg:x="12.247cm" svg:y="8.929cm"><draw:text-box><text:p><text:span text:style-name="T68">?</text:span></text:p></draw:text-box></draw:frame><draw:frame draw:name="Form22" draw:style-name="gr33" draw:text-style-name="P59" svg:width="0.539cm" svg:height="0.516cm" svg:x="12.247cm" svg:y="9.231cm"><draw:text-box><text:p><text:span text:style-name="T68">=</text:span></text:p></draw:text-box></draw:frame><draw:custom-shape draw:name="Form16" draw:style-name="gr34" draw:text-style-name="P56" svg:width="1.733cm" svg:height="0.412cm" svg:x="14.981cm" svg:y="7.867cm"><text:p text:style-name="P54"><text:span text:style-name="T67">Signatur</text:span></text:p><draw:enhanced-geometry svg:viewBox="0 0 21600 21600" draw:text-areas="800 800 20800 20800" draw:type="round-rectangular-callout" draw:modifiers="-4746.28687690743 144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16" draw:style-name="gr35" draw:text-style-name="P56" svg:width="2.186cm" svg:height="0.742cm" svg:x="14.716cm" svg:y="8.94cm"><text:p text:style-name="P54"><text:span text:style-name="T67">entschlüsselte</text:span></text:p><text:p text:style-name="P54"><text:span text:style-name="T67">Signatur</text:span></text:p><draw:enhanced-geometry svg:viewBox="0 0 21600 21600" draw:text-areas="800 800 20800 20800" draw:type="round-rectangular-callout" draw:modifiers="-3048.38709677419 14622.327790973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name="Form8" draw:style-name="gr36" draw:text-style-name="P45" svg:width="2.248cm" svg:height="0.814cm" svg:x="3.069cm" svg:y="1.522cm"><draw:text-box><text:p><text:span text:style-name="T67"><text:s/></text:span><text:span text:style-name="T67">eine wichtige <text:s text:c="2"/></text:span><text:span text:style-name="T69">Nachricht</text:span><text:span text:style-name="T67"> </text:span></text:p></draw:text-box></draw:frame><draw:frame draw:name="Form8" draw:style-name="gr36" draw:text-style-name="P45" svg:width="2.248cm" svg:height="0.814cm" svg:x="4.835cm" svg:y="5.853cm"><draw:text-box><text:p><text:span text:style-name="T67"><text:s/></text:span><text:span text:style-name="T67">eine wichtige <text:s text:c="2"/></text:span><text:span text:style-name="T69">Nachricht</text:span><text:span text:style-name="T67"> </text:span></text:p></draw:text-box></draw:frame><draw:frame draw:name="Form8" draw:style-name="gr36" draw:text-style-name="P45" svg:width="2.248cm" svg:height="0.814cm" svg:x="9.933cm" svg:y="7.603cm"><draw:text-box><text:p><text:span text:style-name="T67"><text:s/></text:span><text:span text:style-name="T67">eine wichtige <text:s text:c="2"/></text:span><text:span text:style-name="T69">Nachricht</text:span><text:span text:style-name="T67"> </text:span></text:p></draw:text-box></draw:frame><draw:path draw:name="Form23" draw:style-name="gr25" draw:text-style-name="P54" svg:width="1.238cm" svg:height="0.743cm" draw:transform="rotate (-1.08262773501208) translate (14.0601944467126cm 7.15586110990655cm)" svg:viewBox="0 0 1239 744" svg:d="M0 0c1188 0 1239 744 1239 744"><text:p/></draw:path><draw:g draw:style-name="gr3"><draw:custom-shape draw:name="Form6" draw:style-name="gr37" draw:text-style-name="P47" svg:width="0.1cm" svg:height="0.417cm" draw:transform="skewX (0.00418879020478639) rotate (1.5707963267949) translate (2.45709722222222cm 0.807861111111111cm)"><text:p/><draw:enhanced-geometry svg:viewBox="0 0 21600 21600" draw:type="rectangle" draw:enhanced-path="M 0 0 L 21600 0 21600 21600 0 21600 0 0 Z N"/></draw:custom-shape><draw:custom-shape draw:name="Form4" draw:style-name="gr38" draw:text-style-name="P48" svg:width="0.442cm" svg:height="0.292cm" draw:transform="skewX (-0.00610865238198015) rotate (1.59348560707082) translate (2.18545833333333cm 0.963083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9" draw:text-style-name="P49" svg:width="0.207cm" svg:height="0.13cm" draw:transform="rotate (1.56695660244051) translate (2.26483333333333cm 0.83961111111111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40" draw:text-style-name="P48" svg:width="0.232cm" svg:height="0.089cm" draw:transform="rotate (1.5707963267949) translate (2.69698611111111cm 0.783166666666667cm)"><text:p/><draw:enhanced-geometry svg:viewBox="0 0 21600 21600" draw:type="rectangle" draw:enhanced-path="M 0 0 L 21600 0 21600 21600 0 21600 0 0 Z N"/></draw:custom-shape><draw:custom-shape draw:name="Form24" draw:style-name="gr41" draw:text-style-name="P48" svg:width="0.135cm" svg:height="0.092cm" draw:transform="rotate (1.5707963267949) translate (2.78165277777778cm 0.783166666666667cm)"><text:p/><draw:enhanced-geometry svg:viewBox="0 0 21600 21600" draw:type="rectangle" draw:enhanced-path="M 0 0 L 21600 0 21600 21600 0 21600 0 0 Z N"/></draw:custom-shape></draw:g><draw:g draw:style-name="gr3"><draw:custom-shape draw:name="Form6" draw:style-name="gr37" draw:text-style-name="P47" svg:width="0.1cm" svg:height="0.417cm" draw:transform="skewX (0.00418879020478639) translate (3.65401388888889cm 3.71122222222222cm)"><text:p/><draw:enhanced-geometry svg:viewBox="0 0 21600 21600" draw:type="rectangle" draw:enhanced-path="M 0 0 L 21600 0 21600 21600 0 21600 0 0 Z N"/></draw:custom-shape><draw:custom-shape draw:name="Form4" draw:style-name="gr38" draw:text-style-name="P48" svg:width="0.442cm" svg:height="0.292cm" draw:transform="skewX (-0.00610865238198015) rotate (0.0226892802759263) translate (3.49602777777778cm 3.437819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9" draw:text-style-name="P49" svg:width="0.207cm" svg:height="0.13cm" draw:transform="rotate (-0.00383972435438842) translate (3.61773611111111cm 3.5171944444444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4" draw:style-name="gr40" draw:text-style-name="P48" svg:width="0.232cm" svg:height="0.089cm" svg:x="3.676cm" svg:y="3.946cm"><text:p/><draw:enhanced-geometry svg:viewBox="0 0 21600 21600" draw:type="rectangle" draw:enhanced-path="M 0 0 L 21600 0 21600 21600 0 21600 0 0 Z N"/></draw:custom-shape><draw:custom-shape draw:name="Form24" draw:style-name="gr41" draw:text-style-name="P48" svg:width="0.135cm" svg:height="0.092cm" svg:x="3.676cm" svg:y="4.034cm"><text:p/><draw:enhanced-geometry svg:viewBox="0 0 21600 21600" draw:type="rectangle" draw:enhanced-path="M 0 0 L 21600 0 21600 21600 0 21600 0 0 Z N"/></draw:custom-shape></draw:g><draw:g draw:style-name="gr3"><draw:g draw:style-name="gr3"><draw:path draw:name="Form7" draw:style-name="gr4" draw:text-style-name="P44" svg:width="1.957cm" svg:height="1.271cm" draw:transform="skewX (0.141895268187139) rotate (2.6162485487395) translate (8.38884704434206cm 6.98549965821509cm)" svg:viewBox="0 0 1958 1272" svg:d="M960 1236c82 4 170-10 225-65 54-54 54-179 144-175 93 3 156-39 220-72 72-38 108-111 161-162 62-60 172 10 228-60 87-107-138-116-50-221 50-60 43-161-57-191-74-22-191-49-195-131-3-67-39-219-122-133-51 52-83 131-166 146-71 13-199-9-219 72-22 94-102 109-136 186-38 84-146 66-224 66-117 1-97 119-123 180-28 67-159 69-211-2-40-57-137-114-112-183 69-190-79-58-136-49-122 19-2 134 50 155 74 29 152 71 199 127 130 156 1-52-73-38-94 17-186-74-287-72-91 2-115 184 11 177 89-4 182 12 270-1 75-12 173 17 189 109 13 70 100 109 131 171 31 63 38 145 101 190l99 12 83-10 25-42z"><text:p/></draw:path><draw:frame draw:name="Form8" draw:style-name="gr5" draw:text-style-name="P45" svg:width="1.311cm" svg:height="0.484cm" svg:x="7.125cm" svg:y="5.623cm"><draw:text-box><text:p><text:span text:style-name="T66">Alice</text:span></text:p></draw:text-box></draw:frame></draw:g><draw:g draw:style-name="gr3"><draw:custom-shape draw:name="Form24" draw:style-name="gr6" draw:text-style-name="P46" svg:width="0.122cm" svg:height="0.078cm" draw:transform="rotate (1.5707963267949) translate (8.27616666666667cm 5.97781944444444cm)"><text:p/><draw:enhanced-geometry svg:viewBox="0 0 21600 21600" draw:type="rectangle" draw:enhanced-path="M 0 0 L 21600 0 21600 21600 0 21600 0 0 Z N"/></draw:custom-shape><draw:custom-shape draw:name="Form24" draw:style-name="gr7" draw:text-style-name="P46" svg:width="0.202cm" svg:height="0.084cm" draw:transform="rotate (1.5707963267949) translate (8.35201388888889cm 6.05719444444445cm)"><text:p/><draw:enhanced-geometry svg:viewBox="0 0 21600 21600" draw:type="rectangle" draw:enhanced-path="M 0 0 L 21600 0 21600 21600 0 21600 0 0 Z N"/></draw:custom-shape><draw:custom-shape draw:name="Form6" draw:style-name="gr8" draw:text-style-name="P47" svg:width="0.089cm" svg:height="0.371cm" draw:transform="rotate (1.5707963267949) translate (8.0645cm 5.92843055555556cm)"><text:p/><draw:enhanced-geometry svg:viewBox="0 0 21600 21600" draw:type="rectangle" draw:enhanced-path="M 0 0 L 21600 0 21600 21600 0 21600 0 0 Z N"/></draw:custom-shape><draw:custom-shape draw:name="Form4" draw:style-name="gr9" draw:text-style-name="P48" svg:width="0.394cm" svg:height="0.26cm" draw:transform="skewX (-0.00680678408277789) rotate (1.59348560707082) translate (7.82284722222222cm 6.10658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0" draw:text-style-name="P49" svg:width="0.186cm" svg:height="0.115cm" draw:transform="rotate (1.56695660244051) translate (7.89163888888889cm 5.995458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1" draw:text-style-name="P49" svg:width="0.184cm" svg:height="0.115cm" draw:transform="rotate (1.56695660244051) translate (7.89163888888889cm 5.99369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2" draw:text-style-name="P50" svg:width="0.052cm" svg:height="0.075cm" draw:transform="rotate (1.5707963267949) translate (7.794625cm 5.9954583333333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3" draw:text-style-name="P50" svg:width="0.05cm" svg:height="0.075cm" draw:transform="rotate (1.5707963267949) translate (7.794625cm 5.87551388888889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frame draw:name="Form8" draw:style-name="gr26" draw:text-style-name="P57" svg:width="1.031cm" svg:height="0.458cm" svg:x="7.082cm" svg:y="6.209cm"><draw:text-box><text:p><text:span text:style-name="T67">2ae7f</text:span></text:p></draw:text-box></draw:frame><draw:frame draw:name="Form8" draw:style-name="gr26" draw:text-style-name="P57" svg:width="1.031cm" svg:height="0.458cm" svg:x="12.852cm" svg:y="7.82cm"><draw:text-box><text:p><text:span text:style-name="T67">2ae7f</text:span></text:p></draw:text-box></draw:frame><draw:custom-shape draw:name="Form28" draw:style-name="gr42" draw:text-style-name="P53" svg:width="0.195cm" svg:height="0.195cm" svg:x="13.005cm" svg:y="5.438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24" draw:style-name="gr43" draw:text-style-name="P46" svg:width="0.137cm" svg:height="0.089cm" svg:x="13.6cm" svg:y="8.873cm"><text:p/><draw:enhanced-geometry svg:viewBox="0 0 21600 21600" draw:type="rectangle" draw:enhanced-path="M 0 0 L 21600 0 21600 21600 0 21600 0 0 Z N"/></draw:custom-shape><draw:custom-shape draw:name="Form24" draw:style-name="gr44" draw:text-style-name="P46" svg:width="0.227cm" svg:height="0.092cm" svg:x="13.51cm" svg:y="8.963cm"><text:p/><draw:enhanced-geometry svg:viewBox="0 0 21600 21600" draw:type="rectangle" draw:enhanced-path="M 0 0 L 21600 0 21600 21600 0 21600 0 0 Z N"/></draw:custom-shape><draw:custom-shape draw:name="Form6" draw:style-name="gr37" draw:text-style-name="P47" svg:width="0.1cm" svg:height="0.417cm" draw:transform="skewX (0.00418879020478639) translate (13.6577916666667cm 8.63423611111111cm)"><text:p/><draw:enhanced-geometry svg:viewBox="0 0 21600 21600" draw:type="rectangle" draw:enhanced-path="M 0 0 L 21600 0 21600 21600 0 21600 0 0 Z N"/></draw:custom-shape><draw:custom-shape draw:name="Form4" draw:style-name="gr38" draw:text-style-name="P48" svg:width="0.442cm" svg:height="0.292cm" draw:transform="skewX (-0.00610865238198015) rotate (0.0226892802759263) translate (13.4549444444444cm 8.3661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9" draw:text-style-name="P49" svg:width="0.207cm" svg:height="0.13cm" draw:transform="rotate (-0.00383972435438842) translate (13.5766527777778cm 8.445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45" draw:text-style-name="P49" svg:width="0.207cm" svg:height="0.13cm" draw:transform="rotate (-0.00383972435438842) translate (13.5801805555556cm 8.445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46" draw:text-style-name="P50" svg:width="0.057cm" svg:height="0.084cm" svg:x="13.577cm" svg:y="8.33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46" draw:text-style-name="P50" svg:width="0.057cm" svg:height="0.084cm" svg:x="13.715cm" svg:y="8.336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g draw:style-name="gr3"><draw:custom-shape draw:name="Form6" draw:style-name="gr47" draw:text-style-name="P51" svg:width="0.1cm" svg:height="0.417cm" draw:transform="skewX (0.00418879020478639) rotate (1.5707963267949) translate (13.5625416666667cm 0.791986111111111cm)"><text:p/><draw:enhanced-geometry svg:viewBox="0 0 21600 21600" draw:mirror-horizontal="false" draw:mirror-vertical="false" draw:type="rectangle" draw:enhanced-path="M 0 0 L 21600 0 21600 21600 0 21600 0 0 Z N"/></draw:custom-shape><draw:custom-shape draw:name="Form4" draw:style-name="gr48" draw:text-style-name="P52" svg:width="0.442cm" svg:height="0.292cm" draw:transform="skewX (-0.00610865238198015) rotate (1.59348560707082) translate (13.2926666666667cm 0.99306944444444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6" draw:text-style-name="P49" svg:width="0.184cm" svg:height="0.13cm" draw:transform="rotate (1.56695660244051) translate (13.3720416666667cm 0.851958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27" draw:style-name="gr49" draw:text-style-name="P52" svg:width="0.182cm" svg:height="0.198cm" draw:transform="rotate (1.5707963267949) translate (13.7777361111111cm 0.889cm)"><text:p/><draw:enhanced-geometry svg:viewBox="0 0 21600 21600" draw:mirror-vertical="true" draw:mirror-horizontal="true" draw:type="rectangle" draw:enhanced-path="M 0 0 L 21600 0 21600 21600 0 21600 0 0 Z N"/></draw:custom-shape><draw:custom-shape draw:name="Form28" draw:style-name="gr50" draw:text-style-name="P53" svg:width="0.195cm" svg:height="0.195cm" draw:transform="rotate (-1.5707963267949) translate (13.9717638888889cm 0.880180555555556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draw:g draw:style-name="gr3"><draw:custom-shape draw:name="Form4" draw:style-name="gr45" draw:text-style-name="P49" svg:width="0.207cm" svg:height="0.13cm" draw:transform="rotate (1.56695660244051) translate (13.3720416666667cm 0.874888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46" draw:text-style-name="P50" svg:width="0.057cm" svg:height="0.084cm" draw:transform="rotate (1.5707963267949) translate (13.2626805555556cm 0.876652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46" draw:text-style-name="P50" svg:width="0.057cm" svg:height="0.084cm" draw:transform="rotate (1.5707963267949) translate (13.2626805555556cm 0.742597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draw:custom-shape draw:name="Form2" draw:style-name="gr51" draw:text-style-name="P60" svg:width="4.146cm" svg:height="1.128cm" svg:x="1.819cm" svg:y="0.136cm"><text:p text:style-name="P54"><text:span text:style-name="T70">Alice</text:span></text:p><text:p text:style-name="P54">Müller</text:p><draw:enhanced-geometry svg:viewBox="0 0 21600 21600" draw:type="rectangle" draw:enhanced-path="M 0 0 L 21600 0 21600 21600 0 21600 0 0 Z N"/></draw:custom-shape><draw:custom-shape draw:name="Form2" draw:style-name="gr52" draw:text-style-name="P60" svg:width="4.116cm" svg:height="1.128cm" svg:x="10.109cm" svg:y="0.15cm"><text:p text:style-name="P54"><text:span text:style-name="T70">Finanz-</text:span></text:p><text:p text:style-name="P54"><text:span text:style-name="T70">amt</text:span></text:p><draw:enhanced-geometry svg:viewBox="0 0 21600 21600" draw:type="rectangle" draw:enhanced-path="M 0 0 L 21600 0 21600 21600 0 21600 0 0 Z N"/></draw:custom-shape></draw:g></text:p>
      <text:p text:style-name="P6">Aufgabe<text:span text:style-name="T26">n</text:span></text:p>
      <text:list xml:id="list648229192" text:style-name="Numbering_20_1">
        <text:list-item text:start-value="1">
          <text:p text:style-name="ZPG_5f_Aufgabe_5f_Text">a) Beschreibe den Ablauf <text:span text:style-name="T9">und setze ihn in Zusammenhang mit der Definition von Wikipedia.</text:span></text:p>
          <text:list>
            <text:list-header>
              <text:p text:style-name="P41"><text:span text:style-name="T17">Hinweis: Eine kryptographische</text:span> <text:span text:style-name="T20">Hashfunktion</text:span> erzeugt eine Art Fingerabdruck der eigentlichen Nachricht: Einen Text, der viel kürzer ist als die Nachricht, und aus dem man die ursprüngliche Nachricht nicht wieder herleiten kann.<text:span text:style-name="T29"> Es ist auch quasi unmöglich (zumindest sehr sehr schwer), eine andere Nachricht mit dem gleichem Fingerabdruck zu generieren.</text:span></text:p>
            </text:list-header>
          </text:list>
          <text:p text:style-name="P8">b) <text:span text:style-name="T28">Erläutere, w</text:span>ie <text:span text:style-name="T28">das Finanzamt erkennt</text:span>, ob die Nachricht tatsächlich von Alice <text:span text:style-name="T28">Müller</text:span> stammt?</text:p>
          <text:p text:style-name="P8">c) <text:span text:style-name="T28">Analysiere, was</text:span> sich ändern würde, wenn Mal entweder die Nachricht oder die Signatur <text:span text:style-name="T28">manipuliert</text:span>?</text:p>
          <text:p text:style-name="P32">d) In obigem Diagramm wird die eigentliche Nachricht öffentlich lesbar übertragen. <text:span text:style-name="T10">Ändere </text:span><text:soft-page-break/><text:span text:style-name="T10">den Ablauf so ab, dass <text:s/>auch die Nachricht verschlüsselt übertragen wird.</text:span></text:p>
          <text:p text:style-name="P8"><text:span text:style-name="T31">e</text:span>) <text:span text:style-name="T31">Recherchiere, w</text:span>o Signaturen verwendet werde<text:span text:style-name="T31">n.</text:span> <text:span text:style-name="T31">Gib mind. zwei Anwendungsbereiche an.</text:span></text:p>
        </text:list-item>
      </text:list>
      <text:p text:style-name="P13"/>
      <text:list xml:id="list213947059958598" text:continue-numbering="true" text:style-name="Numbering_20_1">
        <text:list-item>
          <text:p text:style-name="P21">Signieren einer Nachricht <text:s/>- <text:span text:style-name="T54">ohne</text:span><text:span text:style-name="T61"> Zertifikat</text:span><text:tab/><text:span text:style-name="T57">(Chat-Tool)</text:span></text:p>
          <text:p text:style-name="P9">a) Schicke eine digital unterschriebene Nachricht an eine/mehrere andere Personen. Schreibe eine Nachricht. Durch Rechtsklick auf die Nachricht kannst du eine Signatur erzeugen. Auch die Signatur lässt sich durch Ziehen eines Schlüssels verschlüsseln. </text:p>
          <text:p text:style-name="P9">Verwendeter Schlüssel: __________________________________________</text:p>
          <text:p text:style-name="P9">b) Wenn du eine digital unterschriebene Nachricht <text:span text:style-name="T58">erhältst</text:span>, ist die Signatur verschlüsselt. Entschlüssele die Signatur. Überprüfe durch Rechtsklick auf die Nachricht die Signatur.</text:p>
          <text:p text:style-name="P9">Verwendeter Schlüssel: __________________________________________</text:p>
          <text:p text:style-name="P22"/>
        </text:list-item>
        <text:list-item>
          <text:p text:style-name="P21">Versenden eine<text:span text:style-name="T59">r</text:span> verschlüsselten und signierten Nachricht – <text:span text:style-name="T54">ohne</text:span><text:span text:style-name="T61"> Zertifikat</text:span><text:tab/><text:span text:style-name="T57">(Chat-Tool)</text:span></text:p>
          <text:p text:style-name="P10">a) Verschicke eine Nachricht, die nicht von <text:span text:style-name="T59">dritten</text:span> gelesen werden kann und bei der sichergestellt ist, dass <text:span text:style-name="T33">du</text:span> der Absender bist. <text:span text:style-name="T60">Notiere die Reihenfolge der Schritte und die verwendeten Schlüssel. </text:span></text:p>
          <text:p text:style-name="P10"/>
        </text:list-item>
        <text:list-item>
          <text:p text:style-name="P23"><text:span text:style-name="T60">Signieren und Verschlüsseln – </text:span><text:span text:style-name="T55">mit</text:span><text:span text:style-name="T60"> Zertifikat<text:tab/>(Chat-Tool)</text:span></text:p>
          <text:p text:style-name="P24">Diesmal werden die Schlüssel vor dem Versenden von der Zertifizierungsstelle auf den Namen des Schlüsselbesitzers zertifiziert. Klicke dazu im Schlüsselspeicher mit der rechten Maustaste (Schlüssel-Name-Paar zertifizieren).</text:p>
          <text:p text:style-name="P24">Wenn du einen Schlüssel erhältst, darfst du ihn erst dann in deinen Schlüsselspeicher aufnehmen, wenn du seine Signatur geprüft hast. Lasse dazu den öffentlichen Schlüssel der Zertifizierungsstelle (rechte Maus auf den Schlüsselspeicher) anzeigen und nutze ihn zur Überprüfung der Signatur.</text:p>
          <text:p text:style-name="P25">a) Spielt die Szenarien aus Aufgabe 2 und 3 erneut durch und analysier<text:span text:style-name="T63">t</text:span> dabei<text:span text:style-name="T62">, ob der Man-in-the-Middle nun noch eine Chance auf einen Angriff hat.</text:span></text:p>
          <text:p text:style-name="P14"/>
        </text:list-item>
        <text:list-item>
          <text:p text:style-name="P35">Bei einer sicheren Kommunikation über eine Internetseite geschieht Folgendes (siehe Diagramm)</text:p>
          <text:list>
            <text:list-header>
              <text:p text:style-name="P15">a) <text:span text:style-name="T32">Erläutere</text:span> den Ablauf.</text:p>
              <text:p text:style-name="P15">b) <text:span text:style-name="T32">Begründe, warum</text:span> zu einem <text:s/>symmetrischen Schlüssel gewechselt wird.</text:p>
              <text:p text:style-name="P15">c) <text:span text:style-name="T32">Analysiere, ob</text:span> die Kommunikation sicher <text:span text:style-name="T32">ist.</text:span></text:p>
            </text:list-header>
          </text:list>
        </text:list-item>
      </text:list>
      <text:p text:style-name="P17"><draw:g text:anchor-type="paragraph" draw:z-index="9" draw:style-name="gr53"><draw:g draw:style-name="gr3"><draw:g draw:style-name="gr3"><draw:line draw:name="Form9" draw:style-name="gr22" draw:text-style-name="P55" svg:x1="2.514cm" svg:y1="1.367cm" svg:x2="2.669cm" svg:y2="14.727cm"><text:p/></draw:line><draw:line draw:name="Form9" draw:style-name="gr22" draw:text-style-name="P55" svg:x1="13.885cm" svg:y1="1.294cm" svg:x2="13.885cm" svg:y2="14.509cm"><text:p/></draw:line><draw:line draw:name="Form5" draw:style-name="gr23" draw:text-style-name="P54" svg:x1="2.545cm" svg:y1="2.308cm" svg:x2="13.744cm" svg:y2="2.25cm"><text:p/></draw:line><draw:line draw:name="Form5" draw:style-name="gr23" draw:text-style-name="P54" svg:x1="13.76cm" svg:y1="3.317cm" svg:x2="2.519cm" svg:y2="3.289cm"><text:p/></draw:line><draw:frame draw:name="Form20" draw:style-name="gr54" draw:text-style-name="P61" svg:width="1.079cm" svg:height="0.459cm" svg:x="0.342cm" svg:y="6.518cm"><draw:text-box><text:p><text:span text:style-name="T66">Alice:</text:span></text:p></draw:text-box></draw:frame><draw:frame draw:name="Form8" draw:style-name="gr55" draw:text-style-name="P45" svg:width="2.029cm" svg:height="0.449cm" svg:x="13.628cm" svg:y="6.832cm"><draw:text-box><text:p><text:span text:style-name="T67"><text:s/></text:span><text:span text:style-name="T67">Kontostand?</text:span></text:p></draw:text-box></draw:frame><draw:g draw:style-name="gr3"><draw:g draw:style-name="gr3"><draw:custom-shape draw:name="Form28" draw:style-name="gr56" draw:text-style-name="P62" svg:width="0.195cm" svg:height="0.195cm" svg:x="13.638cm" svg:y="3.11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7" draw:style-name="gr57" draw:text-style-name="P52" svg:width="0.105cm" svg:height="0.198cm" svg:x="13.751cm" svg:y="3.119cm"><text:p/><draw:enhanced-geometry svg:viewBox="0 0 21600 21600" draw:mirror-vertical="true" draw:mirror-horizontal="false" draw:type="rectangle" draw:enhanced-path="M 0 0 L 21600 0 21600 21600 0 21600 0 0 Z N"/></draw:custom-shape></draw:g><draw:custom-shape draw:name="Form6" draw:style-name="gr47" draw:text-style-name="P51" svg:width="0.1cm" svg:height="0.417cm" draw:transform="skewX (0.00418879020478639) translate (13.8218333333333cm 2.90159722222222cm)"><text:p/><draw:enhanced-geometry svg:viewBox="0 0 21600 21600" draw:mirror-horizontal="false" draw:mirror-vertical="false" draw:type="rectangle" draw:enhanced-path="M 0 0 L 21600 0 21600 21600 0 21600 0 0 Z N"/></draw:custom-shape><draw:custom-shape draw:name="Form4" draw:style-name="gr48" draw:text-style-name="P52" svg:width="0.442cm" svg:height="0.292cm" draw:transform="skewX (-0.00610865238198015) rotate (0.0226892802759263) translate (13.6189861111111cm 2.63172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6" draw:text-style-name="P49" svg:width="0.184cm" svg:height="0.13cm" draw:transform="rotate (-0.00383972435438842) translate (13.763625cm 2.711097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frame draw:name="Form8" draw:style-name="gr5" draw:text-style-name="P45" svg:width="4.502cm" svg:height="0.484cm" svg:x="9.243cm" svg:y="1.769cm"><draw:text-box><text:p><text:span text:style-name="T67"><text:s/></text:span><text:span text:style-name="T67">Gib mir deinen öff. Schlüssel</text:span></text:p></draw:text-box></draw:frame><draw:line draw:name="Form18" draw:style-name="gr25" draw:text-style-name="P63" svg:x1="13.924cm" svg:y1="7.496cm" svg:x2="13.899cm" svg:y2="7.905cm"><text:p/></draw:line><draw:line draw:name="Form5" draw:style-name="gr23" draw:text-style-name="P54" svg:x1="2.545cm" svg:y1="6.297cm" svg:x2="13.922cm" svg:y2="6.323cm"><text:p/></draw:line><draw:line draw:name="Form18" draw:style-name="gr25" draw:text-style-name="P54" svg:x1="13.885cm" svg:y1="4.859cm" svg:x2="13.885cm" svg:y2="5.185cm"><text:p/></draw:line><draw:line draw:name="Form18" draw:style-name="gr25" draw:text-style-name="P54" svg:x1="2.559cm" svg:y1="8.198cm" svg:x2="2.559cm" svg:y2="8.524cm"><text:p/></draw:line><draw:g draw:style-name="gr3"><draw:g draw:style-name="gr3"><draw:path draw:name="Form7" draw:style-name="gr4" draw:text-style-name="P44" svg:width="2.145cm" svg:height="1.306cm" draw:transform="skewX (0.251152879361984) rotate (2.66616496534654) translate (4.08269423579903cm 4.06061766242141cm)" svg:viewBox="0 0 2146 1307" svg:d="M1052 1270c90 4 186-11 247-67 59-56 59-184 157-180 102 3 171-40 241-74 79-39 118-114 176-166 68-62 189 10 250-62 95-110-151-119-55-227 55-62 47-165-63-196-81-23-209-51-214-135-3-69-43-225-133-137-56 54-91 135-182 150-78 14-218-9-240 74-24 97-112 112-149 191-41 87-160 68-245 68-128 1-106 122-134 185-31 69-175 71-232-2-43-58-150-117-123-188 76-195-86-60-149-50-133 19-2 137 55 159 82 30 167 73 219 130 142 161 1-53-80-39-103 18-204-76-315-74-100 2-126 189 12 182 98-4 200 13 296-1 82-12 190 18 207 112 15 72 110 112 144 176 34 65 42 149 111 195l108 13 91-11 28-43z"><text:p/></draw:path><draw:frame draw:name="Form8" draw:style-name="gr5" draw:text-style-name="P45" svg:width="1.401cm" svg:height="0.484cm" svg:x="2.709cm" svg:y="2.697cm"><draw:text-box><text:p><text:span text:style-name="T66"><text:s/></text:span><text:span text:style-name="T66">Bob</text:span></text:p></draw:text-box></draw:frame></draw:g><draw:g draw:style-name="gr3"><draw:custom-shape draw:name="Form24" draw:style-name="gr58" draw:text-style-name="P64" svg:width="0.122cm" svg:height="0.078cm" draw:transform="rotate (1.5707963267949) translate (3.889375cm 3.01272222222222cm)"><text:p/><draw:enhanced-geometry svg:viewBox="0 0 21600 21600" draw:type="rectangle" draw:enhanced-path="M 0 0 L 21600 0 21600 21600 0 21600 0 0 Z N"/></draw:custom-shape><draw:custom-shape draw:name="Form24" draw:style-name="gr59" draw:text-style-name="P64" svg:width="0.202cm" svg:height="0.084cm" draw:transform="rotate (1.5707963267949) translate (3.96875cm 3.09209722222222cm)"><text:p/><draw:enhanced-geometry svg:viewBox="0 0 21600 21600" draw:type="rectangle" draw:enhanced-path="M 0 0 L 21600 0 21600 21600 0 21600 0 0 Z N"/></draw:custom-shape><draw:custom-shape draw:name="Form6" draw:style-name="gr60" draw:text-style-name="P65" svg:width="0.089cm" svg:height="0.371cm" draw:transform="rotate (1.5707963267949) translate (3.68123611111111cm 2.95980555555556cm)"><text:p/><draw:enhanced-geometry svg:viewBox="0 0 21600 21600" draw:type="rectangle" draw:enhanced-path="M 0 0 L 21600 0 21600 21600 0 21600 0 0 Z N"/></draw:custom-shape><draw:custom-shape draw:name="Form4" draw:style-name="gr61" draw:text-style-name="P66" svg:width="0.394cm" svg:height="0.26cm" draw:transform="skewX (-0.00680678408277789) rotate (1.59348560707082) translate (3.43605555555556cm 3.141486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2" draw:text-style-name="P66" svg:width="0.186cm" svg:height="0.115cm" draw:transform="rotate (1.56695660244051) translate (3.50661111111111cm 3.03212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11" draw:text-style-name="P49" svg:width="0.184cm" svg:height="0.115cm" draw:transform="rotate (1.56695660244051) translate (3.50661111111111cm 3.028597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12" draw:text-style-name="P50" svg:width="0.052cm" svg:height="0.075cm" draw:transform="rotate (1.5707963267949) translate (3.40959722222222cm 3.0321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13" draw:text-style-name="P50" svg:width="0.05cm" svg:height="0.075cm" draw:transform="rotate (1.5707963267949) translate (3.40959722222222cm 2.91041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draw:g draw:style-name="gr3"><draw:custom-shape draw:name="Form24" draw:style-name="gr63" draw:text-style-name="P64" svg:width="0.137cm" svg:height="0.089cm" svg:x="13.37cm" svg:y="5.304cm"><text:p/><draw:enhanced-geometry svg:viewBox="0 0 21600 21600" draw:type="rectangle" draw:enhanced-path="M 0 0 L 21600 0 21600 21600 0 21600 0 0 Z N"/></draw:custom-shape><draw:custom-shape draw:name="Form24" draw:style-name="gr64" draw:text-style-name="P64" svg:width="0.227cm" svg:height="0.092cm" svg:x="13.28cm" svg:y="5.393cm"><text:p/><draw:enhanced-geometry svg:viewBox="0 0 21600 21600" draw:type="rectangle" draw:enhanced-path="M 0 0 L 21600 0 21600 21600 0 21600 0 0 Z N"/></draw:custom-shape><draw:custom-shape draw:name="Form6" draw:style-name="gr65" draw:text-style-name="P65" svg:width="0.1cm" svg:height="0.419cm" draw:transform="skewX (0.00418879020478639) translate (13.4249583333333cm 5.06765277777778cm)"><text:p/><draw:enhanced-geometry svg:viewBox="0 0 21600 21600" draw:type="rectangle" draw:enhanced-path="M 0 0 L 21600 0 21600 21600 0 21600 0 0 Z N"/></draw:custom-shape><draw:custom-shape draw:name="Form4" draw:style-name="gr66" draw:text-style-name="P66" svg:width="0.442cm" svg:height="0.292cm" draw:transform="skewX (-0.00610865238198015) rotate (0.0226892802759263) translate (13.223875cm 4.794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9" draw:text-style-name="P49" svg:width="0.207cm" svg:height="0.13cm" draw:transform="rotate (-0.00383972435438842) translate (13.3473472222222cm 4.873625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45" draw:text-style-name="P49" svg:width="0.207cm" svg:height="0.13cm" draw:transform="rotate (-0.00383972435438842) translate (13.3473472222222cm 4.8736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46" draw:text-style-name="P50" svg:width="0.057cm" svg:height="0.084cm" svg:x="13.347cm" svg:y="4.7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46" draw:text-style-name="P50" svg:width="0.057cm" svg:height="0.084cm" svg:x="13.483cm" svg:y="4.765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g draw:style-name="gr3"><draw:frame draw:name="Form8" draw:style-name="gr36" draw:text-style-name="P45" svg:width="2.991cm" svg:height="0.814cm" svg:x="11.626cm" svg:y="3.874cm"><draw:text-box><text:p><text:span text:style-name="T67">Benutze den </text:span></text:p><text:p><text:span text:style-name="T67">sym. Schlüssel</text:span></text:p></draw:text-box></draw:frame><draw:g draw:style-name="gr3"><draw:custom-shape draw:name="Form6" draw:style-name="gr67" draw:text-style-name="P67" svg:width="0.1cm" svg:height="0.417cm" draw:transform="skewX (0.00418879020478639) rotate (1.5707963267949) translate (14.0546666666667cm 4.29683333333333cm)"><text:p/><draw:enhanced-geometry svg:viewBox="0 0 21600 21600" draw:mirror-horizontal="false" draw:mirror-vertical="false" draw:type="rectangle" draw:enhanced-path="M 0 0 L 21600 0 21600 21600 0 21600 0 0 Z N"/></draw:custom-shape><draw:custom-shape draw:name="Form4" draw:style-name="gr68" draw:text-style-name="P68" svg:width="0.442cm" svg:height="0.292cm" draw:transform="skewX (-0.00610865238198015) rotate (1.59348560707082) translate (13.7847916666667cm 4.50144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9" draw:text-style-name="P49" svg:width="0.279cm" svg:height="0.182cm" draw:transform="rotate (1.56695660244051) translate (13.8377083333333cm 4.41677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70" draw:text-style-name="P68" svg:width="0.182cm" svg:height="0.094cm" draw:transform="rotate (1.5707963267949) translate (14.3167222222222cm 4.40443055555556cm)"><text:p/><draw:enhanced-geometry svg:viewBox="0 0 21600 21600" draw:mirror-vertical="true" draw:mirror-horizontal="true" draw:type="rectangle" draw:enhanced-path="M 0 0 L 21600 0 21600 21600 0 21600 0 0 Z N"/></draw:custom-shape></draw:g></draw:g><draw:g draw:style-name="gr3"><draw:custom-shape draw:name="Form6" draw:style-name="gr67" draw:text-style-name="P67" svg:width="0.1cm" svg:height="0.417cm" draw:transform="skewX (0.00418879020478639) translate (16.0919583333333cm 4.22451388888889cm)"><text:p/><draw:enhanced-geometry svg:viewBox="0 0 21600 21600" draw:mirror-horizontal="false" draw:mirror-vertical="false" draw:type="rectangle" draw:enhanced-path="M 0 0 L 21600 0 21600 21600 0 21600 0 0 Z N"/></draw:custom-shape><draw:custom-shape draw:name="Form4" draw:style-name="gr68" draw:text-style-name="P68" svg:width="0.442cm" svg:height="0.292cm" draw:transform="skewX (-0.00610865238198015) rotate (0.0226892802759263) translate (15.8891111111111cm 3.95463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9" draw:text-style-name="P49" svg:width="0.279cm" svg:height="0.182cm" draw:transform="rotate (-0.00383972435438842) translate (15.9737777777778cm 4.00755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70" draw:text-style-name="P68" svg:width="0.182cm" svg:height="0.094cm" svg:x="15.871cm" svg:y="4.491cm"><text:p/><draw:enhanced-geometry svg:viewBox="0 0 21600 21600" draw:mirror-vertical="true" draw:mirror-horizontal="true" draw:type="rectangle" draw:enhanced-path="M 0 0 L 21600 0 21600 21600 0 21600 0 0 Z N"/></draw:custom-shape></draw:g><draw:g draw:style-name="gr3"><draw:custom-shape draw:name="Form6" draw:style-name="gr67" draw:text-style-name="P67" svg:width="0.1cm" svg:height="0.417cm" draw:transform="skewX (0.00418879020478639) translate (13.4672916666667cm 7.18961111111111cm)"><text:p/><draw:enhanced-geometry svg:viewBox="0 0 21600 21600" draw:mirror-horizontal="false" draw:mirror-vertical="false" draw:type="rectangle" draw:enhanced-path="M 0 0 L 21600 0 21600 21600 0 21600 0 0 Z N"/></draw:custom-shape><draw:custom-shape draw:name="Form4" draw:style-name="gr68" draw:text-style-name="P68" svg:width="0.442cm" svg:height="0.292cm" draw:transform="skewX (-0.00610865238198015) rotate (0.0226892802759263) translate (13.2644444444444cm 6.9197361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9" draw:text-style-name="P49" svg:width="0.279cm" svg:height="0.182cm" draw:transform="rotate (-0.00383972435438842) translate (13.3491111111111cm 6.972652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70" draw:text-style-name="P68" svg:width="0.182cm" svg:height="0.094cm" svg:x="13.245cm" svg:y="7.452cm"><text:p/><draw:enhanced-geometry svg:viewBox="0 0 21600 21600" draw:mirror-vertical="true" draw:mirror-horizontal="true" draw:type="rectangle" draw:enhanced-path="M 0 0 L 21600 0 21600 21600 0 21600 0 0 Z N"/></draw:custom-shape></draw:g><draw:line draw:name="Form5" draw:style-name="gr23" draw:text-style-name="P54" svg:x1="13.862cm" svg:y1="10.733cm" svg:x2="2.621cm" svg:y2="10.705cm"><text:p/></draw:line><draw:g draw:style-name="gr3"><draw:frame draw:name="Form8" draw:style-name="gr36" draw:text-style-name="P45" svg:width="2.991cm" svg:height="0.814cm" svg:x="10.684cm" svg:y="5.484cm"><draw:text-box><text:p><text:span text:style-name="T67">wJhxö12z6</text:span></text:p><text:p><text:span text:style-name="T67">m3rx94bäe4F</text:span></text:p></draw:text-box></draw:frame><draw:g draw:style-name="gr3"><draw:custom-shape draw:name="Form6" draw:style-name="gr67" draw:text-style-name="P67" svg:width="0.1cm" svg:height="0.417cm" draw:transform="skewX (0.00418879020478639) rotate (1.5707963267949) translate (13.11275cm 5.91002777777778cm)"><text:p/><draw:enhanced-geometry svg:viewBox="0 0 21600 21600" draw:mirror-horizontal="false" draw:mirror-vertical="false" draw:type="rectangle" draw:enhanced-path="M 0 0 L 21600 0 21600 21600 0 21600 0 0 Z N"/></draw:custom-shape><draw:custom-shape draw:name="Form4" draw:style-name="gr68" draw:text-style-name="P68" svg:width="0.442cm" svg:height="0.292cm" draw:transform="skewX (-0.00610865238198015) rotate (1.59348560707082) translate (12.842875cm 6.11187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9" draw:text-style-name="P49" svg:width="0.279cm" svg:height="0.182cm" draw:transform="rotate (1.56695660244051) translate (12.8957916666667cm 6.025444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70" draw:text-style-name="P68" svg:width="0.182cm" svg:height="0.094cm" draw:transform="rotate (1.5707963267949) translate (13.3738055555556cm 6.016625cm)"><text:p/><draw:enhanced-geometry svg:viewBox="0 0 21600 21600" draw:mirror-vertical="true" draw:mirror-horizontal="true" draw:type="rectangle" draw:enhanced-path="M 0 0 L 21600 0 21600 21600 0 21600 0 0 Z N"/></draw:custom-shape></draw:g></draw:g><draw:g draw:style-name="gr3"><draw:custom-shape draw:name="Form6" draw:style-name="gr67" draw:text-style-name="P67" svg:width="0.1cm" svg:height="0.417cm" draw:transform="skewX (0.00418879020478639) translate (1.56986111111111cm 6.334125cm)"><text:p/><draw:enhanced-geometry svg:viewBox="0 0 21600 21600" draw:mirror-horizontal="false" draw:mirror-vertical="false" draw:type="rectangle" draw:enhanced-path="M 0 0 L 21600 0 21600 21600 0 21600 0 0 Z N"/></draw:custom-shape><draw:custom-shape draw:name="Form4" draw:style-name="gr68" draw:text-style-name="P68" svg:width="0.442cm" svg:height="0.292cm" draw:transform="skewX (-0.00610865238198015) rotate (0.0226892802759263) translate (1.36701388888889cm 6.064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9" draw:text-style-name="P49" svg:width="0.279cm" svg:height="0.182cm" draw:transform="rotate (-0.00383972435438842) translate (1.45168055555556cm 6.11716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70" draw:text-style-name="P68" svg:width="0.182cm" svg:height="0.094cm" svg:x="1.348cm" svg:y="6.6cm"><text:p/><draw:enhanced-geometry svg:viewBox="0 0 21600 21600" draw:mirror-vertical="true" draw:mirror-horizontal="true" draw:type="rectangle" draw:enhanced-path="M 0 0 L 21600 0 21600 21600 0 21600 0 0 Z N"/></draw:custom-shape></draw:g><draw:g draw:style-name="gr3"><draw:custom-shape draw:name="Form24" draw:style-name="gr63" draw:text-style-name="P64" svg:width="0.137cm" svg:height="0.089cm" svg:x="15.134cm" svg:y="3.406cm"><text:p/><draw:enhanced-geometry svg:viewBox="0 0 21600 21600" draw:type="rectangle" draw:enhanced-path="M 0 0 L 21600 0 21600 21600 0 21600 0 0 Z N"/></draw:custom-shape><draw:custom-shape draw:name="Form24" draw:style-name="gr64" draw:text-style-name="P64" svg:width="0.227cm" svg:height="0.092cm" svg:x="15.044cm" svg:y="3.495cm"><text:p/><draw:enhanced-geometry svg:viewBox="0 0 21600 21600" draw:type="rectangle" draw:enhanced-path="M 0 0 L 21600 0 21600 21600 0 21600 0 0 Z N"/></draw:custom-shape><draw:custom-shape draw:name="Form6" draw:style-name="gr65" draw:text-style-name="P65" svg:width="0.1cm" svg:height="0.419cm" draw:transform="skewX (0.00418879020478639) translate (15.1888472222222cm 3.16794444444444cm)"><text:p/><draw:enhanced-geometry svg:viewBox="0 0 21600 21600" draw:type="rectangle" draw:enhanced-path="M 0 0 L 21600 0 21600 21600 0 21600 0 0 Z N"/></draw:custom-shape><draw:custom-shape draw:name="Form4" draw:style-name="gr66" draw:text-style-name="P66" svg:width="0.442cm" svg:height="0.292cm" draw:transform="skewX (-0.00610865238198015) rotate (0.0226892802759263) translate (14.9877638888889cm 2.89630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39" draw:text-style-name="P49" svg:width="0.207cm" svg:height="0.13cm" draw:transform="rotate (-0.00383972435438842) translate (15.1112361111111cm 2.97568055555556cm)"><text:p/><draw:enhanced-geometry svg:viewBox="0 0 21600 21600" draw:glue-points="10800 0 3163 3163 0 10800 3163 18437 10800 21600 18437 18437 21600 10800 18437 3163" draw:text-areas="3163 3163 18437 18437" draw:type="ellipse" draw:enhanced-path="U 10800 10800 10800 10800 0 360 Z N"/></draw:custom-shape><draw:g draw:style-name="gr3"><draw:custom-shape draw:name="Form4" draw:style-name="gr45" draw:text-style-name="P49" svg:width="0.207cm" svg:height="0.13cm" draw:transform="rotate (-0.00383972435438842) translate (15.1112361111111cm 2.975680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46" draw:text-style-name="P50" svg:width="0.057cm" svg:height="0.084cm" svg:x="15.111cm" svg:y="2.86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name="Form25" draw:style-name="gr46" draw:text-style-name="P50" svg:width="0.057cm" svg:height="0.084cm" svg:x="15.247cm" svg:y="2.867cm"><text:p/><draw:enhanced-geometry svg:viewBox="0 0 21600 21600" draw:glue-points="10800 0 3163 3163 0 10800 3163 18437 10800 21600 18437 18437 21600 10800 18437 3163" draw:text-areas="3163 3163 18437 18437" draw:type="ellipse" draw:enhanced-path="U 10800 10800 10800 10800 0 360 Z N"/></draw:custom-shape></draw:g></draw:g><draw:frame draw:name="Form8" draw:style-name="gr71" draw:text-style-name="P45" svg:width="1.267cm" svg:height="0.438cm" svg:x="1.554cm" svg:y="9.418cm"><draw:text-box><text:p><text:span text:style-name="T67">654,50€</text:span></text:p></draw:text-box></draw:frame><draw:frame draw:name="Form8" draw:style-name="gr55" draw:text-style-name="P45" svg:width="1.874cm" svg:height="0.449cm" svg:x="11.714cm" svg:y="7.65cm"><draw:text-box><text:p><text:span text:style-name="T67">G7xfis5!äsd</text:span></text:p></draw:text-box></draw:frame><draw:line draw:name="Form5" draw:style-name="gr23" draw:text-style-name="P54" svg:x1="2.544cm" svg:y1="8.064cm" svg:x2="13.921cm" svg:y2="8.09cm"><text:p/></draw:line><draw:g draw:style-name="gr3"><draw:custom-shape draw:name="Form6" draw:style-name="gr67" draw:text-style-name="P67" svg:width="0.1cm" svg:height="0.417cm" draw:transform="skewX (0.00418879020478639) translate (2.21897222222222cm 8.20208333333333cm)"><text:p/><draw:enhanced-geometry svg:viewBox="0 0 21600 21600" draw:mirror-horizontal="false" draw:mirror-vertical="false" draw:type="rectangle" draw:enhanced-path="M 0 0 L 21600 0 21600 21600 0 21600 0 0 Z N"/></draw:custom-shape><draw:custom-shape draw:name="Form4" draw:style-name="gr68" draw:text-style-name="P68" svg:width="0.442cm" svg:height="0.292cm" draw:transform="skewX (-0.00610865238198015) rotate (0.0226892802759263) translate (2.016125cm 7.93220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9" draw:text-style-name="P49" svg:width="0.279cm" svg:height="0.182cm" draw:transform="rotate (-0.00383972435438842) translate (2.10079166666667cm 7.9851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70" draw:text-style-name="P68" svg:width="0.182cm" svg:height="0.094cm" svg:x="1.998cm" svg:y="8.465cm"><text:p/><draw:enhanced-geometry svg:viewBox="0 0 21600 21600" draw:mirror-vertical="true" draw:mirror-horizontal="true" draw:type="rectangle" draw:enhanced-path="M 0 0 L 21600 0 21600 21600 0 21600 0 0 Z N"/></draw:custom-shape></draw:g><draw:frame draw:name="Form8" draw:style-name="gr55" draw:text-style-name="P45" svg:width="2.029cm" svg:height="0.449cm" svg:x="1.145cm" svg:y="8.62cm"><draw:text-box><text:p><text:span text:style-name="T67"><text:s/></text:span><text:span text:style-name="T67">Kontostand?</text:span></text:p></draw:text-box></draw:frame><draw:frame draw:name="Form8" draw:style-name="gr71" draw:text-style-name="P45" svg:width="1.451cm" svg:height="0.438cm" svg:x="2.452cm" svg:y="10.266cm"><draw:text-box><text:p><text:span text:style-name="T67">gu6dY&amp;e</text:span></text:p></draw:text-box></draw:frame><draw:g draw:style-name="gr3"><draw:custom-shape draw:name="Form6" draw:style-name="gr67" draw:text-style-name="P67" svg:width="0.1cm" svg:height="0.417cm" draw:transform="skewX (0.00418879020478639) translate (3.02330555555556cm 9.83368055555555cm)"><text:p/><draw:enhanced-geometry svg:viewBox="0 0 21600 21600" draw:mirror-horizontal="false" draw:mirror-vertical="false" draw:type="rectangle" draw:enhanced-path="M 0 0 L 21600 0 21600 21600 0 21600 0 0 Z N"/></draw:custom-shape><draw:custom-shape draw:name="Form4" draw:style-name="gr68" draw:text-style-name="P68" svg:width="0.442cm" svg:height="0.292cm" draw:transform="skewX (-0.00610865238198015) rotate (0.0226892802759263) translate (2.82222222222222cm 9.5655694444444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9" draw:text-style-name="P49" svg:width="0.279cm" svg:height="0.182cm" draw:transform="rotate (-0.00383972435438842) translate (2.905125cm 9.61672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70" draw:text-style-name="P68" svg:width="0.182cm" svg:height="0.094cm" svg:x="2.803cm" svg:y="10.098cm"><text:p/><draw:enhanced-geometry svg:viewBox="0 0 21600 21600" draw:mirror-vertical="true" draw:mirror-horizontal="true" draw:type="rectangle" draw:enhanced-path="M 0 0 L 21600 0 21600 21600 0 21600 0 0 Z N"/></draw:custom-shape></draw:g><draw:g draw:style-name="gr3"><draw:custom-shape draw:name="Form6" draw:style-name="gr67" draw:text-style-name="P67" svg:width="0.1cm" svg:height="0.417cm" draw:transform="skewX (0.00418879020478639) translate (14.3263055555556cm 10.8690833333333cm)"><text:p/><draw:enhanced-geometry svg:viewBox="0 0 21600 21600" draw:mirror-horizontal="false" draw:mirror-vertical="false" draw:type="rectangle" draw:enhanced-path="M 0 0 L 21600 0 21600 21600 0 21600 0 0 Z N"/></draw:custom-shape><draw:custom-shape draw:name="Form4" draw:style-name="gr68" draw:text-style-name="P68" svg:width="0.442cm" svg:height="0.292cm" draw:transform="skewX (-0.00610865238198015) rotate (0.0226892802759263) translate (14.1252222222222cm 10.599208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9" draw:text-style-name="P49" svg:width="0.279cm" svg:height="0.182cm" draw:transform="rotate (-0.00383972435438842) translate (14.208125cm 10.6521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70" draw:text-style-name="P68" svg:width="0.182cm" svg:height="0.094cm" svg:x="14.106cm" svg:y="11.135cm"><text:p/><draw:enhanced-geometry svg:viewBox="0 0 21600 21600" draw:mirror-vertical="true" draw:mirror-horizontal="true" draw:type="rectangle" draw:enhanced-path="M 0 0 L 21600 0 21600 21600 0 21600 0 0 Z N"/></draw:custom-shape></draw:g><draw:frame draw:name="Form8" draw:style-name="gr71" draw:text-style-name="P45" svg:width="1.267cm" svg:height="0.438cm" svg:x="13.36cm" svg:y="11.294cm"><draw:text-box><text:p><text:span text:style-name="T67">654,50€</text:span></text:p></draw:text-box></draw:frame><draw:line draw:name="Form5" draw:style-name="gr23" draw:text-style-name="P54" svg:x1="2.759cm" svg:y1="13.185cm" svg:x2="13.995cm" svg:y2="13.211cm"><text:p/></draw:line><draw:frame draw:name="Form8" draw:style-name="gr55" draw:text-style-name="P45" svg:width="1.073cm" svg:height="0.449cm" svg:x="13.885cm" svg:y="12.044cm"><draw:text-box><text:p><text:span text:style-name="T67"><text:s/></text:span><text:span text:style-name="T67">Fertig</text:span></text:p></draw:text-box></draw:frame><draw:line draw:name="Form18" draw:style-name="gr25" draw:text-style-name="P54" svg:x1="13.958cm" svg:y1="10.955cm" svg:x2="13.944cm" svg:y2="11.362cm"><text:p/></draw:line><draw:g draw:style-name="gr3"><draw:custom-shape draw:name="Form6" draw:style-name="gr67" draw:text-style-name="P67" svg:width="0.1cm" svg:height="0.417cm" draw:transform="skewX (0.00418879020478639) translate (13.716cm 12.3260555555556cm)"><text:p/><draw:enhanced-geometry svg:viewBox="0 0 21600 21600" draw:mirror-horizontal="false" draw:mirror-vertical="false" draw:type="rectangle" draw:enhanced-path="M 0 0 L 21600 0 21600 21600 0 21600 0 0 Z N"/></draw:custom-shape><draw:custom-shape draw:name="Form4" draw:style-name="gr68" draw:text-style-name="P68" svg:width="0.442cm" svg:height="0.292cm" draw:transform="skewX (-0.00610865238198015) rotate (0.0226892802759263) translate (13.5131527777778cm 12.056180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9" draw:text-style-name="P49" svg:width="0.279cm" svg:height="0.182cm" draw:transform="rotate (-0.00383972435438842) translate (13.5978194444444cm 12.109097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70" draw:text-style-name="P68" svg:width="0.182cm" svg:height="0.094cm" svg:x="13.494cm" svg:y="12.589cm"><text:p/><draw:enhanced-geometry svg:viewBox="0 0 21600 21600" draw:mirror-vertical="true" draw:mirror-horizontal="true" draw:type="rectangle" draw:enhanced-path="M 0 0 L 21600 0 21600 21600 0 21600 0 0 Z N"/></draw:custom-shape></draw:g><draw:frame draw:name="Form8" draw:style-name="gr55" draw:text-style-name="P45" svg:width="1.071cm" svg:height="0.449cm" svg:x="12.815cm" svg:y="12.76cm"><draw:text-box><text:p><text:span text:style-name="T67">ölf_8a</text:span></text:p></draw:text-box></draw:frame><draw:g draw:style-name="gr3"><draw:custom-shape draw:name="Form6" draw:style-name="gr67" draw:text-style-name="P67" svg:width="0.1cm" svg:height="0.417cm" draw:transform="skewX (0.00418879020478639) translate (2.29834722222222cm 13.3279444444444cm)"><text:p/><draw:enhanced-geometry svg:viewBox="0 0 21600 21600" draw:mirror-horizontal="false" draw:mirror-vertical="false" draw:type="rectangle" draw:enhanced-path="M 0 0 L 21600 0 21600 21600 0 21600 0 0 Z N"/></draw:custom-shape><draw:custom-shape draw:name="Form4" draw:style-name="gr68" draw:text-style-name="P68" svg:width="0.442cm" svg:height="0.292cm" draw:transform="skewX (-0.00610865238198015) rotate (0.0226892802759263) translate (2.0955cm 13.0608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9" draw:text-style-name="P49" svg:width="0.279cm" svg:height="0.182cm" draw:transform="rotate (-0.00383972435438842) translate (2.18016666666667cm 13.110986111111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70" draw:text-style-name="P68" svg:width="0.182cm" svg:height="0.094cm" svg:x="2.076cm" svg:y="13.591cm"><text:p/><draw:enhanced-geometry svg:viewBox="0 0 21600 21600" draw:mirror-vertical="true" draw:mirror-horizontal="true" draw:type="rectangle" draw:enhanced-path="M 0 0 L 21600 0 21600 21600 0 21600 0 0 Z N"/></draw:custom-shape></draw:g><draw:frame draw:name="Form8" draw:style-name="gr55" draw:text-style-name="P45" svg:width="1.073cm" svg:height="0.449cm" svg:x="2.134cm" svg:y="13.741cm"><draw:text-box><text:p><text:span text:style-name="T67"><text:s/></text:span><text:span text:style-name="T67">Fertig</text:span></text:p></draw:text-box></draw:frame><draw:g draw:style-name="gr3"><draw:frame draw:name="Form20" draw:style-name="gr54" draw:text-style-name="P61" svg:width="0.893cm" svg:height="0.459cm" svg:x="0.217cm" svg:y="14.113cm"><draw:text-box><text:p><text:span text:style-name="T66">Alice:</text:span></text:p></draw:text-box></draw:frame><draw:g draw:style-name="gr3"><draw:custom-shape draw:name="Form6" draw:style-name="gr67" draw:text-style-name="P67" svg:width="0.1cm" svg:height="0.417cm" draw:transform="skewX (0.00418879020478639) translate (1.11301388888889cm 14.0317361111111cm)"><text:p/><draw:enhanced-geometry svg:viewBox="0 0 21600 21600" draw:mirror-horizontal="false" draw:mirror-vertical="false" draw:type="rectangle" draw:enhanced-path="M 0 0 L 21600 0 21600 21600 0 21600 0 0 Z N"/></draw:custom-shape><draw:custom-shape draw:name="Form4" draw:style-name="gr68" draw:text-style-name="P68" svg:width="0.442cm" svg:height="0.292cm" draw:transform="skewX (-0.00610865238198015) rotate (0.0226892802759263) translate (0.908402777777778cm 13.76362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9" draw:text-style-name="P49" svg:width="0.279cm" svg:height="0.182cm" draw:transform="rotate (-0.00383972435438842) translate (0.993069444444445cm 13.816541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70" draw:text-style-name="P68" svg:width="0.182cm" svg:height="0.094cm" svg:x="0.891cm" svg:y="14.296cm"><text:p/><draw:enhanced-geometry svg:viewBox="0 0 21600 21600" draw:mirror-vertical="true" draw:mirror-horizontal="true" draw:type="rectangle" draw:enhanced-path="M 0 0 L 21600 0 21600 21600 0 21600 0 0 Z N"/></draw:custom-shape></draw:g></draw:g><draw:frame draw:name="Form20" draw:style-name="gr72" draw:text-style-name="P69" svg:width="1.079cm" svg:height="1.465cm" svg:x="0.411cm" svg:y="13.42cm"><draw:text-box><text:p><text:span text:style-name="T71">X</text:span></text:p></draw:text-box></draw:frame><draw:g draw:style-name="gr3"><draw:g draw:style-name="gr3"><draw:custom-shape draw:name="Form6" draw:style-name="gr67" draw:text-style-name="P67" svg:width="0.1cm" svg:height="0.417cm" draw:transform="skewX (0.00418879020478639) translate (15.7268333333333cm 12.6735416666667cm)"><text:p/><draw:enhanced-geometry svg:viewBox="0 0 21600 21600" draw:mirror-horizontal="false" draw:mirror-vertical="false" draw:type="rectangle" draw:enhanced-path="M 0 0 L 21600 0 21600 21600 0 21600 0 0 Z N"/></draw:custom-shape><draw:custom-shape draw:name="Form4" draw:style-name="gr68" draw:text-style-name="P68" svg:width="0.442cm" svg:height="0.292cm" draw:transform="skewX (-0.00610865238198015) rotate (0.0226892802759263) translate (15.5239861111111cm 12.4036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9" draw:text-style-name="P49" svg:width="0.279cm" svg:height="0.182cm" draw:transform="rotate (-0.00383972435438842) translate (15.6086527777778cm 12.45658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70" draw:text-style-name="P68" svg:width="0.182cm" svg:height="0.094cm" svg:x="15.506cm" svg:y="12.936cm"><text:p/><draw:enhanced-geometry svg:viewBox="0 0 21600 21600" draw:mirror-vertical="true" draw:mirror-horizontal="true" draw:type="rectangle" draw:enhanced-path="M 0 0 L 21600 0 21600 21600 0 21600 0 0 Z N"/></draw:custom-shape></draw:g><draw:frame draw:name="Form20" draw:style-name="gr73" draw:text-style-name="P70" svg:width="1.079cm" svg:height="0.814cm" svg:x="15.524cm" svg:y="12.572cm"><draw:text-box><text:p><text:span text:style-name="T72">X</text:span></text:p></draw:text-box></draw:frame></draw:g><draw:line draw:name="Form18" draw:style-name="gr25" draw:text-style-name="P54" svg:x1="2.668cm" svg:y1="9.939cm" svg:x2="2.668cm" svg:y2="10.265cm"><text:p/></draw:line><draw:g draw:style-name="gr3"><draw:custom-shape draw:name="Form6" draw:style-name="gr67" draw:text-style-name="P67" svg:width="0.1cm" svg:height="0.417cm" draw:transform="skewX (0.00418879020478639) translate (15.6421666666667cm 4.22451388888889cm)"><text:p/><draw:enhanced-geometry svg:viewBox="0 0 21600 21600" draw:mirror-horizontal="false" draw:mirror-vertical="false" draw:type="rectangle" draw:enhanced-path="M 0 0 L 21600 0 21600 21600 0 21600 0 0 Z N"/></draw:custom-shape><draw:custom-shape draw:name="Form4" draw:style-name="gr68" draw:text-style-name="P68" svg:width="0.442cm" svg:height="0.292cm" draw:transform="skewX (-0.00610865238198015) rotate (0.0226892802759263) translate (15.4393194444444cm 3.95463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69" draw:text-style-name="P49" svg:width="0.279cm" svg:height="0.182cm" draw:transform="rotate (-0.00383972435438842) translate (15.5239861111111cm 4.00755555555556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7" draw:style-name="gr70" draw:text-style-name="P68" svg:width="0.182cm" svg:height="0.094cm" svg:x="15.42cm" svg:y="4.491cm"><text:p/><draw:enhanced-geometry svg:viewBox="0 0 21600 21600" draw:mirror-vertical="true" draw:mirror-horizontal="true" draw:type="rectangle" draw:enhanced-path="M 0 0 L 21600 0 21600 21600 0 21600 0 0 Z N"/></draw:custom-shape></draw:g><draw:line draw:name="Form18" draw:style-name="gr25" draw:text-style-name="P54" svg:x1="14.15cm" svg:y1="3.359cm" svg:x2="14.797cm" svg:y2="3.333cm"><text:p/></draw:line><draw:line draw:name="Form18" draw:style-name="gr25" draw:text-style-name="P54" svg:x1="15.339cm" svg:y1="4.466cm" svg:x2="14.797cm" svg:y2="4.466cm"><text:p/></draw:line><draw:line draw:name="Form18" draw:style-name="gr25" draw:text-style-name="P54" svg:x1="14.536cm" svg:y1="12.691cm" svg:x2="15.307cm" svg:y2="12.691cm"><text:p/></draw:line><draw:line draw:name="Form18" draw:style-name="gr25" draw:text-style-name="P54" svg:x1="2.013cm" svg:y1="14.044cm" svg:x2="1.565cm" svg:y2="14.044cm"><text:p/></draw:line><draw:line draw:name="Form18" draw:style-name="gr25" draw:text-style-name="P54" svg:x1="2.514cm" svg:y1="6.491cm" svg:x2="2.066cm" svg:y2="6.491cm"><text:p/></draw:line></draw:g><draw:custom-shape draw:name="Form16" draw:style-name="gr74" draw:text-style-name="P71" svg:width="2.317cm" svg:height="1.225cm" svg:x="15.245cm" svg:y="4.847cm"><text:p text:style-name="P54"><text:span text:style-name="T67">Einfacher </text:span></text:p><text:p text:style-name="P54"><text:span text:style-name="T67">symmetrischer </text:span></text:p><text:p text:style-name="P54"><text:span text:style-name="T67">Schlüssel</text:span></text:p><draw:enhanced-geometry svg:viewBox="0 0 21600 21600" draw:text-areas="800 800 20800 20800" draw:type="round-rectangular-callout" draw:modifiers="3402.7397260274 -4661.8705035971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name="Form2" draw:style-name="gr75" draw:text-style-name="P60" svg:width="3.373cm" svg:height="0.909cm" svg:x="0.845cm" svg:y="0.47cm"><text:p text:style-name="P54"><text:span text:style-name="T70">Bob die Bank</text:span></text:p><draw:enhanced-geometry svg:viewBox="0 0 21600 21600" draw:type="rectangle" draw:enhanced-path="M 0 0 L 21600 0 21600 21600 0 21600 0 0 Z N"/></draw:custom-shape><draw:custom-shape draw:name="Form2" draw:style-name="gr75" draw:text-style-name="P60" svg:width="3.373cm" svg:height="0.909cm" svg:x="12.178cm" svg:y="0.406cm"><text:p text:style-name="P54"><text:span text:style-name="T70">Alice</text:span></text:p><draw:enhanced-geometry svg:viewBox="0 0 21600 21600" draw:type="rectangle" draw:enhanced-path="M 0 0 L 21600 0 21600 21600 0 21600 0 0 Z N"/></draw:custom-shape></draw:g><draw:g draw:style-name="gr3"><draw:g draw:style-name="gr3"><draw:custom-shape draw:name="Form6" draw:style-name="gr47" draw:text-style-name="P51" svg:width="0.1cm" svg:height="0.417cm" draw:transform="skewX (0.00418879020478639) rotate (1.5707963267949) translate (14.9577777777778cm 0.832555555555556cm)"><text:p/><draw:enhanced-geometry svg:viewBox="0 0 21600 21600" draw:mirror-horizontal="false" draw:mirror-vertical="false" draw:type="rectangle" draw:enhanced-path="M 0 0 L 21600 0 21600 21600 0 21600 0 0 Z N"/></draw:custom-shape><draw:custom-shape draw:name="Form4" draw:style-name="gr48" draw:text-style-name="P52" svg:width="0.442cm" svg:height="0.292cm" draw:transform="skewX (-0.00610865238198015) rotate (1.59348560707082) translate (14.6879027777778cm 1.03363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4" draw:style-name="gr16" draw:text-style-name="P49" svg:width="0.184cm" svg:height="0.13cm" draw:transform="rotate (1.56695660244051) translate (14.7672777777778cm 0.892527777777778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style-name="gr3"><draw:custom-shape draw:name="Form27" draw:style-name="gr49" draw:text-style-name="P52" svg:width="0.182cm" svg:height="0.198cm" draw:transform="rotate (1.5707963267949) translate (15.1729722222222cm 0.929569444444444cm)"><text:p/><draw:enhanced-geometry svg:viewBox="0 0 21600 21600" draw:mirror-vertical="true" draw:mirror-horizontal="true" draw:type="rectangle" draw:enhanced-path="M 0 0 L 21600 0 21600 21600 0 21600 0 0 Z N"/></draw:custom-shape><draw:custom-shape draw:name="Form28" draw:style-name="gr50" draw:text-style-name="P53" svg:width="0.195cm" svg:height="0.195cm" draw:transform="rotate (-1.5707963267949) translate (15.367cm 0.92075cm)"><text:p/><draw:enhanced-geometry svg:viewBox="0 0 21600 21600" draw:mirror-horizontal="true" draw:glue-points="10800 0 3163 3163 0 10800 3163 18437 10800 21600 18437 18437 21600 10800 18437 3163" draw:text-areas="3163 3163 18437 18437" draw:type="ellipse" draw:enhanced-path="U 10800 10800 10800 10800 0 360 Z N"/></draw:custom-shape></draw:g></draw:g><draw:g draw:style-name="gr3"><draw:custom-shape draw:name="Form4" draw:style-name="gr45" draw:text-style-name="P49" svg:width="0.207cm" svg:height="0.13cm" draw:transform="rotate (1.56695660244051) translate (14.7672777777778cm 0.91545833333333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46" draw:text-style-name="P50" svg:width="0.057cm" svg:height="0.084cm" draw:transform="rotate (1.5707963267949) translate (14.6579166666667cm 0.91722222222222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46" draw:text-style-name="P50" svg:width="0.057cm" svg:height="0.084cm" draw:transform="rotate (1.5707963267949) translate (14.6579166666667cm 0.783166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 draw:style-name="gr3"><draw:custom-shape draw:name="Form4" draw:style-name="gr45" draw:text-style-name="P49" svg:width="0.207cm" svg:height="0.13cm" draw:transform="rotate (-0.0200712863979347) translate (13.7653888888889cm 2.7305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46" draw:text-style-name="P50" svg:width="0.057cm" svg:height="0.084cm" draw:transform="rotate (-0.0162315620435474) translate (13.7653888888889cm 2.6211388888888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25" draw:style-name="gr46" draw:text-style-name="P50" svg:width="0.057cm" svg:height="0.084cm" draw:transform="rotate (-0.0162315620435474) translate (13.8994444444444cm 2.62466666666667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text:p>
      <text:list xml:id="list213947441621390" text:continue-numbering="true" text:style-name="Numbering_20_1">
        <text:list-item>
          <text:p text:style-name="P36"><text:span text:style-name="T33">Wie sieht ein Zertifikat ‚</text:span><text:span text:style-name="T40">in echt‘ </text:span><text:span text:style-name="T33">aus?</text:span></text:p>
          <text:p text:style-name="P33"><text:span text:style-name="T33">Gehe dazu auf eine Internetseite mit verschlüsselter Kommunikation (http</text:span><text:span text:style-name="T35">s</text:span><text:span text:style-name="T33">://….) </text:span><text:span text:style-name="T41">und lasse dir das Zertifikat anzeigen. Je nach Browser findest du es z.B. so: </text:span></text:p>
          <text:list>
            <text:list-header>
              <text:p text:style-name="P38"><text:span text:style-name="T52">F</text:span><text:span text:style-name="T51">irefox: </text:span><text:span text:style-name="T24">Klicke </text:span><text:span text:style-name="T25">auf das Schloss-Symbol inks der Adresszeile → Verbindung sicher → weitere Informationen → Zertifikat anzeigen.</text:span></text:p>
              <text:p text:style-name="P39"><text:span text:style-name="T53">Chrome: </text:span><text:span text:style-name="T56">Je nach Version: </text:span><text:span text:style-name="T21">kleines grünes Schloss links der Adresszeile.</text:span><text:span text:style-name="T56"> Oder: </text:span><text:span text:style-name="T21">rechts der Adresszeile die drei Punkte anklicken → weitere Tools → Entwicklertools (oder F12) → </text:span><text:span text:style-name="T22">Sicherheit </text:span><text:span text:style-name="T21">→ </text:span><text:span text:style-name="T22">Zertifikat anzeigen →</text:span><text:span text:style-name="T21"> Details.</text:span></text:p>
              <text:p text:style-name="P40">I<text:span text:style-name="T50">nternet Explorer: </text:span><text:span text:style-name="T23">Menü: Datei → Eigenschaften → Zertifikate → Zertifizierungspfad → Zertifikat </text:span><text:soft-page-break/><text:span text:style-name="T23">anzeigen → Details.</text:span></text:p>
            </text:list-header>
          </text:list>
          <text:p text:style-name="P33"><text:span text:style-name="T40">a) </text:span><text:span text:style-name="T33">Informiere dich über die Inhalte eines Zertifikats.</text:span></text:p>
          <text:p text:style-name="P33"><text:span text:style-name="T40">b) </text:span><text:span text:style-name="T41">Erläutere, w</text:span><text:span text:style-name="T33">arum da</text:span><text:span text:style-name="T40">s</text:span><text:span text:style-name="T33"> Zertifikat nicht verschlüsselt, sondern für jeden lesbar </text:span><text:span text:style-name="T41">ist.</text:span></text:p>
          <text:p text:style-name="P33"><text:span text:style-name="T42">c</text:span><text:span text:style-name="T33">) </text:span><text:span text:style-name="T41">Erläutere, w</text:span><text:span text:style-name="T43">as ein Fingerabdruck </text:span><text:span text:style-name="T41">ist.</text:span><text:span text:style-name="T43"> (</text:span><text:span text:style-name="T33">steht </text:span><text:span text:style-name="T43">ganz unten im </text:span><text:span text:style-name="T33">Zertifikat</text:span><text:span text:style-name="T43">) </text:span><text:span text:style-name="T44">Was bedeutet dort z.B. SHA-256?</text:span></text:p>
          <text:p text:style-name="P18"/>
        </text:list-item>
        <text:list-item>
          <text:p text:style-name="P11"><text:span text:style-name="T33">In deinem Browserfenster ersche</text:span><text:span text:style-name="T45">i</text:span><text:span text:style-name="T33">nt die Meldung </text:span></text:p>
        </text:list-item>
      </text:list>
      <text:p text:style-name="P12"><text:span text:style-name="T33"><text:tab/>„Das </text:span><text:span text:style-name="T49">Z</text:span><text:span text:style-name="T33">ertifikat ist nicht bekannt. Möchten Sie es trotzdem akzeptieren?“ </text:span></text:p>
      <text:p text:style-name="P12"><text:span text:style-name="T41"><text:tab/>Erläutere, w</text:span><text:span text:style-name="T33">as das bedeute</text:span><text:span text:style-name="T48">t</text:span><text:span text:style-name="T33"> und </text:span><text:span text:style-name="T48">analysiere, </text:span><text:span text:style-name="T33">welche Gefahr</text:span><text:span text:style-name="T48">en</text:span><text:span text:style-name="T33"> besteh</text:span><text:span text:style-name="T48">en.</text:span></text:p>
      <text:p text:style-name="P19"/>
      <text:list xml:id="list213947019639507" text:continue-numbering="true" text:style-name="Numbering_20_1">
        <text:list-item>
          <text:p text:style-name="P11"><text:span text:style-name="T33">Informiere dich im Internet, welche Probleme trotz </text:span><text:span text:style-name="T46">Zertifikaten</text:span><text:span text:style-name="T33"> auftreten können. <text:s/></text:span><text:span text:style-name="T47">Beschreibe <text:tab/>einen Fall genauer.</text:span></text:p>
        </text:list-item>
      </text:list>
      <text:p text:style-name="P12"/>
      <text:list xml:id="list213946655207401" text:continue-numbering="true" text:style-name="Numbering_20_1">
        <text:list-item>
          <text:p text:style-name="P26"><text:span text:style-name="T28">SHA-256-</text:span>Hashfunktio<text:span text:style-name="T31">n</text:span></text:p>
          <text:p text:style-name="P27">Öffne das Chat-Tool und schreibe eine Nachricht und erzeuge deren Hashwert (rechte-Maus-Klick). <text:span text:style-name="T30">Experimentiere mit der Hashfunktion:</text:span></text:p>
        </text:list-item>
      </text:list>
      <text:list xml:id="list2358606961" text:style-name="L1">
        <text:list-item>
          <text:p text:style-name="P28"><text:span text:style-name="T28">S</text:span>chreibe dieselbe Nachricht noch einmal und ändere nur ein einziges Zeichen ab (am besten hast du sie vorher kopiert). Wie <text:span text:style-name="T12">ä</text:span>ndert sich <text:span text:style-name="T11">dadurch </text:span>der Fingerabdruck?</text:p>
        </text:list-item>
        <text:list-item>
          <text:p text:style-name="P28"><text:span text:style-name="T13">Wie ändert sich der Hashwert, wenn du die Nachricht komplett änderst?</text:span> </text:p>
        </text:list-item>
        <text:list-item>
          <text:p text:style-name="P28">Kann es zu demselben Hashwert verschiedene Ausgangstexte geben? Begründe.</text:p>
        </text:list-item>
        <text:list-item>
          <text:p text:style-name="P29"><text:span text:style-name="T16">Versuche,</text:span> einen Text <text:span text:style-name="T28">zu schreiben</text:span>, der zu diesem Hashwert passt: <text:span text:style-name="T27">q07mlqBHI2</text:span></text:p>
        </text:list-item>
      </text:list>
      <text:list xml:id="list213947066534316" text:continue-list="list213946655207401" text:style-name="Numbering_20_1">
        <text:list-header>
          <text:p text:style-name="P34">Fasse zusammen, <text:span text:style-name="T28">welche Eigenschaften eine kryptographische Hashfunktion hat.</text:span></text:p>
          <text:list>
            <text:list-header>
              <text:p text:style-name="P30"/>
            </text:list-header>
          </text:list>
        </text:list-header>
        <text:list-item>
          <text:p text:style-name="P37">Recherchiere nach aktuell verwendeten Hashfunktionen.</text:p>
          <text:p text:style-name="P16"/>
        </text:list-item>
        <text:list-item>
          <text:p text:style-name="P31"><text:span text:style-name="T34">Bei einer sichere</text:span><text:span text:style-name="T36">n </text:span><text:span text:style-name="T37">Informiere dich über PGP-Systeme (Pretty good Privacy).</text:span></text:p>
          <text:p text:style-name="P20"/>
        </text:list-item>
        <text:list-item>
          <text:p text:style-name="P31"><text:span text:style-name="T38">I</text:span><text:span text:style-name="T37">nformiere dich über </text:span><text:span text:style-name="T39">das Web of Trust. (Z.B. bei inf-schule.d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S_5f_sw" draw:display-name="Titelleiste_BlankoS_sw" xlink:href="Pictures/10000000000010AB000001244D967E452685CD23.jpg" xlink:type="simple" xlink:show="embed" xlink:actuate="onLoad"/>
    <draw:fill-image draw:name="Titelleiste_5f_Blanko_5f_sw" draw:display-name="Titelleiste_Blanko_sw" xlink:href="Pictures/10000000000004000000004630F6108B07777A59.png" xlink:type="simple" xlink:show="embed" xlink:actuate="onLoad"/>
    <draw:marker draw:name="Arrow" svg:viewBox="0 0 20 30" svg:d="M10 0l-10 30h20z"/>
    <draw:marker draw:name="Linienspitzen_20_1" draw:display-name="Linienspitzen 1" svg:viewBox="0 0 1131 2256" svg:d="M1127 2120l-449-2006-9-42-25-39-38-25-38-8-43 8-38 25-25 39-9 42-449 2006v13l-4 9 9 42 25 38 38 25 42 9h903l42-9 38-25 26-38 8-42v-9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style:paragraph-properties fo:margin-left="0.224cm" fo:margin-right="0.199cm" fo:margin-top="0.3cm" fo:margin-bottom="0.199cm" loext:contextual-spacing="false" fo:text-align="start" style:justify-single-word="false" fo:text-indent="0cm" style:auto-text-indent="false" style:page-number="auto" fo:break-before="page"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ITG_5f_Überschrift2" style:display-name="ITG_Überschrift2" style:family="paragraph" style:parent-style-name="ITG_5f_Überschrift" style:list-style-name="" style:master-page-name="">
      <style:paragraph-properties fo:margin-left="0.199cm" fo:margin-right="0cm" fo:margin-top="0.199cm" fo:margin-bottom="0.199cm" loext:contextual-spacing="false" fo:text-align="justify" style:justify-single-word="false" fo:text-indent="0cm" style:auto-text-indent="false" style:page-number="auto" fo:break-before="auto" fo:break-after="auto" style:shadow="none" fo:keep-with-next="always">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style:paragraph-properties fo:margin-left="1cm" fo:margin-right="0.6cm" fo:margin-top="0cm" fo:margin-bottom="0.101cm" loext:contextual-spacing="false" fo:text-indent="-0.499cm" style:auto-text-indent="false" style:page-number="auto" style:shadow="none">
        <style:tab-stops/>
      </style:paragraph-properties>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7d80ad" officeooo:paragraph-rsid="007d80ad"/>
    </style:style>
    <style:style style:name="MP2"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3" style:family="paragraph">
      <style:paragraph-properties fo:margin-left="0cm" fo:margin-right="0cm" fo:margin-top="0cm" fo:margin-bottom="0cm" fo:line-height="100%" fo:text-align="center" fo:text-indent="0cm"/>
    </style:style>
    <style:style style:name="MP4"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832fb2"/>
    </style:style>
    <style:style style:name="MT2"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236a62"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002cm" fo:margin-bottom="2.051cm" fo:margin-left="2cm" fo:margin-right="2cm" fo:border="0.06pt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svg:height="1.293cm" fo:margin-left="0cm" fo:margin-right="0cm" fo:margin-bottom="0.101cm" fo:border="none" fo:padding="0cm" style:shadow="none" style:dynamic-spacing="false" draw:fill="bitmap" draw:fill-image-name="Titelleiste_5f_BlankoS_5f_sw" style:repeat="stretch" draw:fill-image-ref-point="top-left">
          <style:background-image xlink:href="Pictures/10000000000010AB000001244D967E452685CD23.jp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IuD: <text:span text:style-name="MT1">D</text:span>igitale Signatur</text:p>
      </style:header>
      <style:footer>
        <text:p text:style-name="MP2"><draw:a xlink:type="simple" xlink:href="http://creativecommons.org/licenses/by-nc-sa/3.0/"><draw:frame draw:style-name="Mfr1" draw:name="Grafik11" text:anchor-type="paragraph" svg:x="0.042cm" svg:y="0.088cm" svg:width="1.503cm" svg:height="0.501cm" draw:z-index="7"><draw:image xlink:href="Pictures/10000201000000580000001FF1659DC4583E58EC.png" xlink:type="simple" xlink:show="embed" xlink:actuate="onLoad" loext:mime-type="image/png"/></draw:frame></draw:a><draw:rect text:anchor-type="paragraph" draw:z-index="3" draw:style-name="Mgr1" draw:text-style-name="MP4" svg:width="1.842cm" svg:height="0.5cm" svg:x="15.007cm" svg:y="0.101cm"><text:p text:style-name="MP3"><text:span text:style-name="MT2">ZPG </text:span><text:span text:style-name="MT3">IMP</text:span></text:p></draw:rect><text:span text:style-name="MT4"><text:tab/></text:span><text:span text:style-name="MT5">M.Klein</text:span><text:span text:style-name="MT4"> (</text:span><text:span text:style-name="MT5">20</text:span><text:span text:style-name="MT4">.01.20</text:span><text:span text:style-name="MT5">20</text:span><text:span text:style-name="MT4">)</text:span><text:tab/><text:span text:style-name="MT6"><text:page-number text:select-page="current">3</text:page-number></text:span><text:span text:style-name="MT6">/</text:span><text:span text:style-name="MT6"><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creation-date>2020-01-20T11:22:49.152000000</meta:creation-date>
    <meta:editing-cycles>68</meta:editing-cycles>
    <meta:editing-duration>P3DT33M54S</meta:editing-duration>
    <dc:date>2020-06-19T21:39:45.020000000</dc:date>
    <meta:document-statistic meta:table-count="0" meta:image-count="1" meta:object-count="0" meta:page-count="4" meta:paragraph-count="49" meta:word-count="788" meta:character-count="5838" meta:non-whitespace-character-count="5097"/>
    <meta:user-defined meta:name="Info 1"/>
    <meta:user-defined meta:name="Info 2"/>
    <meta:user-defined meta:name="Info 3"/>
    <meta:user-defined meta:name="Info 4"/>
  </office:meta>
</office:document-meta>
</file>