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092cm" fo:margin-left="0.476cm" table:align="left"/>
    </style:style>
    <style:style style:name="Tabelle2.A" style:family="table-column">
      <style:table-column-properties style:column-width="3.392cm"/>
    </style:style>
    <style:style style:name="Tabelle2.B" style:family="table-column">
      <style:table-column-properties style:column-width="7.456cm"/>
    </style:style>
    <style:style style:name="Tabelle2.C" style:family="table-column">
      <style:table-column-properties style:column-width="5.244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7d80ad" officeooo:paragraph-rsid="007d80ad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Standard">
      <style:paragraph-properties fo:margin-top="0.4cm" fo:margin-bottom="0.199cm" loext:contextual-spacing="false"/>
      <style:text-properties officeooo:paragraph-rsid="006029e3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ZPG_5f_Standard">
      <style:text-properties fo:font-style="normal" style:font-style-asian="normal" style:font-style-complex="normal"/>
    </style:style>
    <style:style style:name="P6" style:family="paragraph" style:parent-style-name="ZPG_5f_Standard">
      <style:text-properties fo:font-style="normal" officeooo:paragraph-rsid="008c1133" style:font-style-asian="normal" style:font-style-complex="normal"/>
    </style:style>
    <style:style style:name="P7" style:family="paragraph" style:parent-style-name="ZPG_5f_Standard">
      <style:text-properties fo:font-style="italic" officeooo:rsid="0097008c" officeooo:paragraph-rsid="008c1133" style:font-style-asian="italic" style:font-style-complex="italic"/>
    </style:style>
    <style:style style:name="P8" style:family="paragraph" style:parent-style-name="ZPG_5f_Standard" style:list-style-name="Numbering_20_1">
      <style:text-properties fo:font-style="normal" officeooo:rsid="0091ea7f" officeooo:paragraph-rsid="008c1133" style:font-style-asian="normal" style:font-style-complex="normal"/>
    </style:style>
    <style:style style:name="P9" style:family="paragraph" style:parent-style-name="ZPG_5f_Standard" style:list-style-name="Numbering_20_1" style:master-page-name="">
      <loext:graphic-properties draw:fill="none"/>
      <style:paragraph-properties fo:margin-left="0.499cm" fo:margin-right="0.3cm" fo:margin-top="0.101cm" fo:margin-bottom="0.199cm" loext:contextual-spacing="false" fo:text-align="justify" style:justify-single-word="false" fo:text-indent="-0.101cm" style:auto-text-indent="false" style:page-number="auto" fo:background-color="transparent" style:shadow="none"/>
      <style:text-properties officeooo:rsid="000f31c7" officeooo:paragraph-rsid="0097008c"/>
    </style:style>
    <style:style style:name="P10" style:family="paragraph" style:parent-style-name="ZPG_5f_Standard" style:list-style-name="Numbering_20_1">
      <loext:graphic-properties draw:fill="none"/>
      <style:paragraph-properties fo:margin-left="0.499cm" fo:margin-right="0.3cm" fo:margin-top="0.101cm" fo:margin-bottom="0.199cm" loext:contextual-spacing="false" fo:text-align="justify" style:justify-single-word="false" fo:text-indent="-0.101cm" style:auto-text-indent="false" fo:background-color="transparent" style:shadow="none"/>
      <style:text-properties officeooo:rsid="000f31c7" officeooo:paragraph-rsid="0097008c"/>
    </style:style>
    <style:style style:name="P11" style:family="paragraph" style:parent-style-name="ZPG_5f_Aufgabe_5f_Text" style:list-style-name="Numbering_20_1"/>
    <style:style style:name="P12" style:family="paragraph" style:parent-style-name="ZPG_5f_Aufgabe_5f_Text" style:list-style-name="Numbering_20_1">
      <style:text-properties fo:font-style="italic" officeooo:paragraph-rsid="009b4020" style:font-style-asian="italic" style:font-style-complex="italic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8c1133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36a62" style:font-size-asian="9pt" style:font-size-complex="9pt"/>
    </style:style>
    <style:style style:name="T4" style:family="text">
      <style:text-properties fo:color="#4c4c4c" style:font-name="Arial" fo:font-size="9pt" officeooo:rsid="009a0144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37495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5792e3" style:font-style-asian="italic" style:font-style-complex="italic"/>
    </style:style>
    <style:style style:name="T9" style:family="text">
      <style:text-properties fo:font-style="italic" officeooo:rsid="000f31c7" style:font-style-asian="italic" style:font-style-complex="italic"/>
    </style:style>
    <style:style style:name="T10" style:family="text">
      <style:text-properties fo:font-style="italic" officeooo:rsid="000ddfa7" style:font-style-asian="italic" style:font-style-complex="italic"/>
    </style:style>
    <style:style style:name="T11" style:family="text">
      <style:text-properties fo:font-style="italic" officeooo:rsid="001056c8" style:font-style-asian="italic" style:font-style-complex="italic"/>
    </style:style>
    <style:style style:name="T12" style:family="text">
      <style:text-properties fo:font-style="italic" officeooo:rsid="008c1133" style:font-style-asian="italic" style:font-style-complex="italic"/>
    </style:style>
    <style:style style:name="T13" style:family="text">
      <style:text-properties fo:font-style="italic" officeooo:rsid="009b4020" style:font-style-asian="italic" style:font-style-complex="italic"/>
    </style:style>
    <style:style style:name="T14" style:family="text">
      <style:text-properties officeooo:rsid="00853dc2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4" fo:font-size="11pt" fo:letter-spacing="normal" fo:text-shadow="none" style:text-underline-style="none" fo:font-weight="normal" officeooo:rsid="0097008c" style:letter-kerning="true" fo:background-color="transparent" loext:char-shading-value="0" style:font-size-asian="11pt" style:font-weight-asian="normal" style:font-size-complex="11pt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4" fo:font-size="11pt" fo:letter-spacing="normal" fo:text-shadow="none" style:text-underline-style="none" fo:font-weight="normal" officeooo:rsid="00956281" style:letter-kerning="true" fo:background-color="transparent" loext:char-shading-value="0" style:font-size-asian="11pt" style:font-weight-asian="normal" style:font-size-complex="11pt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4" fo:font-size="11pt" fo:letter-spacing="normal" fo:text-shadow="none" style:text-underline-style="none" fo:font-weight="normal" officeooo:rsid="008ff456" style:letter-kerning="true" fo:background-color="transparent" loext:char-shading-value="0" style:font-size-asian="11pt" style:font-weight-asian="normal" style:font-size-complex="11pt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4" fo:font-size="11pt" fo:letter-spacing="normal" fo:text-shadow="none" style:text-underline-style="none" fo:font-weight="normal" officeooo:rsid="0093c5ee" style:letter-kerning="true" fo:background-color="transparent" loext:char-shading-value="0" style:font-size-asian="11pt" style:font-weight-asian="normal" style:font-size-complex="11pt" style:font-weight-complex="normal" style:text-emphasize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ZPG_5f_Aufgabe_5f_Überschrift">Aufgabe<text:span text:style-name="T14">n</text:span></text:p>
      <text:list xml:id="list14111320" text:style-name="Numbering_20_1">
        <text:list-item text:start-value="1">
          <text:p text:style-name="P11">a) <text:span text:style-name="T6">Erstelle ein</text:span><text:span text:style-name="T8"> Diagramm „</text:span><text:span text:style-name="T9">Verschlüsselungsverfahren“ </text:span><text:span text:style-name="T10">mit </text:span><text:span text:style-name="T9">den Begriffen </text:span><text:span text:style-name="T10">Substitut</text:span><text:span text:style-name="T9">i</text:span><text:span text:style-name="T10">onsverfahren, </text:span><text:span text:style-name="T9">mono-/</text:span><text:span text:style-name="T13">poly</text:span><text:span text:style-name="T9">alphabetische Verfahren, s</text:span><text:span text:style-name="T10">ymmetrische Verfahren</text:span><text:span text:style-name="T8">, </text:span><text:span text:style-name="T9">asymmetrische Verfahren, </text:span><text:span text:style-name="T13">T</text:span><text:span text:style-name="T9">ranspositionsverfahren </text:span><text:span text:style-name="T11">und erkläre jeden Begriff kurz.</text:span></text:p>
          <text:p text:style-name="P9"><text:span text:style-name="T7">b) </text:span><text:span text:style-name="T11">Notiere</text:span><text:span text:style-name="T7"> alle bisher kennengelernten Verschlüsselungsverfahren </text:span><text:span text:style-name="T11">und ordne sie </text:span><text:span text:style-name="T7">den Typen </text:span><text:span text:style-name="T12">aus (a) </text:span><text:span text:style-name="T7">zu.</text:span></text:p>
        </text:list-item>
        <text:list-item>
          <text:p text:style-name="P10"><text:span text:style-name="T7">Erstelle eine Übersicht </text:span><text:span text:style-name="T12">über</text:span><text:span text:style-name="T7"> alle Verfahren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">Verfahren</text:p>
          </table:table-cell>
          <table:table-cell table:style-name="Tabelle2.A1" office:value-type="string">
            <text:p text:style-name="P6"><text:span text:style-name="T1">(W</text:span>ie) kann es gebrochen werden? </text:p>
            <text:p text:style-name="P6">z.B. Anzahl der Möglichkeiten bei brute force <text:s/></text:p>
          </table:table-cell>
          <table:table-cell table:style-name="Tabelle2.C1" office:value-type="string">
            <text:p text:style-name="P5">Bewertung: <text:span text:style-name="T1">W</text:span>ie sicher ist das Verfahren?</text:p>
          </table:table-cell>
        </table:table-row>
        <table:table-row>
          <table:table-cell table:style-name="Tabelle2.A2" office:value-type="string">
            <text:p text:style-name="P4">...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4"/>
          </table:table-cell>
        </table:table-row>
      </table:table>
      <text:p text:style-name="P7"/>
      <text:list xml:id="list120120454390268" text:continue-numbering="true" text:style-name="Numbering_20_1">
        <text:list-item>
          <text:p text:style-name="P12"><text:span text:style-name="T15">a) </text:span><text:span text:style-name="T16">Was ist eine aktuell </text:span><text:span text:style-name="T17">sichere Schlüssellä</text:span><text:span text:style-name="T18">n</text:span><text:span text:style-name="T17">ge </text:span><text:span text:style-name="T15">bei RSA-Verfahren</text:span><text:span text:style-name="T17">? </text:span></text:p>
          <text:list>
            <text:list-header>
              <text:p text:style-name="P12"><text:span text:style-name="T15">b) </text:span><text:span text:style-name="T16">Was ist eine aktuell </text:span><text:span text:style-name="T17">sichere Schlüssellä</text:span><text:span text:style-name="T18">n</text:span><text:span text:style-name="T17">ge </text:span><text:span text:style-name="T15">bei AES-Verfahren</text:span><text:span text:style-name="T17">?</text:span></text:p>
            </text:list-header>
          </text:list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7d80ad" officeooo:paragraph-rsid="007d80ad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c1133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36a62" style:font-size-asian="9pt" style:font-size-complex="9pt"/>
    </style:style>
    <style:style style:name="MT6" style:family="text">
      <style:text-properties fo:color="#4c4c4c" style:font-name="Arial" fo:font-size="9pt" officeooo:rsid="009a0144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8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<text:span text:style-name="MT1">Vergleich der Krypto-Verfahren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2">ZPG </text:span><text:span text:style-name="MT3">IMP</text:span></text:p></draw:rect><text:span text:style-name="MT4"><text:tab/></text:span><text:span text:style-name="MT5">M.Klein</text:span><text:span text:style-name="MT4"> (</text:span><text:span text:style-name="MT6">Mai </text:span><text:span text:style-name="MT4">20</text:span><text:span text:style-name="MT5">20</text:span><text:span text:style-name="MT4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59</meta:editing-cycles>
    <meta:editing-duration>P1DT4H44M49S</meta:editing-duration>
    <dc:date>2020-05-15T12:01:20.012000000</dc:date>
    <meta:print-date>2020-02-11T22:52:13.139000000</meta:print-date>
    <meta:document-statistic meta:table-count="1" meta:image-count="1" meta:object-count="0" meta:page-count="1" meta:paragraph-count="13" meta:word-count="91" meta:character-count="713" meta:non-whitespace-character-count="632"/>
    <meta:user-defined meta:name="Info 1"/>
    <meta:user-defined meta:name="Info 2"/>
    <meta:user-defined meta:name="Info 3"/>
    <meta:user-defined meta:name="Info 4"/>
  </office:meta>
</office:document-meta>
</file>