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AB000001244D967E452685CD23.jpg" manifest:media-type="image/jpeg"/>
  <manifest:file-entry manifest:full-path="Pictures/10000201000000580000001FF1659DC4583E58EC.png" manifest:media-type="image/png"/>
  <manifest:file-entry manifest:full-path="Pictures/10000000000004000000004630F6108B07777A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2" svg:font-family="'Courier New'" style:font-family-generic="modern"/>
    <style:font-face style:name="Liberation Serif1" svg:font-family="'Liberation Serif'" style:font-family-generic="roma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808308" officeooo:paragraph-rsid="00808308"/>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ZPG_5f_Tabelle">
      <style:paragraph-properties fo:margin-left="0cm" fo:margin-right="0cm" fo:margin-top="0.101cm" fo:margin-bottom="0.101cm" loext:contextual-spacing="false" fo:text-align="center" style:justify-single-word="false" fo:text-indent="0cm" style:auto-text-indent="false"/>
      <style:text-properties fo:color="#000000" fo:font-size="11pt" officeooo:paragraph-rsid="00a90d8b" style:font-size-asian="11pt" style:font-size-complex="11pt"/>
    </style:style>
    <style:style style:name="P4" style:family="paragraph" style:parent-style-name="ZPG_5f_Standard">
      <style:paragraph-properties fo:break-before="page"/>
      <style:text-properties style:font-name="Arial" fo:font-style="normal" officeooo:paragraph-rsid="0097db84" style:font-style-asian="normal" style:font-style-complex="normal"/>
    </style:style>
    <style:style style:name="P5" style:family="paragraph" style:parent-style-name="ZPG_5f_Standard">
      <style:paragraph-properties fo:break-before="page"/>
      <style:text-properties officeooo:paragraph-rsid="0097db84"/>
    </style:style>
    <style:style style:name="P6" style:family="paragraph" style:parent-style-name="ZPG_5f_Aufgabe_5f_Überschrift">
      <style:text-properties officeooo:paragraph-rsid="00254bf1"/>
    </style:style>
    <style:style style:name="P7" style:family="paragraph" style:parent-style-name="ZPG_5f_Aufgabe_5f_Überschrift">
      <style:text-properties officeooo:paragraph-rsid="00808308"/>
    </style:style>
    <style:style style:name="P8" style:family="paragraph" style:parent-style-name="ZPG_5f_Aufgabe_5f_Überschrift">
      <style:text-properties fo:color="#000000"/>
    </style:style>
    <style:style style:name="P9" style:family="paragraph" style:parent-style-name="ZPG_5f_Standard">
      <style:text-properties fo:color="#000000" officeooo:rsid="0059aab8" officeooo:paragraph-rsid="00a90d8b"/>
    </style:style>
    <style:style style:name="P10" style:family="paragraph" style:parent-style-name="ZPG_5f_Standard">
      <style:text-properties fo:color="#000000" officeooo:paragraph-rsid="00a90d8b"/>
    </style:style>
    <style:style style:name="P11" style:family="paragraph" style:parent-style-name="ZPG_5f_Standard">
      <style:text-properties fo:font-size="9pt" officeooo:paragraph-rsid="009263fe" style:font-size-asian="9pt" style:font-size-complex="9pt"/>
    </style:style>
    <style:style style:name="P12" style:family="paragraph" style:parent-style-name="ZPG_5f_Standard">
      <style:text-properties style:font-name="Arial" fo:font-style="normal" officeooo:paragraph-rsid="0097db84" style:font-style-asian="normal" style:font-style-complex="normal"/>
    </style:style>
    <style:style style:name="P13" style:family="paragraph" style:parent-style-name="ZPG_5f_Standard">
      <style:text-properties officeooo:rsid="0096428c" officeooo:paragraph-rsid="0097db84"/>
    </style:style>
    <style:style style:name="P14" style:family="paragraph" style:parent-style-name="ZPG_5f_Standard">
      <style:text-properties officeooo:paragraph-rsid="0097db84"/>
    </style:style>
    <style:style style:name="P15" style:family="paragraph" style:parent-style-name="ZPG_5f_Standard">
      <style:text-properties officeooo:rsid="00bd6f86" officeooo:paragraph-rsid="00bd6f86"/>
    </style:style>
    <style:style style:name="P16" style:family="paragraph" style:parent-style-name="ZPG_5f_Tabelle">
      <style:text-properties fo:color="#000000" fo:font-size="11pt" officeooo:paragraph-rsid="00a90d8b" style:font-size-asian="11pt" style:font-size-complex="11pt"/>
    </style:style>
    <style:style style:name="P17" style:family="paragraph" style:parent-style-name="ZPG_5f_Aufgabe_5f_Überschrift" style:master-page-name="">
      <loext:graphic-properties draw:fill="none"/>
      <style:paragraph-properties fo:margin-left="0.3cm" fo:margin-right="0.499cm" fo:text-indent="0cm" style:auto-text-indent="false" style:page-number="auto" fo:background-color="transparent">
        <style:tab-stops/>
      </style:paragraph-properties>
      <style:text-properties fo:color="#000000" officeooo:paragraph-rsid="00808308"/>
    </style:style>
    <style:style style:name="P18" style:family="paragraph" style:parent-style-name="ZPG_5f_Aufgabe_5f_Überschrift">
      <loext:graphic-properties draw:fill="none"/>
      <style:paragraph-properties fo:margin-left="0.3cm" fo:margin-right="0.499cm" fo:text-indent="0cm" style:auto-text-indent="false" fo:background-color="transparent">
        <style:tab-stops/>
      </style:paragraph-properties>
      <style:text-properties fo:color="#000000" officeooo:paragraph-rsid="00808308"/>
    </style:style>
    <style:style style:name="P19" style:family="paragraph" style:parent-style-name="Footnote">
      <style:paragraph-properties>
        <style:tab-stops/>
      </style:paragraph-properties>
    </style:style>
    <style:style style:name="P20" style:family="paragraph" style:parent-style-name="Footnote">
      <style:text-properties officeooo:paragraph-rsid="008c5502"/>
    </style:style>
    <style:style style:name="P21" style:family="paragraph" style:parent-style-name="Footnote">
      <style:text-properties fo:font-size="9pt" fo:font-style="italic" style:font-size-asian="9pt" style:font-style-asian="italic" style:font-size-complex="9pt" style:font-style-complex="italic"/>
    </style:style>
    <style:style style:name="P22" style:family="paragraph" style:parent-style-name="ZPG_5f_Standard">
      <style:paragraph-properties fo:margin-top="0.101cm" fo:margin-bottom="0cm" loext:contextual-spacing="false"/>
      <style:text-properties officeooo:paragraph-rsid="0097db84"/>
    </style:style>
    <style:style style:name="P23" style:family="paragraph" style:parent-style-name="ZPG_5f_Standard">
      <style:paragraph-properties fo:margin-top="0.101cm" fo:margin-bottom="0cm" loext:contextual-spacing="false"/>
      <style:text-properties officeooo:rsid="008e6340" officeooo:paragraph-rsid="0097db84"/>
    </style:style>
    <style:style style:name="P24" style:family="paragraph" style:parent-style-name="ZPG_5f_Standard">
      <style:paragraph-properties fo:margin-top="0.101cm" fo:margin-bottom="0cm" loext:contextual-spacing="false" fo:text-align="start" style:justify-single-word="false"/>
      <style:text-properties fo:font-variant="normal" fo:text-transform="none" fo:color="#000000" style:text-outline="false" style:text-line-through-style="none" style:text-line-through-type="none" style:font-name="Arial4" fo:font-size="11pt" fo:letter-spacing="normal" fo:font-style="normal" fo:text-shadow="none" style:text-underline-style="none" fo:font-weight="normal" officeooo:rsid="0023b903" officeooo:paragraph-rsid="00a3b0e1" style:letter-kerning="true" fo:background-color="transparent" style:font-size-asian="11pt" style:font-style-asian="normal" style:font-weight-asian="normal" style:font-size-complex="11pt" style:font-style-complex="normal" style:font-weight-complex="normal" style:text-emphasize="none"/>
    </style:style>
    <style:style style:name="P25" style:family="paragraph" style:parent-style-name="Standard">
      <style:paragraph-properties fo:margin-left="0cm" fo:margin-right="0.199cm" fo:text-indent="0cm" style:auto-text-indent="false"/>
      <style:text-properties style:font-name="sans-serif" fo:font-size="12pt" fo:font-style="normal" fo:font-weight="normal" officeooo:rsid="00a1d7e6" officeooo:paragraph-rsid="00a44dfe" style:font-style-asian="normal" style:font-weight-asian="normal" style:font-style-complex="normal" style:font-weight-complex="normal"/>
    </style:style>
    <style:style style:name="P26" style:family="paragraph" style:parent-style-name="ZPG_5f_Aufgabe_5f_Text">
      <style:text-properties fo:color="#000000" officeooo:paragraph-rsid="00a90d8b"/>
    </style:style>
    <style:style style:name="P27" style:family="paragraph" style:parent-style-name="ZPG_5f_Aufgabe_5f_Text">
      <style:text-properties fo:color="#000000" style:text-underline-style="none" officeooo:paragraph-rsid="00a90d8b"/>
    </style:style>
    <style:style style:name="P28" style:family="paragraph" style:parent-style-name="ZPG_5f_Aufgabe_5f_Text">
      <style:text-properties fo:color="#000000" style:font-name="Arial" fo:font-style="normal" style:text-underline-style="none" officeooo:rsid="000b7005" officeooo:paragraph-rsid="00a90d8b" style:font-style-asian="normal" style:font-style-complex="normal"/>
    </style:style>
    <style:style style:name="P29" style:family="paragraph" style:parent-style-name="ZPG_5f_Aufgabe_5f_Text" style:list-style-name="Numbering_20_1">
      <style:text-properties fo:color="#000000" style:font-name="Arial" fo:font-style="normal" style:text-underline-style="none" officeooo:rsid="000c1978" officeooo:paragraph-rsid="00a90d8b" style:font-style-asian="normal" style:font-style-complex="normal"/>
    </style:style>
    <style:style style:name="P30" style:family="paragraph" style:parent-style-name="ZPG_5f_Aufgabe_5f_Text" style:list-style-name="">
      <style:paragraph-properties fo:text-align="start" style:justify-single-wor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140b5e"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ZPG_5f_Aufgabe_5f_Text" style:list-style-name="">
      <style:text-properties fo:color="#000000" style:text-outline="false" style:text-line-through-style="none" style:text-line-through-type="none" style:font-name="Arial" fo:font-size="11pt" fo:font-style="normal" fo:text-shadow="none" style:text-underline-style="none" fo:font-weight="normal" officeooo:rsid="003721b3"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ZPG_5f_Aufgabe_5f_Text" style:list-style-name="Numbering_20_1"/>
    <style:style style:name="P33" style:family="paragraph" style:parent-style-name="ZPG_5f_Aufgabe_5f_Text" style:list-style-name="Numbering_20_1">
      <style:text-properties officeooo:paragraph-rsid="00b305d5"/>
    </style:style>
    <style:style style:name="P34" style:family="paragraph" style:parent-style-name="ZPG_5f_Aufgabe_5f_Text" style:list-style-name="Numbering_20_1">
      <style:text-properties style:font-name="Arial" officeooo:paragraph-rsid="00a90d8b"/>
    </style:style>
    <style:style style:name="P35" style:family="paragraph" style:parent-style-name="ZPG_5f_Aufgabe_5f_Text" style:list-style-name="Numbering_20_1">
      <style:text-properties style:font-name="Arial" fo:font-style="normal" officeooo:rsid="009c2b39" style:font-style-asian="normal" style:font-style-complex="normal"/>
    </style:style>
    <style:style style:name="P36" style:family="paragraph" style:parent-style-name="ZPG_5f_Aufgabe_5f_Text" style:list-style-name="Numbering_20_1">
      <style:text-properties style:font-name="Arial" fo:font-style="normal" officeooo:paragraph-rsid="00c82bad" style:font-style-asian="normal" style:font-style-complex="normal"/>
    </style:style>
    <style:style style:name="P37" style:family="paragraph" style:parent-style-name="ZPG_5f_Aufgabe_5f_Text" style:list-style-name="Numbering_20_1">
      <style:text-properties style:font-name="Arial" fo:font-style="normal" officeooo:rsid="00646c09" officeooo:paragraph-rsid="00c82bad" style:font-style-asian="normal" style:font-style-complex="normal"/>
    </style:style>
    <style:style style:name="P38" style:family="paragraph" style:parent-style-name="ZPG_5f_Aufgabe_5f_Text" style:list-style-name="Numbering_20_1">
      <style:text-properties style:font-name="Arial" fo:font-style="normal" officeooo:rsid="009f2dbb" officeooo:paragraph-rsid="009f2dbb" style:font-style-asian="normal" style:font-style-complex="normal"/>
    </style:style>
    <style:style style:name="P39" style:family="paragraph" style:parent-style-name="ZPG_5f_Aufgabe_5f_Text">
      <style:text-properties fo:font-style="normal" style:font-style-asian="normal" style:font-style-complex="normal"/>
    </style:style>
    <style:style style:name="P40" style:family="paragraph" style:parent-style-name="ZPG_5f_Aufgabe_5f_Text" style:list-style-name="Numbering_20_1">
      <style:text-properties fo:font-style="normal" style:font-style-asian="normal" style:font-style-complex="normal"/>
    </style:style>
    <style:style style:name="P41" style:family="paragraph" style:parent-style-name="ZPG_5f_Aufgabe_5f_Text" style:list-style-name="Numbering_20_1">
      <style:text-properties fo:font-style="normal" officeooo:paragraph-rsid="0099a098" style:font-style-asian="normal" style:font-style-complex="normal"/>
    </style:style>
    <style:style style:name="P42" style:family="paragraph" style:parent-style-name="ZPG_5f_Aufgabe_5f_Text" style:list-style-name="Numbering_20_1">
      <style:text-properties fo:font-style="normal" officeooo:paragraph-rsid="00996d45" style:font-style-asian="normal" style:font-style-complex="normal"/>
    </style:style>
    <style:style style:name="P43" style:family="paragraph" style:parent-style-name="ZPG_5f_Aufgabe_5f_Text" style:list-style-name="Numbering_20_1">
      <style:text-properties fo:font-style="normal" officeooo:paragraph-rsid="0078717b" style:font-style-asian="normal" style:font-style-complex="normal"/>
    </style:style>
    <style:style style:name="P44" style:family="paragraph" style:parent-style-name="ZPG_5f_Aufgabe_5f_Text" style:list-style-name="Numbering_20_1">
      <style:text-properties fo:font-style="normal" officeooo:paragraph-rsid="009ad309" style:font-style-asian="normal" style:font-style-complex="normal"/>
    </style:style>
    <style:style style:name="P45" style:family="paragraph" style:parent-style-name="ZPG_5f_Aufgabe_5f_Text" style:list-style-name="Numbering_20_1">
      <style:text-properties fo:font-style="normal" officeooo:paragraph-rsid="00b421b3" style:font-style-asian="normal" style:font-style-complex="normal"/>
    </style:style>
    <style:style style:name="P46" style:family="paragraph" style:parent-style-name="ZPG_5f_Aufgabe_5f_Text" style:list-style-name="Numbering_20_1">
      <style:text-properties fo:font-style="normal" officeooo:paragraph-rsid="00b2bec2" style:font-style-asian="normal" style:font-style-complex="normal"/>
    </style:style>
    <style:style style:name="P47" style:family="paragraph" style:parent-style-name="ZPG_5f_Aufgabe_5f_Text" style:list-style-name="Numbering_20_1">
      <style:text-properties fo:font-style="normal" officeooo:paragraph-rsid="00b305d5" style:font-style-asian="normal" style:font-style-complex="normal"/>
    </style:style>
    <style:style style:name="P48" style:family="paragraph" style:parent-style-name="ZPG_5f_Aufgabe_5f_Text" style:list-style-name="L1">
      <style:text-properties fo:font-style="normal" style:font-style-asian="normal" style:font-style-complex="normal"/>
    </style:style>
    <style:style style:name="P49" style:family="paragraph" style:parent-style-name="ZPG_5f_Aufgabe_5f_Text" style:list-style-name="L1">
      <style:text-properties fo:font-style="normal" officeooo:paragraph-rsid="0099a098" style:font-style-asian="normal" style:font-style-complex="normal"/>
    </style:style>
    <style:style style:name="P50" style:family="paragraph" style:parent-style-name="ZPG_5f_Aufgabe_5f_Text" style:list-style-name="L1">
      <style:text-properties fo:font-style="normal" officeooo:rsid="00621510" officeooo:paragraph-rsid="0099a098" style:font-style-asian="normal" style:font-style-complex="normal"/>
    </style:style>
    <style:style style:name="P51" style:family="paragraph" style:parent-style-name="ZPG_5f_Aufgabe_5f_Text" style:list-style-name="L1">
      <style:text-properties fo:font-style="normal" officeooo:rsid="0098b0b7" officeooo:paragraph-rsid="0099a098" style:font-style-asian="normal" style:font-style-complex="normal"/>
    </style:style>
    <style:style style:name="P52" style:family="paragraph" style:parent-style-name="ZPG_5f_Aufgabe_5f_Text" style:list-style-name="L1">
      <style:text-properties fo:font-style="normal" officeooo:rsid="0063a5f0" officeooo:paragraph-rsid="0099a098" style:font-style-asian="normal" style:font-style-complex="normal"/>
    </style:style>
    <style:style style:name="P53" style:family="paragraph" style:parent-style-name="ZPG_5f_Aufgabe_5f_Text">
      <style:paragraph-properties fo:text-align="end" style:justify-single-word="false"/>
      <style:text-properties fo:font-style="normal" style:font-style-asian="normal" style:font-style-complex="normal"/>
    </style:style>
    <style:style style:name="P54" style:family="paragraph" style:parent-style-name="ZPG_5f_Aufgabe_5f_Text" style:list-style-name="Numbering_20_1">
      <style:paragraph-properties>
        <style:tab-stops>
          <style:tab-stop style:position="16.404cm" style:type="right"/>
        </style:tab-stops>
      </style:paragraph-properties>
      <style:text-properties fo:font-style="normal" officeooo:paragraph-rsid="0078717b" style:font-style-asian="normal" style:font-style-complex="normal"/>
    </style:style>
    <style:style style:name="P55" style:family="paragraph" style:parent-style-name="ZPG_5f_Aufgabe_5f_Text" style:list-style-name="Numbering_20_1">
      <style:paragraph-properties>
        <style:tab-stops>
          <style:tab-stop style:position="16.404cm" style:type="right"/>
        </style:tab-stops>
      </style:paragraph-properties>
      <style:text-properties fo:font-style="normal" officeooo:paragraph-rsid="00b421b3" style:font-style-asian="normal" style:font-style-complex="normal"/>
    </style:style>
    <style:style style:name="P56" style:family="paragraph" style:parent-style-name="ZPG_5f_Aufgabe_5f_Text" style:list-style-name="Numbering_20_1">
      <style:text-properties fo:font-style="normal" officeooo:rsid="00b80565" officeooo:paragraph-rsid="00b80565" style:font-style-asian="normal" style:font-style-complex="normal"/>
    </style:style>
    <style:style style:name="P57" style:family="paragraph" style:parent-style-name="ZPG_5f_Aufgabe_5f_Text" style:list-style-name="Numbering_20_1">
      <style:text-properties fo:font-style="normal" officeooo:rsid="00b80565" officeooo:paragraph-rsid="00b97bf4" style:font-style-asian="normal" style:font-style-complex="normal"/>
    </style:style>
    <style:style style:name="P58" style:family="paragraph" style:parent-style-name="ZPG_5f_Aufgabe_5f_Text">
      <style:text-properties fo:font-style="normal" officeooo:rsid="0090b58b" style:font-style-asian="normal" style:font-style-complex="normal"/>
    </style:style>
    <style:style style:name="P59" style:family="paragraph" style:parent-style-name="ZPG_5f_Aufgabe_5f_Text" style:list-style-name="">
      <style:text-properties fo:font-style="normal" officeooo:rsid="0090b58b" officeooo:paragraph-rsid="0090b58b" style:font-style-asian="normal" style:font-style-complex="normal"/>
    </style:style>
    <style:style style:name="P60" style:family="paragraph" style:parent-style-name="ZPG_5f_Aufgabe_5f_Text" style:list-style-name="Numbering_20_1">
      <style:text-properties fo:font-style="normal" officeooo:rsid="003268ef" officeooo:paragraph-rsid="00b421b3" style:font-style-asian="normal" style:font-style-complex="normal"/>
    </style:style>
    <style:style style:name="P61" style:family="paragraph" style:parent-style-name="ZPG_5f_Aufgabe_5f_Text" style:list-style-name="Numbering_20_1">
      <style:text-properties fo:font-style="normal" officeooo:rsid="0075c410" officeooo:paragraph-rsid="00b421b3" style:font-style-asian="normal" style:font-style-complex="normal"/>
    </style:style>
    <style:style style:name="P62" style:family="paragraph" style:parent-style-name="ZPG_5f_Aufgabe_5f_Text" style:list-style-name="Numbering_20_1">
      <style:text-properties fo:font-style="normal" officeooo:rsid="007f700a" officeooo:paragraph-rsid="00b2bec2" style:font-style-asian="normal" style:font-style-complex="normal"/>
    </style:style>
    <style:style style:name="P63" style:family="paragraph" style:parent-style-name="ZPG_5f_Aufgabe_5f_Text" style:list-style-name="Numbering_20_1">
      <style:text-properties fo:font-style="normal" officeooo:rsid="0086f9cd" officeooo:paragraph-rsid="00b2bec2" style:font-style-asian="normal" style:font-style-complex="normal"/>
    </style:style>
    <style:style style:name="P64" style:family="paragraph" style:parent-style-name="ZPG_5f_Aufgabe_5f_Text" style:list-style-name="Numbering_20_1">
      <style:text-properties fo:font-style="normal" officeooo:rsid="008bc1a1" officeooo:paragraph-rsid="00b2bec2" style:font-style-asian="normal" style:font-style-complex="normal"/>
    </style:style>
    <style:style style:name="P65" style:family="paragraph" style:parent-style-name="ZPG_5f_Aufgabe_5f_Text" style:list-style-name="Numbering_20_1">
      <style:text-properties fo:font-style="normal" style:text-underline-style="none" officeooo:rsid="00b4cfd8" officeooo:paragraph-rsid="00b4cfd8" fo:background-color="transparent" style:font-style-asian="normal" style:font-style-complex="normal"/>
    </style:style>
    <style:style style:name="P66" style:family="paragraph" style:parent-style-name="ZPG_5f_Aufgabe_5f_Text" style:list-style-name="Numbering_20_1">
      <style:text-properties fo:font-style="normal" style:text-underline-style="none" officeooo:rsid="008063df" officeooo:paragraph-rsid="00b2bec2" style:font-style-asian="normal" style:font-style-complex="normal"/>
    </style:style>
    <style:style style:name="P67" style:family="paragraph" style:parent-style-name="ZPG_5f_Aufgabe_5f_Text" style:list-style-name="Numbering_20_1">
      <style:text-properties fo:font-style="normal" style:text-underline-style="none" officeooo:rsid="005edaa2" officeooo:paragraph-rsid="00b2bec2" style:font-style-asian="normal" style:font-style-complex="normal"/>
    </style:style>
    <style:style style:name="P68" style:family="paragraph" style:parent-style-name="ZPG_5f_Aufgabe_5f_Text" style:list-style-name="Numbering_20_1">
      <style:text-properties fo:font-style="normal" style:text-underline-style="none" officeooo:rsid="008bc1a1" officeooo:paragraph-rsid="00b2bec2" style:font-style-asian="normal" style:font-style-complex="normal"/>
    </style:style>
    <style:style style:name="P69" style:family="paragraph" style:parent-style-name="ZPG_5f_Aufgabe_5f_Text" style:list-style-name="Numbering_20_1">
      <style:text-properties fo:font-style="normal" style:text-underline-style="none" officeooo:rsid="008c2b70" officeooo:paragraph-rsid="00b2bec2" style:font-style-asian="normal" style:font-style-complex="normal"/>
    </style:style>
    <style:style style:name="P70" style:family="paragraph" style:parent-style-name="ZPG_5f_Aufgabe_5f_Text" style:list-style-name="Numbering_20_1">
      <style:text-properties fo:font-style="normal" style:text-underline-style="none" officeooo:rsid="008c5502" officeooo:paragraph-rsid="00b305d5" style:font-style-asian="normal" style:font-style-complex="normal"/>
    </style:style>
    <style:style style:name="P71" style:family="paragraph" style:parent-style-name="ZPG_5f_Aufgabe_5f_Text" style:list-style-name="Numbering_20_1">
      <style:text-properties fo:font-style="normal" fo:font-weight="normal" officeooo:paragraph-rsid="00b421b3" style:font-style-asian="normal" style:font-weight-asian="normal" style:font-style-complex="normal" style:font-weight-complex="normal"/>
    </style:style>
    <style:style style:name="P72" style:family="paragraph" style:parent-style-name="ZPG_5f_Aufgabe_5f_Text" style:list-style-name="Numbering_20_1">
      <style:text-properties fo:font-variant="normal" fo:text-transform="none" style:use-window-font-color="true" style:font-name="Arial2" fo:font-size="11pt" fo:letter-spacing="normal" fo:font-style="normal" fo:text-shadow="none" fo:font-weight="normal" officeooo:rsid="009b3bae" officeooo:paragraph-rsid="0099a098" fo:background-color="transparent" style:font-size-asian="13pt" style:font-style-asian="normal" style:font-size-complex="13pt" style:font-style-complex="normal"/>
    </style:style>
    <style:style style:name="P73" style:family="paragraph" style:parent-style-name="ZPG_5f_Aufgabe_5f_Text">
      <style:text-properties officeooo:rsid="0025b2b0" officeooo:paragraph-rsid="0025b2b0"/>
    </style:style>
    <style:style style:name="P74" style:family="paragraph" style:parent-style-name="ZPG_5f_Aufgabe_5f_Text" style:list-style-name="Numbering_20_1">
      <style:paragraph-properties>
        <style:tab-stops>
          <style:tab-stop style:position="16.207cm" style:type="right"/>
        </style:tab-stops>
      </style:paragraph-properties>
      <style:text-properties officeooo:paragraph-rsid="007cf596"/>
    </style:style>
    <style:style style:name="P75" style:family="paragraph" style:parent-style-name="ZPG_5f_Aufgabe_5f_Text" style:list-style-name="Numbering_20_1" style:master-page-name="">
      <loext:graphic-properties draw:fill="none" draw:fill-color="#99ccff"/>
      <style:paragraph-properties fo:margin-left="0.6cm" fo:margin-right="0cm" fo:margin-top="0.101cm" fo:margin-bottom="0cm" loext:contextual-spacing="false" fo:text-align="start" style:justify-single-word="false" fo:text-indent="-0.101cm" style:auto-text-indent="false" style:page-number="auto" fo:background-color="transparent" style:shadow="none" text:number-lines="true" text:line-number="1">
        <style:tab-stops>
          <style:tab-stop style:position="0.609cm"/>
        </style:tab-stops>
      </style:paragraph-properties>
      <style:text-properties fo:color="#000000" style:text-underline-style="none" officeooo:paragraph-rsid="00a90d8b"/>
    </style:style>
    <style:style style:name="P76" style:family="paragraph" style:parent-style-name="ZPG_5f_Aufgabe_5f_Text" style:list-style-name="Numbering_20_1" style:master-page-name="">
      <loext:graphic-properties draw:fill="none" draw:fill-color="#99ccff"/>
      <style:paragraph-properties fo:margin-left="0.6cm" fo:margin-right="0cm" fo:margin-top="0.101cm" fo:margin-bottom="0cm" loext:contextual-spacing="false" fo:text-align="start" style:justify-single-word="false" fo:text-indent="-0.101cm" style:auto-text-indent="false" style:page-number="auto" fo:background-color="transparent" style:shadow="none" text:number-lines="true" text:line-number="1">
        <style:tab-stops/>
      </style:paragraph-properties>
      <style:text-properties fo:color="#000000" officeooo:paragraph-rsid="00a90d8b"/>
    </style:style>
    <style:style style:name="P77" style:family="paragraph" style:parent-style-name="ZPG_5f_Aufgabe_5f_Text" style:list-style-name="Numbering_20_1">
      <loext:graphic-properties draw:fill="none" draw:fill-color="#99ccff"/>
      <style:paragraph-properties fo:margin-left="0.6cm" fo:margin-right="0cm" fo:margin-top="0.101cm" fo:margin-bottom="0cm" loext:contextual-spacing="false" fo:text-align="start" style:justify-single-word="false" fo:text-indent="-0.101cm" style:auto-text-indent="false" fo:background-color="transparent" style:shadow="none" text:number-lines="true" text:line-number="1">
        <style:tab-stops>
          <style:tab-stop style:position="0.609cm"/>
        </style:tab-stops>
      </style:paragraph-properties>
      <style:text-properties fo:color="#000000" officeooo:paragraph-rsid="00a90d8b"/>
    </style:style>
    <style:style style:name="P78" style:family="paragraph" style:parent-style-name="ZPG_5f_Aufgabe_5f_Text" style:list-style-name="Numbering_20_1">
      <loext:graphic-properties draw:fill="none" draw:fill-color="#99ccff"/>
      <style:paragraph-properties fo:margin-left="0.6cm" fo:margin-right="0cm" fo:margin-top="0.101cm" fo:margin-bottom="0cm" loext:contextual-spacing="false" fo:text-align="start" style:justify-single-word="false" fo:text-indent="-0.101cm" style:auto-text-indent="false" fo:background-color="transparent" style:shadow="none" text:number-lines="true" text:line-number="1">
        <style:tab-stops/>
      </style:paragraph-properties>
      <style:text-properties officeooo:paragraph-rsid="00a90d8b"/>
    </style:style>
    <style:style style:name="P79" style:family="paragraph" style:parent-style-name="ZPG_5f_Aufgabe_5f_Text">
      <style:paragraph-properties fo:break-before="page"/>
      <style:text-properties fo:color="#000000" style:text-outline="false" style:text-line-through-style="none" style:text-line-through-type="none" style:font-name="Liberation Serif" fo:font-size="12pt" fo:font-style="normal" fo:text-shadow="none" style:text-underline-style="none" fo:font-weight="normal" officeooo:rsid="00140b5e"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ZPG_5f_Aufgabe_5f_Text" style:list-style-name="Numbering_20_1">
      <style:paragraph-properties fo:margin-left="0.501cm" fo:margin-right="0.499cm" fo:text-indent="0cm" style:auto-text-indent="false"/>
      <style:text-properties style:font-name="Arial" fo:font-style="normal" style:font-style-asian="normal" style:font-style-complex="normal"/>
    </style:style>
    <style:style style:name="P81" style:family="paragraph" style:parent-style-name="ZPG_5f_Aufgabe_5f_Text" style:list-style-name="">
      <style:paragraph-properties fo:margin-left="0.501cm" fo:margin-right="0.499cm" fo:text-indent="0cm" style:auto-text-indent="false"/>
      <style:text-properties style:font-name="Arial" fo:font-size="11pt" fo:font-style="normal" officeooo:rsid="0029fcad" style:font-size-asian="11pt" style:font-style-asian="normal" style:font-size-complex="11pt" style:font-style-complex="normal"/>
    </style:style>
    <style:style style:name="P82" style:family="paragraph" style:parent-style-name="ZPG_5f_Aufgabe_5f_Text" style:list-style-name="Numbering_20_1">
      <style:paragraph-properties fo:margin-left="0.501cm" fo:margin-right="0.499cm" fo:text-indent="0cm" style:auto-text-indent="false"/>
      <style:text-properties fo:font-style="normal" style:font-style-asian="normal" style:font-style-complex="normal"/>
    </style:style>
    <style:style style:name="P83" style:family="paragraph" style:parent-style-name="ZPG_5f_Aufgabe_5f_Text" style:list-style-name="Numbering_20_1">
      <style:paragraph-properties fo:margin-left="0.501cm" fo:margin-right="0.499cm" fo:text-indent="0cm" style:auto-text-indent="false"/>
      <style:text-properties fo:font-style="normal" officeooo:paragraph-rsid="00b2bec2" style:font-style-asian="normal" style:font-style-complex="normal"/>
    </style:style>
    <style:style style:name="P84" style:family="paragraph" style:parent-style-name="ZPG_5f_Aufgabe_5f_Text" style:list-style-name="Numbering_20_1">
      <style:paragraph-properties fo:margin-left="0.501cm" fo:margin-right="0.499cm" fo:text-indent="0cm" style:auto-text-indent="false"/>
      <style:text-properties fo:font-style="normal" officeooo:rsid="0090b58b" officeooo:paragraph-rsid="00b2bec2" style:font-style-asian="normal" style:font-style-complex="normal"/>
    </style:style>
    <style:style style:name="P85" style:family="paragraph" style:parent-style-name="ZPG_5f_Aufgabe_5f_Text" style:list-style-name="Numbering_20_1" style:master-page-name="">
      <loext:graphic-properties draw:fill="none" draw:fill-color="#99ccff"/>
      <style:paragraph-properties fo:margin-left="0.499cm" fo:margin-right="0cm" fo:margin-top="0.101cm" fo:margin-bottom="0cm" loext:contextual-spacing="false" fo:text-align="start" style:justify-single-word="false" fo:text-indent="0cm" style:auto-text-indent="false" style:page-number="auto" fo:background-color="transparent" style:shadow="none" text:number-lines="true" text:line-number="1">
        <style:tab-stops>
          <style:tab-stop style:position="16.404cm" style:type="right"/>
        </style:tab-stops>
      </style:paragraph-properties>
      <style:text-properties fo:font-style="normal" style:font-style-asian="normal" style:font-style-complex="normal"/>
    </style:style>
    <style:style style:name="P86" style:family="paragraph" style:parent-style-name="ZPG_5f_Aufgabe_5f_Text" style:list-style-name="Numbering_20_1">
      <style:paragraph-properties fo:margin-left="0.499cm" fo:margin-right="0.199cm" fo:text-indent="-0.101cm" style:auto-text-indent="false">
        <style:tab-stops/>
      </style:paragraph-properties>
      <style:text-properties fo:font-style="normal" style:font-style-asian="normal" style:font-style-complex="normal"/>
    </style:style>
    <style:style style:name="P87" style:family="paragraph" style:parent-style-name="ZPG_5f_Aufgabe_5f_Text" style:list-style-name="Numbering_20_1" style:master-page-name="">
      <loext:graphic-properties draw:fill="none" draw:fill-color="#99ccff"/>
      <style:paragraph-properties fo:margin-left="0.7cm" fo:margin-right="0.499cm" fo:margin-top="0.101cm" fo:margin-bottom="0cm" loext:contextual-spacing="false" fo:text-align="start" style:justify-single-word="false" fo:text-indent="-0.3cm" style:auto-text-indent="false" style:page-number="auto" fo:background-color="transparent" style:shadow="none" text:number-lines="true" text:line-number="1">
        <style:tab-stops>
          <style:tab-stop style:position="16.512cm" style:type="right"/>
        </style:tab-stops>
      </style:paragraph-properties>
      <style:text-properties fo:font-style="normal" officeooo:paragraph-rsid="00c83b26" style:font-style-asian="normal" style:font-style-complex="normal"/>
    </style:style>
    <style:style style:name="P88" style:family="paragraph" style:parent-style-name="ZPG_5f_Aufgabe_5f_Text" style:list-style-name="Numbering_20_1">
      <style:paragraph-properties fo:margin-left="0cm" fo:margin-right="0.499cm" fo:text-indent="0cm" style:auto-text-indent="false"/>
      <style:text-properties fo:font-style="normal" style:text-underline-style="none" officeooo:rsid="008063df" officeooo:paragraph-rsid="00b421b3" style:font-style-asian="normal" style:font-style-complex="normal"/>
    </style:style>
    <style:style style:name="P89" style:family="paragraph" style:parent-style-name="ZPG_5f_Aufgabe_5f_Text" style:list-style-name="Numbering_20_1">
      <style:paragraph-properties fo:margin-left="0cm" fo:margin-right="0.499cm" fo:text-indent="0cm" style:auto-text-indent="false"/>
      <style:text-properties fo:font-style="normal" officeooo:paragraph-rsid="00b2bec2" style:font-style-asian="normal" style:font-style-complex="normal"/>
    </style:style>
    <style:style style:name="P90" style:family="paragraph" style:parent-style-name="ZPG_5f_Aufgabe_5f_Text" style:list-style-name="Numbering_20_1" style:master-page-name="">
      <loext:graphic-properties draw:fill="none" draw:fill-color="#99ccff"/>
      <style:paragraph-properties fo:margin-left="0.6cm" fo:margin-right="0.499cm" fo:margin-top="0.101cm" fo:margin-bottom="0cm" loext:contextual-spacing="false" fo:text-align="start" style:justify-single-word="false" fo:text-indent="-0.101cm" style:auto-text-indent="false" style:page-number="auto" fo:background-color="transparent" style:shadow="none" text:number-lines="true" text:line-number="1">
        <style:tab-stops/>
      </style:paragraph-properties>
      <style:text-properties fo:font-style="normal" officeooo:paragraph-rsid="00b2bec2" style:font-style-asian="normal" style:font-style-complex="normal"/>
    </style:style>
    <style:style style:name="P91" style:family="paragraph" style:parent-style-name="ZPG_5f_Aufgabe_5f_Text" style:list-style-name="Numbering_20_1" style:master-page-name="">
      <loext:graphic-properties draw:fill="none" draw:fill-color="#99ccff"/>
      <style:paragraph-properties fo:margin-left="0.499cm" fo:margin-right="0cm" fo:margin-top="0.101cm" fo:margin-bottom="0.199cm" loext:contextual-spacing="false" fo:text-align="justify" style:justify-single-word="false" fo:text-indent="-0.101cm" style:auto-text-indent="false" style:page-number="auto" fo:background-color="transparent" style:shadow="none" text:number-lines="true" text:line-number="1">
        <style:tab-stops/>
      </style:paragraph-properties>
      <style:text-properties fo:font-style="normal" officeooo:paragraph-rsid="00b305d5" style:font-style-asian="normal" style:font-style-complex="normal"/>
    </style:style>
    <style:style style:name="P92" style:family="paragraph" style:parent-style-name="Heading" style:list-style-name="Numbering_20_1">
      <style:paragraph-properties fo:break-before="page"/>
      <style:text-properties fo:font-size="16pt" fo:font-weight="bold" officeooo:rsid="008c1133" style:font-size-asian="16pt" style:font-weight-asian="bold" style:font-size-complex="16pt" style:font-weight-complex="bold"/>
    </style:style>
    <style:style style:name="P93" style:family="paragraph" style:parent-style-name="Heading_20_1">
      <style:paragraph-properties fo:break-before="page"/>
      <style:text-properties officeooo:paragraph-rsid="00a73df4"/>
    </style:style>
    <style:style style:name="P94" style:family="paragraph" style:parent-style-name="Heading_20_1">
      <style:paragraph-properties fo:break-before="page"/>
      <style:text-properties officeooo:rsid="00808308" officeooo:paragraph-rsid="00a73df4"/>
    </style:style>
    <style:style style:name="P95" style:family="paragraph" style:parent-style-name="Heading_20_1" style:master-page-name="">
      <style:paragraph-properties style:page-number="auto" fo:break-before="page"/>
      <style:text-properties officeooo:paragraph-rsid="00a73df4"/>
    </style:style>
    <style:style style:name="P96" style:family="paragraph" style:parent-style-name="ZPG_5f_Standard" style:list-style-name="Numbering_20_1"/>
    <style:style style:name="P97" style:family="paragraph" style:parent-style-name="ZPG_5f_Standard" style:list-style-name="Numbering_20_1">
      <loext:graphic-properties draw:fill="none"/>
      <style:paragraph-properties fo:background-color="transparent"/>
      <style:text-properties officeooo:paragraph-rsid="00a5b446"/>
    </style:style>
    <style:style style:name="P98" style:family="paragraph" style:parent-style-name="ZPG_5f_Standard" style:list-style-name="Numbering_20_1">
      <style:text-properties style:font-name="Arial" fo:font-style="normal" fo:font-weight="normal" officeooo:rsid="009263fe" officeooo:paragraph-rsid="009263fe" style:font-style-asian="normal" style:font-weight-asian="normal" style:font-style-complex="normal" style:font-weight-complex="normal"/>
    </style:style>
    <style:style style:name="P99" style:family="paragraph" style:parent-style-name="ZPG_5f_Standard" style:list-style-name="Numbering_20_1">
      <loext:graphic-properties draw:fill="none"/>
      <style:paragraph-properties fo:background-color="transparent"/>
      <style:text-properties style:font-name="Arial" fo:font-style="normal" fo:font-weight="normal" officeooo:rsid="00a1d7e6" officeooo:paragraph-rsid="00a5b446" style:font-style-asian="normal" style:font-weight-asian="normal" style:font-style-complex="normal" style:font-weight-complex="normal"/>
    </style:style>
    <style:style style:name="P100" style:family="paragraph" style:parent-style-name="ZPG_5f_Standard" style:list-style-name="Numbering_20_1">
      <style:text-properties fo:font-style="normal" officeooo:rsid="008c1133" officeooo:paragraph-rsid="0097db84" style:font-style-asian="normal" style:font-style-complex="normal"/>
    </style:style>
    <style:style style:name="P101" style:family="paragraph" style:parent-style-name="ZPG_5f_Standard" style:list-style-name="Numbering_20_1">
      <style:text-properties fo:color="#000000" fo:font-style="italic" officeooo:rsid="005792e3" officeooo:paragraph-rsid="0097db84" style:font-style-asian="italic" style:font-style-complex="italic"/>
    </style:style>
    <style:style style:name="P102" style:family="paragraph" style:parent-style-name="ZPG_5f_Standard" style:list-style-name="Numbering_20_1">
      <style:paragraph-properties fo:text-align="start" style:justify-single-word="false"/>
      <style:text-properties fo:font-variant="normal" fo:text-transform="none" fo:color="#000000" style:font-name="Arial1" fo:font-size="11pt" fo:letter-spacing="normal" fo:font-style="normal" fo:text-shadow="none" fo:font-weight="normal" officeooo:rsid="008480a6" officeooo:paragraph-rsid="00a3b0e1" fo:background-color="transparent" style:font-size-asian="11pt" style:font-style-asian="normal" style:font-weight-asian="normal" style:font-size-complex="11pt" style:font-style-complex="normal" style:font-weight-complex="normal"/>
    </style:style>
    <style:style style:name="P103" style:family="paragraph" style:parent-style-name="ZPG_5f_Standard" style:list-style-name="Numbering_20_1">
      <style:paragraph-properties fo:text-align="start" style:justify-single-word="false"/>
      <style:text-properties fo:font-variant="normal" fo:text-transform="none" fo:color="#000000" style:font-name="Arial1" fo:font-size="11pt" fo:letter-spacing="normal" fo:font-style="normal" fo:text-shadow="none" fo:font-weight="normal" officeooo:rsid="008594be" officeooo:paragraph-rsid="00a3b0e1" fo:background-color="transparent" style:font-size-asian="11pt" style:font-style-asian="normal" style:font-weight-asian="normal" style:font-size-complex="11pt" style:font-style-complex="normal" style:font-weight-complex="normal"/>
    </style:style>
    <style:style style:name="P104" style:family="paragraph" style:parent-style-name="ZPG_5f_Standard" style:list-style-name="Numbering_20_1">
      <style:paragraph-properties fo:text-align="start" style:justify-single-word="false"/>
      <style:text-properties fo:font-variant="normal" fo:text-transform="none" fo:color="#000000" style:font-name="Arial1" fo:font-size="11pt" fo:letter-spacing="normal" fo:font-style="normal" fo:text-shadow="none" fo:font-weight="normal" officeooo:rsid="0023b903" officeooo:paragraph-rsid="00a3b0e1" fo:background-color="transparent" style:font-size-asian="11pt" style:font-style-asian="normal" style:font-weight-asian="normal" style:font-size-complex="11pt" style:font-style-complex="normal" style:font-weight-complex="normal"/>
    </style:style>
    <style:style style:name="P105" style:family="paragraph" style:parent-style-name="ZPG_5f_Standard" style:list-style-name="Numbering_20_1">
      <style:paragraph-properties fo:text-align="start" style:justify-single-word="false"/>
      <style:text-properties fo:font-variant="normal" fo:text-transform="none" fo:color="#000000" style:font-name="Arial1" fo:font-size="11pt" fo:letter-spacing="normal" fo:font-style="normal" fo:text-shadow="none" fo:font-weight="normal" officeooo:rsid="005792e3" officeooo:paragraph-rsid="00a3b0e1" fo:background-color="transparent" style:font-size-asian="11pt" style:font-style-asian="normal" style:font-weight-asian="normal" style:font-size-complex="11pt" style:font-style-complex="normal" style:font-weight-complex="normal"/>
    </style:style>
    <style:style style:name="P106" style:family="paragraph" style:parent-style-name="ZPG_5f_Standard" style:list-style-name="Numbering_20_1">
      <style:paragraph-properties fo:text-align="start" style:justify-single-word="false">
        <style:tab-stops>
          <style:tab-stop style:position="0.385cm"/>
        </style:tab-stops>
      </style:paragraph-properties>
      <style:text-properties fo:font-style="italic" officeooo:rsid="005792e3" officeooo:paragraph-rsid="0097db84" style:font-style-asian="italic" style:font-style-complex="italic"/>
    </style:style>
    <style:style style:name="P107" style:family="paragraph" style:parent-style-name="ZPG_5f_Standard" style:list-style-name="Numbering_20_1">
      <style:paragraph-properties fo:break-before="page"/>
    </style:style>
    <style:style style:name="P108" style:family="paragraph" style:parent-style-name="ZPG_5f_Standard" style:list-style-name="Numbering_20_1">
      <style:paragraph-properties fo:margin-left="0cm" fo:margin-right="0.199cm" fo:text-indent="0cm" style:auto-text-indent="false"/>
    </style:style>
    <style:style style:name="P109" style:family="paragraph" style:parent-style-name="ZPG_5f_Standard" style:list-style-name="Numbering_20_1">
      <style:paragraph-properties fo:margin-left="0cm" fo:margin-right="0.199cm" fo:text-indent="0cm" style:auto-text-indent="false"/>
      <style:text-properties style:font-name="Arial" fo:font-style="normal" fo:font-weight="normal" officeooo:rsid="0090b58b" officeooo:paragraph-rsid="009263fe" style:font-style-asian="normal" style:font-weight-asian="normal" style:font-style-complex="normal" style:font-weight-complex="normal"/>
    </style:style>
    <style:style style:name="P110" style:family="paragraph" style:parent-style-name="ZPG_5f_Standard" style:list-style-name="Numbering_20_1">
      <style:paragraph-properties fo:margin-top="0.101cm" fo:margin-bottom="0cm" loext:contextual-spacing="false" fo:text-align="start" style:justify-single-word="false"/>
      <style:text-properties fo:font-variant="normal" fo:text-transform="none" fo:color="#000000" style:font-name="Arial1" fo:font-size="11pt" fo:letter-spacing="normal" fo:font-style="normal" fo:text-shadow="none" fo:font-weight="normal" officeooo:rsid="00644256" officeooo:paragraph-rsid="00a3b0e1" fo:background-color="transparent" style:font-size-asian="11pt" style:font-style-asian="normal" style:font-weight-asian="normal" style:font-size-complex="11pt" style:font-style-complex="normal" style:font-weight-complex="normal"/>
    </style:style>
    <style:style style:name="P111" style:family="paragraph" style:parent-style-name="ZPG_5f_Standard" style:list-style-name="Numbering_20_1">
      <style:paragraph-properties fo:margin-top="0.101cm" fo:margin-bottom="0cm" loext:contextual-spacing="false" fo:text-align="start" style:justify-single-word="false"/>
      <style:text-properties fo:font-variant="normal" fo:text-transform="none" fo:color="#000000" style:font-name="Arial1" fo:font-size="11pt" fo:letter-spacing="normal" fo:font-style="normal" fo:text-shadow="none" fo:font-weight="normal" officeooo:rsid="0023b903" officeooo:paragraph-rsid="00a3b0e1" fo:background-color="transparent" style:font-size-asian="11pt" style:font-style-asian="normal" style:font-weight-asian="normal" style:font-size-complex="11pt" style:font-style-complex="normal" style:font-weight-complex="normal"/>
    </style:style>
    <style:style style:name="P112" style:family="paragraph" style:parent-style-name="ZPG_5f_Standard" style:list-style-name="Numbering_20_1">
      <style:paragraph-properties fo:margin-top="0.101cm" fo:margin-bottom="0cm" loext:contextual-spacing="false" fo:text-align="start" style:justify-single-word="false"/>
      <style:text-properties fo:font-variant="normal" fo:text-transform="none" fo:color="#000000" style:font-name="Arial1" fo:font-size="11pt" fo:letter-spacing="normal" fo:font-style="normal" fo:text-shadow="none" fo:font-weight="normal" officeooo:rsid="005792e3" officeooo:paragraph-rsid="00a3b0e1" fo:background-color="transparent" style:font-size-asian="11pt" style:font-style-asian="normal" style:font-weight-asian="normal" style:font-size-complex="11pt" style:font-style-complex="normal" style:font-weight-complex="normal"/>
    </style:style>
    <style:style style:name="P113" style:family="paragraph" style:parent-style-name="ZPG_5f_Standard" style:list-style-name="Numbering_20_1">
      <style:paragraph-properties fo:margin-top="0.101cm" fo:margin-bottom="0cm" loext:contextual-spacing="false" fo:text-align="start" style:justify-single-word="false"/>
      <style:text-properties fo:font-variant="normal" fo:text-transform="none" fo:color="#333333" style:font-name="Arial1" fo:font-size="11pt" fo:letter-spacing="normal" fo:font-style="normal" fo:text-shadow="none" fo:font-weight="normal" officeooo:rsid="005792e3" officeooo:paragraph-rsid="00a3b0e1" fo:background-color="transparent" style:font-size-asian="11pt" style:font-style-asian="normal" style:font-weight-asian="normal" style:font-size-complex="11pt" style:font-style-complex="normal" style:font-weight-complex="normal"/>
    </style:style>
    <style:style style:name="P114" style:family="paragraph" style:parent-style-name="ZPG_5f_Standard" style:list-style-name="Numbering_20_1">
      <style:paragraph-properties fo:margin-top="0.101cm" fo:margin-bottom="0.199cm" loext:contextual-spacing="false" fo:text-align="start" style:justify-single-word="false"/>
      <style:text-properties fo:font-variant="normal" fo:text-transform="none" fo:color="#000000" style:font-name="Arial1" fo:font-size="11pt" fo:letter-spacing="normal" fo:font-style="normal" fo:text-shadow="none" fo:font-weight="normal" officeooo:rsid="0023b903" officeooo:paragraph-rsid="00a3b0e1" fo:background-color="transparent" style:font-size-asian="11pt" style:font-style-asian="normal" style:font-weight-asian="normal" style:font-size-complex="11pt" style:font-style-complex="normal" style:font-weight-complex="normal"/>
    </style:style>
    <style:style style:name="P115" style:family="paragraph" style:parent-style-name="ZPG_5f_Aufgabe_5f_Überschrift" style:list-style-name="Numbering_20_1">
      <style:text-properties fo:color="#000000" fo:font-size="11pt" officeooo:paragraph-rsid="0097db84" style:font-size-asian="11pt" style:font-size-complex="11pt"/>
    </style:style>
    <style:style style:name="P11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17" style:family="paragraph">
      <style:paragraph-properties fo:margin-left="0cm" fo:margin-right="0cm" fo:margin-top="0cm" fo:margin-bottom="0cm" fo:line-height="100%" fo:text-align="center" fo:text-indent="0cm"/>
    </style:style>
    <style:style style:name="P118" style:family="paragraph">
      <loext:graphic-properties draw:fill="solid" draw:fill-color="#eeeeee"/>
      <style:text-properties fo:font-size="10pt" style:font-size-asian="10pt" style:font-size-complex="10pt"/>
    </style:style>
    <style:style style:name="P119" style:family="paragraph">
      <style:paragraph-properties fo:text-align="center"/>
    </style:style>
    <style:style style:name="P120" style:family="paragraph">
      <loext:graphic-properties draw:fill-color="#ffbf00"/>
      <style:paragraph-properties fo:text-align="center"/>
    </style:style>
    <style:style style:name="P121" style:family="paragraph">
      <loext:graphic-properties draw:fill-color="#ffbf00"/>
    </style:style>
    <style:style style:name="P122" style:family="paragraph">
      <loext:graphic-properties draw:fill="solid" draw:fill-color="#ffbf00"/>
      <style:text-properties fo:font-size="11pt"/>
    </style:style>
    <style:style style:name="P123" style:family="paragraph">
      <loext:graphic-properties draw:fill-color="#ffffff"/>
    </style:style>
    <style:style style:name="P124" style:family="paragraph">
      <loext:graphic-properties draw:fill-color="#ff0000"/>
      <style:text-properties fo:font-size="11pt"/>
    </style:style>
    <style:style style:name="P125" style:family="paragraph">
      <loext:graphic-properties draw:fill="solid" draw:fill-color="#ff0000"/>
      <style:text-properties fo:font-size="11pt"/>
    </style:style>
    <style:style style:name="P126" style:family="paragraph">
      <loext:graphic-properties draw:fill-color="#ff0000"/>
    </style:style>
    <style:style style:name="P127" style:family="paragraph">
      <loext:graphic-properties draw:fill-color="#000000"/>
    </style:style>
    <style:style style:name="P128" style:family="paragraph">
      <loext:graphic-properties draw:fill-color="#2a6099"/>
    </style:style>
    <style:style style:name="P129" style:family="paragraph">
      <loext:graphic-properties draw:fill="solid" draw:fill-color="#2a6099"/>
      <style:text-properties fo:font-size="11pt"/>
    </style:style>
    <style:style style:name="P130" style:family="paragraph">
      <style:paragraph-properties fo:text-align="start"/>
    </style:style>
    <style:style style:name="P131" style:family="paragraph">
      <loext:graphic-properties draw:fill-color="#cccccc"/>
      <style:paragraph-properties fo:text-align="center"/>
    </style:style>
    <style:style style:name="P132" style:family="paragraph">
      <loext:graphic-properties draw:fill="none" draw:fill-color="#ffffff"/>
      <style:paragraph-properties fo:text-align="center"/>
      <style:text-properties fo:font-size="10pt" style:font-size-asian="10pt" style:font-size-complex="10pt"/>
    </style:style>
    <style:style style:name="P133" style:family="paragraph">
      <loext:graphic-properties draw:fill="none"/>
      <style:paragraph-properties fo:text-align="center"/>
      <style:text-properties style:font-name="Arial"/>
    </style:style>
    <style:style style:name="P134" style:family="paragraph">
      <loext:graphic-properties draw:fill="none" draw:fill-color="#ffffff"/>
      <style:paragraph-properties fo:text-align="start"/>
      <style:text-properties fo:font-size="10pt" style:font-size-asian="10pt" style:font-size-complex="10pt"/>
    </style:style>
    <style:style style:name="P135" style:family="paragraph">
      <loext:graphic-properties draw:fill="none" draw:fill-color="#ffffff"/>
      <style:paragraph-properties fo:text-align="start"/>
      <style:text-properties fo:font-size="10pt" fo:font-style="italic" style:font-size-asian="10pt" style:font-style-asian="italic" style:font-size-complex="10pt" style:font-style-complex="italic"/>
    </style:style>
    <style:style style:name="P136" style:family="paragraph">
      <loext:graphic-properties draw:fill="none" draw:fill-color="#ffffff"/>
      <style:text-properties fo:font-size="8pt" style:font-size-asian="8pt" style:font-size-complex="8pt"/>
    </style:style>
    <style:style style:name="P137" style:family="paragraph">
      <loext:graphic-properties draw:fill-color="#ffffff"/>
      <style:paragraph-properties fo:text-align="center"/>
    </style:style>
    <style:style style:name="P138" style:family="paragraph">
      <loext:graphic-properties draw:fill="none"/>
      <style:paragraph-properties fo:text-align="center"/>
      <style:text-properties fo:font-style="italic" style:font-style-asian="italic" style:font-style-complex="italic"/>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6a62" style:font-size-asian="9pt" style:font-size-complex="9pt"/>
    </style:style>
    <style:style style:name="T3" style:family="text">
      <style:text-properties fo:color="#4c4c4c" style:font-name="Arial" fo:font-size="9pt" officeooo:rsid="00a839f6"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 fo:font-style="normal" officeooo:rsid="000b7005" style:font-style-asian="normal" style:font-style-complex="normal"/>
    </style:style>
    <style:style style:name="T6" style:family="text">
      <style:text-properties style:font-name="Arial" fo:font-style="normal" officeooo:rsid="005a5d25" style:font-style-asian="normal" style:font-style-complex="normal"/>
    </style:style>
    <style:style style:name="T7" style:family="text">
      <style:text-properties style:font-name="Arial" fo:font-style="normal" style:text-underline-style="none" officeooo:rsid="000b7005" style:font-style-asian="normal" style:font-style-complex="normal"/>
    </style:style>
    <style:style style:name="T8" style:family="text">
      <style:text-properties style:font-name="Arial" fo:font-style="normal" style:text-underline-style="none" officeooo:rsid="000c5461" style:font-style-asian="normal" style:font-style-complex="normal"/>
    </style:style>
    <style:style style:name="T9" style:family="text">
      <style:text-properties style:font-name="Arial" fo:font-style="italic" fo:font-weight="normal" officeooo:rsid="005938d2" style:font-style-asian="italic" style:font-weight-asian="normal" style:font-style-complex="italic" style:font-weight-complex="normal"/>
    </style:style>
    <style:style style:name="T10" style:family="text">
      <style:text-properties style:font-name="Arial" fo:font-style="italic" fo:font-weight="normal" officeooo:rsid="0090b58b" style:font-style-asian="italic" style:font-weight-asian="normal" style:font-style-complex="italic" style:font-weight-complex="normal"/>
    </style:style>
    <style:style style:name="T11" style:family="text">
      <style:text-properties style:font-name="Arial" fo:font-style="italic" fo:font-weight="normal" officeooo:rsid="009263fe" style:font-style-asian="italic" style:font-weight-asian="normal" style:font-style-complex="italic" style:font-weight-complex="normal"/>
    </style:style>
    <style:style style:name="T12" style:family="text">
      <style:text-properties style:font-name="Arial" fo:language="en" fo:country="US" officeooo:rsid="0090b58b"/>
    </style:style>
    <style:style style:name="T13" style:family="text">
      <style:text-properties style:font-name="Arial" fo:language="en" fo:country="US" officeooo:rsid="009263fe"/>
    </style:style>
    <style:style style:name="T14" style:family="text">
      <style:text-properties style:font-name="Arial" fo:language="en" fo:country="US" fo:font-style="italic" officeooo:rsid="0090b58b" style:font-style-asian="italic" style:font-style-complex="italic"/>
    </style:style>
    <style:style style:name="T15" style:family="text">
      <style:text-properties style:font-name="Arial" officeooo:rsid="002c2632"/>
    </style:style>
    <style:style style:name="T16" style:family="text">
      <style:text-properties style:font-name="Arial" fo:font-size="11pt" officeooo:rsid="00421943" style:font-size-asian="11pt" style:font-size-complex="11pt"/>
    </style:style>
    <style:style style:name="T17" style:family="text">
      <style:text-properties officeooo:rsid="00808308"/>
    </style:style>
    <style:style style:name="T18" style:family="text">
      <style:text-properties officeooo:rsid="00217c66"/>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0b7005" style:font-weight-asian="bold" style:font-weight-complex="bold"/>
    </style:style>
    <style:style style:name="T22" style:family="text">
      <style:text-properties fo:font-weight="bold" officeooo:rsid="0051af1a" style:font-weight-asian="bold" style:font-weight-complex="bold"/>
    </style:style>
    <style:style style:name="T23" style:family="text">
      <style:text-properties fo:font-weight="bold" officeooo:rsid="00140c21" style:font-weight-asian="bold" style:font-weight-complex="bold"/>
    </style:style>
    <style:style style:name="T24" style:family="text">
      <style:text-properties fo:font-weight="bold" officeooo:rsid="005a5d25" style:font-weight-asian="bold" style:font-weight-complex="bold"/>
    </style:style>
    <style:style style:name="T25" style:family="text">
      <style:text-properties fo:font-weight="bold" officeooo:rsid="00808308" style:font-weight-asian="bold" style:font-weight-complex="bold"/>
    </style:style>
    <style:style style:name="T26" style:family="text">
      <style:text-properties fo:font-weight="bold" officeooo:rsid="008c1133" style:font-weight-asian="bold" style:font-weight-complex="bold"/>
    </style:style>
    <style:style style:name="T27" style:family="text">
      <style:text-properties fo:font-weight="bold" officeooo:rsid="00996d45" style:font-weight-asian="bold" style:font-weight-complex="bold"/>
    </style:style>
    <style:style style:name="T28" style:family="text">
      <style:text-properties fo:color="#000000"/>
    </style:style>
    <style:style style:name="T29" style:family="text">
      <style:text-properties fo:color="#000000" style:text-outline="false" style:text-line-through-style="none" style:text-line-through-type="none" fo:text-shadow="none" style:text-underline-style="solid" style:text-underline-width="auto" style:text-underline-color="font-color" fo:font-weight="normal" officeooo:rsid="0036e4f5" style:font-weight-asian="normal" style:font-weight-complex="normal" style:text-overline-style="none" style:text-overline-color="font-color"/>
    </style:style>
    <style:style style:name="T30" style:family="text">
      <style:text-properties fo:color="#000000" style:text-outline="false" style:text-line-through-style="none" style:text-line-through-type="none" fo:text-shadow="none" style:text-underline-style="none" fo:font-weight="normal" officeooo:rsid="00621ff1" style:font-weight-asian="normal" style:font-weight-complex="normal" style:text-overline-style="none" style:text-overline-color="font-color"/>
    </style:style>
    <style:style style:name="T31" style:family="text">
      <style:text-properties fo:color="#000000" style:text-outline="false" style:text-line-through-style="none" style:text-line-through-type="none" fo:text-shadow="none" style:text-underline-style="none" fo:font-weight="normal" officeooo:rsid="0063de0b" style:font-weight-asian="normal" style:font-weight-complex="normal" style:text-overline-style="none" style:text-overline-color="font-color"/>
    </style:style>
    <style:style style:name="T32" style:family="text">
      <style:text-properties fo:color="#000000" style:text-outline="false" style:text-line-through-style="none" style:text-line-through-type="none" fo:text-shadow="none" style:text-underline-style="none" fo:font-weight="normal" officeooo:rsid="0065518e" style:font-weight-asian="normal" style:font-weight-complex="normal" style:text-overline-style="none" style:text-overline-color="font-color"/>
    </style:style>
    <style:style style:name="T33" style:family="text">
      <style:text-properties fo:color="#000000" style:text-outline="false" style:text-line-through-style="none" style:text-line-through-type="none" fo:text-shadow="none" style:text-underline-style="none" fo:font-weight="normal" officeooo:rsid="00672b2f" style:font-weight-asian="normal" style:font-weight-complex="normal" style:text-overline-style="none" style:text-overline-color="font-color"/>
    </style:style>
    <style:style style:name="T34" style:family="text">
      <style:text-properties fo:color="#000000" style:text-outline="false" style:text-line-through-style="none" style:text-line-through-type="none" fo:text-shadow="none" style:text-underline-style="none" fo:font-weight="normal" officeooo:rsid="001ff5b7" style:font-weight-asian="normal" style:font-weight-complex="normal" style:text-overline-style="none" style:text-overline-color="font-color"/>
    </style:style>
    <style:style style:name="T35" style:family="text">
      <style:text-properties fo:color="#000000" style:text-outline="false" style:text-line-through-style="none" style:text-line-through-type="none" fo:text-shadow="none" style:text-underline-style="none" fo:font-weight="normal" officeooo:rsid="005edaa2" style:font-weight-asian="normal" style:font-weight-complex="normal" style:text-overline-style="none" style:text-overline-color="font-color"/>
    </style:style>
    <style:style style:name="T36" style:family="text">
      <style:text-properties fo:color="#000000" style:text-outline="false" style:text-line-through-style="none" style:text-line-through-type="none" fo:text-shadow="none" style:text-underline-style="none" fo:font-weight="normal" officeooo:rsid="00a28624" style:font-weight-asian="normal" style:font-weight-complex="normal" style:text-overline-style="none" style:text-overline-color="font-color"/>
    </style:style>
    <style:style style:name="T37" style:family="text">
      <style:text-properties fo:color="#000000" style:text-outline="false" style:text-line-through-style="none" style:text-line-through-type="none" fo:text-shadow="none" style:text-underline-style="none" fo:font-weight="normal" officeooo:rsid="00c2af65" style:font-weight-asian="normal" style:font-weight-complex="normal" style:text-overline-style="none" style:text-overline-color="font-color"/>
    </style:style>
    <style:style style:name="T38" style:family="text">
      <style:text-properties fo:color="#000000" style:text-outline="false" style:text-line-through-style="none" style:text-line-through-type="none" style:font-name="Arial4" style:text-underline-style="none" officeooo:rsid="0023b903" style:letter-kerning="true" style:text-emphasize="none"/>
    </style:style>
    <style:style style:name="T39" style:family="text">
      <style:text-properties fo:color="#000000" fo:font-style="normal" style:text-underline-style="none" officeooo:rsid="005a5d25" style:font-style-asian="normal" style:font-style-complex="normal"/>
    </style:style>
    <style:style style:name="T40" style:family="text">
      <style:text-properties fo:color="#000000" style:font-name="Arial" fo:font-style="normal" style:text-underline-style="none" officeooo:rsid="000c1978" style:font-style-asian="normal" style:font-style-complex="normal"/>
    </style:style>
    <style:style style:name="T41" style:family="text">
      <style:text-properties fo:color="#000000" style:font-name="Arial" fo:font-style="normal" style:text-underline-style="none" officeooo:rsid="005a5d25" style:font-style-asian="normal" style:font-style-complex="normal"/>
    </style:style>
    <style:style style:name="T42" style:family="text">
      <style:text-properties fo:color="#000000" style:font-name="Arial" fo:font-style="normal" style:text-underline-style="none" officeooo:rsid="009ec024" style:font-style-asian="normal" style:font-style-complex="normal"/>
    </style:style>
    <style:style style:name="T43" style:family="text">
      <style:text-properties officeooo:rsid="0025b2b0"/>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officeooo:rsid="0036e4f5"/>
    </style:style>
    <style:style style:name="T46" style:family="text">
      <style:text-properties style:text-underline-style="solid" style:text-underline-width="auto" style:text-underline-color="font-color" officeooo:rsid="00292a27"/>
    </style:style>
    <style:style style:name="T47" style:family="text">
      <style:text-properties style:text-underline-style="solid" style:text-underline-width="auto" style:text-underline-color="font-color" officeooo:rsid="00571cd7"/>
    </style:style>
    <style:style style:name="T48" style:family="text">
      <style:text-properties style:text-underline-style="solid" style:text-underline-width="auto" style:text-underline-color="font-color" officeooo:rsid="001aebc0"/>
    </style:style>
    <style:style style:name="T49" style:family="text">
      <style:text-properties style:text-underline-style="solid" style:text-underline-width="auto" style:text-underline-color="font-color" officeooo:rsid="0052ba16"/>
    </style:style>
    <style:style style:name="T50" style:family="text">
      <style:text-properties style:text-underline-style="solid" style:text-underline-width="auto" style:text-underline-color="font-color" officeooo:rsid="00361058"/>
    </style:style>
    <style:style style:name="T51" style:family="text">
      <style:text-properties style:text-underline-style="solid" style:text-underline-width="auto" style:text-underline-color="font-color" officeooo:rsid="0026cad7"/>
    </style:style>
    <style:style style:name="T52" style:family="text">
      <style:text-properties style:text-underline-style="solid" style:text-underline-width="auto" style:text-underline-color="font-color" officeooo:rsid="008594be"/>
    </style:style>
    <style:style style:name="T53" style:family="text">
      <style:text-properties style:text-underline-style="solid" style:text-underline-width="auto" style:text-underline-color="font-color" officeooo:rsid="000ac1ea"/>
    </style:style>
    <style:style style:name="T54" style:family="text">
      <style:text-properties officeooo:rsid="00339c19"/>
    </style:style>
    <style:style style:name="T55" style:family="text">
      <style:text-properties officeooo:rsid="0036e4f5"/>
    </style:style>
    <style:style style:name="T56" style:family="text">
      <style:text-properties style:text-underline-style="none"/>
    </style:style>
    <style:style style:name="T57" style:family="text">
      <style:text-properties style:text-underline-style="none" officeooo:rsid="0036e4f5"/>
    </style:style>
    <style:style style:name="T58" style:family="text">
      <style:text-properties style:text-underline-style="none" officeooo:rsid="00185929"/>
    </style:style>
    <style:style style:name="T59" style:family="text">
      <style:text-properties style:text-underline-style="none" officeooo:rsid="0034b520"/>
    </style:style>
    <style:style style:name="T60" style:family="text">
      <style:text-properties style:text-underline-style="none" officeooo:rsid="000b7005"/>
    </style:style>
    <style:style style:name="T61" style:family="text">
      <style:text-properties style:text-underline-style="none" officeooo:rsid="005a5d25"/>
    </style:style>
    <style:style style:name="T62" style:family="text">
      <style:text-properties style:text-underline-style="none" officeooo:rsid="005edaa2"/>
    </style:style>
    <style:style style:name="T63" style:family="text">
      <style:text-properties style:text-underline-style="none" officeooo:rsid="007758bf"/>
    </style:style>
    <style:style style:name="T64" style:family="text">
      <style:text-properties style:text-underline-style="none" fo:font-weight="normal" officeooo:rsid="0060e852" style:font-weight-asian="normal" style:font-weight-complex="normal"/>
    </style:style>
    <style:style style:name="T65" style:family="text">
      <style:text-properties style:text-underline-style="none" fo:font-weight="normal" officeooo:rsid="00621ff1" style:font-weight-asian="normal" style:font-weight-complex="normal"/>
    </style:style>
    <style:style style:name="T66" style:family="text">
      <style:text-properties style:text-underline-style="none" fo:font-weight="normal" officeooo:rsid="00775369" style:font-weight-asian="normal" style:font-weight-complex="normal"/>
    </style:style>
    <style:style style:name="T67" style:family="text">
      <style:text-properties style:text-underline-style="none" officeooo:rsid="008063df"/>
    </style:style>
    <style:style style:name="T68" style:family="text">
      <style:text-properties style:text-underline-style="none" officeooo:rsid="0085255a"/>
    </style:style>
    <style:style style:name="T69" style:family="text">
      <style:text-properties style:text-underline-style="none" officeooo:rsid="0051cf93"/>
    </style:style>
    <style:style style:name="T70" style:family="text">
      <style:text-properties style:text-underline-style="none" officeooo:rsid="0086f9cd"/>
    </style:style>
    <style:style style:name="T71" style:family="text">
      <style:text-properties style:text-underline-style="none" officeooo:rsid="0087e935"/>
    </style:style>
    <style:style style:name="T72" style:family="text">
      <style:text-properties style:text-underline-style="none" officeooo:rsid="00894c11"/>
    </style:style>
    <style:style style:name="T73" style:family="text">
      <style:text-properties style:text-underline-style="none" officeooo:rsid="008c2b70"/>
    </style:style>
    <style:style style:name="T74" style:family="text">
      <style:text-properties style:text-underline-style="none" officeooo:rsid="008bc1a1"/>
    </style:style>
    <style:style style:name="T75" style:family="text">
      <style:text-properties style:text-underline-style="none" officeooo:rsid="008480a6"/>
    </style:style>
    <style:style style:name="T76" style:family="text">
      <style:text-properties style:text-underline-style="none" officeooo:rsid="008594be"/>
    </style:style>
    <style:style style:name="T77" style:family="text">
      <style:text-properties style:text-underline-style="none" officeooo:rsid="008f25cb"/>
    </style:style>
    <style:style style:name="T78" style:family="text">
      <style:text-properties style:text-underline-style="none" officeooo:rsid="008d603f"/>
    </style:style>
    <style:style style:name="T79" style:family="text">
      <style:text-properties style:text-underline-style="none" officeooo:rsid="00c2af65"/>
    </style:style>
    <style:style style:name="T80" style:family="text">
      <style:text-properties style:text-underline-style="none" officeooo:rsid="00c83b26"/>
    </style:style>
    <style:style style:name="T81" style:family="text">
      <style:text-properties officeooo:rsid="0026cad7"/>
    </style:style>
    <style:style style:name="T82" style:family="text">
      <style:text-properties officeooo:rsid="00140c21"/>
    </style:style>
    <style:style style:name="T83" style:family="text">
      <style:text-properties officeooo:rsid="00292a27"/>
    </style:style>
    <style:style style:name="T84" style:family="text">
      <style:text-properties officeooo:rsid="000aa57c"/>
    </style:style>
    <style:style style:name="T85" style:family="text">
      <style:text-properties officeooo:rsid="000e0360"/>
    </style:style>
    <style:style style:name="T86" style:family="text">
      <style:text-properties officeooo:rsid="003089b3"/>
    </style:style>
    <style:style style:name="T87" style:family="text">
      <style:text-properties fo:font-weight="normal" officeooo:rsid="0060e852" style:font-weight-asian="normal" style:font-weight-complex="normal"/>
    </style:style>
    <style:style style:name="T88" style:family="text">
      <style:text-properties fo:font-weight="normal" officeooo:rsid="005edaa2" style:font-weight-asian="normal" style:font-weight-complex="normal"/>
    </style:style>
    <style:style style:name="T89" style:family="text">
      <style:text-properties fo:font-weight="normal" officeooo:rsid="00b64c46" style:font-weight-asian="normal" style:font-weight-complex="normal"/>
    </style:style>
    <style:style style:name="T90" style:family="text">
      <style:text-properties officeooo:rsid="0052ba16"/>
    </style:style>
    <style:style style:name="T91" style:family="text">
      <style:text-properties officeooo:rsid="00571cd7"/>
    </style:style>
    <style:style style:name="T92" style:family="text">
      <style:text-properties fo:font-style="normal" style:text-underline-style="none" officeooo:rsid="00627841" style:font-style-asian="normal" style:font-style-complex="normal"/>
    </style:style>
    <style:style style:name="T93" style:family="text">
      <style:text-properties fo:font-style="normal" style:text-underline-style="none" officeooo:rsid="008c5502" style:font-style-asian="normal" style:font-style-complex="normal"/>
    </style:style>
    <style:style style:name="T94" style:family="text">
      <style:text-properties officeooo:rsid="0057ae64"/>
    </style:style>
    <style:style style:name="T95" style:family="text">
      <style:text-properties officeooo:rsid="00156817"/>
    </style:style>
    <style:style style:name="T96" style:family="text">
      <style:text-properties style:font-name="Liberation Serif1" fo:font-weight="bold" officeooo:rsid="0057ae64" style:font-name-asian="Liberation Serif1" style:font-weight-asian="bold" style:font-name-complex="Liberation Serif1" style:font-weight-complex="bold"/>
    </style:style>
    <style:style style:name="T97" style:family="text">
      <style:text-properties officeooo:rsid="005a5d25"/>
    </style:style>
    <style:style style:name="T98" style:family="text">
      <style:text-properties officeooo:rsid="005d3ddc"/>
    </style:style>
    <style:style style:name="T99" style:family="text">
      <style:text-properties officeooo:rsid="00423974"/>
    </style:style>
    <style:style style:name="T100" style:family="text">
      <style:text-properties officeooo:rsid="005edaa2"/>
    </style:style>
    <style:style style:name="T101" style:family="text">
      <style:text-properties officeooo:rsid="006065f8"/>
    </style:style>
    <style:style style:name="T102" style:family="text">
      <style:text-properties officeooo:rsid="00319d37"/>
    </style:style>
    <style:style style:name="T103" style:family="text">
      <style:text-properties officeooo:rsid="001aebc0"/>
    </style:style>
    <style:style style:name="T104" style:family="text">
      <style:text-properties officeooo:rsid="00621510"/>
    </style:style>
    <style:style style:name="T105" style:family="text">
      <style:text-properties officeooo:rsid="006ec674"/>
    </style:style>
    <style:style style:name="T106" style:family="text">
      <style:text-properties officeooo:rsid="0063a5f0"/>
    </style:style>
    <style:style style:name="T107" style:family="text">
      <style:text-properties officeooo:rsid="00697caf"/>
    </style:style>
    <style:style style:name="T108" style:family="text">
      <style:text-properties officeooo:rsid="005c0df0"/>
    </style:style>
    <style:style style:name="T109" style:family="text">
      <style:text-properties officeooo:rsid="0065b8df"/>
    </style:style>
    <style:style style:name="T110" style:family="text">
      <style:text-properties officeooo:rsid="0076759b"/>
    </style:style>
    <style:style style:name="T111" style:family="text">
      <style:text-properties officeooo:rsid="0078717b"/>
    </style:style>
    <style:style style:name="T112" style:family="text">
      <style:text-properties officeooo:rsid="0079ff45"/>
    </style:style>
    <style:style style:name="T113" style:family="text">
      <style:text-properties fo:font-size="11pt" officeooo:rsid="002ba1c9" style:font-size-asian="11pt" style:font-size-complex="11pt"/>
    </style:style>
    <style:style style:name="T114" style:family="text">
      <style:text-properties fo:font-size="11pt" officeooo:rsid="0029fcad" style:font-size-asian="11pt" style:font-size-complex="11pt"/>
    </style:style>
    <style:style style:name="T115" style:family="text">
      <style:text-properties fo:font-size="11pt" officeooo:rsid="005d3ddc" style:font-size-asian="11pt" style:font-size-complex="11pt"/>
    </style:style>
    <style:style style:name="T116" style:family="text">
      <style:text-properties fo:font-size="11pt" officeooo:rsid="00c2af65" style:font-size-asian="11pt" style:font-size-complex="11pt"/>
    </style:style>
    <style:style style:name="T117" style:family="text">
      <style:text-properties fo:font-size="11pt" officeooo:rsid="00c39409" style:font-size-asian="11pt" style:font-size-complex="11pt"/>
    </style:style>
    <style:style style:name="T118" style:family="text">
      <style:text-properties officeooo:rsid="0085255a"/>
    </style:style>
    <style:style style:name="T119" style:family="text">
      <style:text-properties fo:font-size="9pt" fo:font-style="italic" style:font-size-asian="9pt" style:font-style-asian="italic" style:font-size-complex="9pt" style:font-style-complex="italic"/>
    </style:style>
    <style:style style:name="T120" style:family="text">
      <style:text-properties fo:font-size="9pt" fo:font-style="italic" officeooo:rsid="008aa103" style:font-size-asian="9pt" style:font-style-asian="italic" style:font-size-complex="9pt" style:font-style-complex="italic"/>
    </style:style>
    <style:style style:name="T121" style:family="text">
      <style:text-properties fo:font-size="9pt" fo:font-style="italic" officeooo:rsid="008c5502" style:font-size-asian="9pt" style:font-style-asian="italic" style:font-size-complex="9pt" style:font-style-complex="italic"/>
    </style:style>
    <style:style style:name="T122" style:family="text">
      <style:text-properties officeooo:rsid="008d603f"/>
    </style:style>
    <style:style style:name="T123" style:family="text">
      <style:text-properties officeooo:rsid="00905b1b"/>
    </style:style>
    <style:style style:name="T124" style:family="text">
      <style:text-properties officeooo:rsid="008594be"/>
    </style:style>
    <style:style style:name="T125" style:family="text">
      <style:text-properties officeooo:rsid="008480a6"/>
    </style:style>
    <style:style style:name="T126" style:family="text">
      <style:text-properties officeooo:rsid="000ac1ea"/>
    </style:style>
    <style:style style:name="T127" style:family="text">
      <style:text-properties style:text-outline="false" style:text-line-through-style="none" style:text-line-through-type="none" style:font-name="Arial4" fo:font-size="10pt" style:text-underline-style="none" officeooo:rsid="001056c8" style:letter-kerning="true" style:font-size-asian="10pt" style:text-emphasize="none"/>
    </style:style>
    <style:style style:name="T128" style:family="text">
      <style:text-properties style:text-outline="false" style:text-line-through-style="none" style:text-line-through-type="none" style:font-name="Arial4" style:text-underline-style="none" officeooo:rsid="008594be" style:letter-kerning="true" style:text-emphasize="none"/>
    </style:style>
    <style:style style:name="T129" style:family="text">
      <style:text-properties style:text-outline="false" style:text-line-through-style="none" style:text-line-through-type="none" style:font-name="Arial4" style:text-underline-style="none" officeooo:rsid="00258775" style:letter-kerning="true" style:text-emphasize="none"/>
    </style:style>
    <style:style style:name="T130" style:family="text">
      <style:text-properties style:text-outline="false" style:text-line-through-style="none" style:text-line-through-type="none" style:font-name="Arial4" style:text-underline-style="none" officeooo:rsid="004494e9" style:letter-kerning="true" style:text-emphasize="none"/>
    </style:style>
    <style:style style:name="T131" style:family="text">
      <style:text-properties style:text-outline="false" style:text-line-through-style="none" style:text-line-through-type="none" style:font-name="Arial4" style:text-underline-style="none" officeooo:rsid="0024a736" style:letter-kerning="true" style:text-emphasize="none"/>
    </style:style>
    <style:style style:name="T132" style:family="text">
      <style:text-properties style:text-outline="false" style:text-line-through-style="none" style:text-line-through-type="none" style:font-name="Arial4" style:text-underline-style="none" officeooo:rsid="0023b903" style:letter-kerning="true" style:text-emphasize="none"/>
    </style:style>
    <style:style style:name="T133" style:family="text">
      <style:text-properties style:text-outline="false" style:text-line-through-style="none" style:text-line-through-type="none" style:font-name="Arial4" style:text-underline-style="none" officeooo:rsid="009ec024" style:letter-kerning="true" style:text-emphasize="none"/>
    </style:style>
    <style:style style:name="T134" style:family="text">
      <style:text-properties style:text-outline="false" style:text-line-through-style="none" style:text-line-through-type="none" style:text-underline-style="none" style:letter-kerning="true" style:text-emphasize="none"/>
    </style:style>
    <style:style style:name="T135" style:family="text">
      <style:text-properties style:text-outline="false" style:text-line-through-style="none" style:text-line-through-type="none" style:text-underline-style="none" officeooo:rsid="008594be" style:letter-kerning="true" style:text-emphasize="none"/>
    </style:style>
    <style:style style:name="T136" style:family="text">
      <style:text-properties style:text-outline="false" style:text-line-through-style="none" style:text-line-through-type="none" style:text-underline-style="none" officeooo:rsid="008480a6" style:letter-kerning="true" style:text-emphasize="none"/>
    </style:style>
    <style:style style:name="T137" style:family="text">
      <style:text-properties style:text-outline="false" style:text-line-through-style="none" style:text-line-through-type="none" style:text-underline-style="none" officeooo:rsid="0023b903" style:letter-kerning="true" style:text-emphasize="none"/>
    </style:style>
    <style:style style:name="T138" style:family="text">
      <style:text-properties style:text-outline="false" style:text-line-through-style="none" style:text-line-through-type="none" style:text-underline-style="none" officeooo:rsid="0010bd91" style:letter-kerning="true" style:text-emphasize="none"/>
    </style:style>
    <style:style style:name="T139" style:family="text">
      <style:text-properties style:text-outline="false" style:text-line-through-style="none" style:text-line-through-type="none" style:text-underline-style="solid" style:text-underline-width="auto" style:text-underline-color="font-color" style:letter-kerning="true" style:text-emphasize="none"/>
    </style:style>
    <style:style style:name="T140" style:family="text">
      <style:text-properties style:text-outline="false" style:text-line-through-style="none" style:text-line-through-type="none" style:text-underline-style="solid" style:text-underline-width="auto" style:text-underline-color="font-color" officeooo:rsid="008594be" style:letter-kerning="true" style:text-emphasize="none"/>
    </style:style>
    <style:style style:name="T141" style:family="text">
      <style:text-properties style:text-outline="false" style:text-line-through-style="none" style:text-line-through-type="none" style:text-underline-style="solid" style:text-underline-width="auto" style:text-underline-color="font-color" officeooo:rsid="0023b903" style:letter-kerning="true" style:text-emphasize="none"/>
    </style:style>
    <style:style style:name="T142" style:family="text">
      <style:text-properties style:text-outline="false" style:text-line-through-style="none" style:text-line-through-type="none" style:text-underline-style="solid" style:text-underline-width="auto" style:text-underline-color="font-color" officeooo:rsid="0028deca" style:letter-kerning="true" style:text-emphasize="none"/>
    </style:style>
    <style:style style:name="T143" style:family="text">
      <style:text-properties style:text-outline="false" style:text-line-through-style="none" style:text-line-through-type="none" style:text-underline-style="solid" style:text-underline-width="auto" style:text-underline-color="font-color" officeooo:rsid="00a3b0e1" style:letter-kerning="true" style:text-emphasize="none"/>
    </style:style>
    <style:style style:name="T144" style:family="text">
      <style:text-properties officeooo:rsid="0010bd91"/>
    </style:style>
    <style:style style:name="T145" style:family="text">
      <style:text-properties officeooo:rsid="0096428c"/>
    </style:style>
    <style:style style:name="T146" style:family="text">
      <style:text-properties officeooo:rsid="004353cd"/>
    </style:style>
    <style:style style:name="T147" style:family="text">
      <style:text-properties officeooo:rsid="00956281"/>
    </style:style>
    <style:style style:name="T148" style:family="text">
      <style:text-properties officeooo:rsid="0009a4f1"/>
    </style:style>
    <style:style style:name="T149" style:family="text">
      <style:text-properties officeooo:rsid="008e6340"/>
    </style:style>
    <style:style style:name="T150" style:family="text">
      <style:text-properties officeooo:rsid="0095a4e3"/>
    </style:style>
    <style:style style:name="T151" style:family="text">
      <style:text-properties officeooo:rsid="0097008c"/>
    </style:style>
    <style:style style:name="T152" style:family="text">
      <style:text-properties officeooo:rsid="0097db84"/>
    </style:style>
    <style:style style:name="T153" style:family="text">
      <style:text-properties fo:font-variant="normal" fo:text-transform="none" style:use-window-font-color="true" style:font-name="Arial2" fo:font-size="11pt" fo:letter-spacing="normal" fo:text-shadow="none" fo:font-weight="normal" officeooo:rsid="009b3bae" fo:background-color="transparent" loext:char-shading-value="0" style:font-size-asian="13pt" style:font-size-complex="13pt"/>
    </style:style>
    <style:style style:name="T154" style:family="text">
      <style:text-properties officeooo:rsid="00996d45"/>
    </style:style>
    <style:style style:name="T155" style:family="text">
      <style:text-properties officeooo:rsid="009f2dbb"/>
    </style:style>
    <style:style style:name="T156" style:family="text">
      <style:text-properties style:use-window-font-color="true" style:text-outline="false" style:text-line-through-style="none" style:text-line-through-type="none" fo:font-size="11pt" fo:letter-spacing="normal" fo:text-shadow="none" fo:font-weight="normal" style:letter-kerning="true" style:font-size-asian="11pt" style:font-weight-asian="normal" style:text-emphasize="none"/>
    </style:style>
    <style:style style:name="T157" style:family="text">
      <style:text-properties style:use-window-font-color="true" style:text-outline="false" style:text-line-through-style="none" style:text-line-through-type="none" fo:font-size="11pt" fo:letter-spacing="normal" fo:text-shadow="none" fo:font-weight="normal" officeooo:rsid="00a72e8c" style:letter-kerning="true" style:font-size-asian="11pt" style:font-weight-asian="normal" style:text-emphasize="none"/>
    </style:style>
    <style:style style:name="T158" style:family="text">
      <style:text-properties officeooo:rsid="00a28624"/>
    </style:style>
    <style:style style:name="T159" style:family="text">
      <style:text-properties officeooo:rsid="00a37423"/>
    </style:style>
    <style:style style:name="T160" style:family="text">
      <style:text-properties officeooo:rsid="00a3b0e1"/>
    </style:style>
    <style:style style:name="T161" style:family="text">
      <style:text-properties officeooo:rsid="00a1d7e6"/>
    </style:style>
    <style:style style:name="T162" style:family="text">
      <style:text-properties style:font-name="sans-serif" fo:font-size="11pt" fo:font-style="normal" fo:font-weight="normal" officeooo:rsid="00a1d7e6" style:font-size-asian="11pt" style:font-style-asian="normal" style:font-weight-asian="normal" style:font-size-complex="11pt" style:font-style-complex="normal" style:font-weight-complex="normal"/>
    </style:style>
    <style:style style:name="T163" style:family="text">
      <style:text-properties style:font-name="sans-serif" fo:font-size="11pt" fo:font-style="normal" fo:font-weight="normal" officeooo:rsid="00a5b446" style:font-size-asian="11pt" style:font-style-asian="normal" style:font-weight-asian="normal" style:font-size-complex="11pt" style:font-style-complex="normal" style:font-weight-complex="normal"/>
    </style:style>
    <style:style style:name="T164" style:family="text">
      <style:text-properties officeooo:rsid="00a73df4"/>
    </style:style>
    <style:style style:name="T165" style:family="text">
      <style:text-properties fo:font-size="16pt" fo:font-weight="bold" officeooo:rsid="008c1133" style:font-size-asian="16pt" style:font-weight-asian="bold" style:font-size-complex="16pt" style:font-weight-complex="bold"/>
    </style:style>
    <style:style style:name="T166" style:family="text">
      <style:text-properties fo:font-size="16pt" fo:font-weight="bold" officeooo:rsid="00a73df4" style:font-size-asian="16pt" style:font-weight-asian="bold" style:font-size-complex="16pt" style:font-weight-complex="bold"/>
    </style:style>
    <style:style style:name="T167" style:family="text">
      <style:text-properties fo:font-size="16pt" officeooo:rsid="008c1133" style:font-size-asian="16pt" style:font-size-complex="16pt"/>
    </style:style>
    <style:style style:name="T168" style:family="text">
      <style:text-properties fo:font-size="16pt" officeooo:rsid="00a73df4" style:font-size-asian="16pt" style:font-size-complex="16pt"/>
    </style:style>
    <style:style style:name="T169" style:family="text">
      <style:text-properties officeooo:rsid="00b64c46"/>
    </style:style>
    <style:style style:name="T170" style:family="text">
      <style:text-properties officeooo:rsid="00b97bf4"/>
    </style:style>
    <style:style style:name="T171" style:family="text">
      <style:text-properties officeooo:rsid="00c2ea13"/>
    </style:style>
    <style:style style:name="T172" style:family="text">
      <style:text-properties officeooo:rsid="00c4d3b2"/>
    </style:style>
    <style:style style:name="T173" style:family="text">
      <style:text-properties officeooo:rsid="00c6caad"/>
    </style:style>
    <style:style style:name="T17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6" style:family="text">
      <style:text-properties fo:font-size="10pt" style:font-size-asian="10pt" style:font-size-complex="10pt"/>
    </style:style>
    <style:style style:name="T177" style:family="text">
      <style:text-properties style:font-name="Arial"/>
    </style:style>
    <style:style style:name="T178" style:family="text">
      <style:text-properties fo:font-size="10pt" fo:font-style="italic" style:font-size-asian="10pt" style:font-style-asian="italic" style:font-size-complex="10pt" style:font-style-complex="italic"/>
    </style:style>
    <style:style style:name="T179" style:family="text">
      <style:text-properties fo:font-size="8pt" style:font-size-asian="8pt" style:font-size-complex="8pt"/>
    </style:style>
    <style:style style:name="T180" style:family="text">
      <style:text-properties fo:font-style="italic" style:text-underline-style="solid" style:text-underline-width="auto" style:text-underline-color="font-color" style:font-style-asian="italic" style:font-style-complex="italic"/>
    </style:style>
    <style:style style:name="T181" style:family="text">
      <style:text-properties fo:font-style="italic" style:font-style-asian="italic" style:font-style-complex="italic"/>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color="#000000" draw:fill="solid" draw:fill-color="#eeeeee" fo:min-height="0.483cm" style:run-through="foreground"/>
    </style:style>
    <style:style style:name="gr5" style:family="graphic">
      <style:graphic-properties svg:stroke-color="#000000" draw:marker-start="Rounded_20_large_20_Arrow" draw:marker-start-width="0.199cm" draw:textarea-horizontal-align="center" draw:textarea-vertical-align="middle" style:run-through="foreground"/>
    </style:style>
    <style:style style:name="gr6" style:family="graphic">
      <style:graphic-properties svg:stroke-color="#ffbf00" draw:fill-color="#ffbf00" draw:textarea-horizontal-align="justify" draw:textarea-vertical-align="middle" draw:auto-grow-height="false" fo:min-height="0.138cm" fo:min-width="0.138cm" style:run-through="foreground"/>
    </style:style>
    <style:style style:name="gr7" style:family="graphic">
      <style:graphic-properties svg:stroke-color="#ffbf00" draw:fill-color="#ffbf00" draw:textarea-horizontal-align="justify" draw:textarea-vertical-align="middle" draw:auto-grow-height="false" fo:min-height="0.198cm" fo:min-width="0.104cm" style:run-through="foreground"/>
    </style:style>
    <style:style style:name="gr8" style:family="graphic">
      <style:graphic-properties draw:stroke="none" svg:stroke-color="#000000" draw:fill="solid" draw:fill-color="#ffbf00" draw:textarea-horizontal-align="justify" draw:textarea-vertical-align="middle" draw:auto-grow-height="false" fo:min-height="0.416cm" fo:min-width="0.099cm" style:run-through="foreground"/>
    </style:style>
    <style:style style:name="gr9" style:family="graphic">
      <style:graphic-properties draw:stroke="none" svg:stroke-color="#000000" draw:fill-color="#ffbf00" draw:textarea-horizontal-align="justify" draw:textarea-vertical-align="middle" draw:auto-grow-height="false" fo:min-height="0.206cm" fo:min-width="0.314cm" style:run-through="foreground"/>
    </style:style>
    <style:style style:name="gr10" style:family="graphic">
      <style:graphic-properties svg:stroke-width="0cm" svg:stroke-color="#000000" draw:marker-start-width="0.351cm" draw:marker-end-width="0.351cm" draw:fill-color="#ffffff" draw:textarea-horizontal-align="justify" draw:textarea-vertical-align="middle" draw:auto-grow-height="false" fo:min-height="0.097cm" fo:min-width="0.134cm" fo:padding-top="-0.001cm" fo:padding-bottom="-0.001cm" fo:padding-left="-0.001cm" fo:padding-right="-0.001cm" style:run-through="foreground"/>
    </style:style>
    <style:style style:name="gr11" style:family="graphic">
      <style:graphic-properties svg:stroke-color="#ff0000" draw:fill-color="#ff0000" draw:textarea-horizontal-align="justify" draw:textarea-vertical-align="middle" draw:auto-grow-height="false" fo:min-height="0.088cm" fo:min-width="0.136cm" style:run-through="foreground"/>
    </style:style>
    <style:style style:name="gr12" style:family="graphic">
      <style:graphic-properties svg:stroke-color="#ff0000" draw:fill-color="#ff0000" draw:textarea-horizontal-align="justify" draw:textarea-vertical-align="middle" draw:auto-grow-height="false" fo:min-height="0.092cm" fo:min-width="0.226cm" style:run-through="foreground"/>
    </style:style>
    <style:style style:name="gr13" style:family="graphic">
      <style:graphic-properties draw:stroke="none" svg:stroke-color="#000000" draw:fill="solid" draw:fill-color="#ff0000" draw:textarea-horizontal-align="justify" draw:textarea-vertical-align="middle" draw:auto-grow-height="false" fo:min-height="0.416cm" fo:min-width="0.099cm" style:run-through="foreground"/>
    </style:style>
    <style:style style:name="gr14" style:family="graphic">
      <style:graphic-properties draw:stroke="none" svg:stroke-color="#000000" draw:fill-color="#ff0000" draw:textarea-horizontal-align="justify" draw:textarea-vertical-align="middle" draw:auto-grow-height="false" fo:min-height="0.206cm" fo:min-width="0.314cm" style:run-through="foreground"/>
    </style:style>
    <style:style style:name="gr15" style:family="graphic">
      <style:graphic-properties svg:stroke-color="#000000" draw:fill-color="#ffffff" draw:textarea-horizontal-align="justify" draw:textarea-vertical-align="middle" draw:auto-grow-height="false" fo:min-height="0.093cm" fo:min-width="0.146cm" style:run-through="foreground"/>
    </style:style>
    <style:style style:name="gr16" style:family="graphic">
      <style:graphic-properties svg:stroke-width="0.049cm" svg:stroke-color="#000000" draw:marker-start-width="0.425cm" draw:marker-end-width="0.425cm" draw:fill-color="#ffffff" draw:textarea-horizontal-align="justify" draw:textarea-vertical-align="middle" draw:auto-grow-height="false" fo:min-height="0.048cm" fo:min-width="0.101cm" fo:padding-top="0.023cm" fo:padding-bottom="0.023cm" fo:padding-left="0.023cm" fo:padding-right="0.023cm" style:run-through="foreground"/>
    </style:style>
    <style:style style:name="gr17" style:family="graphic">
      <style:graphic-properties svg:stroke-color="#000000" draw:fill-color="#000000" draw:textarea-horizontal-align="justify" draw:textarea-vertical-align="middle" draw:auto-grow-height="false" fo:min-height="0.058cm" fo:min-width="0.042cm" style:run-through="foreground"/>
    </style:style>
    <style:style style:name="gr18" style:family="graphic">
      <style:graphic-properties svg:stroke-color="#2a6099" draw:fill-color="#2a6099" draw:textarea-horizontal-align="justify" draw:textarea-vertical-align="middle" draw:auto-grow-height="false" fo:min-height="0.157cm" fo:min-width="0.201cm" style:run-through="foreground"/>
    </style:style>
    <style:style style:name="gr19" style:family="graphic">
      <style:graphic-properties svg:stroke-color="#2a6099" draw:fill-color="#2a6099" draw:textarea-horizontal-align="justify" draw:textarea-vertical-align="middle" draw:auto-grow-height="false" fo:min-height="0.198cm" fo:min-width="0.104cm" style:run-through="foreground"/>
    </style:style>
    <style:style style:name="gr20" style:family="graphic">
      <style:graphic-properties draw:stroke="none" svg:stroke-color="#2a6099" draw:fill="solid" draw:fill-color="#2a6099" draw:textarea-horizontal-align="justify" draw:textarea-vertical-align="middle" draw:auto-grow-height="false" fo:min-height="0.416cm" fo:min-width="0.099cm" style:run-through="foreground"/>
    </style:style>
    <style:style style:name="gr21" style:family="graphic">
      <style:graphic-properties draw:stroke="none" svg:stroke-color="#2a6099" draw:fill-color="#2a6099" draw:textarea-horizontal-align="justify" draw:textarea-vertical-align="middle" draw:auto-grow-height="false" fo:min-height="0.206cm" fo:min-width="0.314cm" style:run-through="foreground"/>
    </style:style>
    <style:style style:name="gr2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3" style:family="graphic">
      <style:graphic-properties svg:stroke-color="#000000" draw:marker-end="Linienspitzen_20_1" draw:marker-end-width="0.199cm" draw:textarea-horizontal-align="center" draw:textarea-vertical-align="middle" style:run-through="foreground"/>
    </style:style>
    <style:style style:name="gr24" style:family="graphic">
      <style:graphic-properties svg:stroke-width="0.199cm" svg:stroke-color="#dddddd" draw:marker-start-width="0.651cm" draw:marker-end-width="0.651cm" draw:fill-color="#cccccc" draw:textarea-horizontal-align="center" draw:textarea-vertical-align="middle" fo:padding-top="0.099cm" fo:padding-bottom="0.099cm" fo:padding-left="0.099cm" fo:padding-right="0.099cm" style:run-through="foreground"/>
    </style:style>
    <style:style style:name="gr25" style:family="graphic">
      <style:graphic-properties draw:stroke="solid" svg:stroke-color="#000000" draw:fill="solid" draw:fill-color="#eeeeee" fo:min-height="0.474cm" style:run-through="foreground"/>
    </style:style>
    <style:style style:name="gr26" style:family="graphic">
      <style:graphic-properties draw:fill="none" draw:fill-color="#ffffff" draw:textarea-horizontal-align="justify" draw:textarea-vertical-align="middle" draw:auto-grow-height="false" fo:min-height="0.833cm" fo:min-width="7.235cm" fo:wrap-option="no-wrap" style:run-through="foreground"/>
    </style:style>
    <style:style style:name="gr27" style:family="graphic">
      <style:graphic-properties draw:stroke="none" svg:stroke-color="#000000" draw:fill="solid" draw:fill-color="#ff0000" draw:textarea-horizontal-align="justify" draw:textarea-vertical-align="middle" draw:auto-grow-height="false" fo:min-height="0.402cm" fo:min-width="0.095cm" style:run-through="foreground"/>
    </style:style>
    <style:style style:name="gr28" style:family="graphic">
      <style:graphic-properties draw:stroke="none" svg:stroke-color="#000000" draw:fill-color="#ff0000" draw:textarea-horizontal-align="justify" draw:textarea-vertical-align="middle" draw:auto-grow-height="false" fo:min-height="0.199cm" fo:min-width="0.303cm" style:run-through="foreground"/>
    </style:style>
    <style:style style:name="gr29" style:family="graphic">
      <style:graphic-properties svg:stroke-color="#000000" draw:fill-color="#ffffff" draw:textarea-horizontal-align="justify" draw:textarea-vertical-align="middle" draw:auto-grow-height="false" fo:min-height="0.09cm" fo:min-width="0.143cm" style:run-through="foreground"/>
    </style:style>
    <style:style style:name="gr30" style:family="graphic">
      <style:graphic-properties svg:stroke-color="#ff0000" draw:fill-color="#ff0000" draw:textarea-horizontal-align="justify" draw:textarea-vertical-align="middle" draw:auto-grow-height="false" fo:min-height="0.085cm" fo:min-width="0.222cm" style:run-through="foreground"/>
    </style:style>
    <style:style style:name="gr31" style:family="graphic">
      <style:graphic-properties svg:stroke-color="#ff0000" draw:fill-color="#ff0000" draw:textarea-horizontal-align="justify" draw:textarea-vertical-align="middle" draw:auto-grow-height="false" fo:min-height="0.088cm" fo:min-width="0.129cm" style:run-through="foreground"/>
    </style:style>
    <style:style style:name="gr32" style:family="graphic">
      <style:graphic-properties svg:stroke-color="#ff0000" draw:fill-color="#ff0000" draw:textarea-horizontal-align="justify" draw:textarea-vertical-align="middle" draw:auto-grow-height="false" fo:min-height="0.085cm" fo:min-width="0.131cm" style:run-through="foreground"/>
    </style:style>
    <style:style style:name="gr33" style:family="graphic">
      <style:graphic-properties svg:stroke-color="#ff0000" draw:fill-color="#ff0000" draw:textarea-horizontal-align="justify" draw:textarea-vertical-align="middle" draw:auto-grow-height="false" fo:min-height="0.088cm" fo:min-width="0.219cm" style:run-through="foreground"/>
    </style:style>
    <style:style style:name="gr34" style:family="graphic">
      <style:graphic-properties svg:stroke-width="0.049cm" svg:stroke-color="#000000" draw:marker-start-width="0.425cm" draw:marker-end-width="0.425cm" draw:fill-color="#ffffff" draw:textarea-horizontal-align="justify" draw:textarea-vertical-align="middle" draw:auto-grow-height="false" fo:min-height="0.044cm" fo:min-width="0.097cm" fo:padding-top="0.023cm" fo:padding-bottom="0.023cm" fo:padding-left="0.023cm" fo:padding-right="0.023cm" style:run-through="foreground"/>
    </style:style>
    <style:style style:name="gr35" style:family="graphic">
      <style:graphic-properties svg:stroke-color="#000000" draw:fill-color="#000000" draw:textarea-horizontal-align="justify" draw:textarea-vertical-align="middle" draw:auto-grow-height="false" fo:min-height="0.06cm" fo:min-width="0.041cm" style:run-through="foreground"/>
    </style:style>
    <style:style style:name="gr36" style:family="graphic">
      <style:graphic-properties svg:stroke-color="#ff0000" draw:fill-color="#ff0000" draw:textarea-horizontal-align="justify" draw:textarea-vertical-align="middle" draw:auto-grow-height="false" fo:min-height="0.086cm" fo:min-width="0.132cm" style:run-through="foreground"/>
    </style:style>
    <style:style style:name="gr37" style:family="graphic">
      <style:graphic-properties draw:stroke="none" svg:stroke-color="#000000" draw:fill-color="#ff0000" draw:textarea-horizontal-align="justify" draw:textarea-vertical-align="middle" draw:auto-grow-height="false" fo:min-height="0.201cm" fo:min-width="0.303cm" style:run-through="foreground"/>
    </style:style>
    <style:style style:name="gr38" style:family="graphic">
      <style:graphic-properties svg:stroke-color="#000000" draw:fill-color="#ffffff" draw:textarea-horizontal-align="justify" draw:textarea-vertical-align="middle" draw:auto-grow-height="false" fo:min-height="0.088cm" fo:min-width="0.143cm" style:run-through="foreground"/>
    </style:style>
    <style:style style:name="gr39" style:family="graphic">
      <style:graphic-properties svg:stroke-width="0.049cm" svg:stroke-color="#000000" draw:marker-start-width="0.425cm" draw:marker-end-width="0.425cm" draw:fill-color="#ffffff" draw:textarea-horizontal-align="justify" draw:textarea-vertical-align="middle" draw:auto-grow-height="false" fo:min-height="0.042cm" fo:min-width="0.097cm" fo:padding-top="0.023cm" fo:padding-bottom="0.023cm" fo:padding-left="0.023cm" fo:padding-right="0.023cm" style:run-through="foreground"/>
    </style:style>
    <style:style style:name="gr40" style:family="graphic">
      <style:graphic-properties svg:stroke-color="#000000" draw:fill-color="#000000" draw:textarea-horizontal-align="justify" draw:textarea-vertical-align="middle" draw:auto-grow-height="false" fo:min-height="0.058cm" fo:min-width="0.041cm" style:run-through="foreground"/>
    </style:style>
    <style:style style:name="gr41" style:family="graphic">
      <style:graphic-properties svg:stroke-color="#ff0000" draw:fill-color="#ff0000" draw:textarea-horizontal-align="justify" draw:textarea-vertical-align="middle" draw:auto-grow-height="false" fo:min-height="0.088cm" fo:min-width="0.217cm" style:run-through="foreground"/>
    </style:style>
    <style:style style:name="gr42" style:family="graphic">
      <style:graphic-properties draw:stroke="none" svg:stroke-color="#000000" draw:fill-color="#ff0000" draw:textarea-horizontal-align="justify" draw:textarea-vertical-align="middle" draw:auto-grow-height="false" fo:min-height="0.201cm" fo:min-width="0.302cm" style:run-through="foreground"/>
    </style:style>
    <style:style style:name="gr43" style:family="graphic">
      <style:graphic-properties svg:stroke-color="#000000" draw:fill="none" draw:textarea-horizontal-align="justify" draw:textarea-vertical-align="middle" draw:auto-grow-height="false" fo:min-height="0.908cm" fo:min-width="3.373cm" style:run-through="foreground"/>
    </style:style>
    <style:style style:name="gr44" style:family="graphic">
      <style:graphic-properties draw:stroke="solid" svg:stroke-color="#000000" draw:fill="solid" draw:fill-color="#eeeeee" fo:min-height="0.49cm" style:run-through="foreground"/>
    </style:style>
    <style:style style:name="gr45" style:family="graphic">
      <style:graphic-properties draw:fill="none" draw:fill-color="#ffffff" draw:textarea-horizontal-align="justify" draw:textarea-vertical-align="middle" draw:auto-grow-height="false" fo:min-height="1.162cm" fo:min-width="1.769cm" fo:wrap-option="no-wrap" style:run-through="foreground"/>
    </style:style>
    <style:style style:name="gr46" style:family="graphic">
      <style:graphic-properties svg:stroke-color="#000000" draw:marker-end="Arrow" draw:marker-end-width="0.101cm" draw:textarea-horizontal-align="center" draw:textarea-vertical-align="middle" style:run-through="foreground"/>
    </style:style>
    <style:style style:name="gr47" style:family="graphic">
      <style:graphic-properties draw:fill="none" draw:fill-color="#ffffff" draw:textarea-horizontal-align="justify" draw:textarea-vertical-align="middle" draw:auto-grow-height="false" fo:min-height="1.688cm" fo:min-width="4.057cm" fo:wrap-option="no-wrap" style:run-through="foreground"/>
    </style:style>
    <style:style style:name="gr48" style:family="graphic">
      <style:graphic-properties draw:fill="none" draw:fill-color="#ffffff" draw:textarea-horizontal-align="justify" draw:textarea-vertical-align="middle" draw:auto-grow-height="false" fo:min-height="1.191cm" fo:min-width="3.057cm" fo:wrap-option="no-wrap" style:run-through="foreground"/>
    </style:style>
    <style:style style:name="gr49" style:family="graphic">
      <style:graphic-properties svg:stroke-color="#00a933" draw:fill-color="#2a6099" draw:textarea-horizontal-align="justify" draw:textarea-vertical-align="middle" draw:auto-grow-height="false" fo:min-height="0.198cm" fo:min-width="0.235cm" style:run-through="foreground"/>
    </style:style>
    <style:style style:name="gr50" style:family="graphic">
      <style:graphic-properties svg:stroke-color="#ffffff" draw:fill-color="#ffffff" draw:textarea-horizontal-align="justify" draw:textarea-vertical-align="middle" draw:auto-grow-height="false" fo:min-height="0.053cm" fo:min-width="0.102cm" style:run-through="foreground"/>
    </style:style>
    <style:style style:name="gr51" style:family="graphic">
      <style:graphic-properties draw:stroke="none" svg:stroke-color="#000000" draw:fill="solid" draw:fill-color="#2a6099" draw:textarea-horizontal-align="justify" draw:textarea-vertical-align="middle" draw:auto-grow-height="false" fo:min-height="0.416cm" fo:min-width="0.099cm" style:run-through="foreground"/>
    </style:style>
    <style:style style:name="gr52" style:family="graphic">
      <style:graphic-properties draw:stroke="none" svg:stroke-color="#000000" draw:fill-color="#2a6099" draw:textarea-horizontal-align="justify" draw:textarea-vertical-align="middle" draw:auto-grow-height="false" fo:min-height="0.206cm" fo:min-width="0.314cm" style:run-through="foreground"/>
    </style:style>
    <style:style style:name="gr53" style:family="graphic">
      <style:graphic-properties svg:stroke-width="0cm" svg:stroke-color="#000000" draw:marker-start-width="0.353cm" draw:marker-end-width="0.353cm" draw:fill-color="#ffffff" draw:textarea-horizontal-align="justify" draw:textarea-vertical-align="middle" draw:auto-grow-height="false" fo:min-height="0.093cm" fo:min-width="0.146cm" fo:padding-top="0cm" fo:padding-bottom="0cm" fo:padding-left="0cm" fo:padding-right="0cm" style:run-through="foreground"/>
    </style:style>
    <style:style style:name="gr54" style:family="graphic">
      <style:graphic-properties svg:stroke-color="#ffffff" draw:fill-color="#ffffff" draw:textarea-horizontal-align="justify" draw:textarea-vertical-align="middle" draw:auto-grow-height="false" fo:min-height="0.157cm" fo:min-width="0.201cm" style:run-through="foreground"/>
    </style:style>
    <style:style style:name="gr55" style:family="graphic">
      <style:graphic-properties draw:fill="none" draw:fill-color="#ffffff" draw:textarea-horizontal-align="justify" draw:textarea-vertical-align="middle" draw:auto-grow-height="false" fo:min-height="1.393cm" fo:min-width="4.782cm" fo:wrap-option="no-wrap" style:run-through="foreground"/>
    </style:style>
    <style:style style:name="gr56" style:family="graphic">
      <style:graphic-properties draw:fill="none" draw:fill-color="#ffffff" draw:textarea-horizontal-align="justify" draw:textarea-vertical-align="middle" draw:auto-grow-height="false" fo:min-height="1.014cm" fo:min-width="4.63cm" fo:wrap-option="no-wrap" style:run-through="foreground"/>
    </style:style>
    <style:style style:name="gr57" style:family="graphic">
      <style:graphic-properties svg:stroke-color="#ff0000" draw:fill-color="#ff0000" draw:textarea-horizontal-align="justify" draw:textarea-vertical-align="middle" draw:auto-grow-height="false" fo:min-height="0.088cm" fo:min-width="0.231cm" style:run-through="foreground"/>
    </style:style>
    <style:style style:name="gr58" style:family="graphic">
      <style:graphic-properties svg:stroke-color="#ff0000" draw:fill-color="#ff0000" draw:textarea-horizontal-align="justify" draw:textarea-vertical-align="middle" draw:auto-grow-height="false" fo:min-height="0.092cm" fo:min-width="0.134cm" style:run-through="foreground"/>
    </style:style>
    <style:style style:name="gr59" style:family="graphic">
      <style:graphic-properties svg:stroke-color="#000000" draw:fill="none" draw:textarea-horizontal-align="justify" draw:textarea-vertical-align="middle" draw:auto-grow-height="false" fo:min-height="1.099cm" fo:min-width="3.373cm" style:run-through="foreground"/>
    </style:style>
    <style:style style:name="gr60" style:family="graphic">
      <style:graphic-properties svg:stroke-color="#000000" draw:fill="none" draw:textarea-horizontal-align="justify" draw:textarea-vertical-align="middle" draw:auto-grow-height="false" fo:min-height="1.136cm" fo:min-width="3.373cm" style:run-through="foreground"/>
    </style:style>
    <style:style style:name="gr61" style:family="graphic">
      <style:graphic-properties draw:stroke="solid" svg:stroke-color="#000000" draw:fill="solid" draw:fill-color="#eeeeee" fo:min-height="0.57cm" style:run-through="foreground"/>
    </style:style>
    <style:style style:name="gr62" style:family="graphic">
      <style:graphic-properties draw:stroke="none" svg:stroke-color="#000000" draw:fill="none" draw:fill-color="#ffffff" fo:min-height="0.459cm" style:run-through="foreground"/>
    </style:style>
    <style:style style:name="gr63" style:family="graphic">
      <style:graphic-properties svg:stroke-color="#ffbf00" draw:fill-color="#ffbf00" draw:textarea-horizontal-align="justify" draw:textarea-vertical-align="middle" draw:auto-grow-height="false" fo:min-height="0.198cm" fo:min-width="0.182cm" style:run-through="foreground"/>
    </style:style>
    <style:style style:name="gr64" style:family="graphic">
      <style:graphic-properties svg:stroke-color="#ffffff" draw:fill-color="#ffffff" draw:textarea-horizontal-align="justify" draw:textarea-vertical-align="middle" draw:auto-grow-height="false" fo:min-height="0.194cm" fo:min-width="0.194cm" style:run-through="foreground"/>
    </style:style>
    <style:style style:name="gr65" style:family="graphic">
      <style:graphic-properties svg:stroke-color="#ffffff" draw:fill-color="#ffffff" draw:textarea-horizontal-align="justify" draw:textarea-vertical-align="middle" draw:auto-grow-height="false" fo:min-height="0.138cm" fo:min-width="0.138cm" style:run-through="foreground"/>
    </style:style>
    <style:style style:name="gr66" style:family="graphic">
      <style:graphic-properties svg:stroke-color="#000000" draw:fill="none" draw:textarea-horizontal-align="justify" draw:textarea-vertical-align="middle" draw:auto-grow-height="false" fo:min-height="1.138cm" fo:min-width="3.373cm" style:run-through="foreground"/>
    </style:style>
    <style:style style:name="gr67" style:family="graphic">
      <style:graphic-properties draw:stroke="solid" svg:stroke-color="#000000" draw:fill="solid" draw:fill-color="#eeeeee" fo:min-height="0.813cm" style:run-through="foreground"/>
    </style:style>
    <style:style style:name="gr68" style:family="graphic">
      <style:graphic-properties draw:stroke="solid" svg:stroke-color="#000000" draw:fill="solid" draw:fill-color="#eeeeee" fo:min-height="0.448cm" style:run-through="foreground"/>
    </style:style>
    <style:style style:name="gr69" style:family="graphic">
      <style:graphic-properties draw:fill="none" draw:textarea-horizontal-align="justify" draw:textarea-vertical-align="middle" draw:auto-grow-height="false" fo:min-height="1.346cm" fo:min-width="4.759cm" fo:wrap-option="no-wrap" style:run-through="foreground"/>
    </style:style>
    <style:style style:name="gr70" style:family="graphic">
      <style:graphic-properties draw:fill="none" draw:textarea-horizontal-align="justify" draw:textarea-vertical-align="middle" draw:auto-grow-height="false" fo:min-height="0.529cm" fo:min-width="6.616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3" text:outline-level="1"><text:span text:style-name="T25">IuD: </text:span><text:span text:style-name="T20">Man-in-the-middle-Angriff</text:span><text:span text:style-name="T165"> - </text:span><text:span text:style-name="T166">Lösung</text:span></text:h>
      <text:p text:style-name="P17">Aufgaben:</text:p>
      <text:list xml:id="list2512314998" text:style-name="Numbering_20_1">
        <text:list-item text:start-value="1">
          <text:p text:style-name="ZPG_5f_Aufgabe_5f_Text"/>
        </text:list-item>
      </text:list>
      <text:p text:style-name="P15"><draw:g text:anchor-type="paragraph" draw:z-index="6" draw:style-name="gr22"><draw:g draw:style-name="gr3"><draw:g draw:style-name="gr3"><draw:line draw:name="Form3" draw:style-name="gr23" draw:text-style-name="P130" svg:x1="2.581cm" svg:y1="2.215cm" svg:x2="8.014cm" svg:y2="2.224cm"><text:p text:style-name="P130"><text:s text:c="30"/></text:p><text:p text:style-name="P119"/></draw:line><draw:line draw:name="Form9" draw:style-name="gr24" draw:text-style-name="P131" svg:x1="2.503cm" svg:y1="1.171cm" svg:x2="2.563cm" svg:y2="3.145cm"><text:p/></draw:line><draw:frame draw:name="Form8" draw:style-name="gr25" draw:text-style-name="P118" svg:width="1.551cm" svg:height="0.475cm" svg:x="2.847cm" svg:y="1.758cm"><draw:text-box><text:p><text:span text:style-name="T176"><text:s/></text:span></text:p></draw:text-box></draw:frame><draw:line draw:name="Form9" draw:style-name="gr24" draw:text-style-name="P131" svg:x1="13.693cm" svg:y1="1.182cm" svg:x2="13.693cm" svg:y2="3.283cm"><text:p/></draw:line><draw:line draw:name="Form9" draw:style-name="gr24" draw:text-style-name="P131" svg:x1="8.114cm" svg:y1="1.182cm" svg:x2="8.114cm" svg:y2="3.303cm"><text:p/></draw:line><draw:line draw:name="Form3" draw:style-name="gr23" draw:text-style-name="P130" svg:x1="7.763cm" svg:y1="2.215cm" svg:x2="13.696cm" svg:y2="2.215cm"><text:p text:style-name="P130"><text:s text:c="30"/></text:p><text:p text:style-name="P119"/></draw:line><draw:custom-shape draw:name="Form16" draw:style-name="gr26" draw:text-style-name="P132" svg:width="7.815cm" svg:height="0.897cm" svg:x="5.609cm" svg:y="3.506cm"><text:p text:style-name="P119"><text:span text:style-name="T176">Mal fängt den Schlüssel ab. Das ist aber kein </text:span></text:p><text:p text:style-name="P119"><text:span text:style-name="T176">Problem, weil der Schlüssel öffentlich ist </text:span></text:p><draw:enhanced-geometry svg:viewBox="0 0 21600 21600" draw:text-areas="800 800 20800 20800" draw:type="round-rectangular-callout" draw:modifiers="10534.3263371699 -3310.019646365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 draw:style-name="gr3"><draw:custom-shape draw:name="Form6" draw:style-name="gr27" draw:text-style-name="P125" svg:width="0.096cm" svg:height="0.403cm" draw:transform="skewX (0.00436332312998582) rotate (1.5707963267949) translate (1.52576388888889cm 0.712611111111111cm)"><text:p/><draw:enhanced-geometry svg:viewBox="0 0 21600 21600" draw:type="rectangle" draw:enhanced-path="M 0 0 L 21600 0 21600 21600 0 21600 0 0 Z N"/></draw:custom-shape><draw:custom-shape draw:name="Form4" draw:style-name="gr28" draw:text-style-name="P126" svg:width="0.428cm" svg:height="0.281cm" draw:transform="skewX (-0.00628318530717959) rotate (1.59348560707082) translate (1.26647222222222cm 0.86254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29" draw:text-style-name="P123" svg:width="0.2cm" svg:height="0.126cm" draw:transform="rotate (1.56695660244051) translate (1.34055555555556cm 0.7425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30" draw:text-style-name="P126" svg:width="0.223cm" svg:height="0.085cm" draw:transform="rotate (1.5707963267949) translate (1.75506944444444cm 0.687916666666667cm)"><text:p/><draw:enhanced-geometry svg:viewBox="0 0 21600 21600" draw:type="rectangle" draw:enhanced-path="M 0 0 L 21600 0 21600 21600 0 21600 0 0 Z N"/></draw:custom-shape><draw:custom-shape draw:name="Form24" draw:style-name="gr31" draw:text-style-name="P126" svg:width="0.13cm" svg:height="0.089cm" draw:transform="rotate (1.5707963267949) translate (1.83973611111111cm 0.687916666666667cm)"><text:p/><draw:enhanced-geometry svg:viewBox="0 0 21600 21600" draw:type="rectangle" draw:enhanced-path="M 0 0 L 21600 0 21600 21600 0 21600 0 0 Z N"/></draw:custom-shape></draw:g><draw:g draw:style-name="gr3"><draw:custom-shape draw:name="Form24" draw:style-name="gr32" draw:text-style-name="P124" svg:width="0.131cm" svg:height="0.085cm" draw:transform="rotate (1.5707963267949) translate (14.2116527777778cm 2.68640277777778cm)"><text:p/><draw:enhanced-geometry svg:viewBox="0 0 21600 21600" draw:type="rectangle" draw:enhanced-path="M 0 0 L 21600 0 21600 21600 0 21600 0 0 Z N"/></draw:custom-shape><draw:custom-shape draw:name="Form24" draw:style-name="gr33" draw:text-style-name="P124" svg:width="0.219cm" svg:height="0.089cm" draw:transform="rotate (1.5707963267949) translate (14.2998472222222cm 2.77459722222222cm)"><text:p/><draw:enhanced-geometry svg:viewBox="0 0 21600 21600" draw:type="rectangle" draw:enhanced-path="M 0 0 L 21600 0 21600 21600 0 21600 0 0 Z N"/></draw:custom-shape><draw:custom-shape draw:name="Form6" draw:style-name="gr27" draw:text-style-name="P125" svg:width="0.096cm" svg:height="0.403cm" draw:transform="skewX (0.00436332312998582) rotate (1.5707963267949) translate (13.985875cm 2.63172222222222cm)"><text:p/><draw:enhanced-geometry svg:viewBox="0 0 21600 21600" draw:type="rectangle" draw:enhanced-path="M 0 0 L 21600 0 21600 21600 0 21600 0 0 Z N"/></draw:custom-shape><draw:custom-shape draw:name="Form4" draw:style-name="gr28" draw:text-style-name="P126" svg:width="0.428cm" svg:height="0.281cm" draw:transform="skewX (-0.00628318530717959) rotate (1.59348560707082) translate (13.7230555555556cm 2.82751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29" draw:text-style-name="P123" svg:width="0.2cm" svg:height="0.126cm" draw:transform="rotate (1.56695660244051) translate (13.7989027777778cm 2.707569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34" draw:text-style-name="P123" svg:width="0.2cm" svg:height="0.126cm" draw:transform="rotate (1.56695660244051) translate (13.7989027777778cm 2.7058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35" draw:text-style-name="P127" svg:width="0.055cm" svg:height="0.082cm" draw:transform="rotate (1.5707963267949) translate (13.6930694444444cm 2.7093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35" draw:text-style-name="P127" svg:width="0.055cm" svg:height="0.082cm" draw:transform="rotate (1.5707963267949) translate (13.6930694444444cm 2.57704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36" draw:text-style-name="P124" svg:width="0.133cm" svg:height="0.087cm" draw:transform="rotate (1.5707963267949) translate (8.63070833333333cm 2.7305cm)"><text:p/><draw:enhanced-geometry svg:viewBox="0 0 21600 21600" draw:type="rectangle" draw:enhanced-path="M 0 0 L 21600 0 21600 21600 0 21600 0 0 Z N"/></draw:custom-shape><draw:custom-shape draw:name="Form24" draw:style-name="gr33" draw:text-style-name="P124" svg:width="0.219cm" svg:height="0.089cm" draw:transform="rotate (1.5707963267949) translate (8.71890277777778cm 2.81693055555556cm)"><text:p/><draw:enhanced-geometry svg:viewBox="0 0 21600 21600" draw:type="rectangle" draw:enhanced-path="M 0 0 L 21600 0 21600 21600 0 21600 0 0 Z N"/></draw:custom-shape><draw:custom-shape draw:name="Form6" draw:style-name="gr27" draw:text-style-name="P125" svg:width="0.096cm" svg:height="0.403cm" draw:transform="skewX (0.00436332312998582) rotate (1.5707963267949) translate (8.40493055555556cm 2.67758333333333cm)"><text:p/><draw:enhanced-geometry svg:viewBox="0 0 21600 21600" draw:type="rectangle" draw:enhanced-path="M 0 0 L 21600 0 21600 21600 0 21600 0 0 Z N"/></draw:custom-shape><draw:custom-shape draw:name="Form4" draw:style-name="gr37" draw:text-style-name="P126" svg:width="0.428cm" svg:height="0.283cm" draw:transform="skewX (-0.00628318530717958) rotate (1.59348560707082) translate (8.14034722222222cm 2.871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8" draw:text-style-name="P123" svg:width="0.2cm" svg:height="0.124cm" draw:transform="rotate (1.56695660244051) translate (8.21795833333333cm 2.75343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39" draw:text-style-name="P123" svg:width="0.2cm" svg:height="0.124cm" draw:transform="rotate (1.56695660244051) translate (8.21795833333333cm 2.7481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0" draw:text-style-name="P127" svg:width="0.055cm" svg:height="0.08cm" draw:transform="rotate (1.5707963267949) translate (8.11388888888889cm 2.75343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40" draw:text-style-name="P127" svg:width="0.055cm" svg:height="0.08cm" draw:transform="rotate (1.5707963267949) translate (8.11388888888889cm 2.6211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32" draw:text-style-name="P124" svg:width="0.131cm" svg:height="0.085cm" draw:transform="rotate (1.5707963267949) translate (3.81881944444444cm 2.05316666666667cm)"><text:p/><draw:enhanced-geometry svg:viewBox="0 0 21600 21600" draw:type="rectangle" draw:enhanced-path="M 0 0 L 21600 0 21600 21600 0 21600 0 0 Z N"/></draw:custom-shape><draw:custom-shape draw:name="Form24" draw:style-name="gr41" draw:text-style-name="P124" svg:width="0.218cm" svg:height="0.089cm" draw:transform="rotate (1.5707963267949) translate (3.90525cm 2.13959722222222cm)"><text:p/><draw:enhanced-geometry svg:viewBox="0 0 21600 21600" draw:type="rectangle" draw:enhanced-path="M 0 0 L 21600 0 21600 21600 0 21600 0 0 Z N"/></draw:custom-shape><draw:custom-shape draw:name="Form6" draw:style-name="gr27" draw:text-style-name="P125" svg:width="0.096cm" svg:height="0.403cm" draw:transform="skewX (0.00436332312998582) rotate (1.5707963267949) translate (3.58951388888889cm 1.99848611111111cm)"><text:p/><draw:enhanced-geometry svg:viewBox="0 0 21600 21600" draw:type="rectangle" draw:enhanced-path="M 0 0 L 21600 0 21600 21600 0 21600 0 0 Z N"/></draw:custom-shape><draw:custom-shape draw:name="Form4" draw:style-name="gr42" draw:text-style-name="P126" svg:width="0.426cm" svg:height="0.283cm" draw:transform="skewX (-0.0125663706143592) rotate (1.59348560707082) translate (3.32669444444444cm 2.19251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8" draw:text-style-name="P123" svg:width="0.2cm" svg:height="0.124cm" draw:transform="rotate (1.56695660244051) translate (3.40606944444444cm 2.07609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39" draw:text-style-name="P123" svg:width="0.2cm" svg:height="0.124cm" draw:transform="rotate (1.56695660244051) translate (3.40606944444444cm 2.07256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0" draw:text-style-name="P127" svg:width="0.055cm" svg:height="0.08cm" draw:transform="rotate (1.5707963267949) translate (3.30023611111111cm 2.07609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40" draw:text-style-name="P127" svg:width="0.055cm" svg:height="0.08cm" draw:transform="rotate (1.5707963267949) translate (3.30023611111111cm 1.94204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custom-shape draw:name="Form2" draw:style-name="gr43" draw:text-style-name="P133" svg:width="3.373cm" svg:height="0.909cm" svg:x="0.928cm" svg:y="0.238cm"><text:p text:style-name="P119"><text:span text:style-name="T177">Alice</text:span></text:p><draw:enhanced-geometry svg:viewBox="0 0 21600 21600" draw:type="rectangle" draw:enhanced-path="M 0 0 L 21600 0 21600 21600 0 21600 0 0 Z N"/></draw:custom-shape><draw:custom-shape draw:name="Form2" draw:style-name="gr43" draw:text-style-name="P133" svg:width="3.373cm" svg:height="0.909cm" svg:x="12.083cm" svg:y="0.266cm"><text:p text:style-name="P119"><text:span text:style-name="T177">Bob</text:span></text:p><draw:enhanced-geometry svg:viewBox="0 0 21600 21600" draw:type="rectangle" draw:enhanced-path="M 0 0 L 21600 0 21600 21600 0 21600 0 0 Z N"/></draw:custom-shape><draw:custom-shape draw:name="Form2" draw:style-name="gr43" draw:text-style-name="P133" svg:width="3.373cm" svg:height="0.909cm" svg:x="6.594cm" svg:y="0.238cm"><text:p text:style-name="P119"><text:span text:style-name="T177">Mal</text:span></text:p><draw:enhanced-geometry svg:viewBox="0 0 21600 21600" draw:type="rectangle" draw:enhanced-path="M 0 0 L 21600 0 21600 21600 0 21600 0 0 Z N"/></draw:custom-shape></draw:g></text:p>
      <text:p text:style-name="ZPG_5f_Standard"/>
      <text:p text:style-name="ZPG_5f_Standard"><draw:g text:anchor-type="paragraph" draw:z-index="7" draw:style-name="gr2"><draw:g draw:style-name="gr3"><draw:line draw:name="Form9" draw:style-name="gr24" draw:text-style-name="P131" svg:x1="2.484cm" svg:y1="3.064cm" svg:x2="2.579cm" svg:y2="10.541cm"><text:p/></draw:line><draw:line draw:name="Form5" draw:style-name="gr5" draw:text-style-name="P119" svg:x1="8.31cm" svg:y1="6.329cm" svg:x2="13.861cm" svg:y2="6.333cm"><text:p/></draw:line><draw:frame draw:name="Form8" draw:style-name="gr44" draw:text-style-name="P118" svg:width="1.435cm" svg:height="0.491cm" svg:x="12.517cm" svg:y="5.842cm"><draw:text-box><text:p><text:span text:style-name="T176"><text:s/></text:span><text:span text:style-name="T176">qsp0nfl</text:span></text:p></draw:text-box></draw:frame><draw:line draw:name="Form5" draw:style-name="gr5" draw:text-style-name="P119" svg:x1="2.475cm" svg:y1="9.17cm" svg:x2="8.155cm" svg:y2="9.17cm"><text:p/></draw:line><draw:custom-shape draw:name="Form16" draw:style-name="gr45" draw:text-style-name="P132" svg:width="1.911cm" svg:height="1.255cm" svg:x="14.97cm" svg:y="4.914cm"><text:p text:style-name="P119"><text:span text:style-name="T176">Bob denkt, </text:span></text:p><text:p text:style-name="P119"><text:span text:style-name="T176">er hat Alice</text:span></text:p><text:p text:style-name="P119"><text:span text:style-name="T176">Schlüssel.</text:span></text:p><draw:enhanced-geometry svg:viewBox="0 0 21600 21600" draw:text-areas="800 800 20800 20800" draw:type="round-rectangular-callout" draw:modifiers="59.7785977859779 -10830.33707865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9" draw:style-name="gr24" draw:text-style-name="P131" svg:x1="14.007cm" svg:y1="3.078cm" svg:x2="14.044cm" svg:y2="9.569cm"><text:p/></draw:line><draw:line draw:name="Form9" draw:style-name="gr24" draw:text-style-name="P131" svg:x1="8.229cm" svg:y1="3.078cm" svg:x2="8.34cm" svg:y2="9.851cm"><text:p/></draw:line><draw:line draw:name="Form3" draw:style-name="gr23" draw:text-style-name="P130" svg:x1="2.602cm" svg:y1="3.639cm" svg:x2="8.081cm" svg:y2="3.639cm"><text:p text:style-name="P130"><text:s text:c="30"/></text:p><text:p text:style-name="P119"/></draw:line><draw:frame draw:name="Form8" draw:style-name="gr44" draw:text-style-name="P118" svg:width="1.168cm" svg:height="0.491cm" svg:x="3.173cm" svg:y="3.15cm"><draw:text-box><text:p><text:span text:style-name="T176"><text:s text:c="2"/></text:span></text:p></draw:text-box></draw:frame><draw:line draw:name="Form3" draw:style-name="gr23" draw:text-style-name="P130" svg:x1="8.34cm" svg:y1="4.027cm" svg:x2="14.122cm" svg:y2="4.027cm"><text:p text:style-name="P130"><text:s text:c="30"/></text:p><text:p text:style-name="P119"/></draw:line><draw:frame draw:name="Form8" draw:style-name="gr44" draw:text-style-name="P118" svg:width="1.168cm" svg:height="0.491cm" svg:x="9.499cm" svg:y="3.538cm"><draw:text-box><text:p><text:span text:style-name="T176"><text:s text:c="2"/></text:span></text:p></draw:text-box></draw:frame><draw:frame draw:name="Form8" draw:style-name="gr44" draw:text-style-name="P118" svg:width="1.435cm" svg:height="0.491cm" svg:x="7.542cm" svg:y="6.928cm"><draw:text-box><text:p><text:span text:style-name="T176"><text:s/></text:span><text:span text:style-name="T176">Kto_123</text:span></text:p></draw:text-box></draw:frame><draw:frame draw:name="Form8" draw:style-name="gr44" draw:text-style-name="P118" svg:width="1.435cm" svg:height="0.491cm" svg:x="7.564cm" svg:y="7.814cm"><draw:text-box><text:p><text:span text:style-name="T176"><text:s/></text:span><text:span text:style-name="T176">Kto_999</text:span></text:p></draw:text-box></draw:frame><draw:line draw:name="Form18" draw:style-name="gr46" draw:text-style-name="P119" svg:x1="8.527cm" svg:y1="6.498cm" svg:x2="8.527cm" svg:y2="6.824cm"><text:p/></draw:line><draw:frame draw:name="Form8" draw:style-name="gr44" draw:text-style-name="P118" svg:width="1.435cm" svg:height="0.491cm" svg:x="6.83cm" svg:y="8.68cm"><draw:text-box><text:p><text:span text:style-name="T176"><text:s/></text:span><text:span text:style-name="T176">ugd5nsi</text:span></text:p></draw:text-box></draw:frame><draw:frame draw:name="Form8" draw:style-name="gr44" draw:text-style-name="P118" svg:width="1.435cm" svg:height="0.491cm" svg:x="1.961cm" svg:y="9.87cm"><draw:text-box><text:p><text:span text:style-name="T176"><text:s/></text:span><text:span text:style-name="T176">Kto_999</text:span></text:p></draw:text-box></draw:frame><draw:line draw:name="Form18" draw:style-name="gr46" draw:text-style-name="P119" svg:x1="8.309cm" svg:y1="7.486cm" svg:x2="8.309cm" svg:y2="7.812cm"><text:p/></draw:line><draw:line draw:name="Form18" draw:style-name="gr46" draw:text-style-name="P119" svg:x1="2.916cm" svg:y1="9.419cm" svg:x2="2.916cm" svg:y2="9.745cm"><text:p/></draw:line><draw:custom-shape draw:name="Form16" draw:style-name="gr47" draw:text-style-name="P132" svg:width="4.382cm" svg:height="1.823cm" svg:x="9.368cm" svg:y="8.507cm"><text:p text:style-name="P119"><text:span text:style-name="T176">Mal liest Bobs Nachricht, </text:span></text:p><text:p text:style-name="P119"><text:span text:style-name="T176">ändert sie und </text:span></text:p><text:p text:style-name="P119"><text:span text:style-name="T176">verschlüsselt sie dann mit</text:span></text:p><text:p text:style-name="P119"><text:span text:style-name="T176">Alice öffentlichem Schlüssel. </text:span></text:p><draw:enhanced-geometry svg:viewBox="0 0 21600 21600" draw:text-areas="800 800 20800 20800" draw:type="round-rectangular-callout" draw:modifiers="225.995975855131 -4010.8317214700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48" draw:text-style-name="P132" svg:width="3.301cm" svg:height="1.283cm" svg:x="4.129cm" svg:y="9.955cm"><text:p text:style-name="P119"><text:span text:style-name="T176">Alice denkt, die </text:span></text:p><text:p text:style-name="P119"><text:span text:style-name="T176">Nachricht sei geheim</text:span></text:p><text:p text:style-name="P119"><text:span text:style-name="T176"><text:s/></text:span><text:span text:style-name="T176">und käme von Bob.</text:span></text:p><draw:enhanced-geometry svg:viewBox="0 0 21600 21600" draw:text-areas="800 800 20800 20800" draw:type="round-rectangular-callout" draw:modifiers="-1857.69230769231 -1898.90109890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style-name="gr3"><draw:g draw:style-name="gr3"><draw:custom-shape draw:name="Form27" draw:style-name="gr49" draw:text-style-name="P128" svg:width="0.235cm" svg:height="0.198cm" draw:transform="rotate (-1.5707963267949) translate (7.604125cm 2.51354166666667cm)"><text:p/><draw:enhanced-geometry svg:viewBox="0 0 21600 21600" draw:mirror-vertical="true" draw:mirror-horizontal="false" draw:type="rectangle" draw:enhanced-path="M 0 0 L 21600 0 21600 21600 0 21600 0 0 Z N"/></draw:custom-shape><draw:custom-shape draw:name="Form26" draw:style-name="gr50" draw:text-style-name="P123" svg:width="0.202cm" svg:height="0.158cm" draw:transform="rotate (-3.14159265358979) translate (7.60765277777778cm 2.73402777777778cm)"><text:p/><draw:enhanced-geometry svg:viewBox="0 0 21600 21600"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name="Form6" draw:style-name="gr51" draw:text-style-name="P129" svg:width="0.1cm" svg:height="0.417cm" draw:transform="skewX (0.00418879020478639) rotate (1.5707963267949) translate (7.19313888888889cm 2.85573611111111cm)"><text:p/><draw:enhanced-geometry svg:viewBox="0 0 21600 21600" draw:type="rectangle" draw:enhanced-path="M 0 0 L 21600 0 21600 21600 0 21600 0 0 Z N"/></draw:custom-shape><draw:custom-shape draw:name="Form4" draw:style-name="gr52" draw:text-style-name="P128" svg:width="0.442cm" svg:height="0.292cm" draw:transform="skewX (-0.00610865238198015) rotate (1.59348560707082) translate (6.92326388888889cm 3.02506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53" draw:text-style-name="P123" svg:width="0.207cm" svg:height="0.13cm" draw:transform="rotate (1.56695660244051) translate (7.00263888888889cm 2.9033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6" draw:style-name="gr54" draw:text-style-name="P123" svg:width="0.202cm" svg:height="0.158cm" svg:x="7.405cm" svg:y="2.857cm"><text:p/><draw:enhanced-geometry svg:viewBox="0 0 21600 21600" draw:mirror-horizontal="tru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3"><draw:g draw:style-name="gr3"><draw:custom-shape draw:name="Form27" draw:style-name="gr49" draw:text-style-name="P128" svg:width="0.235cm" svg:height="0.198cm" svg:x="8.322cm" svg:y="6.053cm"><text:p/><draw:enhanced-geometry svg:viewBox="0 0 21600 21600" draw:mirror-vertical="true" draw:mirror-horizontal="false" draw:type="rectangle" draw:enhanced-path="M 0 0 L 21600 0 21600 21600 0 21600 0 0 Z N"/></draw:custom-shape><draw:custom-shape draw:name="Form26" draw:style-name="gr50" draw:text-style-name="P123" svg:width="0.202cm" svg:height="0.158cm" draw:transform="rotate (1.5707963267949) translate (8.39963888888889cm 6.25298611111111cm)"><text:p/><draw:enhanced-geometry svg:viewBox="0 0 21600 21600"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name="Form6" draw:style-name="gr51" draw:text-style-name="P129" svg:width="0.1cm" svg:height="0.417cm" draw:transform="skewX (0.00418879020478639) translate (8.27793055555556cm 5.83847222222222cm)"><text:p/><draw:enhanced-geometry svg:viewBox="0 0 21600 21600" draw:type="rectangle" draw:enhanced-path="M 0 0 L 21600 0 21600 21600 0 21600 0 0 Z N"/></draw:custom-shape><draw:custom-shape draw:name="Form4" draw:style-name="gr52" draw:text-style-name="P128" svg:width="0.442cm" svg:height="0.292cm" draw:transform="skewX (-0.00610865238198015) rotate (0.0226892802759263) translate (8.10859722222222cm 5.56859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53" draw:text-style-name="P123" svg:width="0.207cm" svg:height="0.13cm" draw:transform="rotate (-0.00383972435438842) translate (8.22854166666667cm 5.6479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custom-shape draw:name="Form26" draw:style-name="gr18" draw:text-style-name="P128" svg:width="0.202cm" svg:height="0.158cm" svg:x="7.405cm" svg:y="2.337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28" svg:width="0.105cm" svg:height="0.198cm" draw:transform="rotate (-1.5707963267949) translate (7.604125cm 2.23308333333333cm)"><text:p/><draw:enhanced-geometry svg:viewBox="0 0 21600 21600" draw:mirror-vertical="true" draw:mirror-horizontal="false" draw:type="rectangle" draw:enhanced-path="M 0 0 L 21600 0 21600 21600 0 21600 0 0 Z N"/></draw:custom-shape><draw:custom-shape draw:name="Form6" draw:style-name="gr20" draw:text-style-name="P129" svg:width="0.1cm" svg:height="0.417cm" draw:transform="skewX (0.00418879020478639) rotate (1.5707963267949) translate (7.18961111111111cm 2.37066666666667cm)"><text:p/><draw:enhanced-geometry svg:viewBox="0 0 21600 21600" draw:mirror-horizontal="false" draw:mirror-vertical="false" draw:type="rectangle" draw:enhanced-path="M 0 0 L 21600 0 21600 21600 0 21600 0 0 Z N"/></draw:custom-shape><draw:custom-shape draw:name="Form4" draw:style-name="gr21" draw:text-style-name="P128" svg:width="0.442cm" svg:height="0.292cm" draw:transform="skewX (-0.00610865238198015) rotate (1.59348560707082) translate (6.91973611111111cm 2.56469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6.99381944444444cm 2.439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6.88269444444444cm 2.439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6.88269444444444cm 2.3054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28" svg:width="0.202cm" svg:height="0.158cm" svg:x="10.243cm" svg:y="3.761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28" svg:width="0.105cm" svg:height="0.198cm" draw:transform="rotate (-1.5707963267949) translate (10.4422222222222cm 3.65654166666667cm)"><text:p/><draw:enhanced-geometry svg:viewBox="0 0 21600 21600" draw:mirror-vertical="true" draw:mirror-horizontal="false" draw:type="rectangle" draw:enhanced-path="M 0 0 L 21600 0 21600 21600 0 21600 0 0 Z N"/></draw:custom-shape><draw:custom-shape draw:name="Form6" draw:style-name="gr20" draw:text-style-name="P129" svg:width="0.1cm" svg:height="0.417cm" draw:transform="skewX (0.00418879020478639) rotate (1.5707963267949) translate (10.0277083333333cm 3.794125cm)"><text:p/><draw:enhanced-geometry svg:viewBox="0 0 21600 21600" draw:mirror-horizontal="false" draw:mirror-vertical="false" draw:type="rectangle" draw:enhanced-path="M 0 0 L 21600 0 21600 21600 0 21600 0 0 Z N"/></draw:custom-shape><draw:custom-shape draw:name="Form4" draw:style-name="gr21" draw:text-style-name="P128" svg:width="0.442cm" svg:height="0.292cm" draw:transform="skewX (-0.00610865238198015) rotate (1.59348560707082) translate (9.75430555555556cm 3.9881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9.83191666666667cm 3.85938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9.72255555555556cm 3.86644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9.72255555555556cm 3.728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28" svg:width="0.202cm" svg:height="0.158cm" draw:transform="rotate (1.5707963267949) translate (13.8306527777778cm 6.34294444444444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28" svg:width="0.105cm" svg:height="0.198cm" svg:x="13.988cm" svg:y="6.147cm"><text:p/><draw:enhanced-geometry svg:viewBox="0 0 21600 21600" draw:mirror-vertical="true" draw:mirror-horizontal="false" draw:type="rectangle" draw:enhanced-path="M 0 0 L 21600 0 21600 21600 0 21600 0 0 Z N"/></draw:custom-shape><draw:custom-shape draw:name="Form6" draw:style-name="gr20" draw:text-style-name="P129" svg:width="0.1cm" svg:height="0.417cm" draw:transform="skewX (0.00418879020478639) translate (14.0193888888889cm 5.92843055555556cm)"><text:p/><draw:enhanced-geometry svg:viewBox="0 0 21600 21600" draw:mirror-horizontal="false" draw:mirror-vertical="false" draw:type="rectangle" draw:enhanced-path="M 0 0 L 21600 0 21600 21600 0 21600 0 0 Z N"/></draw:custom-shape><draw:custom-shape draw:name="Form4" draw:style-name="gr21" draw:text-style-name="P128" svg:width="0.442cm" svg:height="0.292cm" draw:transform="skewX (-0.00610865238198015) rotate (0.0226892802759263) translate (13.8235972222222cm 5.658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0.00383972435438842) translate (13.9505972222222cm 5.7308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svg:x="13.947cm" svg:y="5.62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svg:x="14.085cm" svg:y="5.62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custom-shape draw:name="Form16" draw:style-name="gr55" draw:text-style-name="P134" svg:width="5.164cm" svg:height="1.504cm" svg:x="9.073cm" svg:y="0.314cm"><text:p text:style-name="P130"><text:span text:style-name="T176">Mal ändert Alice Nachricht, in der</text:span></text:p><text:p text:style-name="P130"><text:span text:style-name="T176">er ihren öffentlichen Schlüssel</text:span></text:p><text:p text:style-name="P130"><text:span text:style-name="T176">gegen seinen eigenen austauscht.</text:span></text:p><draw:enhanced-geometry svg:viewBox="0 0 21600 21600" draw:text-areas="800 800 20800 20800" draw:type="round-rectangular-callout" draw:modifiers="4094.26229508197 31880.89097303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style-name="gr3"><draw:g draw:style-name="gr3"><draw:custom-shape draw:name="Form16" draw:style-name="gr56" draw:text-style-name="P135" svg:width="5cm" svg:height="1.094cm" svg:x="0.732cm" svg:y="-0.055cm"><text:p text:style-name="P130"><text:span text:style-name="T178">Tipp: Mal hat ein </text:span></text:p><text:p text:style-name="P130"><text:span text:style-name="T178">eigenes Schlüsselpaar</text:span></text:p><draw:enhanced-geometry svg:viewBox="0 0 21600 21600" draw:text-areas="800 800 20800 20800" draw:type="round-rectangular-callout" draw:modifiers="-2407.61904761905 11373.91304347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 draw:style-name="gr3"><draw:g draw:style-name="gr3"><draw:custom-shape draw:name="Form27" draw:style-name="gr49" draw:text-style-name="P128" svg:width="0.235cm" svg:height="0.198cm" svg:x="4.734cm" svg:y="0.622cm"><text:p/><draw:enhanced-geometry svg:viewBox="0 0 21600 21600" draw:mirror-vertical="true" draw:mirror-horizontal="false" draw:type="rectangle" draw:enhanced-path="M 0 0 L 21600 0 21600 21600 0 21600 0 0 Z N"/></draw:custom-shape><draw:custom-shape draw:name="Form26" draw:style-name="gr50" draw:text-style-name="P123" svg:width="0.202cm" svg:height="0.158cm" draw:transform="rotate (1.5707963267949) translate (4.81188888888889cm 0.821972222222222cm)"><text:p/><draw:enhanced-geometry svg:viewBox="0 0 21600 21600"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name="Form6" draw:style-name="gr51" draw:text-style-name="P129" svg:width="0.1cm" svg:height="0.417cm" draw:transform="skewX (0.00418879020478639) translate (4.68841666666667cm 0.407458333333333cm)"><text:p/><draw:enhanced-geometry svg:viewBox="0 0 21600 21600" draw:type="rectangle" draw:enhanced-path="M 0 0 L 21600 0 21600 21600 0 21600 0 0 Z N"/></draw:custom-shape><draw:custom-shape draw:name="Form4" draw:style-name="gr52" draw:text-style-name="P128" svg:width="0.442cm" svg:height="0.292cm" draw:transform="skewX (-0.00610865238198015) rotate (0.0226892802759263) translate (4.52084722222222cm 0.13758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53" draw:text-style-name="P123" svg:width="0.207cm" svg:height="0.13cm" draw:transform="rotate (-0.00383972435438842) translate (4.64255555555556cm 0.216958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6" draw:style-name="gr54" draw:text-style-name="P123" svg:width="0.202cm" svg:height="0.158cm" draw:transform="rotate (1.5707963267949) translate (4.46616666666667cm 0.820208333333333cm)"><text:p/><draw:enhanced-geometry svg:viewBox="0 0 21600 21600" draw:mirror-horizontal="tru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3"><draw:custom-shape draw:name="Form26" draw:style-name="gr18" draw:text-style-name="P128" svg:width="0.202cm" svg:height="0.158cm" draw:transform="rotate (1.5707963267949) translate (4.97593055555556cm 0.821972222222222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28" svg:width="0.105cm" svg:height="0.198cm" svg:x="5.133cm" svg:y="0.626cm"><text:p/><draw:enhanced-geometry svg:viewBox="0 0 21600 21600" draw:mirror-vertical="true" draw:mirror-horizontal="false" draw:type="rectangle" draw:enhanced-path="M 0 0 L 21600 0 21600 21600 0 21600 0 0 Z N"/></draw:custom-shape><draw:custom-shape draw:name="Form6" draw:style-name="gr20" draw:text-style-name="P129" svg:width="0.1cm" svg:height="0.417cm" draw:transform="skewX (0.00418879020478639) translate (5.16466666666667cm 0.407458333333333cm)"><text:p/><draw:enhanced-geometry svg:viewBox="0 0 21600 21600" draw:mirror-horizontal="false" draw:mirror-vertical="false" draw:type="rectangle" draw:enhanced-path="M 0 0 L 21600 0 21600 21600 0 21600 0 0 Z N"/></draw:custom-shape><draw:custom-shape draw:name="Form4" draw:style-name="gr21" draw:text-style-name="P128" svg:width="0.442cm" svg:height="0.292cm" draw:transform="skewX (-0.00610865238198015) rotate (0.0226892802759263) translate (4.97063888888889cm 0.13758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0.00383972435438842) translate (5.095875cm 0.20990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svg:x="5.092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svg:x="5.23cm" svg:y="0.1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draw:g draw:style-name="gr3"><draw:custom-shape draw:name="Form6" draw:style-name="gr13" draw:text-style-name="P125" svg:width="0.1cm" svg:height="0.417cm" draw:transform="skewX (0.00418879020478639) rotate (1.5707963267949) translate (1.45168055555556cm 2.57175cm)"><text:p/><draw:enhanced-geometry svg:viewBox="0 0 21600 21600" draw:type="rectangle" draw:enhanced-path="M 0 0 L 21600 0 21600 21600 0 21600 0 0 Z N"/></draw:custom-shape><draw:custom-shape draw:name="Form4" draw:style-name="gr14" draw:text-style-name="P126" svg:width="0.442cm" svg:height="0.292cm" draw:transform="skewX (-0.00610865238198015) rotate (1.59348560707082) translate (1.18180555555556cm 2.72873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3" svg:width="0.207cm" svg:height="0.13cm" draw:transform="rotate (1.56695660244051) translate (1.26118055555556cm 2.60879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57" draw:text-style-name="P126" svg:width="0.232cm" svg:height="0.089cm" draw:transform="rotate (1.5707963267949) translate (1.68980555555556cm 2.54705555555556cm)"><text:p/><draw:enhanced-geometry svg:viewBox="0 0 21600 21600" draw:type="rectangle" draw:enhanced-path="M 0 0 L 21600 0 21600 21600 0 21600 0 0 Z N"/></draw:custom-shape><draw:custom-shape draw:name="Form24" draw:style-name="gr58" draw:text-style-name="P126" svg:width="0.135cm" svg:height="0.092cm" draw:transform="rotate (1.5707963267949) translate (1.778cm 2.54705555555556cm)"><text:p/><draw:enhanced-geometry svg:viewBox="0 0 21600 21600" draw:type="rectangle" draw:enhanced-path="M 0 0 L 21600 0 21600 21600 0 21600 0 0 Z N"/></draw:custom-shape></draw:g><draw:g draw:style-name="gr3"><draw:custom-shape draw:name="Form24" draw:style-name="gr11" draw:text-style-name="P124" svg:width="0.137cm" svg:height="0.089cm" draw:transform="rotate (1.5707963267949) translate (3.95463888888889cm 3.45369444444444cm)"><text:p/><draw:enhanced-geometry svg:viewBox="0 0 21600 21600" draw:type="rectangle" draw:enhanced-path="M 0 0 L 21600 0 21600 21600 0 21600 0 0 Z N"/></draw:custom-shape><draw:custom-shape draw:name="Form24" draw:style-name="gr12" draw:text-style-name="P124" svg:width="0.227cm" svg:height="0.092cm" draw:transform="rotate (1.5707963267949) translate (4.04459722222222cm 3.54365277777778cm)"><text:p/><draw:enhanced-geometry svg:viewBox="0 0 21600 21600" draw:type="rectangle" draw:enhanced-path="M 0 0 L 21600 0 21600 21600 0 21600 0 0 Z N"/></draw:custom-shape><draw:custom-shape draw:name="Form6" draw:style-name="gr13" draw:text-style-name="P125" svg:width="0.1cm" svg:height="0.417cm" draw:transform="skewX (0.00418879020478639) rotate (1.5707963267949) translate (3.72004166666667cm 3.39901388888889cm)"><text:p/><draw:enhanced-geometry svg:viewBox="0 0 21600 21600" draw:type="rectangle" draw:enhanced-path="M 0 0 L 21600 0 21600 21600 0 21600 0 0 Z N"/></draw:custom-shape><draw:custom-shape draw:name="Form4" draw:style-name="gr14" draw:text-style-name="P126" svg:width="0.442cm" svg:height="0.292cm" draw:transform="skewX (-0.00610865238198015) rotate (1.59348560707082) translate (3.44840277777778cm 3.60009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3" svg:width="0.207cm" svg:height="0.13cm" draw:transform="rotate (1.56695660244051) translate (3.52777777777778cm 3.4783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3.52777777777778cm 3.474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3.41665277777778cm 3.4783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3.41665277777778cm 3.34080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4" svg:width="0.137cm" svg:height="0.089cm" draw:transform="rotate (1.5707963267949) translate (9.34684722222222cm 2.64406944444444cm)"><text:p/><draw:enhanced-geometry svg:viewBox="0 0 21600 21600" draw:type="rectangle" draw:enhanced-path="M 0 0 L 21600 0 21600 21600 0 21600 0 0 Z N"/></draw:custom-shape><draw:custom-shape draw:name="Form24" draw:style-name="gr12" draw:text-style-name="P124" svg:width="0.227cm" svg:height="0.092cm" draw:transform="rotate (1.5707963267949) translate (9.43504166666667cm 2.73402777777778cm)"><text:p/><draw:enhanced-geometry svg:viewBox="0 0 21600 21600" draw:type="rectangle" draw:enhanced-path="M 0 0 L 21600 0 21600 21600 0 21600 0 0 Z N"/></draw:custom-shape><draw:custom-shape draw:name="Form6" draw:style-name="gr13" draw:text-style-name="P125" svg:width="0.1cm" svg:height="0.417cm" draw:transform="skewX (0.00418879020478639) rotate (1.5707963267949) translate (9.10872222222222cm 2.587625cm)"><text:p/><draw:enhanced-geometry svg:viewBox="0 0 21600 21600" draw:type="rectangle" draw:enhanced-path="M 0 0 L 21600 0 21600 21600 0 21600 0 0 Z N"/></draw:custom-shape><draw:custom-shape draw:name="Form4" draw:style-name="gr14" draw:text-style-name="P126" svg:width="0.442cm" svg:height="0.292cm" draw:transform="skewX (-0.00610865238198015) rotate (1.59348560707082) translate (8.83531944444444cm 2.7887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3" svg:width="0.207cm" svg:height="0.13cm" draw:transform="rotate (1.56695660244051) translate (8.91822222222222cm 2.665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8.91822222222222cm 2.6634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8.80886111111111cm 2.6634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8.80886111111111cm 2.5294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28" svg:width="0.202cm" svg:height="0.158cm" svg:x="14.801cm" svg:y="4.033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28" svg:width="0.105cm" svg:height="0.198cm" draw:transform="rotate (-1.5707963267949) translate (15.0001111111111cm 3.92818055555556cm)"><text:p/><draw:enhanced-geometry svg:viewBox="0 0 21600 21600" draw:mirror-vertical="true" draw:mirror-horizontal="false" draw:type="rectangle" draw:enhanced-path="M 0 0 L 21600 0 21600 21600 0 21600 0 0 Z N"/></draw:custom-shape><draw:custom-shape draw:name="Form6" draw:style-name="gr20" draw:text-style-name="P129" svg:width="0.1cm" svg:height="0.417cm" draw:transform="skewX (0.00418879020478639) rotate (1.5707963267949) translate (14.5855972222222cm 4.06576388888889cm)"><text:p/><draw:enhanced-geometry svg:viewBox="0 0 21600 21600" draw:mirror-horizontal="false" draw:mirror-vertical="false" draw:type="rectangle" draw:enhanced-path="M 0 0 L 21600 0 21600 21600 0 21600 0 0 Z N"/></draw:custom-shape><draw:custom-shape draw:name="Form4" draw:style-name="gr21" draw:text-style-name="P128" svg:width="0.442cm" svg:height="0.292cm" draw:transform="skewX (-0.00610865238198015) rotate (1.59348560707082) translate (14.3157222222222cm 4.25979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14.3898055555556cm 4.134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4.2786805555556cm 4.13631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4.2786805555556cm 4.000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4" svg:width="0.137cm" svg:height="0.089cm" svg:x="8.209cm" svg:y="8.99cm"><text:p/><draw:enhanced-geometry svg:viewBox="0 0 21600 21600" draw:type="rectangle" draw:enhanced-path="M 0 0 L 21600 0 21600 21600 0 21600 0 0 Z N"/></draw:custom-shape><draw:custom-shape draw:name="Form24" draw:style-name="gr12" draw:text-style-name="P124" svg:width="0.227cm" svg:height="0.092cm" svg:x="8.119cm" svg:y="9.078cm"><text:p/><draw:enhanced-geometry svg:viewBox="0 0 21600 21600" draw:type="rectangle" draw:enhanced-path="M 0 0 L 21600 0 21600 21600 0 21600 0 0 Z N"/></draw:custom-shape><draw:custom-shape draw:name="Form6" draw:style-name="gr13" draw:text-style-name="P125" svg:width="0.1cm" svg:height="0.417cm" draw:transform="skewX (0.00418879020478639) translate (8.26558333333333cm 8.75418055555556cm)"><text:p/><draw:enhanced-geometry svg:viewBox="0 0 21600 21600" draw:type="rectangle" draw:enhanced-path="M 0 0 L 21600 0 21600 21600 0 21600 0 0 Z N"/></draw:custom-shape><draw:custom-shape draw:name="Form4" draw:style-name="gr14" draw:text-style-name="P126" svg:width="0.442cm" svg:height="0.292cm" draw:transform="skewX (-0.00610865238198015) rotate (0.0226892802759263) translate (8.06273611111111cm 8.48254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3" svg:width="0.207cm" svg:height="0.13cm" draw:transform="rotate (-0.00383972435438842) translate (8.18620833333333cm 8.561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0.00383972435438842) translate (8.18973611111111cm 8.5619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svg:x="8.186cm" svg:y="8.4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svg:x="8.324cm" svg:y="8.45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6" draw:style-name="gr13" draw:text-style-name="P125" svg:width="0.1cm" svg:height="0.417cm" draw:transform="skewX (0.00418879020478639) translate (2.40947222222222cm 8.73301388888889cm)"><text:p/><draw:enhanced-geometry svg:viewBox="0 0 21600 21600" draw:type="rectangle" draw:enhanced-path="M 0 0 L 21600 0 21600 21600 0 21600 0 0 Z N"/></draw:custom-shape><draw:custom-shape draw:name="Form4" draw:style-name="gr14" draw:text-style-name="P126" svg:width="0.442cm" svg:height="0.292cm" draw:transform="skewX (-0.00610865238198015) rotate (0.0226892802759263) translate (2.25601388888889cm 8.4649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3" svg:width="0.207cm" svg:height="0.13cm" draw:transform="rotate (-0.00383972435438842) translate (2.37772222222222cm 8.5442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57" draw:text-style-name="P126" svg:width="0.232cm" svg:height="0.089cm" svg:x="2.436cm" svg:y="8.973cm"><text:p/><draw:enhanced-geometry svg:viewBox="0 0 21600 21600" draw:type="rectangle" draw:enhanced-path="M 0 0 L 21600 0 21600 21600 0 21600 0 0 Z N"/></draw:custom-shape><draw:custom-shape draw:name="Form24" draw:style-name="gr58" draw:text-style-name="P126" svg:width="0.135cm" svg:height="0.092cm" svg:x="2.436cm" svg:y="9.061cm"><text:p/><draw:enhanced-geometry svg:viewBox="0 0 21600 21600" draw:type="rectangle" draw:enhanced-path="M 0 0 L 21600 0 21600 21600 0 21600 0 0 Z N"/></draw:custom-shape></draw:g><draw:frame draw:name="Form8" draw:style-name="gr44" draw:text-style-name="P118" svg:width="1.435cm" svg:height="0.491cm" svg:x="13.025cm" svg:y="4.963cm"><draw:text-box><text:p><text:span text:style-name="T176"><text:s/></text:span><text:span text:style-name="T176">Kto_123</text:span></text:p></draw:text-box></draw:frame><draw:line draw:name="Form18" draw:style-name="gr46" draw:text-style-name="P119" svg:x1="13.466cm" svg:y1="5.454cm" svg:x2="13.466cm" svg:y2="5.78cm"><text:p/></draw:line><draw:custom-shape draw:name="Form16" draw:style-name="gr45" draw:text-style-name="P132" svg:width="1.911cm" svg:height="1.255cm" svg:x="14.97cm" svg:y="4.914cm"><text:p text:style-name="P119"><text:span text:style-name="T176"/></text:p><text:p text:style-name="P119"><text:span text:style-name="T176"/></text:p><text:p text:style-name="P119"><text:span text:style-name="T176"/></text:p><text:p text:style-name="P119"><text:span text:style-name="T176"/></text:p><draw:enhanced-geometry svg:viewBox="0 0 21600 21600" draw:text-areas="800 800 20800 20800" draw:type="round-rectangular-callout" draw:modifiers="-5798.52398523985 18960.674157303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custom-shape draw:name="Form2" draw:style-name="gr43" draw:text-style-name="P133" svg:width="3.373cm" svg:height="0.909cm" svg:x="0.796cm" svg:y="2.132cm"><text:p text:style-name="P119"><text:span text:style-name="T177">Alice</text:span></text:p><draw:enhanced-geometry svg:viewBox="0 0 21600 21600" draw:type="rectangle" draw:enhanced-path="M 0 0 L 21600 0 21600 21600 0 21600 0 0 Z N"/></draw:custom-shape><draw:custom-shape draw:name="Form2" draw:style-name="gr43" draw:text-style-name="P133" svg:width="3.373cm" svg:height="0.909cm" svg:x="12.261cm" svg:y="2.176cm"><text:p text:style-name="P119"><text:span text:style-name="T177">Bob</text:span></text:p><draw:enhanced-geometry svg:viewBox="0 0 21600 21600" draw:type="rectangle" draw:enhanced-path="M 0 0 L 21600 0 21600 21600 0 21600 0 0 Z N"/></draw:custom-shape><draw:custom-shape draw:name="Form2" draw:style-name="gr43" draw:text-style-name="P133" svg:width="3.373cm" svg:height="0.909cm" svg:x="6.549cm" svg:y="2.132cm"><text:p text:style-name="P119"><text:span text:style-name="T177">Mal</text:span></text:p><draw:enhanced-geometry svg:viewBox="0 0 21600 21600" draw:type="rectangle" draw:enhanced-path="M 0 0 L 21600 0 21600 21600 0 21600 0 0 Z N"/></draw:custom-shape></draw:g></text:p>
      <text:list xml:id="list103958236764345" text:continue-numbering="true" text:style-name="Numbering_20_1">
        <text:list-item>
          <text:p text:style-name="P44"><text:span text:style-name="T83">Bobs </text:span>Problem: <text:span text:style-name="T83">Kommt der (öffentliche) Schlüssel </text:span><text:span text:style-name="T46">wirklich</text:span><text:span text:style-name="T83"> von Alice? Die Authentizität ist nicht sichergestellt.</text:span></text:p>
          <text:p text:style-name="P35"/>
        </text:list-item>
        <text:list-item>
          <text:p text:style-name="P37">Man-in-the-middle-Angriff - indviduell<text:tab/>(Aufgabe mit Chat-Tool)</text:p>
          <text:p text:style-name="P36"/>
        </text:list-item>
        <text:list-item>
          <text:p text:style-name="P36"><text:soft-page-break/>Ablauf: <text:span text:style-name="T98">Bob fragt Alice nach ihrem öffentlichen Schlüssel. Alice bittet CAty zu bestätigen, dass es sich um Alice Schlüssel handelt. CAty wendet auf die Nachricht mit Alice Schlüssel ihren eigenen privaten Schlüssel an und schickt sie zu Bob. Bob wendet Catys öffentlichen Schlüssel an, verifiziert also die Nachricht und hat Alice öffentlichen Schlüssel.</text:span></text:p>
          <text:p text:style-name="P38">a) Nein, nur CAty kann sie lesen, <text:span text:style-name="T171">weil Alice sie mit CAtys öffentlichen Schlüssel verschlüsselt hat. </text:span>Die Vertraulichkeit der Nachricht ist sichergestellt.</text:p>
          <text:list>
            <text:list-header>
              <text:p text:style-name="P80"><text:span text:style-name="T155">b) </text:span>Mal <text:span text:style-name="T112">kann </text:span>die Nachricht, die Alice Schlüssel beinhaltet, lesen<text:span text:style-name="T98">, weil er CAtys öffentlichen Schlüssel hat. Das ist aber nicht problematisch, da es sich um den öffentlichen Schlüssel von Alice handelt, den jeder haben darf. </text:span></text:p>
              <text:p text:style-name="P80"><text:span text:style-name="T113">c) </text:span><text:span text:style-name="T114">CAty </text:span><text:span text:style-name="T116">wendet auf</text:span><text:span text:style-name="T114"> die Nachricht, die Alice Schlüssel beinhaltet, ihrem eigenen privaten Schlüssel </text:span><text:span text:style-name="T116">an</text:span><text:span text:style-name="T114">, um <text:s/>zu kennzeichnen, dass die Nachricht tatsächlich von CAty kommt. (Authentizität). </text:span><text:span text:style-name="T115">Damit kann </text:span><text:span text:style-name="T117">Bob</text:span><text:span text:style-name="T115"> sicher sein, dass die Nachricht von CAty stammt.</text:span></text:p>
              <text:p text:style-name="P82"><text:span text:style-name="T15">d)</text:span><text:span text:style-name="T16"> </text:span><text:span text:style-name="T101">Nein, es ist nicht sicher:</text:span></text:p>
            </text:list-header>
          </text:list>
        </text:list-item>
      </text:list>
      <text:p text:style-name="P81"><draw:g text:anchor-type="paragraph" draw:z-index="8" draw:style-name="gr2"><draw:g draw:style-name="gr3"><draw:custom-shape draw:name="Form2" draw:style-name="gr59" draw:text-style-name="P133" svg:width="3.373cm" svg:height="1.1cm" svg:x="13.462cm" svg:y="0.192cm"><text:p text:style-name="P119"><text:span text:style-name="T177">CAty <text:s text:c="7"/></text:span></text:p><draw:enhanced-geometry svg:viewBox="0 0 21600 21600" draw:type="rectangle" draw:enhanced-path="M 0 0 L 21600 0 21600 21600 0 21600 0 0 Z N"/></draw:custom-shape><draw:custom-shape draw:name="Form2" draw:style-name="gr60" draw:text-style-name="P133" svg:width="3.373cm" svg:height="1.137cm" svg:x="4.558cm" svg:y="0.178cm"><text:p text:style-name="P119"><text:span text:style-name="T177">Alice</text:span></text:p><draw:enhanced-geometry svg:viewBox="0 0 21600 21600" draw:type="rectangle" draw:enhanced-path="M 0 0 L 21600 0 21600 21600 0 21600 0 0 Z N"/></draw:custom-shape><draw:line draw:name="Form9" draw:style-name="gr24" draw:text-style-name="P131" svg:x1="1.847cm" svg:y1="1.314cm" svg:x2="1.896cm" svg:y2="10.033cm"><text:p/></draw:line><draw:line draw:name="Form9" draw:style-name="gr24" draw:text-style-name="P131" svg:x1="6.23cm" svg:y1="1.314cm" svg:x2="6.422cm" svg:y2="9.662cm"><text:p/></draw:line><draw:line draw:name="Form5" draw:style-name="gr5" draw:text-style-name="P119" svg:x1="6.421cm" svg:y1="9.317cm" svg:x2="15.249cm" svg:y2="9.317cm"><text:p/></draw:line><draw:line draw:name="Form9" draw:style-name="gr24" draw:text-style-name="P131" svg:x1="15.159cm" svg:y1="1.291cm" svg:x2="15.231cm" svg:y2="9.61cm"><text:p/></draw:line><draw:line draw:name="Form5" draw:style-name="gr5" draw:text-style-name="P119" svg:x1="10.629cm" svg:y1="3.999cm" svg:x2="6.124cm" svg:y2="3.999cm"><text:p/></draw:line><draw:frame draw:name="Form8" draw:style-name="gr61" draw:text-style-name="P118" svg:width="1.246cm" svg:height="0.571cm" svg:x="13.85cm" svg:y="8.747cm"><draw:text-box><text:p/></draw:text-box></draw:frame><draw:frame draw:name="Form20" draw:style-name="gr62" draw:text-style-name="P136" svg:width="1.079cm" svg:height="0.459cm" svg:x="0.395cm" svg:y="9.382cm"><draw:text-box><text:p><text:span text:style-name="T179">Alice:</text:span></text:p></draw:text-box></draw:frame><draw:line draw:name="Form18" draw:style-name="gr46" draw:text-style-name="P119" svg:x1="15.254cm" svg:y1="7.233cm" svg:x2="15.254cm" svg:y2="7.559cm"><text:p/></draw:line><draw:g draw:style-name="gr3"><draw:custom-shape draw:name="Form24" draw:style-name="gr11" draw:text-style-name="P124" svg:width="0.137cm" svg:height="0.089cm" draw:transform="rotate (1.5707963267949) translate (16.525875cm 0.576791666666667cm)"><text:p/><draw:enhanced-geometry svg:viewBox="0 0 21600 21600" draw:type="rectangle" draw:enhanced-path="M 0 0 L 21600 0 21600 21600 0 21600 0 0 Z N"/></draw:custom-shape><draw:custom-shape draw:name="Form24" draw:style-name="gr12" draw:text-style-name="P124" svg:width="0.227cm" svg:height="0.092cm" draw:transform="rotate (1.5707963267949) translate (16.6140694444444cm 0.66675cm)"><text:p/><draw:enhanced-geometry svg:viewBox="0 0 21600 21600" draw:type="rectangle" draw:enhanced-path="M 0 0 L 21600 0 21600 21600 0 21600 0 0 Z N"/></draw:custom-shape><draw:custom-shape draw:name="Form6" draw:style-name="gr13" draw:text-style-name="P125" svg:width="0.1cm" svg:height="0.417cm" draw:transform="skewX (0.00418879020478639) rotate (1.5707963267949) translate (16.2930416666667cm 0.523875cm)"><text:p/><draw:enhanced-geometry svg:viewBox="0 0 21600 21600" draw:type="rectangle" draw:enhanced-path="M 0 0 L 21600 0 21600 21600 0 21600 0 0 Z N"/></draw:custom-shape><draw:custom-shape draw:name="Form4" draw:style-name="gr14" draw:text-style-name="P126" svg:width="0.442cm" svg:height="0.292cm" draw:transform="skewX (-0.00610865238198015) rotate (1.59348560707082) translate (16.0196388888889cm 0.71966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3" svg:width="0.207cm" svg:height="0.13cm" draw:transform="rotate (1.56695660244051) translate (16.0990138888889cm 0.60148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16.0990138888889cm 0.59619444444444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5.9878888888889cm 0.5961944444444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5.9878888888889cm 0.462138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28" svg:width="0.202cm" svg:height="0.158cm" svg:x="16.519cm" svg:y="0.991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28" svg:width="0.105cm" svg:height="0.198cm" draw:transform="rotate (-1.5707963267949) translate (16.7181388888889cm 0.885472222222222cm)"><text:p/><draw:enhanced-geometry svg:viewBox="0 0 21600 21600" draw:mirror-vertical="true" draw:mirror-horizontal="false" draw:type="rectangle" draw:enhanced-path="M 0 0 L 21600 0 21600 21600 0 21600 0 0 Z N"/></draw:custom-shape><draw:custom-shape draw:name="Form6" draw:style-name="gr20" draw:text-style-name="P129" svg:width="0.1cm" svg:height="0.417cm" draw:transform="skewX (0.00418879020478639) rotate (1.5707963267949) translate (16.3018611111111cm 1.01952777777778cm)"><text:p/><draw:enhanced-geometry svg:viewBox="0 0 21600 21600" draw:mirror-horizontal="false" draw:mirror-vertical="false" draw:type="rectangle" draw:enhanced-path="M 0 0 L 21600 0 21600 21600 0 21600 0 0 Z N"/></draw:custom-shape><draw:custom-shape draw:name="Form4" draw:style-name="gr21" draw:text-style-name="P128" svg:width="0.442cm" svg:height="0.292cm" draw:transform="skewX (-0.00610865238198015) rotate (1.59348560707082) translate (16.0355138888889cm 1.213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16.1078333333333cm 1.0900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5.9967083333333cm 1.093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5.9967083333333cm 0.95426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g draw:style-name="gr3"><draw:custom-shape draw:name="Form6" draw:style-name="gr8" draw:text-style-name="P122" svg:width="0.1cm" svg:height="0.417cm" draw:transform="skewX (0.00418879020478639) rotate (1.5707963267949) translate (11.5791666666667cm 0.788458333333333cm)"><text:p/><draw:enhanced-geometry svg:viewBox="0 0 21600 21600" draw:mirror-horizontal="false" draw:mirror-vertical="false" draw:type="rectangle" draw:enhanced-path="M 0 0 L 21600 0 21600 21600 0 21600 0 0 Z N"/></draw:custom-shape><draw:custom-shape draw:name="Form4" draw:style-name="gr9" draw:text-style-name="P121" svg:width="0.442cm" svg:height="0.292cm" draw:transform="skewX (-0.00610865238198015) rotate (1.59348560707082) translate (11.3065277777778cm 0.98954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3" svg:width="0.184cm" svg:height="0.13cm" draw:transform="rotate (1.56695660244051) translate (11.3859027777778cm 0.84490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63" draw:text-style-name="P121" svg:width="0.182cm" svg:height="0.198cm" draw:transform="rotate (1.5707963267949) translate (11.795125cm 0.887236111111111cm)"><text:p/><draw:enhanced-geometry svg:viewBox="0 0 21600 21600" draw:mirror-vertical="true" draw:mirror-horizontal="true" draw:type="rectangle" draw:enhanced-path="M 0 0 L 21600 0 21600 21600 0 21600 0 0 Z N"/></draw:custom-shape><draw:custom-shape draw:name="Form28" draw:style-name="gr64" draw:text-style-name="P137" svg:width="0.195cm" svg:height="0.195cm" draw:transform="rotate (-1.5707963267949) translate (11.9891527777778cm 0.87312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3" svg:width="0.207cm" svg:height="0.13cm" draw:transform="rotate (1.56695660244051) translate (11.3859027777778cm 0.86783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1.2800694444444cm 0.873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1.2800694444444cm 0.73554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g draw:style-name="gr3"><draw:custom-shape draw:name="Form6" draw:style-name="gr8" draw:text-style-name="P122" svg:width="0.1cm" svg:height="0.417cm" draw:transform="skewX (0.00418879020478639) rotate (1.5707963267949) translate (2.81693055555556cm 0.830791666666667cm)"><text:p/><draw:enhanced-geometry svg:viewBox="0 0 21600 21600" draw:mirror-horizontal="false" draw:mirror-vertical="false" draw:type="rectangle" draw:enhanced-path="M 0 0 L 21600 0 21600 21600 0 21600 0 0 Z N"/></draw:custom-shape><draw:custom-shape draw:name="Form4" draw:style-name="gr9" draw:text-style-name="P121" svg:width="0.442cm" svg:height="0.292cm" draw:transform="skewX (-0.00610865238198015) rotate (1.59348560707082) translate (2.55058333333333cm 1.0336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3" svg:width="0.184cm" svg:height="0.13cm" draw:transform="rotate (1.56695660244051) translate (2.62995833333333cm 0.89076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63" draw:text-style-name="P121" svg:width="0.182cm" svg:height="0.198cm" draw:transform="rotate (1.5707963267949) translate (3.032125cm 0.934861111111111cm)"><text:p/><draw:enhanced-geometry svg:viewBox="0 0 21600 21600" draw:mirror-vertical="true" draw:mirror-horizontal="true" draw:type="rectangle" draw:enhanced-path="M 0 0 L 21600 0 21600 21600 0 21600 0 0 Z N"/></draw:custom-shape><draw:custom-shape draw:name="Form28" draw:style-name="gr64" draw:text-style-name="P137" svg:width="0.195cm" svg:height="0.195cm" draw:transform="rotate (-1.5707963267949) translate (3.22615277777778cm 0.9136944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3" svg:width="0.207cm" svg:height="0.13cm" draw:transform="rotate (1.56695660244051) translate (2.62995833333333cm 0.913694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2.51706944444444cm 0.91545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2.51706944444444cm 0.77611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g draw:style-name="gr3"><draw:custom-shape draw:name="Form28" draw:style-name="gr6" draw:text-style-name="P120" svg:width="0.195cm" svg:height="0.195cm" svg:x="13.637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21" svg:width="0.105cm" svg:height="0.198cm" svg:x="13.75cm" svg:y="0.871cm"><text:p/><draw:enhanced-geometry svg:viewBox="0 0 21600 21600" draw:mirror-vertical="true" draw:mirror-horizontal="false" draw:type="rectangle" draw:enhanced-path="M 0 0 L 21600 0 21600 21600 0 21600 0 0 Z N"/></draw:custom-shape></draw:g><draw:custom-shape draw:name="Form6" draw:style-name="gr8" draw:text-style-name="P122" svg:width="0.1cm" svg:height="0.417cm" draw:transform="skewX (0.00418879020478639) translate (13.8218333333333cm 0.650875cm)"><text:p/><draw:enhanced-geometry svg:viewBox="0 0 21600 21600" draw:mirror-horizontal="false" draw:mirror-vertical="false" draw:type="rectangle" draw:enhanced-path="M 0 0 L 21600 0 21600 21600 0 21600 0 0 Z N"/></draw:custom-shape><draw:custom-shape draw:name="Form4" draw:style-name="gr9" draw:text-style-name="P121" svg:width="0.442cm" svg:height="0.292cm" draw:transform="skewX (-0.00610865238198015) rotate (0.0226892802759263) translate (13.62075cm 0.38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3" svg:width="0.184cm" svg:height="0.13cm" draw:transform="rotate (-0.00383972435438842) translate (13.763625cm 0.4603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3"><draw:g draw:style-name="gr3"><draw:custom-shape draw:name="Form28" draw:style-name="gr6" draw:text-style-name="P120" svg:width="0.195cm" svg:height="0.195cm" svg:x="14.916cm" svg:y="9.1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21" svg:width="0.105cm" svg:height="0.198cm" svg:x="15.027cm" svg:y="9.109cm"><text:p/><draw:enhanced-geometry svg:viewBox="0 0 21600 21600" draw:mirror-vertical="true" draw:mirror-horizontal="false" draw:type="rectangle" draw:enhanced-path="M 0 0 L 21600 0 21600 21600 0 21600 0 0 Z N"/></draw:custom-shape></draw:g><draw:custom-shape draw:name="Form6" draw:style-name="gr8" draw:text-style-name="P122" svg:width="0.1cm" svg:height="0.417cm" draw:transform="skewX (0.00418879020478639) translate (15.0988888888889cm 8.89cm)"><text:p/><draw:enhanced-geometry svg:viewBox="0 0 21600 21600" draw:mirror-horizontal="false" draw:mirror-vertical="false" draw:type="rectangle" draw:enhanced-path="M 0 0 L 21600 0 21600 21600 0 21600 0 0 Z N"/></draw:custom-shape><draw:custom-shape draw:name="Form4" draw:style-name="gr9" draw:text-style-name="P121" svg:width="0.442cm" svg:height="0.292cm" draw:transform="skewX (-0.00610865238198015) rotate (0.0226892802759263) translate (14.8960416666667cm 8.6183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3" svg:width="0.184cm" svg:height="0.13cm" draw:transform="rotate (-0.00383972435438842) translate (15.0452083333333cm 8.69773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3"><draw:g draw:style-name="gr3"><draw:custom-shape draw:name="Form6" draw:style-name="gr8" draw:text-style-name="P122" svg:width="0.1cm" svg:height="0.417cm" draw:transform="skewX (0.00418879020478639) translate (2.09726388888889cm 8.79122222222222cm)"><text:p/><draw:enhanced-geometry svg:viewBox="0 0 21600 21600" draw:mirror-horizontal="false" draw:mirror-vertical="false" draw:type="rectangle" draw:enhanced-path="M 0 0 L 21600 0 21600 21600 0 21600 0 0 Z N"/></draw:custom-shape><draw:custom-shape draw:name="Form4" draw:style-name="gr9" draw:text-style-name="P121" svg:width="0.442cm" svg:height="0.292cm" draw:transform="skewX (-0.00610865238198015) rotate (0.0226892802759263) translate (1.93851388888889cm 8.52134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3" svg:width="0.184cm" svg:height="0.13cm" draw:transform="rotate (-0.00383972435438842) translate (2.08491666666667cm 8.6007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63" draw:text-style-name="P121" svg:width="0.182cm" svg:height="0.198cm" svg:x="2.181cm" svg:y="9.01cm"><text:p/><draw:enhanced-geometry svg:viewBox="0 0 21600 21600" draw:mirror-vertical="true" draw:mirror-horizontal="false" draw:type="rectangle" draw:enhanced-path="M 0 0 L 21600 0 21600 21600 0 21600 0 0 Z N"/></draw:custom-shape><draw:custom-shape draw:name="Form28" draw:style-name="gr65" draw:text-style-name="P137" svg:width="0.195cm" svg:height="0.195cm" svg:x="2.283cm" svg:y="9.0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3" svg:width="0.207cm" svg:height="0.13cm" draw:transform="rotate (-0.00383972435438842) translate (2.06375cm 8.6007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svg:x="2.057cm" svg:y="8.4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svg:x="2.195cm" svg:y="8.4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custom-shape draw:name="Form2" draw:style-name="gr66" draw:text-style-name="P133" svg:width="3.373cm" svg:height="1.138cm" svg:x="8.956cm" svg:y="0.178cm"><text:p text:style-name="P119"><text:span text:style-name="T177">Mal</text:span></text:p><draw:enhanced-geometry svg:viewBox="0 0 21600 21600" draw:type="rectangle" draw:enhanced-path="M 0 0 L 21600 0 21600 21600 0 21600 0 0 Z N"/></draw:custom-shape><draw:line draw:name="Form9" draw:style-name="gr24" draw:text-style-name="P131" svg:x1="10.629cm" svg:y1="1.316cm" svg:x2="10.761cm" svg:y2="9.583cm"><text:p/></draw:line><draw:frame draw:name="Form8" draw:style-name="gr67" draw:text-style-name="P118" svg:width="2.862cm" svg:height="0.814cm" svg:x="6.329cm" svg:y="3.291cm"><draw:text-box><text:p><text:span text:style-name="T176"><text:s/></text:span><text:span text:style-name="T176">dut3j6dfr4mndso8</text:span></text:p><text:p><text:span text:style-name="T176"><text:s/></text:span><text:span text:style-name="T176">gz6T4gf5R4dvgE</text:span></text:p></draw:text-box></draw:frame><draw:frame draw:name="Form8" draw:style-name="gr67" draw:text-style-name="P118" svg:width="2.862cm" svg:height="0.814cm" svg:x="4.542cm" svg:y="2.293cm"><draw:text-box><text:p><text:span text:style-name="T176"><text:s/></text:span><text:span text:style-name="T176">Bestätige, dass das </text:span></text:p><text:p><text:span text:style-name="T176"><text:s/></text:span><text:span text:style-name="T176">mein Schlüssel ist.</text:span></text:p></draw:text-box></draw:frame><draw:line draw:name="Form18" draw:style-name="gr46" draw:text-style-name="P119" svg:x1="6.785cm" svg:y1="3.08cm" svg:x2="6.785cm" svg:y2="3.406cm"><text:p/></draw:line><draw:frame draw:name="Form8" draw:style-name="gr67" draw:text-style-name="P118" svg:width="3.043cm" svg:height="0.814cm" svg:x="13.05cm" svg:y="7.56cm"><draw:text-box><text:p><text:span text:style-name="T176">Bestätige, dass das </text:span></text:p><text:p><text:span text:style-name="T176"><text:s/></text:span><text:span text:style-name="T176">mein Schlüssel ist.</text:span></text:p></draw:text-box></draw:frame><draw:custom-shape draw:name="Form2" draw:style-name="gr60" draw:text-style-name="P133" svg:width="3.373cm" svg:height="1.137cm" svg:x="0.272cm" svg:y="0.178cm"><text:p text:style-name="P119"><text:span text:style-name="T177">Bob </text:span></text:p><draw:enhanced-geometry svg:viewBox="0 0 21600 21600" draw:type="rectangle" draw:enhanced-path="M 0 0 L 21600 0 21600 21600 0 21600 0 0 Z N"/></draw:custom-shape><draw:g draw:style-name="gr3"><draw:g draw:style-name="gr3"><draw:custom-shape draw:name="Form6" draw:style-name="gr8" draw:text-style-name="P122" svg:width="0.1cm" svg:height="0.417cm" draw:transform="skewX (0.00418879020478639) rotate (1.5707963267949) translate (7.17902777777778cm 0.795513888888889cm)"><text:p/><draw:enhanced-geometry svg:viewBox="0 0 21600 21600" draw:mirror-horizontal="false" draw:mirror-vertical="false" draw:type="rectangle" draw:enhanced-path="M 0 0 L 21600 0 21600 21600 0 21600 0 0 Z N"/></draw:custom-shape><draw:custom-shape draw:name="Form4" draw:style-name="gr9" draw:text-style-name="P121" svg:width="0.442cm" svg:height="0.292cm" draw:transform="skewX (-0.00610865238198015) rotate (1.59348560707082) translate (6.905625cm 0.99659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3" svg:width="0.184cm" svg:height="0.13cm" draw:transform="rotate (1.56695660244051) translate (6.985cm 0.850194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63" draw:text-style-name="P121" svg:width="0.182cm" svg:height="0.198cm" draw:transform="rotate (1.5707963267949) translate (7.39598611111111cm 0.894291666666667cm)"><text:p/><draw:enhanced-geometry svg:viewBox="0 0 21600 21600" draw:mirror-vertical="true" draw:mirror-horizontal="true" draw:type="rectangle" draw:enhanced-path="M 0 0 L 21600 0 21600 21600 0 21600 0 0 Z N"/></draw:custom-shape><draw:custom-shape draw:name="Form28" draw:style-name="gr64" draw:text-style-name="P137" svg:width="0.195cm" svg:height="0.195cm" draw:transform="rotate (-1.5707963267949) translate (7.59001388888889cm 0.88018055555555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3" svg:width="0.207cm" svg:height="0.13cm" draw:transform="rotate (1.56695660244051) translate (6.985cm 0.873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6.88093055555556cm 0.88018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6.88093055555556cm 0.74259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4" svg:width="0.137cm" svg:height="0.089cm" draw:transform="rotate (1.5707963267949) translate (9.57791666666667cm 3.85409722222222cm)"><text:p/><draw:enhanced-geometry svg:viewBox="0 0 21600 21600" draw:type="rectangle" draw:enhanced-path="M 0 0 L 21600 0 21600 21600 0 21600 0 0 Z N"/></draw:custom-shape><draw:custom-shape draw:name="Form24" draw:style-name="gr12" draw:text-style-name="P124" svg:width="0.227cm" svg:height="0.092cm" draw:transform="rotate (1.5707963267949) translate (9.66611111111111cm 3.94405555555556cm)"><text:p/><draw:enhanced-geometry svg:viewBox="0 0 21600 21600" draw:type="rectangle" draw:enhanced-path="M 0 0 L 21600 0 21600 21600 0 21600 0 0 Z N"/></draw:custom-shape><draw:custom-shape draw:name="Form6" draw:style-name="gr13" draw:text-style-name="P125" svg:width="0.1cm" svg:height="0.417cm" draw:transform="skewX (0.00418879020478639) rotate (1.5707963267949) translate (9.34508333333334cm 3.79765277777778cm)"><text:p/><draw:enhanced-geometry svg:viewBox="0 0 21600 21600" draw:type="rectangle" draw:enhanced-path="M 0 0 L 21600 0 21600 21600 0 21600 0 0 Z N"/></draw:custom-shape><draw:custom-shape draw:name="Form4" draw:style-name="gr14" draw:text-style-name="P126" svg:width="0.442cm" svg:height="0.292cm" draw:transform="skewX (-0.00610865238198015) rotate (1.59348560707082) translate (9.07168055555555cm 3.99873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3" svg:width="0.207cm" svg:height="0.13cm" draw:transform="rotate (1.56695660244051) translate (9.15105555555556cm 3.87526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9.15105555555556cm 3.873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9.03993055555556cm 3.87526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9.03993055555556cm 3.73944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custom-shape draw:name="Form24" draw:style-name="gr11" draw:text-style-name="P124" svg:width="0.137cm" svg:height="0.089cm" draw:transform="rotate (1.5707963267949) translate (7.79109722222222cm 2.76048611111111cm)"><text:p/><draw:enhanced-geometry svg:viewBox="0 0 21600 21600" draw:type="rectangle" draw:enhanced-path="M 0 0 L 21600 0 21600 21600 0 21600 0 0 Z N"/></draw:custom-shape><draw:custom-shape draw:name="Form24" draw:style-name="gr12" draw:text-style-name="P124" svg:width="0.227cm" svg:height="0.092cm" draw:transform="rotate (1.5707963267949) translate (7.87752777777778cm 2.85044444444444cm)"><text:p/><draw:enhanced-geometry svg:viewBox="0 0 21600 21600" draw:type="rectangle" draw:enhanced-path="M 0 0 L 21600 0 21600 21600 0 21600 0 0 Z N"/></draw:custom-shape><draw:custom-shape draw:name="Form6" draw:style-name="gr13" draw:text-style-name="P125" svg:width="0.1cm" svg:height="0.417cm" draw:transform="skewX (0.00418879020478639) rotate (1.5707963267949) translate (7.5565cm 2.70580555555556cm)"><text:p/><draw:enhanced-geometry svg:viewBox="0 0 21600 21600" draw:type="rectangle" draw:enhanced-path="M 0 0 L 21600 0 21600 21600 0 21600 0 0 Z N"/></draw:custom-shape><draw:custom-shape draw:name="Form4" draw:style-name="gr14" draw:text-style-name="P126" svg:width="0.442cm" svg:height="0.292cm" draw:transform="skewX (-0.00610865238198015) rotate (1.59348560707082) translate (7.28309722222222cm 2.905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3" svg:width="0.207cm" svg:height="0.13cm" draw:transform="rotate (1.56695660244051) translate (7.36523611111111cm 2.781652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7.36523611111111cm 2.778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7.25311111111111cm 2.7834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7.25311111111111cm 2.6458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line draw:name="Form5" draw:style-name="gr5" draw:text-style-name="P119" svg:x1="6.229cm" svg:y1="1.898cm" svg:x2="1.847cm" svg:y2="1.919cm"><text:p/></draw:line><draw:frame draw:name="Form8" draw:style-name="gr68" draw:text-style-name="P118" svg:width="3.837cm" svg:height="0.449cm" svg:x="0.276cm" svg:y="1.471cm"><draw:text-box><text:p><text:span text:style-name="T176"><text:s/></text:span><text:span text:style-name="T176">Gib mir deinen Schlüssel.</text:span></text:p></draw:text-box></draw:frame><draw:g draw:style-name="gr3"><draw:g draw:style-name="gr3"><draw:custom-shape draw:name="Form6" draw:style-name="gr8" draw:text-style-name="P122" svg:width="0.1cm" svg:height="0.417cm" draw:transform="skewX (0.00418879020478638) rotate (0.0897099235525086) translate (6.24593055555556cm 3.56305555555556cm)"><text:p/><draw:enhanced-geometry svg:viewBox="0 0 21600 21600" draw:mirror-horizontal="false" draw:mirror-vertical="false" draw:type="rectangle" draw:enhanced-path="M 0 0 L 21600 0 21600 21600 0 21600 0 0 Z N"/></draw:custom-shape><draw:custom-shape draw:name="Form4" draw:style-name="gr9" draw:text-style-name="P121" svg:width="0.442cm" svg:height="0.292cm" draw:transform="skewX (-0.00610865238198015) rotate (0.112399203828435) translate (6.02115277777778cm 3.31081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3" svg:width="0.184cm" svg:height="0.13cm" draw:transform="rotate (0.085870199198121) translate (6.17008333333333cm 3.37784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63" draw:text-style-name="P121" svg:width="0.182cm" svg:height="0.195cm" draw:transform="rotate (0.0897099235525085) translate (6.15773611111111cm 3.78883333333333cm)"><text:p/><draw:enhanced-geometry svg:viewBox="0 0 21600 21600" draw:mirror-vertical="true" draw:mirror-horizontal="true" draw:type="rectangle" draw:enhanced-path="M 0 0 L 21600 0 21600 21600 0 21600 0 0 Z N"/></draw:custom-shape><draw:custom-shape draw:name="Form28" draw:style-name="gr64" draw:text-style-name="P137" svg:width="0.195cm" svg:height="0.193cm" draw:transform="rotate (-0.0897099235525086) translate (5.99722222222222cm 3.787069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3" svg:width="0.207cm" svg:height="0.13cm" draw:transform="rotate (0.085870199198121) translate (6.14891666666667cm 3.379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0.0897099235525085) translate (6.13304166666667cm 3.27377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0.0897099235525085) translate (6.270625cm 3.261430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g draw:style-name="gr3"><draw:custom-shape draw:name="Form28" draw:style-name="gr6" draw:text-style-name="P120" svg:width="0.195cm" svg:height="0.195cm" svg:x="15.053cm" svg:y="6.9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21" svg:width="0.105cm" svg:height="0.198cm" svg:x="15.166cm" svg:y="6.914cm"><text:p/><draw:enhanced-geometry svg:viewBox="0 0 21600 21600" draw:mirror-vertical="true" draw:mirror-horizontal="false" draw:type="rectangle" draw:enhanced-path="M 0 0 L 21600 0 21600 21600 0 21600 0 0 Z N"/></draw:custom-shape></draw:g><draw:custom-shape draw:name="Form6" draw:style-name="gr8" draw:text-style-name="P122" svg:width="0.1cm" svg:height="0.417cm" draw:transform="skewX (0.00418879020478639) translate (15.2364722222222cm 6.69572222222222cm)"><text:p/><draw:enhanced-geometry svg:viewBox="0 0 21600 21600" draw:mirror-horizontal="false" draw:mirror-vertical="false" draw:type="rectangle" draw:enhanced-path="M 0 0 L 21600 0 21600 21600 0 21600 0 0 Z N"/></draw:custom-shape><draw:custom-shape draw:name="Form4" draw:style-name="gr9" draw:text-style-name="P121" svg:width="0.442cm" svg:height="0.292cm" draw:transform="skewX (-0.00610865238198015) rotate (0.0226892802759263) translate (15.0389166666667cm 6.4223194444444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3" svg:width="0.184cm" svg:height="0.13cm" draw:transform="rotate (-0.00383972435438842) translate (15.1800277777778cm 6.5034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3"><draw:custom-shape draw:name="Form6" draw:style-name="gr13" draw:text-style-name="P125" svg:width="0.1cm" svg:height="0.417cm" draw:transform="skewX (0.00418879020478639) translate (4.82952777777778cm 0.684388888888889cm)"><text:p/><draw:enhanced-geometry svg:viewBox="0 0 21600 21600" draw:type="rectangle" draw:enhanced-path="M 0 0 L 21600 0 21600 21600 0 21600 0 0 Z N"/></draw:custom-shape><draw:custom-shape draw:name="Form4" draw:style-name="gr14" draw:text-style-name="P126" svg:width="0.442cm" svg:height="0.292cm" draw:transform="skewX (-0.00610865238198015) rotate (0.0226892802759263) translate (4.67606944444445cm 0.416277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3" svg:width="0.207cm" svg:height="0.13cm" draw:transform="rotate (-0.00383972435438842) translate (4.79777777777778cm 0.49565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57" draw:text-style-name="P126" svg:width="0.232cm" svg:height="0.089cm" svg:x="4.856cm" svg:y="0.924cm"><text:p/><draw:enhanced-geometry svg:viewBox="0 0 21600 21600" draw:type="rectangle" draw:enhanced-path="M 0 0 L 21600 0 21600 21600 0 21600 0 0 Z N"/></draw:custom-shape><draw:custom-shape draw:name="Form24" draw:style-name="gr58" draw:text-style-name="P126" svg:width="0.135cm" svg:height="0.092cm" svg:x="4.856cm" svg:y="1.012cm"><text:p/><draw:enhanced-geometry svg:viewBox="0 0 21600 21600" draw:type="rectangle" draw:enhanced-path="M 0 0 L 21600 0 21600 21600 0 21600 0 0 Z N"/></draw:custom-shape></draw:g><draw:g draw:style-name="gr3"><draw:g draw:style-name="gr3"><draw:custom-shape draw:name="Form27" draw:style-name="gr49" draw:text-style-name="P128" svg:width="0.235cm" svg:height="0.198cm" svg:x="9.571cm" svg:y="0.857cm"><text:p/><draw:enhanced-geometry svg:viewBox="0 0 21600 21600" draw:mirror-vertical="true" draw:mirror-horizontal="false" draw:type="rectangle" draw:enhanced-path="M 0 0 L 21600 0 21600 21600 0 21600 0 0 Z N"/></draw:custom-shape><draw:custom-shape draw:name="Form26" draw:style-name="gr50" draw:text-style-name="P123" svg:width="0.202cm" svg:height="0.158cm" draw:transform="rotate (1.5707963267949) translate (9.65123611111111cm 1.05656944444444cm)"><text:p/><draw:enhanced-geometry svg:viewBox="0 0 21600 21600"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name="Form6" draw:style-name="gr51" draw:text-style-name="P129" svg:width="0.1cm" svg:height="0.417cm" draw:transform="skewX (0.00418879020478639) translate (9.52676388888889cm 0.642055555555556cm)"><text:p/><draw:enhanced-geometry svg:viewBox="0 0 21600 21600" draw:type="rectangle" draw:enhanced-path="M 0 0 L 21600 0 21600 21600 0 21600 0 0 Z N"/></draw:custom-shape><draw:custom-shape draw:name="Form4" draw:style-name="gr52" draw:text-style-name="P128" svg:width="0.442cm" svg:height="0.292cm" draw:transform="skewX (-0.00610865238198015) rotate (0.0226892802759263) translate (9.36019444444444cm 0.37041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53" draw:text-style-name="P123" svg:width="0.207cm" svg:height="0.13cm" draw:transform="rotate (-0.00383972435438842) translate (9.48090277777778cm 0.4497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6" draw:style-name="gr54" draw:text-style-name="P123" svg:width="0.202cm" svg:height="0.158cm" draw:transform="rotate (1.5707963267949) translate (9.30627777777778cm 1.05480555555556cm)"><text:p/><draw:enhanced-geometry svg:viewBox="0 0 21600 21600" draw:mirror-horizontal="tru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line draw:name="Form5" draw:style-name="gr5" draw:text-style-name="P119" svg:x1="2.036cm" svg:y1="9.317cm" svg:x2="6.421cm" svg:y2="9.317cm"><text:p/></draw:line><draw:line draw:name="Form5" draw:style-name="gr5" draw:text-style-name="P119" svg:x1="15.311cm" svg:y1="6.255cm" svg:x2="10.806cm" svg:y2="6.255cm"><text:p/></draw:line><draw:frame draw:name="Form8" draw:style-name="gr67" draw:text-style-name="P118" svg:width="2.862cm" svg:height="0.814cm" svg:x="9.358cm" svg:y="4.392cm"><draw:text-box><text:p><text:span text:style-name="T176"><text:s/></text:span><text:span text:style-name="T176">Bestätige, dass das </text:span></text:p><text:p><text:span text:style-name="T176"><text:s/></text:span><text:span text:style-name="T176">mein Schlüssel ist.</text:span></text:p></draw:text-box></draw:frame><draw:frame draw:name="Form8" draw:style-name="gr67" draw:text-style-name="P118" svg:width="2.862cm" svg:height="0.814cm" svg:x="10.697cm" svg:y="5.556cm"><draw:text-box><text:p><text:span text:style-name="T176"><text:s/></text:span><text:span text:style-name="T176">S492aehnSdfv54cy</text:span></text:p><text:p><text:span text:style-name="T176"><text:s/></text:span><text:span text:style-name="T176">gfpo81llmn4x3b6</text:span></text:p></draw:text-box></draw:frame><draw:line draw:name="Form18" draw:style-name="gr46" draw:text-style-name="P119" svg:x1="11.549cm" svg:y1="5.205cm" svg:x2="11.549cm" svg:y2="5.531cm"><text:p/></draw:line><draw:g draw:style-name="gr3"><draw:g draw:style-name="gr3"><draw:custom-shape draw:name="Form6" draw:style-name="gr8" draw:text-style-name="P122" svg:width="0.1cm" svg:height="0.417cm" draw:transform="skewX (0.00418879020478638) rotate (0.0897099235525086) translate (10.5586388888889cm 5.82083333333333cm)"><text:p/><draw:enhanced-geometry svg:viewBox="0 0 21600 21600" draw:mirror-horizontal="false" draw:mirror-vertical="false" draw:type="rectangle" draw:enhanced-path="M 0 0 L 21600 0 21600 21600 0 21600 0 0 Z N"/></draw:custom-shape><draw:custom-shape draw:name="Form4" draw:style-name="gr9" draw:text-style-name="P121" svg:width="0.442cm" svg:height="0.292cm" draw:transform="skewX (-0.00610865238198015) rotate (0.112399203828435) translate (10.3328611111111cm 5.56859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3" svg:width="0.184cm" svg:height="0.13cm" draw:transform="rotate (0.085870199198121) translate (10.4845555555556cm 5.6356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63" draw:text-style-name="P121" svg:width="0.182cm" svg:height="0.195cm" draw:transform="rotate (0.0897099235525085) translate (10.4732083333333cm 6.04561111111111cm)"><text:p/><draw:enhanced-geometry svg:viewBox="0 0 21600 21600" draw:mirror-vertical="true" draw:mirror-horizontal="true" draw:type="rectangle" draw:enhanced-path="M 0 0 L 21600 0 21600 21600 0 21600 0 0 Z N"/></draw:custom-shape><draw:custom-shape draw:name="Form28" draw:style-name="gr64" draw:text-style-name="P137" svg:width="0.195cm" svg:height="0.193cm" draw:transform="rotate (-0.0897099235525086) translate (10.3116944444444cm 6.0448472222222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16" draw:text-style-name="P123" svg:width="0.207cm" svg:height="0.13cm" draw:transform="rotate (0.085870199198121) translate (10.461625cm 5.63738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0.0897099235525085) translate (10.4475138888889cm 5.531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0.0897099235525085) translate (10.5850972222222cm 5.5192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28" svg:width="0.202cm" svg:height="0.158cm" svg:x="12.603cm" svg:y="4.774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28" svg:width="0.105cm" svg:height="0.198cm" draw:transform="rotate (-1.5707963267949) translate (12.8023055555556cm 4.66977777777778cm)"><text:p/><draw:enhanced-geometry svg:viewBox="0 0 21600 21600" draw:mirror-vertical="true" draw:mirror-horizontal="false" draw:type="rectangle" draw:enhanced-path="M 0 0 L 21600 0 21600 21600 0 21600 0 0 Z N"/></draw:custom-shape><draw:custom-shape draw:name="Form6" draw:style-name="gr20" draw:text-style-name="P129" svg:width="0.1cm" svg:height="0.417cm" draw:transform="skewX (0.00418879020478639) rotate (1.5707963267949) translate (12.3860277777778cm 4.80483333333333cm)"><text:p/><draw:enhanced-geometry svg:viewBox="0 0 21600 21600" draw:mirror-horizontal="false" draw:mirror-vertical="false" draw:type="rectangle" draw:enhanced-path="M 0 0 L 21600 0 21600 21600 0 21600 0 0 Z N"/></draw:custom-shape><draw:custom-shape draw:name="Form4" draw:style-name="gr21" draw:text-style-name="P128" svg:width="0.442cm" svg:height="0.292cm" draw:transform="skewX (-0.00610865238198015) rotate (1.59348560707082) translate (12.1196805555556cm 4.9988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12.192cm 4.8736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2.080875cm 4.8771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2.080875cm 4.73956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28" svg:width="0.202cm" svg:height="0.158cm" svg:x="16.413cm" svg:y="7.99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28" svg:width="0.105cm" svg:height="0.198cm" draw:transform="rotate (-1.5707963267949) translate (16.6123055555556cm 7.88458333333333cm)"><text:p/><draw:enhanced-geometry svg:viewBox="0 0 21600 21600" draw:mirror-vertical="true" draw:mirror-horizontal="false" draw:type="rectangle" draw:enhanced-path="M 0 0 L 21600 0 21600 21600 0 21600 0 0 Z N"/></draw:custom-shape><draw:custom-shape draw:name="Form6" draw:style-name="gr20" draw:text-style-name="P129" svg:width="0.1cm" svg:height="0.417cm" draw:transform="skewX (0.00418879020478639) rotate (1.5707963267949) translate (16.1960277777778cm 8.01863888888889cm)"><text:p/><draw:enhanced-geometry svg:viewBox="0 0 21600 21600" draw:mirror-horizontal="false" draw:mirror-vertical="false" draw:type="rectangle" draw:enhanced-path="M 0 0 L 21600 0 21600 21600 0 21600 0 0 Z N"/></draw:custom-shape><draw:custom-shape draw:name="Form4" draw:style-name="gr21" draw:text-style-name="P128" svg:width="0.442cm" svg:height="0.292cm" draw:transform="skewX (-0.00610865238198015) rotate (1.59348560707082) translate (15.9296805555556cm 8.2126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16.002cm 8.0891944444444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5.890875cm 8.0927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5.890875cm 7.9551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28" svg:width="0.202cm" svg:height="0.158cm" svg:x="13.879cm" svg:y="5.97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28" svg:width="0.105cm" svg:height="0.198cm" draw:transform="rotate (-1.5707963267949) translate (14.0775972222222cm 5.86669444444444cm)"><text:p/><draw:enhanced-geometry svg:viewBox="0 0 21600 21600" draw:mirror-vertical="true" draw:mirror-horizontal="false" draw:type="rectangle" draw:enhanced-path="M 0 0 L 21600 0 21600 21600 0 21600 0 0 Z N"/></draw:custom-shape><draw:custom-shape draw:name="Form6" draw:style-name="gr20" draw:text-style-name="P129" svg:width="0.1cm" svg:height="0.417cm" draw:transform="skewX (0.00418879020478639) rotate (1.5707963267949) translate (13.6630833333333cm 6.00075cm)"><text:p/><draw:enhanced-geometry svg:viewBox="0 0 21600 21600" draw:mirror-horizontal="false" draw:mirror-vertical="false" draw:type="rectangle" draw:enhanced-path="M 0 0 L 21600 0 21600 21600 0 21600 0 0 Z N"/></draw:custom-shape><draw:custom-shape draw:name="Form4" draw:style-name="gr21" draw:text-style-name="P128" svg:width="0.442cm" svg:height="0.292cm" draw:transform="skewX (-0.00610865238198015) rotate (1.59348560707082) translate (13.3977361111111cm 6.19477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13.4690555555556cm 6.06954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3.3579305555556cm 6.0713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3.3579305555556cm 5.93548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28" svg:width="0.202cm" svg:height="0.158cm" svg:x="14.535cm" svg:y="8.973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28" svg:width="0.105cm" svg:height="0.198cm" draw:transform="rotate (-1.5707963267949) translate (14.7355277777778cm 8.86783333333333cm)"><text:p/><draw:enhanced-geometry svg:viewBox="0 0 21600 21600" draw:mirror-vertical="true" draw:mirror-horizontal="false" draw:type="rectangle" draw:enhanced-path="M 0 0 L 21600 0 21600 21600 0 21600 0 0 Z N"/></draw:custom-shape><draw:custom-shape draw:name="Form6" draw:style-name="gr20" draw:text-style-name="P129" svg:width="0.1cm" svg:height="0.417cm" draw:transform="skewX (0.00418879020478639) rotate (1.5707963267949) translate (14.32025cm 9.00288888888889cm)"><text:p/><draw:enhanced-geometry svg:viewBox="0 0 21600 21600" draw:mirror-horizontal="false" draw:mirror-vertical="false" draw:type="rectangle" draw:enhanced-path="M 0 0 L 21600 0 21600 21600 0 21600 0 0 Z N"/></draw:custom-shape><draw:custom-shape draw:name="Form4" draw:style-name="gr21" draw:text-style-name="P128" svg:width="0.442cm" svg:height="0.292cm" draw:transform="skewX (-0.00610865238198015) rotate (1.59348560707082) translate (14.0511388888889cm 9.1969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14.1262222222222cm 9.0716805555555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4.0140972222222cm 9.0752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4.0140972222222cm 8.9376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draw:custom-shape draw:name="Form21" draw:style-name="gr69" draw:text-style-name="P138" svg:width="5.137cm" svg:height="1.452cm" svg:x="8.635cm" svg:y="1.566cm"><text:p text:style-name="P119"><text:span text:style-name="T180">Tipp:</text:span><text:span text:style-name="T181"> Mal vermutet, dass </text:span></text:p><text:p text:style-name="P119"><text:span text:style-name="T181">Alice eine Schlüssel-</text:span></text:p><text:p text:style-name="P119"><text:span text:style-name="T181">bestätigung möchte.</text:span></text:p><draw:enhanced-geometry svg:viewBox="0 0 21600 21600" draw:text-areas="800 800 20800 20800" draw:type="round-rectangular-callout" draw:modifiers="11285.6848609681 32583.49514563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21" draw:style-name="gr70" draw:text-style-name="P138" svg:width="7.146cm" svg:height="0.572cm" svg:x="1.471cm" svg:y="10.17cm"><text:p text:style-name="P119"><text:span text:style-name="T181">Bob denkt, dies sei Alice Schlüssel.</text:span></text:p><draw:enhanced-geometry svg:viewBox="0 0 21600 21600" draw:text-areas="800 800 20800 20800" draw:type="round-rectangular-callout" draw:modifiers="1274.03751233959 -8374.153846153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style-name="gr3"><draw:custom-shape draw:name="Form26" draw:style-name="gr18" draw:text-style-name="P128" svg:width="0.202cm" svg:height="0.158cm" svg:x="1.494cm" svg:y="9.897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28" svg:width="0.105cm" svg:height="0.198cm" draw:transform="rotate (-1.5707963267949) translate (1.69333333333333cm 9.79311111111111cm)"><text:p/><draw:enhanced-geometry svg:viewBox="0 0 21600 21600" draw:mirror-vertical="true" draw:mirror-horizontal="false" draw:type="rectangle" draw:enhanced-path="M 0 0 L 21600 0 21600 21600 0 21600 0 0 Z N"/></draw:custom-shape><draw:custom-shape draw:name="Form6" draw:style-name="gr20" draw:text-style-name="P129" svg:width="0.1cm" svg:height="0.417cm" draw:transform="skewX (0.00418879020478639) rotate (1.5707963267949) translate (1.27705555555556cm 9.92716666666667cm)"><text:p/><draw:enhanced-geometry svg:viewBox="0 0 21600 21600" draw:mirror-horizontal="false" draw:mirror-vertical="false" draw:type="rectangle" draw:enhanced-path="M 0 0 L 21600 0 21600 21600 0 21600 0 0 Z N"/></draw:custom-shape><draw:custom-shape draw:name="Form4" draw:style-name="gr21" draw:text-style-name="P128" svg:width="0.442cm" svg:height="0.292cm" draw:transform="skewX (-0.00610865238198015) rotate (1.59348560707082) translate (1.01070833333333cm 10.1211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1.08302777777778cm 9.99419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0.971902777777778cm 9.99948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0.971902777777778cm 9.8619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text:p>
      <text:list xml:id="list103959144269839" text:continue-numbering="true" text:style-name="Numbering_20_1">
        <text:list-header>
          <text:p text:style-name="P39">Mal ändert <text:span text:style-name="T172">Alice</text:span> Nachricht und <text:span text:style-name="T172">bittet um Bestätigung </text:span>seine<text:span text:style-name="T172">s</text:span> eigenen Schlüssel<text:span text:style-name="T172">s</text:span>. Bob erhält <text:span text:style-name="T99">eine</text:span> Antwort, „<text:span text:style-name="T99">verschlüsselt“ </text:span>mit <text:span text:style-name="T99">CAtys privatem</text:span> Schlüssel. <text:span text:style-name="T99">(Die Nachricht stammt ja auch von CAty, sie ist aber nicht die Antwort auf Bobs, bzw. Alice Frage.)</text:span> <text:span text:style-name="T99">Er ist sich nun sicher, dass</text:span> er Alice Schlüssel <text:span text:style-name="T99">hat</text:span>. Nun kann Mal Bobs Nachrichten an Alice lesen und ändern. <text:span text:style-name="T99">Weiterhin kann </text:span>Mal in Bobs Namen Nachrichten an Alice schicken.</text:p>
          <text:p text:style-name="P39"><draw:g text:anchor-type="paragraph" draw:z-index="4" draw:style-name="gr2"><draw:g draw:style-name="gr3"><draw:frame draw:name="Form8" draw:style-name="gr4" draw:text-style-name="P118" svg:width="2.024cm" svg:height="0.484cm" svg:x="13.253cm" svg:y="0.67cm"><draw:text-box><text:p><text:span text:style-name="T176"><text:s/></text:span><text:span text:style-name="T176">Alice: </text:span></text:p></draw:text-box></draw:frame><draw:line draw:name="Form5" draw:style-name="gr5" draw:text-style-name="P119" svg:x1="12.659cm" svg:y1="1.163cm" svg:x2="15.841cm" svg:y2="1.154cm"><text:p/></draw:line></draw:g><draw:g draw:style-name="gr3"><draw:g draw:style-name="gr3"><draw:custom-shape draw:name="Form28" draw:style-name="gr6" draw:text-style-name="P120" svg:width="0.195cm" svg:height="0.195cm" svg:x="15.102cm" svg:y="0.9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21" svg:width="0.105cm" svg:height="0.198cm" svg:x="15.215cm" svg:y="0.956cm"><text:p/><draw:enhanced-geometry svg:viewBox="0 0 21600 21600" draw:mirror-vertical="true" draw:mirror-horizontal="false" draw:type="rectangle" draw:enhanced-path="M 0 0 L 21600 0 21600 21600 0 21600 0 0 Z N"/></draw:custom-shape></draw:g><draw:custom-shape draw:name="Form6" draw:style-name="gr8" draw:text-style-name="P122" svg:width="0.1cm" svg:height="0.417cm" draw:transform="skewX (0.00418879020478639) translate (15.2858611111111cm 0.737305555555556cm)"><text:p/><draw:enhanced-geometry svg:viewBox="0 0 21600 21600" draw:mirror-horizontal="false" draw:mirror-vertical="false" draw:type="rectangle" draw:enhanced-path="M 0 0 L 21600 0 21600 21600 0 21600 0 0 Z N"/></draw:custom-shape><draw:custom-shape draw:name="Form4" draw:style-name="gr9" draw:text-style-name="P121" svg:width="0.442cm" svg:height="0.292cm" draw:transform="skewX (-0.00610865238198015) rotate (0.0226892802759263) translate (15.0830138888889cm 0.46743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3" svg:width="0.184cm" svg:height="0.13cm" draw:transform="rotate (-0.00383972435438842) translate (15.224125cm 0.54680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3"><draw:custom-shape draw:name="Form24" draw:style-name="gr11" draw:text-style-name="P124" svg:width="0.137cm" svg:height="0.089cm" draw:transform="rotate (1.5707963267949) translate (14.8219583333333cm 1.00894444444444cm)"><text:p/><draw:enhanced-geometry svg:viewBox="0 0 21600 21600" draw:type="rectangle" draw:enhanced-path="M 0 0 L 21600 0 21600 21600 0 21600 0 0 Z N"/></draw:custom-shape><draw:custom-shape draw:name="Form24" draw:style-name="gr12" draw:text-style-name="P124" svg:width="0.227cm" svg:height="0.092cm" draw:transform="rotate (1.5707963267949) translate (14.9101527777778cm 1.09890277777778cm)"><text:p/><draw:enhanced-geometry svg:viewBox="0 0 21600 21600" draw:type="rectangle" draw:enhanced-path="M 0 0 L 21600 0 21600 21600 0 21600 0 0 Z N"/></draw:custom-shape><draw:custom-shape draw:name="Form6" draw:style-name="gr13" draw:text-style-name="P125" svg:width="0.1cm" svg:height="0.417cm" draw:transform="skewX (0.00418879020478639) rotate (1.5707963267949) translate (14.5820694444444cm 0.9525cm)"><text:p/><draw:enhanced-geometry svg:viewBox="0 0 21600 21600" draw:type="rectangle" draw:enhanced-path="M 0 0 L 21600 0 21600 21600 0 21600 0 0 Z N"/></draw:custom-shape><draw:custom-shape draw:name="Form4" draw:style-name="gr14" draw:text-style-name="P126" svg:width="0.442cm" svg:height="0.292cm" draw:transform="skewX (-0.00610865238198015) rotate (1.59348560707082) translate (14.3139583333333cm 1.1535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5" draw:text-style-name="P123" svg:width="0.207cm" svg:height="0.13cm" draw:transform="rotate (1.56695660244051) translate (14.3933333333333cm 1.03187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14.3933333333333cm 1.02834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4.2839722222222cm 1.0336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4.2839722222222cm 0.89429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text:p>
          <text:p text:style-name="P39"><text:span text:style-name="T155">e</text:span>) <text:span text:style-name="T102">Statt nur den Schlüssel zu verschicken, wird der Name, also Alice, mitgeschickt. </text:span></text:p>
          <text:p text:style-name="P39"><draw:g text:anchor-type="paragraph" draw:z-index="5" draw:style-name="gr2"><draw:g draw:style-name="gr3"><draw:g draw:style-name="gr3"><draw:frame draw:name="Form8" draw:style-name="gr4" draw:text-style-name="P118" svg:width="2.024cm" svg:height="0.484cm" svg:x="14.342cm" svg:y="0.312cm"><draw:text-box><text:p><text:span text:style-name="T176"><text:s/></text:span><text:span text:style-name="T176">Mal: </text:span></text:p></draw:text-box></draw:frame><draw:line draw:name="Form5" draw:style-name="gr5" draw:text-style-name="P119" svg:x1="13.748cm" svg:y1="0.805cm" svg:x2="16.93cm" svg:y2="0.796cm"><text:p/></draw:line></draw:g><draw:g draw:style-name="gr3"><draw:g draw:style-name="gr3"><draw:custom-shape draw:name="Form28" draw:style-name="gr6" draw:text-style-name="P120" svg:width="0.195cm" svg:height="0.195cm" svg:x="16.191cm" svg:y="0.5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7" draw:text-style-name="P121" svg:width="0.105cm" svg:height="0.198cm" svg:x="16.304cm" svg:y="0.598cm"><text:p/><draw:enhanced-geometry svg:viewBox="0 0 21600 21600" draw:mirror-vertical="true" draw:mirror-horizontal="false" draw:type="rectangle" draw:enhanced-path="M 0 0 L 21600 0 21600 21600 0 21600 0 0 Z N"/></draw:custom-shape></draw:g><draw:custom-shape draw:name="Form6" draw:style-name="gr8" draw:text-style-name="P122" svg:width="0.1cm" svg:height="0.417cm" draw:transform="skewX (0.00418879020478639) translate (16.3759444444444cm 0.379236111111111cm)"><text:p/><draw:enhanced-geometry svg:viewBox="0 0 21600 21600" draw:mirror-horizontal="false" draw:mirror-vertical="false" draw:type="rectangle" draw:enhanced-path="M 0 0 L 21600 0 21600 21600 0 21600 0 0 Z N"/></draw:custom-shape><draw:custom-shape draw:name="Form4" draw:style-name="gr9" draw:text-style-name="P121" svg:width="0.442cm" svg:height="0.292cm" draw:transform="skewX (-0.00610865238198015) rotate (0.0226892802759263) translate (16.1730972222222cm 0.10936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123" svg:width="0.184cm" svg:height="0.13cm" draw:transform="rotate (-0.00383972435438842) translate (16.3159722222222cm 0.188736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26" draw:style-name="gr18" draw:text-style-name="P128" svg:width="0.202cm" svg:height="0.158cm" svg:x="15.851cm" svg:y="0.54cm"><text:p/><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Form27" draw:style-name="gr19" draw:text-style-name="P128" svg:width="0.105cm" svg:height="0.198cm" draw:transform="rotate (-1.5707963267949) translate (16.0513888888889cm 0.436680555555556cm)"><text:p/><draw:enhanced-geometry svg:viewBox="0 0 21600 21600" draw:mirror-vertical="true" draw:mirror-horizontal="false" draw:type="rectangle" draw:enhanced-path="M 0 0 L 21600 0 21600 21600 0 21600 0 0 Z N"/></draw:custom-shape><draw:custom-shape draw:name="Form6" draw:style-name="gr20" draw:text-style-name="P129" svg:width="0.1cm" svg:height="0.417cm" draw:transform="skewX (0.00418879020478639) rotate (1.5707963267949) translate (15.6351111111111cm 0.567972222222222cm)"><text:p/><draw:enhanced-geometry svg:viewBox="0 0 21600 21600" draw:mirror-horizontal="false" draw:mirror-vertical="false" draw:type="rectangle" draw:enhanced-path="M 0 0 L 21600 0 21600 21600 0 21600 0 0 Z N"/></draw:custom-shape><draw:custom-shape draw:name="Form4" draw:style-name="gr21" draw:text-style-name="P128" svg:width="0.442cm" svg:height="0.292cm" draw:transform="skewX (-0.00610865238198015) rotate (1.59348560707082) translate (15.3652361111111cm 0.76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6" draw:text-style-name="P123" svg:width="0.207cm" svg:height="0.13cm" draw:transform="rotate (1.56695660244051) translate (15.4410833333333cm 0.638527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5.3299583333333cm 0.64029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7" draw:text-style-name="P127" svg:width="0.057cm" svg:height="0.084cm" draw:transform="rotate (1.5707963267949) translate (15.3299583333333cm 0.50270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Fordert Mal von CAty <text:span text:style-name="T173">eine Schlüsselbestätigung</text:span> <text:span text:style-name="T108">und leitet diese an Bob weiter, </text:span>so würde Bob die Vertauschung merken.</text:p>
          <text:p text:style-name="P74"><text:span text:style-name="T163"/></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2" svg:font-family="'Courier New'" style:font-family-generic="modern"/>
    <style:font-face style:name="Liberation Serif1" svg:font-family="'Liberation Serif'" style:font-family-generic="roma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S_5f_sw" draw:display-name="Titelleiste_BlankoS_sw" xlink:href="Pictures/10000000000010AB000001244D967E452685CD23.jpg" xlink:type="simple" xlink:show="embed" xlink:actuate="onLoad"/>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Linienspitzen_20_1" draw:display-name="Linienspitzen 1" svg:viewBox="0 0 1131 2256" svg:d="M1127 2120l-449-2006-9-42-25-39-38-25-38-8-43 8-38 25-25 39-9 42-449 2006v13l-4 9 9 42 25 38 38 25 42 9h903l42-9 38-25 26-38 8-42v-9z"/>
    <draw:marker draw:name="Rounded_20_large_20_Arrow" draw:display-name="Rounded large Arrow" svg:viewBox="0 0 1131 2256" svg:d="M1127 2120l-449-2006-9-42-25-39-38-25-38-8-43 8-38 25-25 39-9 42-449 2006v13l-4 9 9 42 25 38 38 25 42 9h903l42-9 38-25 26-38 8-42v-9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808308" officeooo:paragraph-rsid="00808308"/>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6a62" style:font-size-asian="9pt" style:font-size-complex="9pt"/>
    </style:style>
    <style:style style:name="MT5" style:family="text">
      <style:text-properties fo:color="#4c4c4c" style:font-name="Arial" fo:font-size="9pt" officeooo:rsid="00a839f6"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00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296cm" fo:margin-left="0cm" fo:margin-right="0cm" fo:margin-bottom="0.101cm" fo:border="none" fo:padding="0cm" style:shadow="none" style:dynamic-spacing="false" draw:fill="bitmap" draw:fill-image-name="Titelleiste_5f_BlankoS_5f_sw" style:repeat="stretch" draw:fill-image-ref-point="top-left">
          <style:background-image xlink:href="Pictures/10000000000010AB000001244D967E452685CD23.jp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uD: Alle Lösungen</text:p>
      </style:header>
      <style:footer>
        <text:p text:style-name="MP2"><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4" svg:width="1.842cm" svg:height="0.5cm" svg:x="15.007cm" svg:y="0.101cm"><text:p text:style-name="MP3"><text:span text:style-name="MT1">ZPG </text:span><text:span text:style-name="MT2">IMP</text:span></text:p></draw:rect><text:span text:style-name="MT3"><text:tab/></text:span><text:span text:style-name="MT4">M.Klein</text:span><text:span text:style-name="MT3"> (</text:span><text:span text:style-name="MT5">Mai</text:span><text:span text:style-name="MT3">.20</text:span><text:span text:style-name="MT4">20</text:span><text:span text:style-name="MT3">)</text:span><text:tab/><text:span text:style-name="MT6"><text:page-number text:select-page="current">1</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20-01-20T11:22:49.152000000</meta:creation-date>
    <meta:editing-cycles>87</meta:editing-cycles>
    <meta:editing-duration>P2DT23H44M50S</meta:editing-duration>
    <dc:date>2020-06-04T10:39:57.421000000</dc:date>
    <meta:print-date>2020-01-20T14:42:21.460000000</meta:print-date>
    <meta:document-statistic meta:table-count="0" meta:image-count="1" meta:object-count="0" meta:page-count="2" meta:paragraph-count="15" meta:word-count="287" meta:character-count="1910" meta:non-whitespace-character-count="1636"/>
    <meta:user-defined meta:name="Info 1"/>
    <meta:user-defined meta:name="Info 2"/>
    <meta:user-defined meta:name="Info 3"/>
    <meta:user-defined meta:name="Info 4"/>
  </office:meta>
</office:document-meta>
</file>