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B9800007F70CCD38B5B.svm"/>
  <manifest:file-entry manifest:media-type="" manifest:full-path="Pictures/2000000700007AE40000411E884D17C5.svm"/>
  <manifest:file-entry manifest:media-type="" manifest:full-path="Pictures/2000000700006D8E00005683A484268C.svm"/>
  <manifest:file-entry manifest:media-type="image/png" manifest:full-path="Pictures/100000000000040000000046F6FBC359.png"/>
  <manifest:file-entry manifest:media-type="image/png" manifest:full-path="Pictures/10000201000004000000004680A18C72.png"/>
  <manifest:file-entry manifest:media-type="" manifest:full-path="Pictures/200000070000124C00001C1E79E8C82E.svm"/>
  <manifest:file-entry manifest:media-type="image/png" manifest:full-path="Pictures/10000201000000580000001F5DE9F6E5.png"/>
  <manifest:file-entry manifest:media-type="" manifest:full-path="Pictures/20000007000075B900005E43D56E7FAC.svm"/>
  <manifest:file-entry manifest:media-type="" manifest:full-path="Pictures/2000000700007AE40000411E73F648DC.svm"/>
  <manifest:file-entry manifest:media-type="" manifest:full-path="Pictures/20000007000071CC0000410375B4BAD3.svm"/>
  <manifest:file-entry manifest:media-type="" manifest:full-path="Pictures/20000007000071CC00004103E91FFCA5.svm"/>
  <manifest:file-entry manifest:media-type="" manifest:full-path="Pictures/20000007000071CC000041037282B00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TimesNewRomanPSMT" svg:font-family="TimesNewRomanPSM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4.393cm" fo:margin-left="0.988cm" fo:margin-right="1.616cm" table:align="margins"/>
    </style:style>
    <style:style style:name="Tabelle2.A" style:family="table-column">
      <style:table-column-properties style:column-width="3.731cm" style:rel-column-width="16986*"/>
    </style:style>
    <style:style style:name="Tabelle2.B" style:family="table-column">
      <style:table-column-properties style:column-width="2.672cm" style:rel-column-width="12167*"/>
    </style:style>
    <style:style style:name="Tabelle2.C" style:family="table-column">
      <style:table-column-properties style:column-width="7.99cm" style:rel-column-width="36382*"/>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4.393cm" fo:margin-left="0.988cm" fo:margin-right="1.616cm" table:align="margins"/>
    </style:style>
    <style:style style:name="Tabelle3.A" style:family="table-column">
      <style:table-column-properties style:column-width="2.381cm" style:rel-column-width="10842*"/>
    </style:style>
    <style:style style:name="Tabelle3.B" style:family="table-column">
      <style:table-column-properties style:column-width="4.63cm" style:rel-column-width="21082*"/>
    </style:style>
    <style:style style:name="Tabelle3.C" style:family="table-column">
      <style:table-column-properties style:column-width="7.382cm" style:rel-column-width="33611*"/>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1" style:family="table">
      <style:table-properties style:width="5.794cm" fo:margin-left="1.676cm" fo:margin-right="9.527cm" table:align="margins"/>
    </style:style>
    <style:style style:name="Tabelle1.A" style:family="table-column">
      <style:table-column-properties style:column-width="1.826cm" style:rel-column-width="20648*"/>
    </style:style>
    <style:style style:name="Tabelle1.B" style:family="table-column">
      <style:table-column-properties style:column-width="1.931cm" style:rel-column-width="21845*"/>
    </style:style>
    <style:style style:name="Tabelle1.C" style:family="table-column">
      <style:table-column-properties style:column-width="2.037cm" style:rel-column-width="23042*"/>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elle1.A6" style:family="table-cell">
      <style:table-cell-properties fo:padding="0.097cm" fo:border-left="0.002cm solid #000000" fo:border-right="none" fo:border-top="none" fo:border-bottom="0.002cm solid #000000"/>
    </style:style>
    <style:style style:name="Tabelle1.C6"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color="#ff3333"/>
    </style:style>
    <style:style style:name="P6" style:family="paragraph" style:parent-style-name="Text_20_body">
      <style:text-properties style:use-window-font-color="true" style:font-name="Arial" fo:font-size="10pt" fo:font-style="italic" fo:font-weight="normal" fo:background-color="#ffff00" style:font-size-asian="10pt" style:font-style-asian="italic" style:font-weight-asian="normal" style:font-size-complex="10pt" style:font-style-complex="italic" style:font-weight-complex="normal"/>
    </style:style>
    <style:style style:name="P7" style:family="paragraph" style:parent-style-name="ZPG_5f_Standard">
      <style:paragraph-properties fo:margin-left="1.217cm" fo:margin-right="0.199cm" fo:margin-top="0.101cm" fo:margin-bottom="0.199cm" fo:text-align="justify" style:justify-single-word="false" fo:text-indent="0cm" style:auto-text-indent="false" style:shadow="none">
        <style:tab-stops>
          <style:tab-stop style:position="15.61cm" style:type="right"/>
        </style:tab-stops>
      </style:paragraph-properties>
      <style:text-properties fo:font-style="italic" style:text-underline-style="solid" style:text-underline-width="auto" style:text-underline-color="font-color" fo:background-color="transparent" style:font-style-asian="italic" style:font-style-complex="italic"/>
    </style:style>
    <style:style style:name="P8" style:family="paragraph" style:parent-style-name="ZPG_5f_Standard">
      <style:paragraph-properties fo:margin-left="1.217cm" fo:margin-right="0.199cm" fo:margin-top="0.101cm" fo:margin-bottom="0.199cm" fo:text-align="justify" style:justify-single-word="false" fo:text-indent="0cm" style:auto-text-indent="false" style:shadow="none">
        <style:tab-stops>
          <style:tab-stop style:position="15.61cm" style:type="right"/>
        </style:tab-stops>
      </style:paragraph-properties>
    </style:style>
    <style:style style:name="P9" style:family="paragraph" style:parent-style-name="ZPG_5f_Standard" style:master-page-name="">
      <style:paragraph-properties fo:margin-left="1.217cm" fo:margin-right="0.199cm" fo:margin-top="0.101cm" fo:margin-bottom="0.199cm" fo:text-align="justify" style:justify-single-word="false" fo:text-indent="0cm" style:auto-text-indent="false" style:page-number="auto" style:shadow="none">
        <style:tab-stops>
          <style:tab-stop style:position="15.61cm" style:type="right"/>
        </style:tab-stops>
      </style:paragraph-properties>
      <style:text-properties fo:font-style="italic" style:text-underline-style="solid" style:text-underline-width="auto" style:text-underline-color="font-color" fo:background-color="transparent" style:font-style-asian="italic" style:font-style-complex="italic"/>
    </style:style>
    <style:style style:name="P10" style:family="paragraph" style:parent-style-name="Table_20_Contents">
      <style:paragraph-properties fo:margin-left="0.291cm" fo:margin-right="0.291cm" fo:margin-top="0.101cm" fo:margin-bottom="0.199cm" fo:text-align="center" style:justify-single-word="false" fo:text-indent="0cm" style:auto-text-indent="false" style:shadow="none" text:number-lines="false" text:line-number="0"/>
    </style:style>
    <style:style style:name="P11" style:family="paragraph" style:parent-style-name="ZPG_5f_Standard">
      <style:paragraph-properties fo:text-align="center" style:justify-single-word="false"/>
      <style:text-properties style:use-window-font-color="true" fo:font-weight="bold" fo:background-color="transparent" style:font-weight-asian="bold" style:font-weight-complex="bold"/>
    </style:style>
    <style:style style:name="P12" style:family="paragraph" style:parent-style-name="ZPG_5f_Standard">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13" style:family="paragraph" style:parent-style-name="ZPG_5f_Standard">
      <style:paragraph-properties fo:text-align="start" style:justify-single-word="false"/>
    </style:style>
    <style:style style:name="P14" style:family="paragraph" style:parent-style-name="ZPG_5f_Standard">
      <style:text-properties fo:font-size="9pt" style:font-size-asian="9pt" style:font-size-complex="9pt"/>
    </style:style>
    <style:style style:name="P15" style:family="paragraph" style:parent-style-name="ZPG_5f_Standard">
      <style:text-properties style:font-name="Arial" fo:font-size="11pt" style:font-size-asian="11pt" style:font-size-complex="11pt"/>
    </style:style>
    <style:style style:name="P16" style:family="paragraph" style:parent-style-name="ZPG_5f_Standard">
      <style:paragraph-properties fo:text-align="start" style:justify-single-word="false"/>
      <style:text-properties style:font-name="Arial" fo:font-size="12pt" fo:font-style="italic" style:font-style-asian="italic" style:font-style-complex="italic"/>
    </style:style>
    <style:style style:name="P17" style:family="paragraph" style:parent-style-name="Standard">
      <style:text-properties style:font-name="TimesNewRomanPSMT" fo:font-size="11pt" fo:background-color="transparent" style:font-name-asian="TimesNewRomanPSMT" style:font-size-asian="11pt" style:font-name-complex="TimesNewRomanPSMT" style:font-size-complex="11pt"/>
    </style:style>
    <style:style style:name="P18" style:family="paragraph" style:parent-style-name="ZPG_5f_Überschrift2">
      <style:paragraph-properties fo:break-before="page"/>
    </style:style>
    <style:style style:name="P19" style:family="paragraph" style:parent-style-name="ZPG_5f_Standard" style:master-page-name="">
      <style:paragraph-properties fo:margin-left="0.212cm" fo:margin-right="0.199cm" fo:margin-top="0.101cm" fo:margin-bottom="0.199cm" fo:text-align="justify" style:justify-single-word="false" fo:text-indent="0cm" style:auto-text-indent="false" style:page-number="auto" style:shadow="none">
        <style:tab-stops>
          <style:tab-stop style:position="15.61cm" style:type="right"/>
        </style:tab-stops>
      </style:paragraph-properties>
      <style:text-properties fo:font-style="normal" style:text-underline-style="none" fo:background-color="transparent" style:font-style-asian="normal" style:font-style-complex="normal"/>
    </style:style>
    <style:style style:name="P20" style:family="paragraph" style:parent-style-name="ITG_5f_Aufgabe_5f_Text">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1" style:family="paragraph" style:parent-style-name="ITG_5f_Aufgabe_5f_Text" style:list-style-name="">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2" style:family="paragraph" style:parent-style-name="ITG_5f_Aufgabe_5f_Text" style:list-style-name="L2">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3" style:family="paragraph" style:parent-style-name="ITG_5f_Aufgabe_5f_Text" style:list-style-name="L2">
      <style:paragraph-properties fo:text-align="justify" style:justify-single-word="false"/>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4" style:family="paragraph" style:parent-style-name="ITG_5f_Aufgabe_5f_Text" style:list-style-name="L2">
      <style:paragraph-properties>
        <style:tab-stops>
          <style:tab-stop style:position="6.017cm"/>
        </style:tab-stops>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5" style:family="paragraph" style:parent-style-name="ITG_5f_Aufgabe_5f_Text" style:list-style-name="L2">
      <style:paragraph-properties>
        <style:tab-stops>
          <style:tab-stop style:position="5.907cm"/>
          <style:tab-stop style:position="15.266cm" style:type="right"/>
        </style:tab-stops>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6" style:family="paragraph" style:parent-style-name="ITG_5f_Aufgabe_5f_Text" style:list-style-name="L2">
      <style:paragraph-properties>
        <style:tab-stops>
          <style:tab-stop style:position="5.872cm"/>
          <style:tab-stop style:position="15.266cm" style:type="right"/>
        </style:tab-stops>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7" style:family="paragraph" style:parent-style-name="ITG_5f_Aufgabe_5f_Text" style:list-style-name="L2">
      <style:paragraph-properties>
        <style:tab-stops>
          <style:tab-stop style:position="5.741cm" style:type="right"/>
          <style:tab-stop style:position="15.266cm" style:type="right"/>
        </style:tab-stops>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28" style:family="paragraph" style:parent-style-name="ITG_5f_Aufgabe_5f_Text" style:list-style-name="L2">
      <style:text-properties style:use-window-font-color="true" style:font-name="Arial" fo:font-style="italic" fo:font-weight="normal" fo:background-color="#ffff00" style:font-size-asian="12pt" style:font-style-asian="italic" style:font-weight-asian="normal" style:font-size-complex="12pt" style:font-style-complex="italic" style:font-weight-complex="normal"/>
    </style:style>
    <style:style style:name="P29" style:family="paragraph" style:parent-style-name="ITG_5f_Aufgabe_5f_Text" style:list-style-name="">
      <style:paragraph-properties>
        <style:tab-stops>
          <style:tab-stop style:position="6.017cm"/>
        </style:tab-stops>
      </style:paragraph-properties>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30" style:family="paragraph" style:parent-style-name="ITG_5f_Aufgabe_5f_Text" style:list-style-name="L2">
      <style:paragraph-properties>
        <style:tab-stops>
          <style:tab-stop style:position="5.741cm" style:type="right"/>
          <style:tab-stop style:position="15.266cm" style:type="right"/>
        </style:tab-stops>
      </style:paragraph-properties>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31" style:family="paragraph" style:parent-style-name="ITG_5f_Aufgabe_5f_Text" style:list-style-name="L2">
      <style:paragraph-properties>
        <style:tab-stops>
          <style:tab-stop style:position="5.741cm" style:type="right"/>
          <style:tab-stop style:position="15.266cm" style:type="right"/>
        </style:tab-stops>
      </style:paragraph-properties>
      <style:text-properties style:use-window-font-color="true" style:font-name="Ari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2" style:family="paragraph" style:parent-style-name="ITG_5f_Aufgabe_5f_Text" style:list-style-name="L2">
      <style:paragraph-properties>
        <style:tab-stops>
          <style:tab-stop style:position="5.741cm" style:type="right"/>
          <style:tab-stop style:position="15.266cm" style:type="right"/>
        </style:tab-stops>
      </style:paragraph-properties>
      <style:text-properties style:use-window-font-color="true" style:font-name="Arial" fo:font-style="italic" style:text-underline-style="solid" style:text-underline-width="auto" style:text-underline-color="font-color" fo:font-weight="normal" fo:background-color="#ffff00" style:font-size-asian="12pt" style:font-style-asian="italic" style:font-weight-asian="normal" style:font-size-complex="12pt" style:font-style-complex="italic" style:font-weight-complex="normal"/>
    </style:style>
    <style:style style:name="P33" style:family="paragraph" style:parent-style-name="ITG_5f_Aufgabe_5f_Text">
      <style:text-properties style:use-window-font-color="true" style:font-name="Arial" fo:font-style="italic" fo:font-weight="bold" style:font-size-asian="12pt" style:font-style-asian="italic" style:font-weight-asian="bold" style:font-size-complex="12pt" style:font-style-complex="italic" style:font-weight-complex="bold"/>
    </style:style>
    <style:style style:name="P34" style:family="paragraph" style:parent-style-name="ITG_5f_Aufgabe_5f_Text" style:list-style-name="L2"/>
    <style:style style:name="P35" style:family="paragraph" style:parent-style-name="ITG_5f_Aufgabe_5f_Text" style:list-style-name="L2" style:master-page-name="">
      <style:paragraph-properties fo:margin-left="0.383cm" fo:margin-right="0.478cm" fo:margin-top="0.101cm" fo:margin-bottom="0cm" fo:text-align="justify" style:justify-single-word="false" fo:text-indent="-0.026cm" style:auto-text-indent="false" style:page-number="auto" fo:background-color="transparent" style:shadow="none" text:number-lines="true" text:line-number="1">
        <style:tab-stops/>
        <style:background-image/>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36" style:family="paragraph" style:parent-style-name="ITG_5f_Aufgabe_5f_Text" style:list-style-name="L2" style:master-page-name="">
      <style:paragraph-properties fo:margin-left="0.351cm" fo:margin-right="0.478cm" fo:margin-top="0.101cm" fo:margin-bottom="0cm" fo:text-align="start" style:justify-single-word="false" fo:text-indent="0cm" style:auto-text-indent="false" style:page-number="auto" fo:background-color="transparent" style:shadow="none" text:number-lines="true" text:line-number="1">
        <style:tab-stops/>
        <style:background-image/>
      </style:paragraph-properties>
      <style:text-properties style:use-window-font-color="true" style:font-name="Arial" fo:font-style="italic" fo:font-weight="normal" style:font-size-asian="12pt" style:font-style-asian="italic" style:font-weight-asian="normal" style:font-size-complex="12pt" style:font-style-complex="italic" style:font-weight-complex="normal"/>
    </style:style>
    <style:style style:name="P37" style:family="paragraph" style:parent-style-name="ITG_5f_Aufgabe_5f_Text" style:list-style-name="L2" style:master-page-name="">
      <style:paragraph-properties fo:margin-left="1.191cm" fo:margin-right="0.499cm" fo:margin-top="0.101cm" fo:margin-bottom="0cm" fo:text-align="start" style:justify-single-word="false" fo:text-indent="-0.499cm" style:auto-text-indent="false" style:page-number="auto" fo:background-color="transparent" style:shadow="none" text:number-lines="true" text:line-number="1">
        <style:tab-stops>
          <style:tab-stop style:position="5.412cm"/>
          <style:tab-stop style:position="6.59cm"/>
          <style:tab-stop style:position="7.576cm"/>
          <style:tab-stop style:position="8.659cm"/>
        </style:tab-stops>
        <style:background-image/>
      </style:paragraph-properties>
    </style:style>
    <style:style style:name="P38" style:family="paragraph" style:parent-style-name="ITG_5f_Aufgabe_5f_Text" style:list-style-name="L2">
      <style:paragraph-properties fo:margin-left="1.191cm" fo:margin-right="0.499cm" fo:margin-top="0.101cm" fo:margin-bottom="0cm" fo:text-align="start" style:justify-single-word="false" fo:text-indent="-0.499cm" style:auto-text-indent="false" fo:background-color="transparent" style:shadow="none" text:number-lines="true" text:line-number="1">
        <style:tab-stops>
          <style:tab-stop style:position="5.412cm"/>
          <style:tab-stop style:position="6.59cm"/>
          <style:tab-stop style:position="7.576cm"/>
          <style:tab-stop style:position="8.659cm"/>
        </style:tab-stops>
        <style:background-image/>
      </style:paragraph-properties>
    </style:style>
    <style:style style:name="P39" style:family="paragraph" style:parent-style-name="ITG_5f_Aufgabe_5f_Text" style:list-style-name="L2">
      <style:paragraph-properties fo:margin-left="1.191cm" fo:margin-right="0.499cm" fo:margin-top="0.101cm" fo:margin-bottom="0cm" fo:text-align="start" style:justify-single-word="false" fo:text-indent="-0.499cm" style:auto-text-indent="false" fo:background-color="transparent" style:shadow="none" text:number-lines="true" text:line-number="1">
        <style:tab-stops>
          <style:tab-stop style:position="5.412cm"/>
          <style:tab-stop style:position="6.59cm"/>
          <style:tab-stop style:position="7.576cm"/>
          <style:tab-stop style:position="8.659cm"/>
        </style:tab-stops>
        <style:background-image/>
      </style:paragraph-properties>
      <style:text-properties fo:color="#ff3333" style:font-name="Arial" fo:font-style="italic" fo:font-weight="normal" fo:background-color="#ffff00" style:font-size-asian="12pt" style:font-style-asian="italic" style:font-weight-asian="normal" style:font-size-complex="12pt" style:font-style-complex="italic" style:font-weight-complex="normal"/>
    </style:style>
    <style:style style:name="P40" style:family="paragraph" style:parent-style-name="ITG_5f_Aufgabe_5f_Text" style:list-style-name="L2" style:master-page-name="">
      <style:paragraph-properties fo:margin-left="0.415cm" fo:margin-right="0.478cm" fo:margin-top="0.101cm" fo:margin-bottom="0cm" fo:text-align="start" style:justify-single-word="false" fo:text-indent="-0.026cm" style:auto-text-indent="false" style:page-number="auto" fo:background-color="transparent" style:shadow="none" text:number-lines="true" text:line-number="1">
        <style:tab-stops/>
        <style:background-image/>
      </style:paragraph-properties>
      <style:text-properties style:font-name="Arial" style:font-size-asian="12pt" style:font-style-asian="italic" style:font-weight-asian="normal" style:font-size-complex="12pt" style:font-style-complex="italic" style:font-weight-complex="normal"/>
    </style:style>
    <style:style style:name="P41" style:family="paragraph" style:parent-style-name="Text_20_body" style:list-style-name="L1">
      <style:text-properties style:text-line-through-style="solid" style:font-name="Arial"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ext_20_body" style:list-style-name="L1">
      <style:text-properties style:font-name="Arial" fo:font-size="10pt" style:font-size-asian="10pt" style:font-size-complex="10pt"/>
    </style:style>
    <style:style style:name="P43" style:family="paragraph" style:parent-style-name="Standard" style:list-style-name="Numbering_20_1">
      <style:text-properties fo:font-weight="normal" style:font-weight-asian="normal" style:font-weight-complex="normal"/>
    </style:style>
    <style:style style:name="P44" style:family="paragraph" style:parent-style-name="ZPG_5f_Überschrift" style:list-style-name="L1">
      <style:paragraph-properties fo:margin-left="0cm" fo:margin-right="0.199cm" fo:text-indent="0cm" style:auto-text-indent="false"/>
    </style:style>
    <style:style style:name="P45" style:family="paragraph" style:parent-style-name="ZPG_5f_Aufgabe_5f_Text" style:list-style-name="Numbering_20_1">
      <style:text-properties fo:font-weight="bold" style:font-weight-asian="bold" style:font-weight-complex="bold"/>
    </style:style>
    <style:style style:name="P46" style:family="paragraph" style:parent-style-name="ZPG_5f_Aufgabe_5f_Text">
      <style:text-properties fo:font-weight="normal" style:font-weight-asian="normal" style:font-weight-complex="normal"/>
    </style:style>
    <style:style style:name="P47" style:family="paragraph" style:parent-style-name="ZPG_5f_Aufgabe_5f_Text" style:list-style-name="Numbering_20_1">
      <style:text-properties fo:font-weight="normal" style:font-weight-asian="normal" style:font-weight-complex="normal"/>
    </style:style>
    <style:style style:name="P48" style:family="paragraph" style:parent-style-name="ZPG_5f_Aufgabe_5f_Text">
      <style:paragraph-properties fo:text-align="justify" style:justify-single-word="false"/>
      <style:text-properties fo:font-weight="normal" style:font-weight-asian="normal" style:font-weight-complex="normal"/>
    </style:style>
    <style:style style:name="P49" style:family="paragraph" style:parent-style-name="ZPG_5f_Aufgabe_5f_Text" style:list-style-name="">
      <style:text-properties fo:font-weight="normal" fo:background-color="#ffff00" style:font-weight-asian="normal" style:font-weight-complex="normal"/>
    </style:style>
    <style:style style:name="P50" style:family="paragraph" style:parent-style-name="ZPG_5f_Aufgabe_5f_Text" style:list-style-name="L2"/>
    <style:style style:name="P51" style:family="paragraph" style:parent-style-name="ZPG_5f_Aufgabe_5f_Text" style:list-style-name="L3"/>
    <style:style style:name="P52" style:family="paragraph" style:parent-style-name="ZPG_5f_Aufgabe_5f_Text" style:list-style-name="L3">
      <style:paragraph-properties>
        <style:tab-stops>
          <style:tab-stop style:position="15.319cm" style:type="right"/>
        </style:tab-stops>
      </style:paragraph-properties>
    </style:style>
    <style:style style:name="P53" style:family="paragraph" style:parent-style-name="ZPG_5f_Aufgabe_5f_Text" style:list-style-name="">
      <style:paragraph-properties>
        <style:tab-stops>
          <style:tab-stop style:position="15.319cm" style:type="right"/>
        </style:tab-stops>
      </style:paragraph-properties>
      <style:text-properties style:text-underline-style="solid" style:text-underline-width="auto" style:text-underline-color="font-color"/>
    </style:style>
    <style:style style:name="P54" style:family="paragraph" style:parent-style-name="ZPG_5f_Aufgabe_5f_Text" style:list-style-name="L3">
      <style:text-properties fo:background-color="transparent"/>
    </style:style>
    <style:style style:name="P55" style:family="paragraph" style:parent-style-name="ZPG_5f_Aufgabe_5f_Text">
      <style:paragraph-properties fo:margin-left="0.501cm" fo:margin-right="0.499cm" fo:text-align="justify" style:justify-single-word="false" fo:text-indent="0cm" style:auto-text-indent="false"/>
      <style:text-properties style:font-name="Arial" fo:font-size="11pt" style:font-size-asian="11pt" style:font-size-complex="11pt"/>
    </style:style>
    <style:style style:name="P56" style:family="paragraph" style:parent-style-name="ZPG_5f_Aufgabe_5f_Text">
      <style:paragraph-properties fo:margin-left="0.501cm" fo:margin-right="0.499cm" fo:text-indent="0cm" style:auto-text-indent="false"/>
      <style:text-properties fo:font-weight="normal" style:font-weight-asian="normal" style:font-weight-complex="normal"/>
    </style:style>
    <style:style style:name="P57" style:family="paragraph" style:parent-style-name="ZPG_5f_Aufgabe_5f_Text">
      <style:paragraph-properties fo:margin-left="0.501cm" fo:margin-right="0.499cm" fo:text-indent="0cm" style:auto-text-indent="false"/>
      <style:text-properties fo:background-color="#ffff00"/>
    </style:style>
    <style:style style:name="P58" style:family="paragraph" style:parent-style-name="ZPG_5f_Aufgabe_5f_Text">
      <style:paragraph-properties fo:margin-left="0.499cm" fo:margin-right="0.499cm" fo:text-indent="-0.499cm" style:auto-text-indent="false">
        <style:tab-stops/>
      </style:paragraph-properties>
      <style:text-properties fo:font-weight="normal" style:font-weight-asian="normal" style:font-weight-complex="normal"/>
    </style:style>
    <style:style style:name="P59" style:family="paragraph" style:parent-style-name="ZPG_5f_Aufgabe_5f_Text" style:list-style-name="Numbering_20_1">
      <style:paragraph-properties fo:margin-left="0cm" fo:margin-right="0cm" fo:margin-top="0cm" fo:margin-bottom="0cm" fo:text-align="center" style:justify-single-word="false" fo:text-indent="0cm" style:auto-text-indent="false"/>
      <style:text-properties fo:font-weight="normal" style:font-weight-asian="normal" style:font-weight-complex="normal"/>
    </style:style>
    <style:style style:name="P60" style:family="paragraph" style:parent-style-name="ZPG_5f_Aufgabe_5f_Text" style:list-style-name="Numbering_20_1" style:master-page-name="">
      <style:paragraph-properties fo:margin-left="1cm" fo:margin-right="0.499cm" fo:margin-top="0.101cm" fo:margin-bottom="0cm" fo:text-align="start" style:justify-single-word="false" fo:text-indent="-0.661cm" style:auto-text-indent="false" style:page-number="auto" fo:background-color="transparent" style:shadow="none" text:number-lines="true" text:line-number="1">
        <style:tab-stops/>
        <style:background-image/>
      </style:paragraph-properties>
      <style:text-properties fo:font-weight="normal" style:font-weight-asian="normal" style:font-weight-complex="normal"/>
    </style:style>
    <style:style style:name="P61" style:family="paragraph" style:parent-style-name="ZPG_5f_Aufgabe_5f_Text" style:list-style-name="Numbering_20_1" style:master-page-name="">
      <style:paragraph-properties fo:margin-left="1.217cm" fo:margin-right="0.499cm" fo:margin-top="0.101cm" fo:margin-bottom="0cm" fo:text-align="start" style:justify-single-word="false" fo:text-indent="0cm" style:auto-text-indent="false" style:page-number="auto" fo:background-color="transparent" style:shadow="none" text:number-lines="true" text:line-number="1">
        <style:tab-stops/>
        <style:background-image/>
      </style:paragraph-properties>
    </style:style>
    <style:style style:name="P62" style:family="paragraph" style:parent-style-name="ZPG_5f_Aufgabe_5f_Überschrift" style:list-style-name="L2"/>
    <style:style style:name="P63" style:family="paragraph" style:parent-style-name="ZPG_5f_Aufgabe_5f_Überschrift" style:list-style-name="L2">
      <style:paragraph-properties fo:break-before="page"/>
    </style:style>
    <style:style style:name="P64" style:family="paragraph" style:parent-style-name="ZPG_5f_Aufgabe_5f_Überschrift" style:list-style-name="L2" style:master-page-name="">
      <style:paragraph-properties fo:margin-left="0cm" fo:margin-right="0.499cm" fo:margin-top="0.101cm" fo:margin-bottom="0cm" fo:text-align="start" style:justify-single-word="false" fo:text-indent="0cm" style:auto-text-indent="false" style:page-number="auto" fo:background-color="transparent" style:shadow="none">
        <style:tab-stops/>
        <style:background-image/>
      </style:paragraph-properties>
    </style:style>
    <style:style style:name="P65" style:family="paragraph" style:parent-style-name="ZPG_5f_Aufgabe_5f_Überschrift" style:list-style-name="L2" style:master-page-name="">
      <style:paragraph-properties fo:margin-left="0.351cm" fo:margin-right="0.478cm" fo:margin-top="0.101cm" fo:margin-bottom="0cm" fo:text-align="start" style:justify-single-word="false" fo:text-indent="0cm" style:auto-text-indent="false" style:page-number="auto" fo:background-color="transparent" style:shadow="none">
        <style:tab-stops/>
        <style:background-image/>
      </style:paragraph-properties>
    </style:style>
    <style:style style:name="P66" style:family="paragraph" style:parent-style-name="ZPG_5f_Standard" style:list-style-name="L1"/>
    <style:style style:name="P67" style:family="paragraph" style:parent-style-name="ZPG_5f_Standard" style:list-style-name="L1">
      <style:paragraph-properties fo:text-align="start" style:justify-single-word="false"/>
      <style:text-properties style:use-window-font-color="true" fo:font-size="14pt" fo:font-weight="bold" fo:background-color="transparent" style:font-size-asian="14pt" style:font-weight-asian="bold" style:font-size-complex="14pt" style:font-weight-complex="bold"/>
    </style:style>
    <style:style style:name="P68" style:family="paragraph" style:parent-style-name="ZPG_5f_Standard" style:list-style-name="L1">
      <style:paragraph-properties fo:text-align="start" style:justify-single-word="false"/>
      <style:text-properties style:use-window-font-color="true" fo:font-size="14pt" fo:background-color="transparent" style:font-size-asian="14pt" style:font-size-complex="14pt"/>
    </style:style>
    <style:style style:name="P69" style:family="paragraph" style:parent-style-name="ZPG_5f_Standard" style:list-style-name="L1">
      <style:paragraph-properties fo:text-align="start" style:justify-single-word="false"/>
      <style:text-properties fo:font-size="14pt" style:font-size-asian="14pt" style:font-size-complex="14pt"/>
    </style:style>
    <style:style style:name="P70" style:family="paragraph" style:parent-style-name="ZPG_5f_Standard" style:list-style-name="L1" style:master-page-name="">
      <style:paragraph-properties fo:margin-left="0.295cm" fo:margin-right="0.176cm" fo:margin-top="0.101cm" fo:margin-bottom="0.199cm" fo:text-align="justify" style:justify-single-word="false" fo:text-indent="0cm" style:auto-text-indent="false" style:page-number="auto" style:shadow="none"/>
    </style:style>
    <style:style style:name="P71" style:family="paragraph" style:parent-style-name="ZPG_5f_Standard" style:list-style-name="L1" style:master-page-name="">
      <style:paragraph-properties fo:margin-left="0.199cm" fo:margin-right="0.423cm" fo:margin-top="0.101cm" fo:margin-bottom="0.199cm" fo:text-align="justify" style:justify-single-word="false" fo:text-indent="0cm" style:auto-text-indent="false" style:page-number="auto" style:shadow="none"/>
    </style:style>
    <style:style style:name="P72" style:family="paragraph" style:parent-style-name="ZPG_5f_Standard" style:list-style-name="L1" style:master-page-name="">
      <style:paragraph-properties fo:margin-left="0.265cm" fo:margin-right="0.176cm" fo:margin-top="0.101cm" fo:margin-bottom="0.199cm" fo:text-align="justify" style:justify-single-word="false" fo:text-indent="0cm" style:auto-text-indent="false" style:page-number="auto" style:shadow="none"/>
    </style:style>
    <style:style style:name="P73" style:family="paragraph" style:parent-style-name="ZPG_5f_Standard" style:list-style-name="L1" style:master-page-name="">
      <style:paragraph-properties fo:margin-left="0.323cm" fo:margin-right="0.176cm" fo:margin-top="0.101cm" fo:margin-bottom="0.199cm" fo:text-align="justify" style:justify-single-word="false" fo:text-indent="0cm" style:auto-text-indent="false" style:page-number="auto" style:shadow="none"/>
    </style:style>
    <style:style style:name="P74" style:family="paragraph" style:parent-style-name="ZPG_5f_Standard" style:list-style-name="L1" style:master-page-name="">
      <style:paragraph-properties fo:margin-left="0.323cm" fo:margin-right="0.176cm" fo:margin-top="0.101cm" fo:margin-bottom="0.199cm" fo:text-align="start" style:justify-single-word="false" fo:text-indent="0cm" style:auto-text-indent="false" style:page-number="auto" style:shadow="none">
        <style:tab-stops>
          <style:tab-stop style:position="16.536cm" style:type="right"/>
        </style:tab-stops>
      </style:paragraph-properties>
      <style:text-properties fo:background-color="transparent"/>
    </style:style>
    <style:style style:name="P75" style:family="paragraph" style:parent-style-name="ZPG_5f_Standard" style:list-style-name="L1" style:master-page-name="">
      <style:paragraph-properties fo:margin-left="0.323cm" fo:margin-right="0.176cm" fo:margin-top="0.101cm" fo:margin-bottom="0.199cm" fo:text-align="start" style:justify-single-word="false" fo:text-indent="0cm" style:auto-text-indent="false" style:page-number="auto" style:shadow="none"/>
      <style:text-properties fo:background-color="transparent"/>
    </style:style>
    <style:style style:name="P76" style:family="paragraph" style:parent-style-name="ZPG_5f_Standard" style:list-style-name="L1" style:master-page-name="">
      <style:paragraph-properties fo:margin-left="0.362cm" fo:margin-right="0.199cm" fo:margin-top="0.101cm" fo:margin-bottom="0.199cm" fo:text-align="justify" style:justify-single-word="false" fo:text-indent="0cm" style:auto-text-indent="false" style:page-number="auto" style:shadow="none"/>
    </style:style>
    <style:style style:name="P77" style:family="paragraph" style:parent-style-name="ZPG_5f_Standard" style:list-style-name="L1" style:master-page-name="">
      <style:paragraph-properties fo:margin-left="0.353cm" fo:margin-right="0.176cm" fo:margin-top="0.101cm" fo:margin-bottom="0.199cm" fo:text-align="start" style:justify-single-word="false" fo:text-indent="0cm" style:auto-text-indent="false" style:page-number="auto" style:shadow="none"/>
      <style:text-properties fo:background-color="transparent"/>
    </style:style>
    <style:style style:name="P78" style:family="paragraph" style:parent-style-name="ZPG_5f_Standard" style:list-style-name="L1">
      <style:paragraph-properties fo:margin-left="0cm" fo:margin-right="0.199cm" fo:text-indent="0cm" style:auto-text-indent="false"/>
    </style:style>
    <style:style style:name="P79" style:family="paragraph" style:parent-style-name="Table_20_Contents" style:list-style-name="Numbering_20_1"/>
    <style:style style:name="P80"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1"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tyle="italic" fo:font-weight="normal" style:font-size-asian="12pt" style:font-style-asian="italic" style:font-weight-asian="normal" style:font-size-complex="12pt" style:font-style-complex="italic" style:font-weight-complex="normal"/>
    </style:style>
    <style:style style:name="T4" style:family="text">
      <style:text-properties style:font-name="Arial" fo:font-size="11pt" style:font-size-asian="11pt" style:font-size-complex="11pt"/>
    </style:style>
    <style:style style:name="T5" style:family="text">
      <style:text-properties style:font-name="Arial" fo:font-size="11pt" fo:font-style="italic" style:font-size-asian="11pt" style:font-size-complex="11pt"/>
    </style:style>
    <style:style style:name="T6" style:family="text">
      <style:text-properties style:use-window-font-color="true" fo:background-color="transparent"/>
    </style:style>
    <style:style style:name="T7" style:family="text">
      <style:text-properties style:use-window-font-color="true" fo:font-weight="bold" fo:background-color="transparent" style:font-weight-asian="bold" style:font-weight-complex="bold"/>
    </style:style>
    <style:style style:name="T8" style:family="text">
      <style:text-properties style:use-window-font-color="true" fo:font-weight="normal" fo:background-color="transparent"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style:style>
    <style:style style:name="T11" style:family="text">
      <style:text-properties style:text-line-through-style="none"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text-line-through-style="none" fo:font-style="italic" fo:font-weight="bold" style:font-style-asian="italic" style:font-weight-asian="bold" style:font-style-complex="italic" style:font-weight-complex="bold"/>
    </style:style>
    <style:style style:name="T13" style:family="text">
      <style:text-properties fo:background-color="transparent"/>
    </style:style>
    <style:style style:name="T14" style:family="text">
      <style:text-properties style:font-name="Arial5"/>
    </style:style>
    <style:style style:name="T15" style:family="text">
      <style:text-properties fo:font-weight="bold" style:font-weight-asian="bold" style:font-weight-complex="bold"/>
    </style:style>
    <style:style style:name="T16" style:family="text">
      <style:text-properties style:text-underline-style="none"/>
    </style:style>
    <style:style style:name="T17" style:family="text">
      <style:text-properties style:font-name="Arial3"/>
    </style:style>
    <style:style style:name="T18" style:family="text">
      <style:text-properties style:font-name="Arial3" fo:background-color="transparent"/>
    </style:style>
    <style:style style:name="T19" style:family="text">
      <style:text-properties style:font-name="Arial3"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Arial6"/>
    </style:style>
    <style:style style:name="T21" style:family="text">
      <style:text-properties style:font-name="Arial2"/>
    </style:style>
    <style:style style:name="T22" style:family="text">
      <style:text-properties style:text-position="super 58%" fo:background-color="transparent"/>
    </style:style>
    <style:style style:name="T23" style:family="text">
      <style:text-properties style:text-position="super 58%" style:font-name="Arial" fo:font-size="11pt" style:font-size-asian="11pt" style:font-size-complex="11pt"/>
    </style:style>
    <style:style style:name="T24" style:family="text">
      <style:text-properties style:text-position="0% 100%" fo:background-color="transparent"/>
    </style:style>
    <style:style style:name="T25" style:family="text">
      <style:text-properties style:text-position="0% 100%" style:font-name="Arial" fo:font-size="11pt" style:font-size-asian="11pt" style:font-size-complex="11pt"/>
    </style:style>
    <style:style style:name="T26" style:family="text">
      <style:text-properties style:font-name="Times New Roman1" fo:font-size="9pt" style:font-size-asian="9pt" style:font-size-complex="9pt"/>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style:text-position="-33% 80%" style:font-name="Arial" fo:font-size="11pt" style:font-size-asian="11pt" style:font-size-complex="11pt"/>
    </style:style>
    <style:style style:name="T31" style:family="text">
      <style:text-properties style:text-position="33% 80%" style:font-name="Arial" fo:font-size="11pt" style:font-size-asian="11pt" style:font-size-complex="11pt"/>
    </style:style>
    <style:style style:name="T32" style:family="text">
      <style:text-properties style:font-name="TimesNewRomanPSMT" fo:font-size="12pt" fo:background-color="transparent" style:font-name-asian="TimesNewRomanPSMT" style:font-size-asian="12pt" style:font-name-complex="TimesNewRomanPSMT" style:font-size-complex="12pt"/>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text-position="sub 58%" style:font-name="Arial" fo:font-size="11pt" style:font-size-asian="11pt" style:font-size-complex="11pt"/>
    </style:style>
    <style:style style:name="T35" style:family="text">
      <style:text-properties fo:color="#4c1900" fo:font-style="italic" style:text-underline-style="none" fo:font-weight="normal" style:font-style-asian="normal" style:font-weight-asian="normal" style:font-style-complex="normal" style:font-weight-complex="normal"/>
    </style:style>
    <style:style style:name="T36" style:family="text">
      <style:text-properties fo:font-size="9pt" style:font-size-asian="9pt" style:font-size-complex="9pt"/>
    </style:style>
    <style:style style:name="T37"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508445399199519948" text:style-name="L1">
        <text:list-header>
          <text:p text:style-name="P44"><text:s/>Verschlüsselung mittels Multiplikation und Knacken des Codes</text:p>
        </text:list-header>
      </text:list>
      <text:p text:style-name="P12">Zunächst das Prinzip ohne Verwendung der modulo-Rechnung</text:p>
      <text:list xml:id="list35773042" text:continue-numbering="true" text:style-name="L1">
        <text:list-header>
          <text:p text:style-name="P70">Der Codierer multipliziert Botschaft A mit Zahl e und erhält Geheimbotschaft B.</text:p>
          <text:p text:style-name="P71"><draw:frame draw:style-name="fr2" draw:name="Grafik1" text:anchor-type="paragraph" svg:x="0.439cm" svg:y="-0.143cm" svg:width="4.267cm" svg:height="2.395cm" draw:z-index="12"><draw:image xlink:href="Pictures/2000000700007AE40000411E73F648DC.svm" xlink:type="simple" xlink:show="embed" xlink:actuate="onLoad"/></draw:frame>Also: Der Hacker hat die Geheimbotschaft B abgefangen. Nun will er den Klartext A haben, weiß aber nur, dass der Verschlüssler multipliziert hat: B = A <text:span text:style-name="T14">·</text:span> e. </text:p>
          <text:p text:style-name="P66"><draw:frame draw:style-name="fr1" draw:name="Grafik2" text:anchor-type="paragraph" svg:x="12.801cm" svg:y="-0.162cm" svg:width="4.002cm" svg:height="2.358cm" draw:z-index="13"><draw:image xlink:href="Pictures/20000007000071CC000041037282B007.svm" xlink:type="simple" xlink:show="embed" xlink:actuate="onLoad"/></draw:frame></text:p>
          <text:p text:style-name="P72">Das Produkt A <text:span text:style-name="T14">·</text:span> e muss der Hacker nun wieder finden, um A bestimmen zu können. Anders gesagt: er muss B als Produkt darstellen <text:span text:style-name="T16">(„faktorisieren“) und es anschließend durch e dividieren.</text:span></text:p>
          <text:p text:style-name="P73">Allerdings ist das Problem für ihn zunächst nicht unbedingt eindeutig lösbar... <text:s/></text:p>
          <text:p text:style-name="P73"><draw:frame draw:style-name="fr1" draw:name="Grafik3" text:anchor-type="paragraph" svg:x="13.215cm" svg:y="0.18cm" svg:width="3.588cm" svg:height="2.2cm" draw:z-index="14"><draw:image xlink:href="Pictures/2000000700007AE40000411E884D17C5.svm" xlink:type="simple" xlink:show="embed" xlink:actuate="onLoad"/></draw:frame>Bsp.: Die Botschaft lautet 12. Sie wird mit e = 22 verschlüsselt. Die Geheimbotschaft lautet also 12 <text:span text:style-name="T14">·</text:span> 22 = 264. </text:p>
          <text:p text:style-name="P70">Nun weiß der Hacker nur, dass er 264 in ein Produkt zerlegen muss. Alle möglichen Produkte, die 264 liefern, sind in der Primfaktorzerlegung (PFZ) von B abzulesen:</text:p>
          <text:p text:style-name="P76">264 = 2 <text:span text:style-name="T14">·</text:span> 2 <text:span text:style-name="T14">·</text:span> 2 <text:span text:style-name="T14">·</text:span> 3 <text:span text:style-name="T14">·</text:span> 11. <text:s/>Verwende die PFZ für die folgende Aufgabe:</text:p>
          <text:p text:style-name="P74"><text:span text:style-name="T28">Gib einige Produkte an, die 264 als Ergebnis haben:</text:span><text:span text:style-name="T29"> </text:span><text:span text:style-name="T9"><text:tab/></text:span></text:p>
          <text:p text:style-name="P75">Die Entschlüsselung erfolgt nun durch Division durch eine Zahl d, die Teiler von 264 ist.</text:p>
          <text:p text:style-name="P77"><draw:frame draw:style-name="fr2" draw:name="Grafik4" text:anchor-type="paragraph" svg:x="12.898cm" svg:y="0.256cm" svg:width="3.889cm" svg:height="2.379cm" draw:z-index="15"><draw:image xlink:href="Pictures/20000007000071CC00004103E91FFCA5.svm" xlink:type="simple" xlink:show="embed" xlink:actuate="onLoad"/></draw:frame>Vermutet der Hacker als Verschlüsselungszahl z.B. d = 2<text:span text:style-name="T14">·</text:span>3<text:span text:style-name="T14">·</text:span>11 = 66, so erhielte er den Klartext durch die Entschlüsselung 264 : 66 = 4.</text:p>
          <text:p text:style-name="P75">Gib zwei weitere mögliche Entschlüsselungen an:</text:p>
          <text:p text:style-name="P66"><draw:frame draw:style-name="fr2" draw:name="Grafik5" text:anchor-type="paragraph" svg:x="0.104cm" svg:y="-0.065cm" svg:width="4.038cm" svg:height="2.78cm" draw:z-index="16"><draw:image xlink:href="Pictures/20000007000071CC0000410375B4BAD3.svm" xlink:type="simple" xlink:show="embed" xlink:actuate="onLoad"/></draw:frame><draw:frame draw:style-name="fr2" draw:name="Grafik8" text:anchor-type="paragraph" svg:x="4.399cm" svg:y="-0.065cm" svg:width="4.038cm" svg:height="2.78cm" draw:z-index="17"><draw:image xlink:href="Pictures/20000007000071CC0000410375B4BAD3.svm" xlink:type="simple" xlink:show="embed" xlink:actuate="onLoad"/></draw:frame></text:p>
          <text:p text:style-name="P78">Man müsste also z.B. (mit großen Teilen der Botschaft) mögliche Schlüssel probieren, bis sich ein vernünftiger Text ergibt.</text:p>
        </text:list-header>
      </text:list>
      <text:p text:style-name="P11"><draw:frame draw:style-name="fr2" draw:name="Grafik6" text:anchor-type="paragraph" svg:x="9.576cm" svg:y="0.49cm" svg:width="6.989cm" svg:height="4.567cm" draw:z-index="18"><draw:image xlink:href="Pictures/2000000700006D8E00005683A484268C.svm" xlink:type="simple" xlink:show="embed" xlink:actuate="onLoad"/></draw:frame></text:p>
      <text:p text:style-name="P11"/>
      <text:list xml:id="list35789622" text:continue-numbering="true" text:style-name="L1">
        <text:list-header>
          <text:p text:style-name="P67">Auf jeden Fall: </text:p>
          <text:p text:style-name="P69"><text:span text:style-name="T6">der Codierer muss</text:span><text:span text:style-name="T7"> multiplizieren, </text:span><text:span text:style-name="T6">der Hacker </text:span><text:span text:style-name="T7"><text:s/>faktorisieren</text:span><text:span text:style-name="T8">, um durch Division entschlüsseln zu können!</text:span></text:p>
          <text:p text:style-name="P68"><text:s/></text:p>
        </text:list-header>
      </text:list>
      <text:p text:style-name="ZPG_5f_Überschrift2"/>
      <text:p text:style-name="ZPG_5f_Überschrift2"><text:soft-page-break/></text:p>
      <text:p text:style-name="ZPG_5f_Überschrift2">I) Multiplikation und Faktorisierung im Vergleich </text:p>
      <text:list xml:id="list6751793842416957953" text:style-name="Numbering_20_1">
        <text:list-header>
          <text:p text:style-name="P55">Nimm eine Stoppuhr. Stoppe die Zeit, die du für die Rechnungen unten benötigst und notiere sie jeweils. Setzt du bei einer Aufgabe öfters an, so notieren die Einzelzeiten deiner Versuche und addiere sie, wenn du die Aufgabe gelöst hast.</text:p>
        </text:list-header>
        <text:list-item text:start-value="1">
          <text:p text:style-name="P45">Multipliziere: <text:s/></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Aufgabe</text:p>
          </table:table-cell>
          <table:table-cell table:style-name="Tabelle2.A1" office:value-type="string">
            <text:p text:style-name="Table_20_Contents">Ergebnis</text:p>
          </table:table-cell>
          <table:table-cell table:style-name="Tabelle2.C1" office:value-type="string">
            <text:p text:style-name="Table_20_Contents">Benötigte Zeit</text:p>
          </table:table-cell>
        </table:table-row>
        <table:table-row>
          <table:table-cell table:style-name="Tabelle2.A2" office:value-type="string">
            <text:list xml:id="list35768984" text:continue-numbering="true" text:style-name="Numbering_20_1">
              <text:list-header>
                <text:p text:style-name="P56">15 <text:span text:style-name="T14">·</text:span> 2 <text:span text:style-name="T14">·</text:span> 3 <text:span text:style-name="T14">·</text:span> 5 =</text:p>
              </text:list-header>
            </text:list>
          </table:table-cell>
          <table:table-cell table:style-name="Tabelle2.A2" office:value-type="string">
            <text:p text:style-name="Table_20_Contents"/>
          </table:table-cell>
          <table:table-cell table:style-name="Tabelle2.C2" office:value-type="string">
            <text:p text:style-name="Table_20_Contents"/>
          </table:table-cell>
        </table:table-row>
        <table:table-row>
          <table:table-cell table:style-name="Tabelle2.A2" office:value-type="string">
            <text:list xml:id="list35780678" text:continue-numbering="true" text:style-name="Numbering_20_1">
              <text:list-header>
                <text:p text:style-name="P58">23 <text:span text:style-name="T14">·</text:span> 753 = </text:p>
              </text:list-header>
            </text:list>
          </table:table-cell>
          <table:table-cell table:style-name="Tabelle2.A2" office:value-type="string">
            <text:p text:style-name="Table_20_Contents"/>
          </table:table-cell>
          <table:table-cell table:style-name="Tabelle2.C2" office:value-type="string">
            <text:p text:style-name="Table_20_Contents"/>
          </table:table-cell>
        </table:table-row>
        <table:table-row>
          <table:table-cell table:style-name="Tabelle2.A2" office:value-type="string">
            <text:list xml:id="list35770288" text:continue-numbering="true" text:style-name="Numbering_20_1">
              <text:list-header>
                <text:p text:style-name="P58">5236 <text:span text:style-name="T20">·</text:span><text:span text:style-name="T21">2358 = </text:span></text:p>
              </text:list-header>
            </text:list>
          </table:table-cell>
          <table:table-cell table:style-name="Tabelle2.A2" office:value-type="string">
            <text:p text:style-name="Table_20_Contents"/>
          </table:table-cell>
          <table:table-cell table:style-name="Tabelle2.C2" office:value-type="string">
            <text:p text:style-name="Table_20_Contents"/>
          </table:table-cell>
        </table:table-row>
      </table:table>
      <text:list xml:id="list35793995" text:continue-numbering="true" text:style-name="Numbering_20_1">
        <text:list-header>
          <text:p text:style-name="P47"><text:s text:c="3"/></text:p>
        </text:list-header>
        <text:list-item>
          <text:p text:style-name="P48"><text:span text:style-name="T15">Faktorisiere: </text:span>Erzeuge die Primfaktorzerlegung (PFZ) der unten stehenden Zahlen, d.h. stelle sie als Produkt dar, wobei die Faktoren lediglich Primzahlen sind. Manche Aufgaben werden länger dauern als andere. Gehe im Zweifelsfall weiter und versuche dich am Ende mit denen, <text:s/>die du noch nicht geschafft hast (Vergiss nicht, die Zeiten der einzelnen Aufgaben ggf. zu addieren!).</text:p>
        </text:list-item>
      </text:list>
      <text:p text:style-name="P49"/>
      <table:table table:name="Tabelle3" table:style-name="Tabelle3">
        <table:table-column table:style-name="Tabelle3.A"/>
        <table:table-column table:style-name="Tabelle3.B"/>
        <table:table-column table:style-name="Tabelle3.C"/>
        <table:table-row>
          <table:table-cell table:style-name="Tabelle3.A1" office:value-type="string">
            <text:list xml:id="list35791208" text:continue-numbering="true" text:style-name="Numbering_20_1">
              <text:list-header>
                <text:p text:style-name="P79"/>
              </text:list-header>
            </text:list>
          </table:table-cell>
          <table:table-cell table:style-name="Tabelle3.A1" office:value-type="string">
            <text:list xml:id="list35768054" text:continue-numbering="true" text:style-name="Numbering_20_1">
              <text:list-header>
                <text:p text:style-name="P79">PFZ</text:p>
              </text:list-header>
            </text:list>
          </table:table-cell>
          <table:table-cell table:style-name="Tabelle3.C1" office:value-type="string">
            <text:list xml:id="list35788424" text:continue-numbering="true" text:style-name="Numbering_20_1">
              <text:list-header>
                <text:p text:style-name="P79">Benötigte Zeit</text:p>
              </text:list-header>
            </text:list>
          </table:table-cell>
        </table:table-row>
        <table:table-row>
          <table:table-cell table:style-name="Tabelle3.A2" office:value-type="float" office:value="204">
            <text:list xml:id="list35764818" text:continue-numbering="true" text:style-name="Numbering_20_1">
              <text:list-header>
                <text:p text:style-name="P59">204</text:p>
              </text:list-header>
            </text:list>
          </table:table-cell>
          <table:table-cell table:style-name="Tabelle3.B2" office:value-type="string">
            <text:list xml:id="list35773926" text:continue-numbering="true" text:style-name="Numbering_20_1">
              <text:list-header>
                <text:p text:style-name="P79"/>
              </text:list-header>
            </text:list>
          </table:table-cell>
          <table:table-cell table:style-name="Tabelle3.C2" office:value-type="string">
            <text:list xml:id="list35762944" text:continue-numbering="true" text:style-name="Numbering_20_1">
              <text:list-header>
                <text:p text:style-name="P79"/>
              </text:list-header>
            </text:list>
          </table:table-cell>
        </table:table-row>
        <table:table-row>
          <table:table-cell table:style-name="Tabelle3.A2" office:value-type="float" office:value="1815">
            <text:list xml:id="list35778082" text:continue-numbering="true" text:style-name="Numbering_20_1">
              <text:list-header>
                <text:p text:style-name="P59">1815</text:p>
              </text:list-header>
            </text:list>
          </table:table-cell>
          <table:table-cell table:style-name="Tabelle3.B2" office:value-type="string">
            <text:list xml:id="list35774366" text:continue-numbering="true" text:style-name="Numbering_20_1">
              <text:list-header>
                <text:p text:style-name="P79"/>
              </text:list-header>
            </text:list>
          </table:table-cell>
          <table:table-cell table:style-name="Tabelle3.C2" office:value-type="string">
            <text:list xml:id="list35777521" text:continue-numbering="true" text:style-name="Numbering_20_1">
              <text:list-header>
                <text:p text:style-name="P79"/>
              </text:list-header>
            </text:list>
          </table:table-cell>
        </table:table-row>
        <table:table-row>
          <table:table-cell table:style-name="Tabelle3.A2" office:value-type="float" office:value="2323">
            <text:list xml:id="list35784791" text:continue-numbering="true" text:style-name="Numbering_20_1">
              <text:list-header>
                <text:p text:style-name="P59">2323</text:p>
              </text:list-header>
            </text:list>
          </table:table-cell>
          <table:table-cell table:style-name="Tabelle3.B2" office:value-type="string">
            <text:list xml:id="list35783668" text:continue-numbering="true" text:style-name="Numbering_20_1">
              <text:list-header>
                <text:p text:style-name="P79"/>
              </text:list-header>
            </text:list>
          </table:table-cell>
          <table:table-cell table:style-name="Tabelle3.C2" office:value-type="string">
            <text:list xml:id="list35790818" text:continue-numbering="true" text:style-name="Numbering_20_1">
              <text:list-header>
                <text:p text:style-name="P79"/>
              </text:list-header>
            </text:list>
          </table:table-cell>
        </table:table-row>
        <table:table-row>
          <table:table-cell table:style-name="Tabelle3.A2" office:value-type="float" office:value="13261">
            <text:list xml:id="list35773499" text:continue-numbering="true" text:style-name="Numbering_20_1">
              <text:list-header>
                <text:p text:style-name="P59">13261</text:p>
              </text:list-header>
            </text:list>
          </table:table-cell>
          <table:table-cell table:style-name="Tabelle3.B2" office:value-type="string">
            <text:list xml:id="list35783031" text:continue-numbering="true" text:style-name="Numbering_20_1">
              <text:list-header>
                <text:p text:style-name="P79"/>
              </text:list-header>
            </text:list>
          </table:table-cell>
          <table:table-cell table:style-name="Tabelle3.C2" office:value-type="string">
            <text:list xml:id="list35791581" text:continue-numbering="true" text:style-name="Numbering_20_1">
              <text:list-header>
                <text:p text:style-name="P79"/>
              </text:list-header>
            </text:list>
          </table:table-cell>
        </table:table-row>
        <table:table-row>
          <table:table-cell table:style-name="Tabelle3.A2" office:value-type="float" office:value="107800">
            <text:list xml:id="list35777420" text:continue-numbering="true" text:style-name="Numbering_20_1">
              <text:list-header>
                <text:p text:style-name="P59">107800</text:p>
              </text:list-header>
            </text:list>
          </table:table-cell>
          <table:table-cell table:style-name="Tabelle3.B2" office:value-type="string">
            <text:list xml:id="list35793485" text:continue-numbering="true" text:style-name="Numbering_20_1">
              <text:list-header>
                <text:p text:style-name="P79"/>
              </text:list-header>
            </text:list>
          </table:table-cell>
          <table:table-cell table:style-name="Tabelle3.C2" office:value-type="string">
            <text:list xml:id="list35784020" text:continue-numbering="true" text:style-name="Numbering_20_1">
              <text:list-header>
                <text:p text:style-name="P79"/>
              </text:list-header>
            </text:list>
          </table:table-cell>
        </table:table-row>
      </table:table>
      <text:list xml:id="list35768656" text:continue-numbering="true" text:style-name="Numbering_20_1">
        <text:list-header>
          <text:p text:style-name="P43"/>
        </text:list-header>
        <text:list-item>
          <text:p text:style-name="P60">Vergleiche die Zeiten, die sich bei <text:s/>1. vs. 2. <text:s text:c="3"/>und <text:s text:c="3"/>innerhalb 2. zwischen den einzelnen Aufgaben ergaben: </text:p>
          <text:p text:style-name="P46">1. vs. 2. <text:tab/>- <text:s text:c="3"/>Wozu brauchst du lange/Was geht schnell? </text:p>
          <text:p text:style-name="P46">Innerhalb 2.<text:tab/>- <text:s text:c="3"/>Für welche Aufgaben brauchst du lange, welche sind schnell erledigt? Betrachte die Zahlen, die sich bei der Lösung ergeben: An was liegt das? </text:p>
        </text:list-item>
      </text:list>
      <text:list xml:id="list35777878" text:continue-list="list35789622" text:style-name="L1">
        <text:list-item>
          <text:list>
            <text:list-item>
              <text:list>
                <text:list-header>
                  <text:p text:style-name="P41"/>
                </text:list-header>
              </text:list>
            </text:list-item>
          </text:list>
          <text:p text:style-name="P42"><text:span text:style-name="T11">Erkenntnis:</text:span><text:span text:style-name="T12"> <text:s/></text:span></text:p>
        </text:list-item>
      </text:list>
      <text:p text:style-name="P9"><text:tab/></text:p>
      <text:p text:style-name="P7"/>
      <text:p text:style-name="P7"><text:tab/></text:p>
      <text:p text:style-name="P8"><draw:frame draw:style-name="fr1" draw:name="Grafik10" text:anchor-type="paragraph" svg:x="14.914cm" svg:y="0.36cm" svg:width="1.662cm" svg:height="2.584cm" draw:z-index="19"><draw:image xlink:href="Pictures/200000070000124C00001C1E79E8C82E.svm" xlink:type="simple" xlink:show="embed" xlink:actuate="onLoad"/></draw:frame><text:soft-page-break/></text:p>
      <text:p text:style-name="P19"><text:span text:style-name="T15">Begriff: </text:span>Die modulare Multiplikation ist eine sogenannte <text:span text:style-name="T15">„Einwegfunktion“</text:span>: dies bezeichnet einen Vorgang, der in eine Richtung sehr einfach vorzunehmen ist, aber nicht (oder zumindest nur sehr schwer) rückgängig gemacht werden kann. </text:p>
      <text:p text:style-name="ZPG_5f_Überschrift2">In der Realität arbeitet man mit großen Primzahlen, </text:p>
      <text:p text:style-name="ZPG_5f_Standard">weil hier die Faktorisierung schwierig ist, wie wir schon früher gesehen haben. Einige Zitate dazu:</text:p>
      <text:p text:style-name="ZPG_5f_Standard">„Ein 39stelliges Produkt aus zwei Primzahlen (jeweils 20stellig) wird von aktuellen Rechnern und einer entsprechenden Software in weniger als einer Sekunde in die beiden Faktoren zerlegt. Bei 41 Stellen beträgt die benötigte Zeit schon ca. 8 Minuten, bei 43 Stellen 19 Minuten... In der Praxis verwendet man 150-stellige Prim<text:span text:style-name="T27">faktoren</text:span><text:span text:style-name="T33">, was 300-stellige Produkte ergibt, die zerlegt werden müssen.“ </text:span></text:p>
      <text:p text:style-name="P14"><text:span text:style-name="T35">http://www.dkruse.de/dokumente/netzwerke/Sicher3_Asymm_Verschluesselung.pdf</text:span><text:span text:style-name="T33">, ausgelesen 13.5.2020</text:span></text:p>
      <text:p text:style-name="P17"/>
      <text:p text:style-name="ZPG_5f_Standard"><text:span text:style-name="T32">„[...] </text:span><text:span text:style-name="T13">A</text:span>ls erste RSA-Challenge rief RSA Data Security 1991 einen Wettbewerb ins Leben, in dem es um das Zerlegen von Primzahlprodukten in ihre beiden Faktoren ging. Gelingt eine solche Faktorisierung, dann kommt dies dem Knacken eines RSA-Schlüssels gleich. Die erste Zahl, die der Veranstalter im März 1991 vorgab, hatte 100 Stellen (330 Bits) und wurde daher als RSA-100 bezeichnet. […] Mit 663 Bit ist RSA-200 bis heute die längste Zahl, die öffentlich faktorisiert wurde. […] Falls Sie selbst aktiv werden wollen, können Sie sich an RSA-704 versuchen, für deren Faktorisierung 30.000 Dollar ausgesetzt sind. Bei Redaktionsschluss dieses Artikels hatte noch niemand den Preis für sich beansprucht. Hier ist die Zahl (bevor Sie loslegen, bitte die Korrektheit auf der Internetseite des Wettbewerbs überprüfen): </text:p>
      <text:p text:style-name="ZPG_5f_Standard">74037563479561712828046796097429573142593188889231289084936232638972765034028266276891996419625117843995894330502127585370118968098286733173273108930900552505116877063299072396380786710086096962537934650563796359 [...]“</text:p>
      <text:p text:style-name="ZPG_5f_Standard"><text:a xlink:type="simple" xlink:href="http://www.heise.de/" text:style-name="Internet_20_link" text:visited-style-name="Visited_20_Internet_20_Link"><text:span text:style-name="T36">www.heise.de</text:span></text:a><text:span text:style-name="T36">, ausgelesen 23.4.2020 unter Bezug auf Klaus Schmeh: Kryptografie. Verfahren, Protokolle, Infrastrukturen. Dpunkt Verlag, Heidelberg 2007, </text:span><text:a xlink:type="simple" xlink:href="http://www.schmeh.org/" office:target-frame-name="_blank" xlink:show="new" text:style-name="Internet_20_link" text:visited-style-name="Visited_20_Internet_20_Link"><text:span text:style-name="T36">www.schmeh.org</text:span></text:a><text:span text:style-name="T36"> </text:span></text:p>
      <text:p text:style-name="P15"/>
      <text:p text:style-name="ZPG_5f_Standard"><text:span text:style-name="T4">„Die Zahl M</text:span><text:span text:style-name="T34">82589933</text:span><text:span text:style-name="T25">=2</text:span><text:span text:style-name="T23">82589933</text:span><text:span text:style-name="T25">-1</text:span><text:span text:style-name="T4"> <text:s/>ist eine Primzahl. Sollte sie der Überprüfung durch unabhängige Rechner standhalten, wäre sie damit die größte bisher gefundene Primzahl. Ausgeschrieben hätte sie über 24 Millionen Dezimalstellen; zum Vergleich: in den gesammelten Werken von William Shakespeare befinden sich nach Schätzungen lediglich 4 bis 5 Millionen Buchstaben!</text:span></text:p>
      <text:p text:style-name="ZPG_5f_Standard"><text:span text:style-name="T4">Bisher sind 50 Mersenne-Primzahlen bekannt, die kleinsten unter ihnen sind </text:span><text:bookmark text:name="MathJax-Span-55"/><text:bookmark text:name="MathJax-Element-7-Frame"/><text:bookmark text:name="MathJax-Span-56"/><text:bookmark text:name="MathJax-Span-57"/><text:bookmark text:name="MathJax-Span-58"/><text:span text:style-name="T5">M</text:span><text:bookmark text:name="MathJax-Span-59"/><text:span text:style-name="T30">2</text:span><text:bookmark text:name="MathJax-Span-60"/><text:span text:style-name="T4">=</text:span><text:bookmark text:name="MathJax-Span-61"/><text:bookmark text:name="MathJax-Span-62"/><text:span text:style-name="T4">2</text:span><text:bookmark text:name="MathJax-Span-63"/><text:span text:style-name="T31">2</text:span><text:bookmark text:name="MathJax-Span-64"/><text:span text:style-name="T4">−</text:span><text:bookmark text:name="MathJax-Span-65"/><text:span text:style-name="T4">1</text:span><text:bookmark text:name="MathJax-Span-66"/><text:span text:style-name="T4">=</text:span><text:bookmark text:name="MathJax-Span-67"/><text:span text:style-name="T4">3, </text:span><text:bookmark text:name="MathJax-Span-68"/><text:bookmark text:name="MathJax-Element-8-Frame"/><text:bookmark text:name="MathJax-Span-69"/><text:bookmark text:name="MathJax-Span-70"/><text:bookmark text:name="MathJax-Span-71"/><text:span text:style-name="T5">M</text:span><text:bookmark text:name="MathJax-Span-72"/><text:span text:style-name="T30">3</text:span><text:bookmark text:name="MathJax-Span-73"/><text:span text:style-name="T4">=</text:span><text:bookmark text:name="MathJax-Span-74"/><text:bookmark text:name="MathJax-Span-75"/><text:span text:style-name="T4">2</text:span><text:bookmark text:name="MathJax-Span-76"/><text:span text:style-name="T31">3</text:span><text:bookmark text:name="MathJax-Span-77"/><text:span text:style-name="T4">−</text:span><text:bookmark text:name="MathJax-Span-78"/><text:span text:style-name="T4">1</text:span><text:bookmark text:name="MathJax-Span-79"/><text:span text:style-name="T4">=</text:span><text:bookmark text:name="MathJax-Span-80"/><text:span text:style-name="T4">7 und </text:span><text:bookmark text:name="MathJax-Span-81"/><text:bookmark text:name="MathJax-Element-9-Frame"/><text:bookmark text:name="MathJax-Span-82"/><text:bookmark text:name="MathJax-Span-83"/><text:bookmark text:name="MathJax-Span-84"/><text:span text:style-name="T5">M</text:span><text:bookmark text:name="MathJax-Span-85"/><text:span text:style-name="T30">5</text:span><text:bookmark text:name="MathJax-Span-86"/><text:span text:style-name="T4">=</text:span><text:bookmark text:name="MathJax-Span-87"/><text:bookmark text:name="MathJax-Span-88"/><text:span text:style-name="T4">2</text:span><text:bookmark text:name="MathJax-Span-89"/><text:span text:style-name="T31">5</text:span><text:bookmark text:name="MathJax-Span-90"/><text:span text:style-name="T4">−</text:span><text:bookmark text:name="MathJax-Span-91"/><text:span text:style-name="T4">1</text:span><text:bookmark text:name="MathJax-Span-92"/><text:span text:style-name="T4">=</text:span><text:bookmark text:name="MathJax-Span-93"/><text:span text:style-name="T4">31. Die größte bisher bekannte ist </text:span><text:bookmark text:name="MathJax-Span-94"/><text:bookmark text:name="MathJax-Element-10-Frame"/><text:bookmark text:name="MathJax-Span-95"/><text:bookmark text:name="MathJax-Span-96"/><text:bookmark text:name="MathJax-Span-97"/><text:span text:style-name="T5">M</text:span><text:bookmark text:name="MathJax-Span-98"/><text:bookmark text:name="MathJax-Span-99"/><text:bookmark text:name="MathJax-Span-100"/><text:span text:style-name="T30">77232917</text:span><text:bookmark text:name="MathJax-Span-101"/><text:span text:style-name="T4">=</text:span><text:bookmark text:name="MathJax-Span-102"/><text:bookmark text:name="MathJax-Span-103"/><text:span text:style-name="T4">2</text:span><text:bookmark text:name="MathJax-Span-104"/><text:bookmark text:name="MathJax-Span-105"/><text:bookmark text:name="MathJax-Span-106"/><text:span text:style-name="T31">77232917</text:span><text:bookmark text:name="MathJax-Span-107"/><text:span text:style-name="T4">−</text:span><text:bookmark text:name="MathJax-Span-108"/><text:span text:style-name="T4">1. Sollte </text:span><text:bookmark text:name="MathJax-Span-109"/><text:bookmark text:name="MathJax-Element-11-Frame"/><text:bookmark text:name="MathJax-Span-110"/><text:bookmark text:name="MathJax-Span-111"/><text:bookmark text:name="MathJax-Span-112"/><text:span text:style-name="T5">M</text:span><text:bookmark text:name="MathJax-Span-113"/><text:bookmark text:name="MathJax-Span-114"/><text:bookmark text:name="MathJax-Span-115"/><text:span text:style-name="T30">82589933</text:span><text:span text:style-name="T4"> die Folgetests bestehen, wäre sie die 51. gefundene Mersenne-Primzahl. Der bisherige Rekord von M</text:span><text:span text:style-name="T34">77232917 </text:span><text:span text:style-name="T25">= 2</text:span><text:span text:style-name="T23">77232917</text:span><text:span text:style-name="T25">-1 [...]</text:span><text:span text:style-name="T4"> würde um das </text:span><text:bookmark text:name="MathJax-Span-31"/><text:bookmark text:name="MathJax-Element-3-Frame"/><text:bookmark text:name="MathJax-Span-32"/><text:bookmark text:name="MathJax-Span-33"/><text:bookmark text:name="MathJax-Span-34"/><text:span text:style-name="T4">10</text:span><text:bookmark text:name="MathJax-Span-35"/><text:bookmark text:name="MathJax-Span-36"/><text:bookmark text:name="MathJax-Span-37"/><text:span text:style-name="T4">1.660.674-fache überboten worden sein.“</text:span></text:p>
      <text:p text:style-name="P13"><text:a xlink:type="simple" xlink:href="https://www.mathematik.de/dmv-blog/2471-neue-größte-primzahl-entdeckt" text:style-name="Internet_20_link" text:visited-style-name="Visited_20_Internet_20_Link"><text:span text:style-name="T26">https://www.mathematik.de/dmv-blog/2471-neue-gr%C3%B6%C3%9Fte-primzahl-entdeckt</text:span></text:a><text:span text:style-name="T26"> <text:line-break/></text:span><text:span text:style-name="T2">(Artikel vom 10.12.2018, <text:s/>ausgelesen 04.04.2020)</text:span></text:p>
      <text:p text:style-name="P16"/>
      <text:p text:style-name="P18"/>
      <text:p text:style-name="ZPG_5f_Überschrift2"><text:s/>II) Ver- und Entschlüsseln durch modulare Multiplikation</text:p>
      <text:p text:style-name="P6"/>
      <text:p text:style-name="P21">Das selbe Verfahren wie oben wird nun durchgeführt, aber mit „modulo-Zahlen“ </text:p>
      <text:list xml:id="list8090908571504350452" text:style-name="L2">
        <text:list-item>
          <text:p text:style-name="P22">Die Botschaft A wird durch Multiplikation mit einer Zahl e verschlüsselt.</text:p>
          <text:p text:style-name="P28"/>
        </text:list-item>
        <text:list-item>
          <text:p text:style-name="P23"><draw:frame draw:style-name="fr1" draw:name="Grafik7" text:anchor-type="paragraph" svg:x="11.199cm" svg:y="0.064cm" svg:width="5.581cm" svg:height="4.314cm" draw:z-index="20"><draw:image xlink:href="Pictures/20000007000075B900005E43D56E7FAC.svm" xlink:type="simple" xlink:show="embed" xlink:actuate="onLoad"/></draw:frame>nach Abschnitt I) wird entschlüsselt mittels Division des Geheimtextes B durch die Verschlüsselungszahl e. Vom Rechnen mit reellen Zahlen weißt du, dass man eine Division auch als Multiplikation mit dem Kehrwert von e ausführen kann: <text:s/>5 : 3 = 5 <text:span text:style-name="T17">·</text:span><text:span text:style-name="T17"><draw:frame draw:style-name="fr3" draw:name="Objekt1" text:anchor-type="as-char" svg:width="0.4cm" svg:height="0.665cm" draw:z-index="10"><draw:object xlink:href="./Object 1" xlink:type="simple" xlink:show="embed" xlink:actuate="onLoad"/><draw:image xlink:href="./ObjectReplacements/Object 1" xlink:type="simple" xlink:show="embed" xlink:actuate="onLoad"/></draw:frame></text:span><text:span text:style-name="T13">. Den „Kehrwert von e“ nennt man auch das „multiplikative Inverse von e“ und man schreibt <text:s/>dafür allgemein <text:s/>oft <text:s/>e </text:span><text:span text:style-name="T22">-1</text:span><text:span text:style-name="T24">. Da es sich bei uns hier um die Entschlüsselungszahl handelt (Entschlüsselung = „decryption“) verwenden wir für das Inverse von e den Buchstaben d.</text:span></text:p>
        </text:list-item>
      </text:list>
      <text:list xml:id="list35791831" text:continue-list="list35768656" text:style-name="Numbering_20_1">
        <text:list-header>
          <text:p text:style-name="P20"/>
        </text:list-header>
      </text:list>
      <text:list xml:id="list35783068" text:continue-list="list8090908571504350452" text:style-name="L2">
        <text:list-header>
          <text:p text:style-name="P22">Mathematische Betrachtung: <text:s text:c="48"/></text:p>
          <text:p text:style-name="P22"><text:span text:style-name="T16">Verschlüsselung von A durch Multiplikation mit einer Zahl e: <text:s text:c="4"/>B</text:span> = (A <text:span text:style-name="T17">·</text:span> e)<text:span text:style-name="T13"> <text:s/>mod n. </text:span></text:p>
          <text:p text:style-name="P24"><text:span text:style-name="T16">Entschlüsselung durch Multiplikation mit deiner Zahl d (Vermerke</text:span> <text:s/>auf der rechten Seite in Stichworten, was bei den jeweiligen Umformungen zur nächsten Zeile vorgenommen wird, also Gedanken, Rechenregeln,...):<text:tab/></text:p>
        </text:list-header>
      </text:list>
      <text:p text:style-name="P29"/>
      <text:p text:style-name="P29"/>
      <text:list xml:id="list35777218" text:continue-numbering="true" text:style-name="L2">
        <text:list-header>
          <text:p text:style-name="P25"><text:s text:c="4"/>(B <text:span text:style-name="T17">·</text:span> <text:span text:style-name="T13">d) mod n <text:s/><text:tab/></text:span><text:span text:style-name="T10"><text:tab/></text:span></text:p>
          <text:p text:style-name="P30"/>
          <text:p text:style-name="P26">= ((A <text:span text:style-name="T17">·</text:span> e) mod n <text:span text:style-name="T17">·</text:span> d) mod n <text:tab/>d &lt; n, also<text:span text:style-name="T9"><text:tab/></text:span></text:p>
          <text:p text:style-name="P31"/>
          <text:p text:style-name="P27">= (A <text:span text:style-name="T17">·</text:span> e <text:span text:style-name="T17">·</text:span> d) mod n <text:tab/><text:span text:style-name="T9"><text:tab/></text:span></text:p>
          <text:p text:style-name="P31"/>
          <text:p text:style-name="P27">= ( A) mod n <text:span text:style-name="T17">·</text:span> (e <text:span text:style-name="T17">·</text:span> d) mod n<text:tab/><text:span text:style-name="T9"><text:tab/></text:span></text:p>
          <text:p text:style-name="P31"/>
          <text:p text:style-name="P27">= A mod n <text:tab/><text:span text:style-name="T9"><text:tab/></text:span></text:p>
          <text:p text:style-name="P31"/>
          <text:p text:style-name="P30">= A <text:tab/><text:span text:style-name="T9"><text:tab/></text:span></text:p>
          <text:p text:style-name="P32"/>
          <text:p text:style-name="P62"/>
          <text:p text:style-name="P63"/>
          <text:p text:style-name="P64"><text:s text:c="3"/>Wie bestimmt man eine Entschlüsselungszahl d?</text:p>
          <text:p text:style-name="P35">Benötigt wird das multiplikative Inverse von e (in mod), mit dem dann die Geheimbotschaft B multipliziert wird. Aus der Bedingung an das multiplikative Inverse: <text:span text:style-name="T13">e </text:span><text:span text:style-name="T18">·</text:span><text:span text:style-name="T13"> d = 1</text:span> (mod n) folgt die Konstruktionsvorschrift für d: „Gehe die e-Reihe und die n-Reihe durch, bis du auf Elemente stößt, für die gilt: e <text:span text:style-name="T17">·</text:span> d = c <text:s/><text:span text:style-name="T17">·</text:span> n + 1. </text:p>
          <text:p text:style-name="P36">→ d ist eine Entschlüsselungszahl <text:s/>bezüglich mod n.“</text:p>
          <text:p text:style-name="P36">Im Beispiel: </text:p>
          <text:p text:style-name="P34">e = 5 <text:s/>; n = 33</text:p>
        </text:list-header>
      </text:list>
      <text:list xml:id="list35771938" text:continue-list="list35791831" text:style-name="Numbering_20_1">
        <text:list-header>
          <text:p text:style-name="P61">Gesucht ist also eine Zahl d mit 5<text:span text:style-name="T3"> </text:span><text:span text:style-name="T19">·</text:span><text:span text:style-name="T3"> d = c <text:s/></text:span><text:span text:style-name="T19">·</text:span><text:span text:style-name="T3"> 33 + 1.</text:span></text:p>
        </text:list-header>
      </text:list>
      <text:list xml:id="list35771656" text:continue-list="list35777218" text:style-name="L2">
        <text:list-item>
          <text:list>
            <text:list-header>
              <text:p text:style-name="P37">Gehe 33-er-Reihe durch:<text:tab/>33<text:tab/>66<text:tab/>99<text:tab/>132</text:p>
              <text:p text:style-name="P38">addiere „1“<text:tab/>34<text:tab/>67<text:tab/>100<text:tab/>133</text:p>
              <text:p text:style-name="P38">Untersuche „33er + 1“: <text:s/>„Welche Zahl ist Vielfaches von 5?“ → „100“</text:p>
              <text:p text:style-name="P38"/>
              <text:p text:style-name="P38">100 = 5 <text:span text:style-name="T20">·</text:span> 20 <text:s text:c="2"/>→ 5 <text:span text:style-name="T20">·</text:span> 20 = 1 mod 33 <text:s text:c="2"/>→ für e = 5 : Ein mögliches d ist d = 20.</text:p>
              <text:p text:style-name="P39"/>
            </text:list-header>
          </text:list>
          <text:p text:style-name="P65">Bestimme die Entschlüsselungszahl d <text:s/>zu <text:s/>gegebenen <text:s/>e <text:s/>und <text:s/>n</text:p>
          <text:p text:style-name="P40">Tipp: <text:s/>Eine Tabellenkalkulation erleichtert die Erzeugung der Reihen und den Vergleich</text:p>
          <text:p text:style-name="P50"/>
        </text:list-item>
      </text:list>
      <table:table table:name="Tabelle1" table:style-name="Tabelle1">
        <table:table-column table:style-name="Tabelle1.A"/>
        <table:table-column table:style-name="Tabelle1.B"/>
        <table:table-column table:style-name="Tabelle1.C"/>
        <table:table-row>
          <table:table-cell table:style-name="Tabelle1.A1" office:value-type="string">
            <text:p text:style-name="P10"><draw:frame draw:style-name="fr2" draw:name="Grafik9" text:anchor-type="paragraph" svg:x="8.019cm" svg:y="0.628cm" svg:width="5.011cm" svg:height="4.821cm" draw:z-index="11"><draw:image xlink:href="Pictures/2000000700006B9800007F70CCD38B5B.svm" xlink:type="simple" xlink:show="embed" xlink:actuate="onLoad"/></draw:frame>n</text:p>
          </table:table-cell>
          <table:table-cell table:style-name="Tabelle1.A1" office:value-type="string">
            <text:p text:style-name="P4">e</text:p>
          </table:table-cell>
          <table:table-cell table:style-name="Tabelle1.C1" office:value-type="string">
            <text:p text:style-name="P4">d</text:p>
          </table:table-cell>
        </table:table-row>
        <table:table-row>
          <table:table-cell table:style-name="Tabelle1.A2" office:value-type="float" office:value="32">
            <text:p text:style-name="P4">32</text:p>
          </table:table-cell>
          <table:table-cell table:style-name="Tabelle1.A2" office:value-type="float" office:value="9">
            <text:p text:style-name="P4">9</text:p>
          </table:table-cell>
          <table:table-cell table:style-name="Tabelle1.C2">
            <text:p text:style-name="P5"/>
          </table:table-cell>
        </table:table-row>
        <table:table-row>
          <table:table-cell table:style-name="Tabelle1.A2" office:value-type="float" office:value="33">
            <text:p text:style-name="P4">33</text:p>
          </table:table-cell>
          <table:table-cell table:style-name="Tabelle1.A2" office:value-type="float" office:value="5">
            <text:p text:style-name="P4">5</text:p>
          </table:table-cell>
          <table:table-cell table:style-name="Tabelle1.C2">
            <text:p text:style-name="P5"/>
          </table:table-cell>
        </table:table-row>
        <table:table-row>
          <table:table-cell table:style-name="Tabelle1.A2" office:value-type="float" office:value="47">
            <text:p text:style-name="P4">47</text:p>
          </table:table-cell>
          <table:table-cell table:style-name="Tabelle1.A2" office:value-type="float" office:value="13">
            <text:p text:style-name="P4">13</text:p>
          </table:table-cell>
          <table:table-cell table:style-name="Tabelle1.C2">
            <text:p text:style-name="P5"/>
          </table:table-cell>
        </table:table-row>
        <table:table-row>
          <table:table-cell table:style-name="Tabelle1.A2" office:value-type="float" office:value="124">
            <text:p text:style-name="P4">124</text:p>
          </table:table-cell>
          <table:table-cell table:style-name="Tabelle1.A2" office:value-type="float" office:value="33">
            <text:p text:style-name="P4">33</text:p>
          </table:table-cell>
          <table:table-cell table:style-name="Tabelle1.C2">
            <text:p text:style-name="P5"/>
          </table:table-cell>
        </table:table-row>
        <table:table-row>
          <table:table-cell table:style-name="Tabelle1.A6" office:value-type="string">
            <text:p text:style-name="P4"/>
          </table:table-cell>
          <table:table-cell table:style-name="Tabelle1.A6" office:value-type="string">
            <text:p text:style-name="P4"/>
          </table:table-cell>
          <table:table-cell table:style-name="Tabelle1.C6" office:value-type="string">
            <text:p text:style-name="P4"/>
          </table:table-cell>
        </table:table-row>
        <table:table-row>
          <table:table-cell table:style-name="Tabelle1.A6" office:value-type="string">
            <text:p text:style-name="P4"/>
          </table:table-cell>
          <table:table-cell table:style-name="Tabelle1.A6" office:value-type="string">
            <text:p text:style-name="P4"/>
          </table:table-cell>
          <table:table-cell table:style-name="Tabelle1.C6" office:value-type="string">
            <text:p text:style-name="P4"/>
          </table:table-cell>
        </table:table-row>
      </table:table>
      <text:list xml:id="list35763485" text:continue-list="list35771938" text:style-name="Numbering_20_1">
        <text:list-header>
          <text:p text:style-name="P33"/>
        </text:list-header>
      </text:list>
      <text:p text:style-name="ZPG_5f_Aufgabe_5f_Überschrift">Beispiel: Verschlüsseln und entschlüsseln mit modularer Multiplikation</text:p>
      <text:list xml:id="list35774519" text:continue-numbering="true" text:style-name="Numbering_20_1">
        <text:list-header>
          <text:p text:style-name="P57"/>
        </text:list-header>
      </text:list>
      <text:list xml:id="list5337039322466718308" text:style-name="L3">
        <text:list-item>
          <text:p text:style-name="P52">Denke dir einen <text:span text:style-name="T9">kurzen</text:span> Satz als Botschaft aus: <text:span text:style-name="T9"><text:tab/></text:span></text:p>
        </text:list-item>
      </text:list>
      <text:p text:style-name="P53"/>
      <text:p text:style-name="P53"><text:tab/><text:tab/></text:p>
      <text:p text:style-name="P53"/>
      <text:list xml:id="list35789575" text:continue-numbering="true" text:style-name="L3">
        <text:list-item>
          <text:p text:style-name="P51">Verschlüssle ihn mit Hilfe einer selbst gewählten Schlüsselzahl e (mod n). (<text:span text:style-name="T13">Tipp: Benutze hierzu die Rechenregeln von Blatt „Rechenregeln in modulo“) :</text:span></text:p>
        </text:list-item>
        <text:list-item>
          <text:p text:style-name="P54">Tausche mit jemandem Geheimnachricht und Schlüssel e (mod n)</text:p>
        </text:list-item>
        <text:list-item>
          <text:p text:style-name="P54">Bestimmt die Entschlüsselungszahl d (mod n) und dechiffriert eure Nachrich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TimesNewRomanPSMT" svg:font-family="TimesNewRomanPSM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left="0.145cm" fo:margin-right="0.199cm" fo:margin-top="0.3cm" fo:margin-bottom="0.199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6"><draw:image xlink:href="Pictures/10000201000000580000001F5DE9F6E5.png" xlink:type="simple" xlink:show="embed" xlink:actuate="onLoad"/></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5</text:page-number></text:span><text:span text:style-name="MT4">/</text:span><text:span text:style-name="MT4"><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17T15:56:11.89</dc:date>
    <meta:printed-by>Thomas Schaller</meta:printed-by>
    <meta:print-date>2010-12-11T09:02:05.34</meta:print-date>
    <meta:editing-cycles>316</meta:editing-cycles>
    <meta:editing-duration>P8DT17H8M3S</meta:editing-duration>
    <dc:creator>Markus Kammerer</dc:creator>
    <meta:document-statistic meta:table-count="3" meta:image-count="11" meta:object-count="1" meta:page-count="5" meta:paragraph-count="96" meta:word-count="1285" meta:character-count="8213"/>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8pt">
        <mrow>
          <mrow>
            <mfrac>
              <mrow>
                <mn>1</mn>
              </mrow>
              <mrow>
                <mn>3</mn>
              </mrow>
            </mfrac>
          </mrow>
        </mrow>
      </mstyle>
    </mrow>
    <annotation encoding="StarMath 5.0">size 8{{1} over {3}}
 </annotation>
  </semantics>
</math>
</file>