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2.675cm" fo:margin-left="1.558cm" fo:margin-right="2.764cm" table:align="margins"/>
    </style:style>
    <style:style style:name="Tabelle1.A" style:family="table-column">
      <style:table-column-properties style:column-width="1.471cm" style:rel-column-width="7605*"/>
    </style:style>
    <style:style style:name="Tabelle1.B" style:family="table-column">
      <style:table-column-properties style:column-width="1.498cm" style:rel-column-width="7742*"/>
    </style:style>
    <style:style style:name="Tabelle1.C" style:family="table-column">
      <style:table-column-properties style:column-width="1.499cm" style:rel-column-width="7751*"/>
    </style:style>
    <style:style style:name="Tabelle1.D" style:family="table-column">
      <style:table-column-properties style:column-width="8.207cm" style:rel-column-width="4243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Standard"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ZPG_5f_Standard">
      <style:paragraph-properties>
        <style:tab-stops>
          <style:tab-stop style:position="5.581cm"/>
        </style:tab-stops>
      </style:paragraph-properties>
      <style:text-properties style:use-window-font-color="true" style:font-name="Arial1"/>
    </style:style>
    <style:style style:name="P6" style:family="paragraph" style:parent-style-name="ZPG_5f_Standard">
      <style:paragraph-properties>
        <style:tab-stops>
          <style:tab-stop style:position="5.581cm"/>
        </style:tab-stops>
      </style:paragraph-properties>
      <style:text-properties style:use-window-font-color="true" style:font-name="Arial1" fo:font-size="11pt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ZPG_5f_Standard">
      <style:text-properties style:use-window-font-color="true" style:font-name="Arial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ZPG_5f_Standard">
      <style:text-properties style:use-window-font-color="true" style:font-name="Arial1" fo:font-style="normal" fo:background-color="transparent" style:font-name-asian="Lucida Sans Unicode" style:font-style-asian="normal" style:font-name-complex="Tahoma1" style:font-style-complex="normal"/>
    </style:style>
    <style:style style:name="P9" style:family="paragraph" style:parent-style-name="ZPG_5f_Standard">
      <style:text-properties style:use-window-font-color="true" style:font-name="Arial1" fo:font-style="italic" style:font-style-asian="italic" style:font-style-complex="italic"/>
    </style:style>
    <style:style style:name="P10" style:family="paragraph" style:parent-style-name="ZPG_5f_Standard">
      <style:paragraph-properties>
        <style:tab-stops>
          <style:tab-stop style:position="2.037cm"/>
          <style:tab-stop style:position="4.683cm"/>
          <style:tab-stop style:position="6.562cm"/>
        </style:tab-stops>
      </style:paragraph-properties>
      <style:text-properties style:use-window-font-color="true" style:font-name="Arial1" fo:font-style="italic" style:font-style-asian="italic" style:font-style-complex="italic"/>
    </style:style>
    <style:style style:name="P11" style:family="paragraph" style:parent-style-name="ZPG_5f_Standard">
      <style:text-properties style:use-window-font-color="true" style:font-name="Arial1" style:text-underline-style="solid" style:text-underline-width="auto" style:text-underline-color="font-color" fo:background-color="transparent" style:font-name-asian="Lucida Sans Unicode" style:font-name-complex="Tahoma1"/>
    </style:style>
    <style:style style:name="P12" style:family="paragraph" style:parent-style-name="ZPG_5f_Standard">
      <style:paragraph-properties fo:text-align="center" style:justify-single-word="false"/>
      <style:text-properties style:use-window-font-color="true"/>
    </style:style>
    <style:style style:name="P13" style:family="paragraph" style:parent-style-name="ZPG_5f_Standard">
      <style:text-properties style:use-window-font-color="true" fo:font-style="italic" style:font-style-asian="italic" style:font-style-complex="italic"/>
    </style:style>
    <style:style style:name="P14" style:family="paragraph" style:parent-style-name="ZPG_5f_Standard">
      <style:paragraph-properties fo:text-align="center" style:justify-single-word="false"/>
      <style:text-properties style:use-window-font-color="true" style:font-name="Arial"/>
    </style:style>
    <style:style style:name="P15" style:family="paragraph" style:parent-style-name="ZPG_5f_Standard">
      <style:paragraph-properties fo:text-align="center" style:justify-single-word="false"/>
    </style:style>
    <style:style style:name="P16" style:family="paragraph" style:parent-style-name="ZPG_5f_Standard">
      <style:paragraph-properties fo:text-align="center" style:justify-single-word="false"/>
      <style:text-properties fo:color="#ff0000" style:font-name="Lucida Handwriting"/>
    </style:style>
    <style:style style:name="P17" style:family="paragraph" style:parent-style-name="ZPG_5f_Standard">
      <style:paragraph-properties fo:text-align="start" style:justify-single-word="false"/>
      <style:text-properties fo:color="#ff0000" style:font-name="Lucida Handwriting" fo:font-size="11pt" fo:font-style="normal" fo:font-weight="normal" fo:background-color="transparent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P18" style:family="paragraph" style:parent-style-name="ZPG_5f_Standard">
      <style:paragraph-properties>
        <style:tab-stops>
          <style:tab-stop style:position="5.581cm"/>
        </style:tab-stops>
      </style:paragraph-properties>
    </style:style>
    <style:style style:name="P19" style:family="paragraph" style:parent-style-name="ZPG_5f_Standard">
      <style:text-properties fo:font-style="normal" style:font-style-asian="normal" style:font-style-complex="normal"/>
    </style:style>
    <style:style style:name="P20" style:family="paragraph" style:parent-style-name="ZPG_5f_Standard">
      <style:text-properties fo:background-color="transparent"/>
    </style:style>
    <style:style style:name="P21" style:family="paragraph" style:parent-style-name="ZPG_5f_Standard">
      <style:paragraph-properties>
        <style:tab-stops>
          <style:tab-stop style:position="5.581cm"/>
        </style:tab-stops>
      </style:paragraph-properties>
      <style:text-properties fo:background-color="transparent"/>
    </style:style>
    <style:style style:name="P22" style:family="paragraph" style:parent-style-name="ZPG_5f_Standard">
      <style:text-properties fo:font-style="italic" style:font-style-asian="italic" style:font-style-complex="italic"/>
    </style:style>
    <style:style style:name="P23" style:family="paragraph" style:parent-style-name="ZPG_5f_Standard">
      <style:paragraph-properties fo:text-align="start" style:justify-single-word="false">
        <style:tab-stops>
          <style:tab-stop style:position="2.037cm"/>
          <style:tab-stop style:position="4.683cm"/>
          <style:tab-stop style:position="6.562cm"/>
        </style:tab-stops>
      </style:paragraph-properties>
    </style:style>
    <style:style style:name="P24" style:family="paragraph" style:parent-style-name="ZPG_5f_Standard">
      <style:paragraph-properties>
        <style:tab-stops>
          <style:tab-stop style:position="2.037cm"/>
          <style:tab-stop style:position="4.683cm"/>
          <style:tab-stop style:position="6.562cm"/>
        </style:tab-stops>
      </style:paragraph-properties>
    </style:style>
    <style:style style:name="P25" style:family="paragraph" style:parent-style-name="ZPG_5f_Überschrift">
      <style:text-properties fo:color="#333333"/>
    </style:style>
    <style:style style:name="P26" style:family="paragraph" style:parent-style-name="ZPG_5f_Standard" style:master-page-name="">
      <style:paragraph-properties style:page-number="auto">
        <style:tab-stops>
          <style:tab-stop style:position="5.581cm"/>
        </style:tab-stops>
      </style:paragraph-properties>
    </style:style>
    <style:style style:name="P27" style:family="paragraph" style:parent-style-name="ZPG_5f_Standard" style:master-page-name="">
      <style:paragraph-properties fo:margin-left="0.383cm" fo:margin-right="0.176cm" fo:margin-top="0.101cm" fo:margin-bottom="0.199cm" fo:text-align="justify" style:justify-single-word="false" fo:text-indent="0cm" style:auto-text-indent="false" style:page-number="auto" style:shadow="none">
        <style:tab-stops>
          <style:tab-stop style:position="0.587cm"/>
        </style:tab-stops>
      </style:paragraph-properties>
      <style:text-properties fo:font-style="italic" style:font-style-asian="italic" style:font-style-complex="italic"/>
    </style:style>
    <style:style style:name="P28" style:family="paragraph" style:parent-style-name="ZPG_5f_Standard" style:master-page-name="">
      <style:paragraph-properties fo:margin-left="0.912cm" fo:margin-right="0.176cm" fo:margin-top="0.101cm" fo:margin-bottom="0.199cm" fo:text-align="justify" style:justify-single-word="false" fo:text-indent="-0.587cm" style:auto-text-indent="false" style:page-number="auto" style:shadow="none"/>
      <style:text-properties style:use-window-font-color="true" style:font-name="Arial1" fo:font-style="italic" fo:background-color="transparent" style:font-style-asian="italic" style:font-style-complex="italic"/>
    </style:style>
    <style:style style:name="P29" style:family="paragraph" style:parent-style-name="ZPG_5f_Standard">
      <style:paragraph-properties fo:margin-left="0.912cm" fo:margin-right="0.176cm" fo:margin-top="0.101cm" fo:margin-bottom="0.199cm" fo:text-align="justify" style:justify-single-word="false" fo:text-indent="-0.587cm" style:auto-text-indent="false" style:shadow="none"/>
      <style:text-properties style:use-window-font-color="true" style:font-name="Arial1" fo:font-style="italic" fo:background-color="transparent" style:font-style-asian="italic" style:font-style-complex="italic"/>
    </style:style>
    <style:style style:name="P30" style:family="paragraph" style:parent-style-name="ZPG_5f_Standard">
      <style:paragraph-properties fo:margin-left="0cm" fo:margin-right="0.199cm" fo:text-align="start" style:justify-single-word="false" fo:text-indent="0cm" style:auto-text-indent="false"/>
      <style:text-properties style:use-window-font-color="true" style:font-name="Arial"/>
    </style:style>
    <style:style style:name="P31" style:family="paragraph" style:parent-style-name="ZPG_5f_Aufgabe_5f_Text" style:list-style-name=""/>
    <style:style style:name="P32" style:family="paragraph" style:parent-style-name="ZPG_5f_Aufgabe_5f_Text" style:list-style-name="Numbering_20_1" style:master-page-name="">
      <style:paragraph-properties fo:margin-top="0.101cm" fo:margin-bottom="0cm" fo:text-align="start" style:justify-single-word="false" style:page-number="auto" fo:background-color="transparent" style:shadow="none" text:number-lines="true" text:line-number="1">
        <style:tab-stops/>
        <style:background-image/>
      </style:paragraph-properties>
    </style:style>
    <style:style style:name="P33" style:family="paragraph" style:parent-style-name="ZPG_5f_Aufgabe_5f_Text" style:list-style-name="">
      <style:paragraph-properties fo:margin-left="0.501cm" fo:margin-right="0.499cm" fo:text-indent="0cm" style:auto-text-indent="false"/>
      <style:text-properties fo:background-color="#ffff00"/>
    </style:style>
    <style:style style:name="P34" style:family="paragraph" style:parent-style-name="ZPG_5f_Aufgabe_5f_Text" style:list-style-name="Numbering_20_1" style:master-page-name="">
      <style:paragraph-properties fo:margin-left="0.295cm" fo:margin-right="0.499cm" fo:margin-top="0.101cm" fo:margin-bottom="0cm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0.647cm"/>
        </style:tab-stops>
        <style:background-image/>
      </style:paragraph-properties>
    </style:style>
    <style:style style:name="P35" style:family="paragraph" style:parent-style-name="ZPG_5f_Standard" style:list-style-name="L1">
      <style:paragraph-properties fo:margin-left="0.217cm" fo:margin-right="0.504cm" fo:margin-top="0.101cm" fo:margin-bottom="0.199cm" fo:text-align="justify" style:justify-single-word="false" fo:text-indent="0cm" style:auto-text-indent="false" style:shadow="none">
        <style:tab-stops>
          <style:tab-stop style:position="6.23cm"/>
        </style:tab-stops>
      </style:paragraph-properties>
      <style:text-properties style:use-window-font-color="true" style:font-name="Arial1"/>
    </style:style>
    <style:style style:name="P36" style:family="paragraph" style:parent-style-name="ZPG_5f_Standard" style:list-style-name="L1" style:master-page-name="">
      <style:paragraph-properties fo:margin-left="0.9cm" fo:margin-right="0.199cm" fo:margin-top="0.101cm" fo:margin-bottom="0.199cm" fo:text-align="start" style:justify-single-word="false" fo:text-indent="0cm" style:auto-text-indent="false" style:page-number="auto" style:shadow="none">
        <style:tab-stops>
          <style:tab-stop style:position="1.429cm"/>
          <style:tab-stop style:position="5.532cm"/>
        </style:tab-stops>
      </style:paragraph-properties>
    </style:style>
    <style:style style:name="P37" style:family="paragraph" style:parent-style-name="ZPG_5f_Standard" style:list-style-name="L1" style:master-page-name="">
      <style:paragraph-properties fo:margin-left="1.085cm" fo:margin-right="0.199cm" fo:margin-top="0.101cm" fo:margin-bottom="0.199cm" fo:text-align="start" style:justify-single-word="false" fo:text-indent="0cm" style:auto-text-indent="false" style:page-number="auto" style:shadow="none">
        <style:tab-stops>
          <style:tab-stop style:position="1.244cm"/>
          <style:tab-stop style:position="5.364cm"/>
        </style:tab-stops>
      </style:paragraph-properties>
    </style:style>
    <style:style style:name="P38" style:family="paragraph" style:parent-style-name="ZPG_5f_Standard" style:list-style-name="L1" style:master-page-name="">
      <style:paragraph-properties fo:margin-left="0.688cm" fo:margin-right="0.199cm" fo:margin-top="0.101cm" fo:margin-bottom="0.199cm" fo:text-align="start" style:justify-single-word="false" fo:text-indent="0cm" style:auto-text-indent="false" style:page-number="auto" style:shadow="none">
        <style:tab-stops>
          <style:tab-stop style:position="1.64cm"/>
          <style:tab-stop style:position="5.292cm"/>
        </style:tab-stops>
      </style:paragraph-properties>
    </style:style>
    <style:style style:name="P39" style:family="paragraph" style:parent-style-name="ZPG_5f_Standard" style:list-style-name="L1">
      <style:paragraph-properties fo:margin-left="0.688cm" fo:margin-right="0.199cm" fo:margin-top="0.101cm" fo:margin-bottom="0.199cm" fo:text-align="start" style:justify-single-word="false" fo:text-indent="0cm" style:auto-text-indent="false" style:shadow="none">
        <style:tab-stops>
          <style:tab-stop style:position="1.64cm"/>
          <style:tab-stop style:position="5.292cm"/>
        </style:tab-stops>
      </style:paragraph-properties>
      <style:text-properties style:use-window-font-color="true" style:font-name="Arial1"/>
    </style:style>
    <style:style style:name="P40" style:family="paragraph" style:parent-style-name="ZPG_5f_Standard" style:list-style-name="L2" style:master-page-name="">
      <style:paragraph-properties fo:margin-left="0.265cm" fo:margin-right="0.199cm" fo:margin-top="0.101cm" fo:margin-bottom="0.199cm" fo:text-align="start" style:justify-single-word="false" fo:text-indent="0cm" style:auto-text-indent="false" style:page-number="auto" style:shadow="none">
        <style:tab-stops>
          <style:tab-stop style:position="5.581cm"/>
        </style:tab-stops>
      </style:paragraph-properties>
      <style:text-properties style:use-window-font-color="true" style:font-name="Arial1"/>
    </style:style>
    <style:style style:name="P41" style:family="paragraph" style:parent-style-name="ZPG_5f_Standard" style:list-style-name="L2" style:master-page-name="">
      <style:paragraph-properties fo:margin-left="0.794cm" fo:margin-right="0.199cm" fo:margin-top="0.101cm" fo:margin-bottom="0.199cm" fo:text-align="start" style:justify-single-word="false" fo:text-indent="0cm" style:auto-text-indent="false" style:page-number="auto" style:shadow="none">
        <style:tab-stops>
          <style:tab-stop style:position="5.581cm"/>
        </style:tab-stops>
      </style:paragraph-properties>
    </style:style>
    <style:style style:name="P42" style:family="paragraph" style:parent-style-name="ZPG_5f_Standard" style:list-style-name="L1">
      <style:paragraph-properties fo:margin-left="0cm" fo:margin-right="0.199cm" fo:margin-top="0.101cm" fo:margin-bottom="0.199cm" fo:text-align="center" style:justify-single-word="false" fo:text-indent="0cm" style:auto-text-indent="false" style:shadow="none">
        <style:tab-stops>
          <style:tab-stop style:position="1.323cm"/>
        </style:tab-stops>
      </style:paragraph-properties>
    </style:style>
    <style:style style:name="P43" style:family="paragraph" style:parent-style-name="ZPG_5f_Standard" style:list-style-name="L1">
      <style:paragraph-properties fo:margin-left="-0.072cm" fo:margin-right="0.199cm" fo:margin-top="0.101cm" fo:margin-bottom="0.199cm" fo:text-align="center" style:justify-single-word="false" fo:text-indent="0cm" style:auto-text-indent="false" style:shadow="none">
        <style:tab-stops>
          <style:tab-stop style:position="1.323cm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1"/>
    </style:style>
    <style:style style:name="T4" style:family="text">
      <style:text-properties style:font-name="Arial1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5" style:family="text">
      <style:text-properties style:font-name="Arial5"/>
    </style:style>
    <style:style style:name="T6" style:family="text">
      <style:text-properties style:font-name="Arial5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7" style:family="text">
      <style:text-properties style:use-window-font-color="true" style:font-name="Arial1"/>
    </style:style>
    <style:style style:name="T8" style:family="text">
      <style:text-properties style:use-window-font-color="true" style:font-name="Arial1" fo:font-weight="bold" style:font-weight-asian="bold" style:font-weight-complex="bold"/>
    </style:style>
    <style:style style:name="T9" style:family="text">
      <style:text-properties style:use-window-font-color="true" style:font-name="Arial1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 style:font-name="Arial1" fo:font-style="italic" style:font-style-asian="italic" style:font-style-complex="italic"/>
    </style:style>
    <style:style style:name="T11" style:family="text">
      <style:text-properties style:use-window-font-color="true" style:font-name="Arial1" fo:font-style="italic" fo:background-color="transparent" style:font-name-asian="Lucida Sans Unicode" style:font-style-asian="italic" style:font-name-complex="Tahoma1" style:font-style-complex="italic"/>
    </style:style>
    <style:style style:name="T12" style:family="text">
      <style:text-properties style:use-window-font-color="true" style:font-name="Arial1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use-window-font-color="true" style:font-name="Arial1" style:font-name-asian="Lucida Sans Unicode" style:font-name-complex="Tahoma1"/>
    </style:style>
    <style:style style:name="T14" style:family="text">
      <style:text-properties style:use-window-font-color="true" style:font-name="Arial1" fo:background-color="transparent"/>
    </style:style>
    <style:style style:name="T15" style:family="text">
      <style:text-properties style:use-window-font-color="true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font-name="Arial1" fo:font-size="11pt" fo:font-style="normal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7" style:family="text">
      <style:text-properties style:use-window-font-color="true" style:font-name="Arial1" fo:font-size="11pt" fo:font-style="italic" fo:font-weight="normal" fo:background-color="transparent" style:font-name-asian="Symbol2" style:font-size-asian="11pt" style:font-style-asian="italic" style:font-weight-asian="normal" style:font-name-complex="Symbol2" style:font-size-complex="11pt" style:font-style-complex="italic" style:font-weight-complex="normal"/>
    </style:style>
    <style:style style:name="T18" style:family="text">
      <style:text-properties style:use-window-font-color="true" style:font-name="Arial1" fo:font-size="11pt" fo:font-weight="normal" fo:background-color="transparent" style:font-name-asian="Symbol1" style:font-size-asian="11pt" style:font-weight-asian="normal" style:font-name-complex="Symbol1" style:font-size-complex="11pt" style:font-weight-complex="normal"/>
    </style:style>
    <style:style style:name="T19" style:family="text">
      <style:text-properties style:use-window-font-color="true" style:font-name="Arial1" fo:font-weight="normal" style:font-weight-asian="normal" style:font-weight-complex="normal"/>
    </style:style>
    <style:style style:name="T20" style:family="text">
      <style:text-properties style:use-window-font-color="true" style:font-name="Arial1" fo:font-style="normal" style:font-style-asian="normal" style:font-style-complex="normal"/>
    </style:style>
    <style:style style:name="T21" style:family="text">
      <style:text-properties style:use-window-font-color="true" style:font-name="Arial1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use-window-font-color="true" style:font-name="Arial1" fo:font-style="normal" style:font-name-asian="Lucida Sans Unicode" style:font-style-asian="normal" style:font-name-complex="Tahoma1" style:font-style-complex="normal"/>
    </style:style>
    <style:style style:name="T23" style:family="text">
      <style:text-properties style:use-window-font-color="true" style:font-name="Arial1" fo:font-style="normal" fo:background-color="transparent" style:font-name-asian="Lucida Sans Unicode" style:font-style-asian="normal" style:font-name-complex="Tahoma1" style:font-style-complex="normal"/>
    </style:style>
    <style:style style:name="T24" style:family="text">
      <style:text-properties style:use-window-font-color="true" style:font-name="Arial1" fo:font-style="normal" fo:background-color="transparent" style:font-style-asian="normal" style:font-style-complex="normal"/>
    </style:style>
    <style:style style:name="T25" style:family="text">
      <style:text-properties style:use-window-font-color="true" style:font-name="Arial1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font-name="Arial1" fo:font-style="normal" style:text-underline-style="none" style:font-style-asian="normal" style:font-style-complex="normal"/>
    </style:style>
    <style:style style:name="T27" style:family="text">
      <style:text-properties style:use-window-font-color="true" style:font-name="Arial1" style:text-underline-style="solid" style:text-underline-width="auto" style:text-underline-color="font-color" style:font-name-asian="Lucida Sans Unicode" style:font-name-complex="Tahoma1"/>
    </style:style>
    <style:style style:name="T28" style:family="text">
      <style:text-properties style:use-window-font-color="true" style:font-name="Arial1" style:text-underline-style="none"/>
    </style:style>
    <style:style style:name="T29" style:family="text">
      <style:text-properties style:use-window-font-color="true" style:font-name="Arial5"/>
    </style:style>
    <style:style style:name="T30" style:family="text">
      <style:text-properties style:use-window-font-color="true" style:font-name="Arial5" fo:background-color="transparent"/>
    </style:style>
    <style:style style:name="T31" style:family="text">
      <style:text-properties style:use-window-font-color="true" style:font-name="Arial5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style:font-name="Arial5" fo:font-style="normal" style:font-style-asian="normal" style:font-style-complex="normal"/>
    </style:style>
    <style:style style:name="T33" style:family="text">
      <style:text-properties style:use-window-font-color="true" style:font-name="Arial5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style:use-window-font-color="true" style:font-name="Arial5" fo:font-style="normal" style:font-name-asian="Lucida Sans Unicode" style:font-style-asian="normal" style:font-name-complex="Tahoma1" style:font-style-complex="normal"/>
    </style:style>
    <style:style style:name="T35" style:family="text">
      <style:text-properties style:use-window-font-color="true" style:font-name="Arial5" fo:font-style="normal" style:text-underline-style="none" style:font-style-asian="normal" style:font-style-complex="normal"/>
    </style:style>
    <style:style style:name="T36" style:family="text">
      <style:text-properties style:use-window-font-color="true" style:font-name="Arial5" fo:font-style="normal" fo:background-color="transparent" style:font-style-asian="normal" style:font-style-complex="normal"/>
    </style:style>
    <style:style style:name="T37" style:family="text">
      <style:text-properties style:use-window-font-color="true" style:font-name="Arial5" fo:font-style="italic" fo:background-color="transparent" style:font-name-asian="Lucida Sans Unicode" style:font-style-asian="italic" style:font-name-complex="Tahoma1" style:font-style-complex="italic"/>
    </style:style>
    <style:style style:name="T38" style:family="text">
      <style:text-properties style:use-window-font-color="true" style:font-name="Arial5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use-window-font-color="true" style:font-name="Symbol1" fo:font-size="11pt" fo:font-style="normal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/>
    </style:style>
    <style:style style:name="T40" style:family="text">
      <style:text-properties style:use-window-font-color="true" style:font-name="Symbol1" fo:font-size="11pt" fo:font-weight="normal" fo:background-color="transparent" style:font-name-asian="Symbol1" style:font-size-asian="11pt" style:font-weight-asian="normal" style:font-name-complex="Symbol1" style:font-size-complex="11pt" style:font-weight-complex="normal"/>
    </style:style>
    <style:style style:name="T41" style:family="text">
      <style:text-properties style:use-window-font-color="true" style:font-name="Symbol1" fo:font-size="11pt" fo:font-style="italic" fo:font-weight="normal" fo:background-color="transparent" style:font-name-asian="Symbol1" style:font-size-asian="11pt" style:font-style-asian="italic" style:font-weight-asian="normal" style:font-name-complex="Symbol1" style:font-size-complex="11pt" style:font-style-complex="italic" style:font-weight-complex="normal"/>
    </style:style>
    <style:style style:name="T42" style:family="text">
      <style:text-properties style:use-window-font-color="true" style:font-name="Symbol2" fo:font-size="11pt" fo:font-style="normal" fo:font-weight="normal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43" style:family="text">
      <style:text-properties style:use-window-font-color="true" style:font-name="Symbol2" fo:font-size="11pt" fo:font-style="italic" fo:font-weight="normal" fo:background-color="transparent" style:font-name-asian="Symbol2" style:font-size-asian="11pt" style:font-style-asian="italic" style:font-weight-asian="normal" style:font-name-complex="Symbol2" style:font-size-complex="11pt" style:font-style-complex="italic" style:font-weight-complex="normal"/>
    </style:style>
    <style:style style:name="T44" style:family="text">
      <style:text-properties style:use-window-font-color="true" style:font-name="Calibri" fo:font-size="11pt" fo:font-style="normal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5" style:family="text">
      <style:text-properties style:use-window-font-color="true" fo:font-style="italic" style:font-style-asian="italic" style:font-style-complex="italic"/>
    </style:style>
    <style:style style:name="T46" style:family="text">
      <style:text-properties style:use-window-font-color="true" style:font-name="arial" fo:font-size="11pt" fo:font-style="italic" fo:font-weight="normal" fo:background-color="transparent" style:font-name-asian="Symbol2" style:font-size-asian="11pt" style:font-style-asian="italic" style:font-weight-asian="normal" style:font-name-complex="Symbol2" style:font-size-complex="11pt" style:font-style-complex="italic" style:font-weight-complex="normal"/>
    </style:style>
    <style:style style:name="T47" style:family="text">
      <style:text-properties fo:color="#ff0000" fo:font-style="italic" style:font-style-asian="italic" style:font-style-complex="italic"/>
    </style:style>
    <style:style style:name="T48" style:family="text">
      <style:text-properties fo:color="#ff0000" style:font-name="Arial1" fo:font-style="normal" style:font-style-asian="normal" style:font-style-complex="normal"/>
    </style:style>
    <style:style style:name="T49" style:family="text">
      <style:text-properties fo:color="#ff0000" style:font-name="Arial1" fo:font-style="normal" style:text-underline-style="none" style:font-style-asian="normal" style:font-style-complex="normal"/>
    </style:style>
    <style:style style:name="T50" style:family="text">
      <style:text-properties fo:color="#ff0000" style:font-name="Arial1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54" style:family="text">
      <style:text-properties fo:color="#333333" style:font-name="Arial1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55" style:family="text">
      <style:text-properties fo:color="#333333" style:text-underline-style="solid" style:text-underline-width="auto" style:text-underline-color="font-color"/>
    </style:style>
    <style:style style:name="T56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font-name="Symbol2" fo:font-size="11pt" fo:font-weight="normal" style:font-name-asian="Symbol2" style:font-size-asian="11pt" style:font-weight-asian="normal" style:font-name-complex="Symbol2" style:font-size-complex="11pt" style:font-weight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background-color="transparen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color="#0000ff" style:font-name="Arial1" fo:font-style="normal" style:font-style-asian="normal" style:font-style-complex="normal"/>
    </style:style>
    <style:style style:name="T62" style:family="text">
      <style:text-properties fo:color="#0000ff" style:font-name="Arial1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color="#0000ff" style:font-name="Arial1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0000ff" style:font-name="Arial1" fo:font-style="italic" style:text-underline-style="none" fo:font-weight="bold" style:font-style-asian="italic" style:font-weight-asian="bold" style:font-style-complex="italic" style:font-weight-complex="bold"/>
    </style:style>
    <style:style style:name="T65" style:family="text">
      <style:text-properties fo:color="#009900" style:font-name="Arial1"/>
    </style:style>
    <style:style style:name="T66" style:family="text">
      <style:text-properties fo:color="#009900" style:font-name="Arial1" fo:font-style="italic" fo:background-color="transparent" style:font-name-asian="Lucida Sans Unicode" style:font-style-asian="italic" style:font-name-complex="Tahoma1" style:font-style-complex="italic"/>
    </style:style>
    <style:style style:name="T67" style:family="text">
      <style:text-properties fo:color="#009900" style:font-name="Arial1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style:font-name="Arial6" fo:font-style="italic" style:font-style-asian="italic" style:font-style-complex="italic"/>
    </style:style>
    <style:style style:name="T69" style:family="text">
      <style:text-properties style:font-name="Arial2" fo:font-style="italic" style:font-style-asian="italic" style:font-style-complex="italic"/>
    </style:style>
    <style:style style:name="T70" style:family="text">
      <style:text-properties fo:color="#0000cc" style:font-name="Arial1"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color="#0000cc" style:font-name="Arial1" fo:font-style="italic" fo:font-weight="bold" fo:background-color="transparent" style:font-name-asian="Lucida Sans Unicode" style:font-style-asian="italic" style:font-weight-asian="bold" style:font-name-complex="Tahoma1" style:font-style-complex="italic" style:font-weight-complex="bold"/>
    </style:style>
    <style:style style:name="T72" style:family="text">
      <style:text-properties fo:color="#0000cc" style:font-name="Arial1" fo:font-style="italic" style:text-underline-style="none" fo:font-weight="bold" style:font-style-asian="italic" style:font-weight-asian="bold" style:font-style-complex="italic" style:font-weight-complex="bold"/>
    </style:style>
    <style:style style:name="T73" style:family="text">
      <style:text-properties fo:color="#ff6600" style:font-name="Arial1" fo:font-style="italic" fo:font-weight="bold" fo:background-color="transparent" style:font-name-asian="Lucida Sans Unicode" style:font-style-asian="italic" style:font-weight-asian="bold" style:font-name-complex="Tahoma1" style:font-style-complex="italic" style:font-weight-complex="bold"/>
    </style:style>
    <style:style style:name="T74" style:family="text">
      <style:text-properties fo:color="#ff6600" style:font-name="Arial1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color="#ff6600" style:font-name="Arial1" fo:font-style="italic" style:text-underline-style="none" fo:font-weight="bold" style:font-style-asian="italic" style:font-weight-asian="bold" style:font-style-complex="italic" style:font-weight-complex="bold"/>
    </style:style>
    <style:style style:name="T76" style:family="text">
      <style:text-properties fo:color="#ff6600" style:font-name="Arial5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font-size="11pt" fo:font-style="normal" fo:font-weight="normal" fo:background-color="transparent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78" style:family="text">
      <style:text-properties fo:font-size="11pt" fo:font-style="normal" fo:font-weight="normal" fo:background-color="transparent" style:font-name-asian="Lucida Handwriting1" style:font-size-asian="11pt" style:font-style-asian="normal" style:font-weight-asian="normal" style:font-name-complex="Lucida Handwriting1" style:font-size-complex="11pt" style:font-style-complex="normal" style:font-weight-complex="normal"/>
    </style:style>
    <style:style style:name="T79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0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5">Bestimmung des modularen multiplikativen Inversen </text:p>
      <text:p text:style-name="P20">Eine Zahl d ist das multiplikative Inverse zu einer Zahl a (mod n), wenn gilt: <text:s/>e <text:span text:style-name="T5">·</text:span><text:span text:style-name="T3"> d </text:span><text:span text:style-name="T42"></text:span><text:span text:style-name="T44"> </text:span><text:span text:style-name="T3"><text:s/>1 (mod n)</text:span></text:p>
      <text:p text:style-name="P20">Bsp.: Gesucht ist d mit <text:s text:c="3"/>4 <text:span text:style-name="T5">·</text:span><text:span text:style-name="T3"> d </text:span><text:bookmark-start text:name="__DdeLink__10740_231924972"/><text:span text:style-name="T42"></text:span><text:bookmark-end text:name="__DdeLink__10740_231924972"/><text:span text:style-name="T44"> </text:span><text:span text:style-name="T3"><text:s/>1 (mod 7), <text:s text:c="2"/>d.h. e</text:span> = 4 ; n = 7. </text:p>
      <text:p text:style-name="P21"><text:span text:style-name="T15">4 </text:span><text:span text:style-name="T31">·</text:span><text:span text:style-name="T15"> d </text:span><text:span text:style-name="T42"></text:span><text:span text:style-name="T44"> </text:span><text:span text:style-name="T15"><text:s/>1 (mod 7) <text:s text:c="3"/></text:span><text:span text:style-name="T39"></text:span><text:span text:style-name="T16"> <text:s text:c="2"/></text:span><text:span text:style-name="T15">4 </text:span><text:span text:style-name="T31">·</text:span><text:span text:style-name="T15"> d – k </text:span><text:span text:style-name="T31">·</text:span><text:span text:style-name="T15"> 7 = 1 <text:s/>mit einer beliebigen Zahl k </text:span><text:span text:style-name="T39"></text:span><text:span text:style-name="T16"> </text:span><text:span text:style-name="T16"><draw:frame draw:style-name="fr2" draw:name="Objekt4" text:anchor-type="as-char" svg:width="0.677cm" svg:height="0.564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6">. </text:span></text:p>
      <text:p text:style-name="P6">unser Ziel muss also eine Lösung (d ; k) <text:s/>dieser Gleichung sein, von der wir nur d benötigen.</text:p>
      <text:p text:style-name="P26"><text:span text:style-name="T60">Eine systematische L</text:span><text:span text:style-name="T55">ösung </text:span><text:span text:style-name="T56">– </text:span><text:span text:style-name="T54">der Erweiterte Euklidische Algorithmus</text:span></text:p>
      <text:p text:style-name="ZPG_5f_Standard">Aus Klasse 8/9 kennst du bereits den <text:span text:style-name="T51">Euklidischen Algorithmus</text:span> zur Bestimmung des ggT zweier Zahlen. Auf diesem Algorithmus werden wir aufbauen.</text:p>
      <text:p text:style-name="P22">Wiederhole die Vorgehensweise bei diesem Algorithmus. Recherchiere dazu im Internet.</text:p>
      <text:p text:style-name="P22">Berechne damit: <text:s text:c="4"/></text:p>
      <text:p text:style-name="ZPG_5f_Standard"><text:span text:style-name="T52">ggT(330;78) <text:s/>; <text:s text:c="2"/>ggT(504; 154) </text:span><text:span text:style-name="T47"><text:s text:c="2"/></text:span><text:span text:style-name="T45">; <text:s/>ggT(286; 630) ; <text:s/>ggT(6141, 3243) </text:span></text:p>
      <text:p text:style-name="P13"/>
      <text:p text:style-name="P19"><text:span text:style-name="T8">Der „Erweiterte Euklidischer Algorithmus (EEA)“</text:span><text:span text:style-name="T19"> </text:span></text:p>
      <text:p text:style-name="P7">Allgemein: </text:p>
      <text:p text:style-name="P19"><text:span text:style-name="T19">Der EEA lie</text:span><text:span text:style-name="T7">fert für eine Gleichung der Form <text:s/></text:span><text:span text:style-name="T14">a</text:span><text:span text:style-name="T30">·</text:span><text:span text:style-name="T14">x + b</text:span><text:span text:style-name="T30">·</text:span><text:span text:style-name="T14">y = ggT(a;b) mit a, b </text:span><text:span text:style-name="T40"></text:span><text:span text:style-name="T14"><draw:frame draw:style-name="fr2" draw:name="Objekt2" text:anchor-type="as-char" svg:width="0.637cm" svg:height="0.564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7"> (neben dem ggT(a;b) als Zwischenergebnis ) die Lösungen x, y </text:span><text:span text:style-name="T40"></text:span><text:span text:style-name="T7"><draw:frame draw:style-name="fr2" draw:name="Objekt1" text:anchor-type="as-char" svg:width="0.677cm" svg:height="0.564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7">. </text:span></text:p>
      <text:p text:style-name="P9">Begründe mündlich: </text:p>
      <text:p text:style-name="P27"><text:span text:style-name="T7">a)<text:tab/>Unsere Gleichung <text:s text:c="2"/></text:span><text:span text:style-name="T14">4 </text:span><text:span text:style-name="T30">·</text:span><text:span text:style-name="T14"> d – k </text:span><text:span text:style-name="T30">·</text:span><text:span text:style-name="T14"> 7 = 1 <text:s/>mit <text:s/>d, k </text:span><text:span text:style-name="T40"></text:span><text:span text:style-name="T18"><draw:frame draw:style-name="fr2" draw:name="Objekt5" text:anchor-type="as-char" svg:width="0.677cm" svg:height="0.564cm" draw:z-index="8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4"> ist eine Gleichung diesen Typs.</text:span></text:p>
      <text:p text:style-name="P28">b)<text:tab/>Welche Bestandteile in unserer Gleichung entsprechen a, b, x und y in der allgemeinen?</text:p>
      <text:p text:style-name="P29">c)<text:tab/>Bespreche deine Erkenntnisse mit deinem Nachbarn/deiner Nachbarin.</text:p>
      <text:p text:style-name="P11"/>
      <text:p text:style-name="P20"><text:span text:style-name="T27">Prinzipielles Vorgehen:</text:span><text:span text:style-name="T13"> Zunächst wird mit dem bekannten Euklidischen Algorithmus der ggT(a;b) bestimmt. Dann werden die Gleichungen „zurückgerechnet“, um eine Darstellung des ggT(a;b) in der Form <text:s text:c="2"/></text:span><text:span text:style-name="T22">a</text:span><text:span text:style-name="T34">·</text:span><text:span text:style-name="T22">x + b</text:span><text:span text:style-name="T34">·</text:span><text:span text:style-name="T22">y <text:s text:c="2"/>zu bekommen.</text:span></text:p>
      <text:p text:style-name="P8"/>
      <text:p text:style-name="ZPG_5f_Standard"><text:span text:style-name="T23">An unserem Beispiel <text:s text:c="3"/></text:span><text:span text:style-name="T71">4</text:span><text:span text:style-name="T11"> </text:span><text:span text:style-name="T37">·</text:span><text:span text:style-name="T11"> </text:span><text:span text:style-name="T66">d</text:span><text:span text:style-name="T11"> – </text:span><text:span text:style-name="T66">k</text:span><text:span text:style-name="T11"> </text:span><text:span text:style-name="T37">·</text:span><text:span text:style-name="T11"> </text:span><text:span text:style-name="T73">7</text:span><text:span text:style-name="T11"> = 1 <text:s/></text:span><text:span text:style-name="T23">durchgeführt:</text:span></text:p>
      <text:list xml:id="list348305278741121766" text:style-name="L1">
        <text:list-header>
          <text:p text:style-name="P35">1) Euklid: bestimme den ggT(4;7)<text:tab/>→ <text:span text:style-name="T58">Benennung der Gleichungen</text:span></text:p>
          <text:p text:style-name="P36"><text:span text:style-name="T74"><text:s/><text:tab/>7</text:span><text:span text:style-name="T7"> = 1 </text:span><text:span text:style-name="T29">·</text:span><text:span text:style-name="T7"> </text:span><text:span text:style-name="T72">4</text:span><text:span text:style-name="T28"> </text:span><text:span text:style-name="T7">+ </text:span><text:span text:style-name="T50">3</text:span><text:span text:style-name="T7"><text:tab/>→ I</text:span></text:p>
          <text:p text:style-name="P37"><text:span text:style-name="T70"><text:s/><text:tab/>4</text:span><text:span text:style-name="T7"> = 1 </text:span><text:span text:style-name="T29">·</text:span><text:span text:style-name="T7"> </text:span><text:span text:style-name="T50">3</text:span><text:span text:style-name="T7"> + </text:span><text:span text:style-name="T9">1</text:span><text:span text:style-name="T7"><text:tab/>→ II</text:span></text:p>
          <text:list>
            <text:list-header>
              <text:p text:style-name="P38"><text:span text:style-name="T50"><text:s/><text:tab/>3</text:span><text:span text:style-name="T7"> = 3 </text:span><text:span text:style-name="T29">·</text:span><text:span text:style-name="T7"> </text:span><text:span text:style-name="T9">1 </text:span><text:span text:style-name="T7">+ 0</text:span></text:p>
              <text:p text:style-name="P39"><text:soft-page-break/></text:p>
            </text:list-header>
          </text:list>
        </text:list-header>
      </text:list>
      <text:list xml:id="list6189850135420798997" text:style-name="L2">
        <text:list-header>
          <text:p text:style-name="P40">2) Jetzt rechnen wir zurück.</text:p>
          <text:p text:style-name="P41"><text:span text:style-name="T8">ZIEL: drücke die </text:span><text:span text:style-name="T9">1</text:span><text:span text:style-name="T12"> (den ggT)</text:span><text:span text:style-name="T9"> durch </text:span><text:span text:style-name="T70">4</text:span><text:span text:style-name="T9"> und </text:span><text:span text:style-name="T74">7 </text:span><text:span text:style-name="T21">aus!</text:span></text:p>
        </text:list-header>
      </text:list>
      <text:p text:style-name="P23"><text:span text:style-name="T20">aus II: <text:tab/></text:span><text:span text:style-name="T9">1</text:span><text:span text:style-name="T61"> </text:span><text:span text:style-name="T20">=</text:span><text:span text:style-name="T61"> </text:span><text:span text:style-name="T63">4</text:span><text:span text:style-name="T61"> </text:span><text:span text:style-name="T20">- <text:s/>1 </text:span><text:span text:style-name="T32">·</text:span><text:span text:style-name="T20"> </text:span><text:span text:style-name="T50">3</text:span><text:span text:style-name="T20"><text:tab/>→ III<text:tab/></text:span><text:span text:style-name="T10">„</text:span><text:span text:style-name="T70">4</text:span><text:span text:style-name="T10"> ist schon GUT! <text:s/></text:span><text:span text:style-name="T50">3</text:span><text:span text:style-name="T10"> nicht. → </text:span><text:span text:style-name="T50">3</text:span><text:span text:style-name="T10"> durch </text:span><text:span text:style-name="T70">4</text:span><text:span text:style-name="T10"> und </text:span><text:span text:style-name="T74">7 </text:span><text:span text:style-name="T12">darstellen</text:span><text:span text:style-name="T10">!“</text:span></text:p>
      <text:p text:style-name="P24"><text:span text:style-name="T20">aus I in III: <text:s/><text:tab/></text:span><text:span text:style-name="T50">3</text:span><text:span text:style-name="T48"> </text:span><text:span text:style-name="T20">= </text:span><text:span text:style-name="T74">7</text:span><text:span text:style-name="T48"> </text:span><text:span text:style-name="T20">– 1 </text:span><text:span text:style-name="T32">·</text:span><text:span text:style-name="T20"> </text:span><text:span text:style-name="T70">4</text:span><text:span text:style-name="T20"><text:tab/><text:tab/></text:span><text:span text:style-name="T10">„Darstellung der </text:span><text:span text:style-name="T50">3</text:span><text:span text:style-name="T10"> ersetzen in Gleichung II.“ </text:span></text:p>
      <text:p text:style-name="P10">Dann folgt mittels Ausmultiplizieren und Zusammenfassen die Lösung:</text:p>
      <text:list xml:id="list36408028" text:continue-list="list34830527874112176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2"><text:span text:style-name="T9">1</text:span><text:span text:style-name="T61"> </text:span><text:span text:style-name="T20">=</text:span><text:span text:style-name="T61"> </text:span><text:span text:style-name="T63">4</text:span><text:span text:style-name="T61"> </text:span><text:span text:style-name="T20">– 1 </text:span><text:span text:style-name="T32">·</text:span><text:span text:style-name="T20"> </text:span><text:span text:style-name="T50">( </text:span><text:span text:style-name="T75">7</text:span><text:span text:style-name="T49"> </text:span><text:span text:style-name="T26">– 1 </text:span><text:span text:style-name="T35">·</text:span><text:span text:style-name="T26"> </text:span><text:span text:style-name="T64">4 </text:span><text:span text:style-name="T50">)</text:span><text:span text:style-name="T20"> <text:s text:c="2"/>= <text:s text:c="2"/></text:span><text:span text:style-name="T63">4</text:span><text:span text:style-name="T20"> – 1 </text:span><text:span text:style-name="T32">· </text:span><text:span text:style-name="T76">7</text:span><text:span text:style-name="T32"> + <text:s/></text:span><text:span text:style-name="T20">1 </text:span><text:span text:style-name="T32">·</text:span><text:span text:style-name="T20"> </text:span><text:span text:style-name="T70">4</text:span><text:span text:style-name="T20"> <text:s text:c="2"/>= <text:s text:c="2"/></text:span><text:span text:style-name="T21">2 </text:span><text:span text:style-name="T33">·</text:span><text:span text:style-name="T21"> </text:span><text:span text:style-name="T70">4</text:span><text:span text:style-name="T21"> – 1 </text:span><text:span text:style-name="T33">·</text:span><text:span text:style-name="T21"> </text:span><text:span text:style-name="T74">7 <text:s text:c="2"/></text:span><text:span text:style-name="T25">=</text:span><text:span text:style-name="T74"> <text:s text:c="2"/></text:span><text:span text:style-name="T64">4</text:span><text:span text:style-name="T9"> </text:span><text:span text:style-name="T38">·</text:span><text:span text:style-name="T9"> 2 – 1</text:span><text:span text:style-name="T67"> </text:span><text:span text:style-name="T38">·</text:span><text:span text:style-name="T9"> </text:span><text:span text:style-name="T74">7</text:span><text:span text:style-name="T25">, also: </text:span></text:p>
                                      <text:p text:style-name="P43"><text:span text:style-name="T9">1</text:span><text:span text:style-name="T62"> </text:span><text:span text:style-name="T25">=</text:span><text:span text:style-name="T74"> </text:span><text:span text:style-name="T64">4</text:span><text:span text:style-name="T9"> </text:span><text:span text:style-name="T38">·</text:span><text:span text:style-name="T9"> 2 – 1</text:span><text:span text:style-name="T67"> </text:span><text:span text:style-name="T38">·</text:span><text:span text:style-name="T9"> </text:span><text:span text:style-name="T74">7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7">Damit hat die Gleichung </text:span><text:span text:style-name="T64">4</text:span><text:span text:style-name="T7"> </text:span><text:span text:style-name="T29">·</text:span><text:span text:style-name="T7"> </text:span><text:span text:style-name="T65">d</text:span><text:span text:style-name="T7"> – </text:span><text:span text:style-name="T65">k </text:span><text:span text:style-name="T29">·</text:span><text:span text:style-name="T7"> </text:span><text:span text:style-name="T74">7</text:span><text:span text:style-name="T7"> = 1 <text:s/>die Lösung <text:s/></text:span><text:span text:style-name="T65">d = 2 </text:span><text:span text:style-name="T7"><text:s/>(und </text:span><text:span text:style-name="T65"><text:s/>k = 1</text:span><text:span text:style-name="T7">). <text:s text:c="5"/></text:span><text:span text:style-name="T10">(→ Probe!)</text:span></text:p>
      <text:p text:style-name="P18"><text:span text:style-name="T20">Von dieser Lösung benötigen wir nur einen Teil: Unser ursprüngliches Problem (s.o.) war die Lösung der Gleichung <text:s text:c="2"/></text:span><text:span text:style-name="T24">4 </text:span><text:span text:style-name="T36">·</text:span><text:span text:style-name="T24"> d = 1 (mod 7), d.h. wir benötigen nur den Wert für d.</text:span></text:p>
      <text:p text:style-name="P18"><text:span text:style-name="T7">Es gilt: (4 </text:span><text:span text:style-name="T29">·</text:span><text:span text:style-name="T7"> 2) = 8 = 1 (mod 7). Damit ist d = 2 <text:s/>das (multpl.) Inverse zu e = 4 bezüglich mod 7.</text:span></text:p>
      <text:p text:style-name="P5"/>
      <text:p text:style-name="ZPG_5f_Aufgabe_5f_Überschrift">Übung:</text:p>
      <text:list xml:id="list1764568595580092413" text:style-name="Numbering_20_1">
        <text:list-item>
          <text:p text:style-name="ZPG_5f_Aufgabe_5f_Text">Berechne die Inversen von <text:span text:style-name="T59">AB „03b.0_mgk_Verschlüsseln_durch_modulare_Mult.“ (S.5) </text:span>mit dem Erweiterten Euklidischen Algorithmus. Vergleiche den Aufwand...</text:p>
          <text:p text:style-name="P32">Bem: Erinnere dich an die Regel <text:s text:c="2"/>(a<text:span text:style-name="T52"> + z </text:span><text:span text:style-name="T68">·</text:span><text:span text:style-name="T69"> </text:span><text:span text:style-name="T52">n) mod n =</text:span><text:span text:style-name="T43"> </text:span><text:span text:style-name="T46">a (mod n) <text:s/>für z </text:span><text:span text:style-name="T17"><text:s/></text:span><text:span text:style-name="T41"></text:span><text:span text:style-name="T46"><draw:frame draw:style-name="fr3" draw:name="Objekt3" text:anchor-type="as-char" svg:width="0.677cm" svg:height="0.56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6">.</text:span></text:p>
        </text:list-item>
      </text:list>
      <text:p text:style-name="P33"/>
      <text:list xml:id="list36384374" text:continue-numbering="true" text:style-name="Numbering_20_1">
        <text:list-item>
          <text:p text:style-name="ZPG_5f_Aufgabe_5f_Text">Bestimme das modulare Inverse <text:s/>d <text:s/>zu <text:s/>e <text:s/>bezüglich <text:s/>mod n, also die Zahl e mit der Eigenschaft <text:s text:c="2"/>e<text:span text:style-name="T4"> </text:span><text:span text:style-name="T6">·</text:span><text:span text:style-name="T4"> d <text:s/></text:span><text:span text:style-name="T57"> </text:span><text:span text:style-name="T4">1 (mod n). <text:s text:c="4"/></text:span>Führe eine Probe durch!</text:p>
        </text:list-item>
      </text:list>
      <text:p text:style-name="P3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5">e</text:p>
          </table:table-cell>
          <table:table-cell table:style-name="Tabelle1.A1" office:value-type="string">
            <text:p text:style-name="P15">n</text:p>
          </table:table-cell>
          <table:table-cell table:style-name="Tabelle1.A1" office:value-type="string">
            <text:p text:style-name="P15">d</text:p>
          </table:table-cell>
          <table:table-cell table:style-name="Tabelle1.D1" office:value-type="string">
            <text:p text:style-name="ZPG_5f_Standard">Probe</text:p>
          </table:table-cell>
        </table:table-row>
        <table:table-row>
          <table:table-cell table:style-name="Tabelle1.A2" office:value-type="float" office:value="14">
            <text:p text:style-name="P15">14</text:p>
          </table:table-cell>
          <table:table-cell table:style-name="Tabelle1.A2" office:value-type="float" office:value="45">
            <text:p text:style-name="P15">45</text:p>
          </table:table-cell>
          <table:table-cell table:style-name="Tabelle1.A2" office:value-type="float" office:value="29">
            <text:p text:style-name="P14">29</text:p>
          </table:table-cell>
          <table:table-cell table:style-name="Tabelle1.D2" office:value-type="string">
            <text:p text:style-name="P30">14 ·29 = 406 <text:span text:style-name="T77"> 1 (mod 45), da <text:s text:c="2"/>45 </text:span><text:span text:style-name="T78">∙ </text:span><text:span text:style-name="T77">9 = 405</text:span></text:p>
          </table:table-cell>
        </table:table-row>
        <table:table-row>
          <table:table-cell table:style-name="Tabelle1.A2" office:value-type="float" office:value="17">
            <text:p text:style-name="P15">17</text:p>
          </table:table-cell>
          <table:table-cell table:style-name="Tabelle1.A2" office:value-type="float" office:value="390">
            <text:p text:style-name="P15">390</text:p>
          </table:table-cell>
          <table:table-cell table:style-name="Tabelle1.A2">
            <text:p text:style-name="P12"/>
          </table:table-cell>
          <table:table-cell table:style-name="Tabelle1.D2" office:value-type="string">
            <text:p text:style-name="P17"/>
          </table:table-cell>
        </table:table-row>
        <table:table-row>
          <table:table-cell table:style-name="Tabelle1.A2" office:value-type="float" office:value="70">
            <text:p text:style-name="P15">70</text:p>
          </table:table-cell>
          <table:table-cell table:style-name="Tabelle1.A2" office:value-type="float" office:value="143">
            <text:p text:style-name="P15">143</text:p>
          </table:table-cell>
          <table:table-cell table:style-name="Tabelle1.A2">
            <text:p text:style-name="P16"/>
          </table:table-cell>
          <table:table-cell table:style-name="Tabelle1.D2" office:value-type="string">
            <text:p text:style-name="P17"/>
          </table:table-cell>
        </table:table-row>
        <table:table-row>
          <table:table-cell table:style-name="Tabelle1.A2" office:value-type="float" office:value="3">
            <text:p text:style-name="P15">3</text:p>
          </table:table-cell>
          <table:table-cell table:style-name="Tabelle1.A2" office:value-type="float" office:value="101">
            <text:p text:style-name="P15">101</text:p>
          </table:table-cell>
          <table:table-cell table:style-name="Tabelle1.A2">
            <text:p text:style-name="P16"/>
          </table:table-cell>
          <table:table-cell table:style-name="Tabelle1.D2" office:value-type="string">
            <text:p text:style-name="P17"/>
          </table:table-cell>
        </table:table-row>
        <table:table-row>
          <table:table-cell table:style-name="Tabelle1.A2" office:value-type="float" office:value="56">
            <text:p text:style-name="P15">56</text:p>
          </table:table-cell>
          <table:table-cell table:style-name="Tabelle1.A2" office:value-type="float" office:value="225">
            <text:p text:style-name="P15">225</text:p>
          </table:table-cell>
          <table:table-cell table:style-name="Tabelle1.A2">
            <text:p text:style-name="P16"/>
          </table:table-cell>
          <table:table-cell table:style-name="Tabelle1.D2" office:value-type="string">
            <text:p text:style-name="P17"/>
          </table:table-cell>
        </table:table-row>
        <table:table-row>
          <table:table-cell table:style-name="Tabelle1.A2" office:value-type="float" office:value="99">
            <text:p text:style-name="P15">99</text:p>
          </table:table-cell>
          <table:table-cell table:style-name="Tabelle1.A2" office:value-type="float" office:value="455">
            <text:p text:style-name="P15">455</text:p>
          </table:table-cell>
          <table:table-cell table:style-name="Tabelle1.A2">
            <text:p text:style-name="P16"/>
          </table:table-cell>
          <table:table-cell table:style-name="Tabelle1.D2" office:value-type="string">
            <text:p text:style-name="P17"/>
          </table:table-cell>
        </table:table-row>
      </table:table>
      <text:p text:style-name="ZPG_5f_Standard"/>
      <text:list xml:id="list36387009" text:continue-numbering="true" text:style-name="Numbering_20_1">
        <text:list-item>
          <text:p text:style-name="ZPG_5f_Aufgabe_5f_Text">Erstelle selbst eine Aufgabe des selben Typs wie oben und gib sie zur Lösung weiter.</text:p>
          <text:p text:style-name="P34"><text:span text:style-name="T53"><text:s/>4.*<text:tab/>Zusatz für Programmierer: Setze </text:span>den Algorithmus in einer Tabellenkalkulation oder in<text:line-break/><text:tab/>Scratch um: In zwei Eingabefeldern werden e und n angegeben, die Ausgabe liefert 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4"><draw:image xlink:href="Pictures/10000201000000580000001F5DE9F6E5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2</text:page-number></text:span><text:span text:style-name="MT4">/</text:span><text:span text:style-name="MT4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10-30T16:17:49.58</dc:date>
    <meta:printed-by>Markus Kammerer</meta:printed-by>
    <meta:print-date>2019-12-23T15:44:11.04</meta:print-date>
    <meta:editing-cycles>299</meta:editing-cycles>
    <meta:editing-duration>P7DT4H55M8S</meta:editing-duration>
    <dc:creator>Markus Kammerer</dc:creator>
    <meta:document-statistic meta:table-count="1" meta:image-count="1" meta:object-count="5" meta:page-count="2" meta:paragraph-count="59" meta:word-count="644" meta:character-count="31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6pt">
        <mrow>
          <mrow>
            <mo stretchy="false">ℤ</mo>
          </mrow>
        </mrow>
      </mstyle>
    </mrow>
    <annotation encoding="StarMath 5.0">size+4{setZ} </annotation>
  </semantics>
</math>
</file>

<file path=Object 2/content.xml><?xml version="1.0" encoding="utf-8"?>
<math xmlns="http://www.w3.org/1998/Math/MathML">
  <semantics>
    <mrow>
      <mstyle mathsize="16pt">
        <mrow>
          <mrow>
            <mo stretchy="false">ℤ</mo>
          </mrow>
        </mrow>
      </mstyle>
    </mrow>
    <annotation encoding="StarMath 5.0">size+4{setZ} </annotation>
  </semantics>
</math>
</file>

<file path=Object 3/content.xml><?xml version="1.0" encoding="utf-8"?>
<math xmlns="http://www.w3.org/1998/Math/MathML">
  <semantics>
    <mrow>
      <mstyle mathsize="16pt">
        <mrow>
          <mrow>
            <mo stretchy="false">ℕ</mo>
          </mrow>
        </mrow>
      </mstyle>
    </mrow>
    <annotation encoding="StarMath 5.0">size+4{setN} </annotation>
  </semantics>
</math>
</file>

<file path=Object 4/content.xml><?xml version="1.0" encoding="utf-8"?>
<math xmlns="http://www.w3.org/1998/Math/MathML">
  <semantics>
    <mrow>
      <mstyle mathsize="16pt">
        <mrow>
          <mrow>
            <mo stretchy="false">ℤ</mo>
          </mrow>
        </mrow>
      </mstyle>
    </mrow>
    <annotation encoding="StarMath 5.0">size+4{setZ}</annotation>
  </semantics>
</math>
</file>

<file path=Object 5/content.xml><?xml version="1.0" encoding="utf-8"?>
<math xmlns="http://www.w3.org/1998/Math/MathML">
  <semantics>
    <mrow>
      <mstyle mathsize="16pt">
        <mrow>
          <mrow>
            <mo stretchy="false">ℤ</mo>
          </mrow>
        </mrow>
      </mstyle>
    </mrow>
    <annotation encoding="StarMath 5.0">size+4{setZ}</annotation>
  </semantics>
</math>
</file>