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3" svg:font-family="Symbol" style:font-charset="x-symbol"/>
    <style:font-face style:name="Symbol2" svg:font-family="Symbol" style:font-adornments="Fett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5" svg:font-family="Arial" style:font-adornments="Fett" style:font-family-generic="swiss"/>
    <style:font-face style:name="Arial Unicode MS" svg:font-family="'Arial Unicode MS'" style:font-family-generic="swiss"/>
    <style:font-face style:name="Arial Unicode MS1" svg:font-family="'Arial Unicode MS'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58cm" fo:margin-left="0.379cm" fo:margin-right="0.36cm" table:align="margins"/>
    </style:style>
    <style:style style:name="Tabelle1.A" style:family="table-column">
      <style:table-column-properties style:column-width="1.323cm" style:rel-column-width="5332*"/>
    </style:style>
    <style:style style:name="Tabelle1.B" style:family="table-column">
      <style:table-column-properties style:column-width="8.437cm" style:rel-column-width="34008*"/>
    </style:style>
    <style:style style:name="Tabelle1.C" style:family="table-column">
      <style:table-column-properties style:column-width="2.618cm" style:rel-column-width="10551*"/>
    </style:style>
    <style:style style:name="Tabelle1.D" style:family="table-column">
      <style:table-column-properties style:column-width="3.881cm" style:rel-column-width="1564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228cm" fo:margin-left="0.379cm" fo:margin-right="0.39cm" table:align="margins"/>
    </style:style>
    <style:style style:name="Tabelle2.A" style:family="table-column">
      <style:table-column-properties style:column-width="1.293cm" style:rel-column-width="5221*"/>
    </style:style>
    <style:style style:name="Tabelle2.B" style:family="table-column">
      <style:table-column-properties style:column-width="8.467cm" style:rel-column-width="34192*"/>
    </style:style>
    <style:style style:name="Tabelle2.C" style:family="table-column">
      <style:table-column-properties style:column-width="2.618cm" style:rel-column-width="10571*"/>
    </style:style>
    <style:style style:name="Tabelle2.D" style:family="table-column">
      <style:table-column-properties style:column-width="3.851cm" style:rel-column-width="1555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4.169cm" fo:margin-left="1.007cm" fo:margin-right="1.8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5.A" style:family="table-column">
      <style:table-column-properties style:column-width="2.646cm" style:rel-column-width="12237*"/>
    </style:style>
    <style:style style:name="Tabelle5.B" style:family="table-column">
      <style:table-column-properties style:column-width="1.058cm" style:rel-column-width="4894*"/>
    </style:style>
    <style:style style:name="Tabelle5.C" style:family="table-column">
      <style:table-column-properties style:column-width="1.655cm" style:rel-column-width="7652*"/>
    </style:style>
    <style:style style:name="Tabelle5.D" style:family="table-column">
      <style:table-column-properties style:column-width="8.811cm" style:rel-column-width="40752*"/>
    </style:style>
    <style:style style:name="Tabelle5.1" style:family="table-row">
      <style:table-row-properties fo:background-color="transparent" style:keep-together="true" fo:keep-together="auto">
        <style:background-image/>
      </style:table-row-properties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e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5.D1" style:family="table-cell">
      <style:table-cell-properties fo:padding="0.097cm" fo:border="0.002cm solid #000000"/>
    </style:style>
    <style:style style:name="Tabelle5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e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color="#ff3333" style:font-name="Lucida Handwriting" fo:font-style="normal" style:font-style-asian="normal" style:font-style-complex="normal"/>
    </style:style>
    <style:style style:name="P7" style:family="paragraph" style:parent-style-name="Table_20_Contents">
      <style:text-properties fo:color="#ff0000" style:font-name="Lucida Handwriting" fo:font-style="normal" style:font-style-asian="normal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Lucida Handwriting" fo:font-style="normal" style:font-style-asian="normal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Lucida Handwriting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able_20_Contents">
      <style:paragraph-properties fo:margin-left="0.199cm" fo:margin-right="0.199cm" fo:margin-top="0.101cm" fo:margin-bottom="0.199cm" fo:text-align="center" style:justify-single-word="false" fo:text-indent="0cm" style:auto-text-indent="false" style:shadow="none"/>
      <style:text-properties fo:font-size="11pt" fo:background-color="transparent" style:font-size-asian="11pt" style:font-size-complex="11pt"/>
    </style:style>
    <style:style style:name="P13" style:family="paragraph" style:parent-style-name="Table_20_Contents">
      <style:paragraph-properties fo:margin-left="0.199cm" fo:margin-right="0.199cm" fo:margin-top="0.101cm" fo:margin-bottom="0.199cm" fo:text-align="center" style:justify-single-word="false" fo:text-indent="0cm" style:auto-text-indent="false" style:shadow="none"/>
      <style:text-properties fo:color="#ff0000" style:font-name="Arial1" fo:font-size="11pt" fo:background-color="transparent" style:font-size-asian="11pt" style:font-size-complex="11pt"/>
    </style:style>
    <style:style style:name="P14" style:family="paragraph" style:parent-style-name="ZPG_5f_Überschrift2">
      <style:paragraph-properties fo:break-before="page"/>
    </style:style>
    <style:style style:name="P15" style:family="paragraph" style:parent-style-name="Table_20_Contents" style:list-style-name="Numbering_20_1">
      <style:paragraph-properties fo:margin-left="0.199cm" fo:margin-right="0.199cm" fo:margin-top="0.101cm" fo:margin-bottom="0.199cm" fo:text-align="center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P16" style:family="paragraph" style:parent-style-name="Table_20_Contents" style:list-style-name="Numbering_20_1">
      <style:paragraph-properties fo:margin-left="0.199cm" fo:margin-right="0.199cm" fo:margin-top="0.101cm" fo:margin-bottom="0.199cm" fo:text-align="center" style:justify-single-word="false" fo:text-indent="0cm" style:auto-text-indent="false" style:shadow="none"/>
      <style:text-properties fo:color="#ff0000" style:font-name="Arial1" fo:font-size="11pt" fo:font-style="normal" style:text-underline-style="none" fo:font-weight="normal" fo:background-color="transparent" style:font-name-asian="Symbol1" style:font-size-asian="11pt" style:font-style-asian="normal" style:font-weight-asian="normal" style:font-name-complex="Symbol1" style:font-size-complex="11pt" style:font-style-complex="normal" style:font-weight-complex="normal"/>
    </style:style>
    <style:style style:name="P17" style:family="paragraph" style:parent-style-name="Table_20_Contents" style:list-style-name="Numbering_20_1">
      <style:paragraph-properties fo:margin-left="0.199cm" fo:margin-right="0.199cm" fo:margin-top="0.101cm" fo:margin-bottom="0.199cm" fo:text-align="center" style:justify-single-word="false" fo:text-indent="0cm" style:auto-text-indent="false" style:shadow="none"/>
      <style:text-properties fo:color="#ff0000" style:font-name="Arial1" fo:font-size="11pt" fo:background-color="transparent" style:font-size-asian="11pt" style:font-size-complex="11pt"/>
    </style:style>
    <style:style style:name="P18" style:family="paragraph" style:parent-style-name="ITG_5f_Aufgabe_5f_Text" style:list-style-name=""/>
    <style:style style:name="P19" style:family="paragraph" style:parent-style-name="ITG_5f_Aufgabe_5f_Text" style:list-style-name="">
      <style:text-properties fo:font-weight="normal" style:font-weight-asian="normal" style:font-weight-complex="normal"/>
    </style:style>
    <style:style style:name="P20" style:family="paragraph" style:parent-style-name="ITG_5f_Aufgabe_5f_Text" style:list-style-name="">
      <style:text-properties fo:font-style="italic" fo:background-color="transparent" style:font-style-asian="italic" style:font-style-complex="italic"/>
    </style:style>
    <style:style style:name="P21" style:family="paragraph" style:parent-style-name="ITG_5f_Aufgabe_5f_Text" style:list-style-name="" style:master-page-name="">
      <style:paragraph-properties fo:margin-left="0.563cm" fo:margin-right="0.499cm" fo:margin-top="0.101cm" fo:margin-bottom="0cm" fo:text-align="start" style:justify-single-word="false" fo:text-indent="-0.034cm" style:auto-text-indent="false" style:page-number="auto" fo:background-color="transparent" style:shadow="none" text:number-lines="true" text:line-number="1">
        <style:tab-stops/>
        <style:background-image/>
      </style:paragraph-properties>
    </style:style>
    <style:style style:name="P22" style:family="paragraph" style:parent-style-name="ITG_5f_Aufgabe_5f_Text" style:list-style-name="">
      <style:paragraph-properties fo:margin-left="0.501cm" fo:margin-right="0.499cm" fo:text-indent="0cm" style:auto-text-indent="false"/>
    </style:style>
    <style:style style:name="P23" style:family="paragraph" style:parent-style-name="ITG_5f_Aufgabe_5f_Text" style:list-style-name="">
      <style:paragraph-properties fo:margin-left="1cm" fo:margin-right="0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>
          <style:tab-stop style:position="1.743cm"/>
          <style:tab-stop style:position="3.616cm"/>
          <style:tab-stop style:position="5.436cm"/>
          <style:tab-stop style:position="5.773cm"/>
          <style:tab-stop style:position="11.377cm"/>
          <style:tab-stop style:position="11.906cm"/>
          <style:tab-stop style:position="15.743cm" style:type="right"/>
        </style:tab-stops>
        <style:background-image/>
      </style:paragraph-properties>
      <style:text-properties style:text-underline-style="none"/>
    </style:style>
    <style:style style:name="P24" style:family="paragraph" style:parent-style-name="ITG_5f_Aufgabe_5f_Text" style:list-style-name="" style:master-page-name="">
      <style:paragraph-properties fo:margin-left="1.293cm" fo:margin-right="0.51cm" fo:margin-top="0.101cm" fo:margin-bottom="0cm" fo:text-align="start" style:justify-single-word="false" fo:text-indent="-0.882cm" style:auto-text-indent="false" style:page-number="auto" fo:background-color="transparent" style:shadow="none" text:number-lines="true" text:line-number="1">
        <style:tab-stops>
          <style:tab-stop style:position="3.247cm"/>
          <style:tab-stop style:position="4.378cm"/>
          <style:tab-stop style:position="6.422cm"/>
          <style:tab-stop style:position="11.16cm"/>
          <style:tab-stop style:position="14.312cm"/>
        </style:tab-stops>
        <style:background-image/>
      </style:paragraph-properties>
      <style:text-properties style:text-underline-style="none"/>
    </style:style>
    <style:style style:name="P25" style:family="paragraph" style:parent-style-name="ITG_5f_Aufgabe_5f_Text" style:list-style-name="">
      <style:paragraph-properties fo:margin-left="1cm" fo:margin-right="-0.019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5.743cm"/>
        </style:tab-stops>
        <style:background-image/>
      </style:paragraph-properties>
      <style:text-properties style:text-underline-style="none"/>
    </style:style>
    <style:style style:name="P26" style:family="paragraph" style:parent-style-name="ITG_5f_Aufgabe_5f_Text" style:list-style-name="">
      <style:paragraph-properties fo:margin-left="1cm" fo:margin-right="-0.019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5.743cm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ITG_5f_Aufgabe_5f_Text" style:list-style-name="" style:master-page-name="">
      <style:paragraph-properties fo:margin-left="1cm" fo:margin-right="-0.01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5.743cm"/>
        </style:tab-stops>
        <style:background-image/>
      </style:paragraph-properties>
      <style:text-properties style:text-underline-style="none"/>
    </style:style>
    <style:style style:name="P28" style:family="paragraph" style:parent-style-name="ITG_5f_Aufgabe_5f_Text" style:list-style-name="">
      <style:paragraph-properties fo:margin-left="1cm" fo:margin-right="-0.019cm" fo:text-indent="-0.499cm" style:auto-text-indent="false">
        <style:tab-stops>
          <style:tab-stop style:position="3.247cm"/>
          <style:tab-stop style:position="4.378cm"/>
          <style:tab-stop style:position="5.147cm"/>
          <style:tab-stop style:position="15.743cm"/>
        </style:tab-stops>
      </style:paragraph-properties>
    </style:style>
    <style:style style:name="P29" style:family="paragraph" style:parent-style-name="ITG_5f_Aufgabe_5f_Text" style:list-style-name="" style:master-page-name="">
      <style:paragraph-properties fo:margin-left="1.058cm" fo:margin-right="0.499cm" fo:margin-top="0.101cm" fo:margin-bottom="0cm" fo:text-align="start" style:justify-single-word="false" fo:text-indent="-0.559cm" style:auto-text-indent="false" style:page-number="auto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1.16cm"/>
          <style:tab-stop style:position="14.312cm"/>
        </style:tab-stops>
        <style:background-image/>
      </style:paragraph-properties>
      <style:text-properties style:text-underline-style="none"/>
    </style:style>
    <style:style style:name="P30" style:family="paragraph" style:parent-style-name="ITG_5f_Aufgabe_5f_Text" style:list-style-name="">
      <style:paragraph-properties fo:margin-left="1.058cm" fo:margin-right="0.499cm" fo:margin-top="0.101cm" fo:margin-bottom="0cm" fo:text-align="start" style:justify-single-word="false" fo:text-indent="-0.559cm" style:auto-text-indent="false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1.16cm"/>
          <style:tab-stop style:position="14.312cm"/>
        </style:tab-stops>
        <style:background-image/>
      </style:paragraph-properties>
      <style:text-properties style:text-underline-style="none"/>
    </style:style>
    <style:style style:name="P31" style:family="paragraph" style:parent-style-name="ITG_5f_Aufgabe_5f_Text" style:list-style-name="">
      <style:paragraph-properties fo:margin-left="1.088cm" fo:margin-right="0.499cm" fo:margin-top="0.101cm" fo:margin-bottom="0cm" fo:text-align="start" style:justify-single-word="false" fo:text-indent="-0.025cm" style:auto-text-indent="false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1.16cm"/>
          <style:tab-stop style:position="14.312cm"/>
        </style:tab-stops>
        <style:background-image/>
      </style:paragraph-properties>
      <style:text-properties style:text-underline-style="none"/>
    </style:style>
    <style:style style:name="P32" style:family="paragraph" style:parent-style-name="ITG_5f_Aufgabe_5f_Text" style:list-style-name="">
      <style:paragraph-properties fo:margin-left="0.554cm" fo:margin-right="0.499cm" fo:margin-top="0.101cm" fo:margin-bottom="0cm" fo:text-align="start" style:justify-single-word="false" fo:text-indent="-0.025cm" style:auto-text-indent="false" fo:background-color="transparent" style:shadow="none" text:number-lines="true" text:line-number="1">
        <style:tab-stops>
          <style:tab-stop style:position="3.247cm"/>
          <style:tab-stop style:position="4.378cm"/>
          <style:tab-stop style:position="5.147cm"/>
          <style:tab-stop style:position="11.16cm"/>
          <style:tab-stop style:position="14.312cm"/>
        </style:tab-stops>
        <style:background-image/>
      </style:paragraph-properties>
      <style:text-properties style:text-underline-style="none"/>
    </style:style>
    <style:style style:name="P33" style:family="paragraph" style:parent-style-name="ITG_5f_Aufgabe_5f_Text" style:list-style-name="" style:master-page-name="">
      <style:paragraph-properties fo:margin-left="1.115cm" fo:margin-right="0.51cm" fo:margin-top="0.101cm" fo:margin-bottom="0cm" fo:text-align="start" style:justify-single-word="false" fo:text-indent="-0.025cm" style:auto-text-indent="false" style:page-number="auto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fo:color="#ff0000" style:font-name="Lucida Handwriting" fo:font-style="normal" style:text-underline-style="none" style:font-style-asian="normal" style:font-style-complex="normal"/>
    </style:style>
    <style:style style:name="P34" style:family="paragraph" style:parent-style-name="ITG_5f_Aufgabe_5f_Text" style:list-style-name="">
      <style:paragraph-properties fo:margin-left="1.115cm" fo:margin-right="0.51cm" fo:margin-top="0.101cm" fo:margin-bottom="0cm" fo:text-align="start" style:justify-single-word="false" fo:text-indent="-0.025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fo:color="#ff0000" style:font-name="Lucida Handwriting" fo:font-style="normal" style:text-underline-style="none" style:font-style-asian="normal" style:font-style-complex="normal"/>
    </style:style>
    <style:style style:name="P35" style:family="paragraph" style:parent-style-name="ITG_5f_Aufgabe_5f_Text" style:list-style-name="">
      <style:paragraph-properties fo:margin-left="1.092cm" fo:margin-right="0.499cm" fo:text-indent="-0.025cm" style:auto-text-indent="false">
        <style:tab-stops>
          <style:tab-stop style:position="16.501cm" style:type="right"/>
        </style:tab-stops>
      </style:paragraph-properties>
      <style:text-properties style:text-underline-style="solid" style:text-underline-width="auto" style:text-underline-color="font-color"/>
    </style:style>
    <style:style style:name="P36" style:family="paragraph" style:parent-style-name="ITG_5f_Aufgabe_5f_Text" style:list-style-name="">
      <style:paragraph-properties fo:margin-left="1.092cm" fo:margin-right="0.499cm" fo:margin-top="0.101cm" fo:margin-bottom="0cm" fo:text-align="start" style:justify-single-word="false" fo:text-indent="-0.025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37" style:family="paragraph" style:parent-style-name="IT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fo:font-style="italic" style:font-style-asian="italic" style:font-style-complex="italic"/>
    </style:style>
    <style:style style:name="P38" style:family="paragraph" style:parent-style-name="ITG_5f_Aufgabe_5f_Text" style:list-style-name="L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use-window-font-color="true" style:font-name="arial" style:text-underline-style="solid" style:text-underline-width="auto" style:text-underline-color="font-color" fo:font-weight="normal" fo:background-color="transparent" style:font-name-asian="Symbol2" style:font-weight-asian="normal" style:font-name-complex="Symbol2" style:font-weight-complex="normal"/>
    </style:style>
    <style:style style:name="P39" style:family="paragraph" style:parent-style-name="ITG_5f_Aufgabe_5f_Text" style:list-style-name="" style:master-page-name="">
      <style:paragraph-properties fo:margin-left="1.499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use-window-font-color="true" style:font-name="Arial" fo:font-style="italic" style:text-underline-style="none" fo:font-weight="bold" fo:background-color="transparent" style:font-name-asian="Symbol1" style:font-style-asian="italic" style:font-weight-asian="bold" style:font-name-complex="Symbol1" style:font-style-complex="italic" style:font-weight-complex="bold"/>
    </style:style>
    <style:style style:name="P40" style:family="paragraph" style:parent-style-name="ITG_5f_Aufgabe_5f_Text" style:list-style-name="">
      <style:paragraph-properties fo:margin-left="1.499cm" fo:margin-right="0.499cm" fo:margin-top="0.101cm" fo:margin-bottom="0cm" fo:text-align="start" style:justify-single-word="false" fo:text-indent="-0.499cm" style:auto-text-indent="false" fo:background-color="transparent" style:shadow="none" text:number-lines="true" text:line-number="1">
        <style:tab-stops/>
        <style:background-image/>
      </style:paragraph-properties>
      <style:text-properties style:use-window-font-color="true" style:font-name="Arial" fo:font-style="italic" style:text-underline-style="none" fo:font-weight="normal" fo:background-color="#ffff00" style:font-name-asian="Symbol1" style:font-style-asian="italic" style:font-weight-asian="normal" style:font-name-complex="Symbol1" style:font-style-complex="italic" style:font-weight-complex="normal"/>
    </style:style>
    <style:style style:name="P41" style:family="paragraph" style:parent-style-name="ITG_5f_Aufgabe_5f_Text" style:list-style-name="" style:master-page-name="">
      <style:paragraph-properties fo:margin-left="0.993cm" fo:margin-right="0.499cm" fo:margin-top="0.101cm" fo:margin-bottom="0cm" fo:text-align="start" style:justify-single-word="false" fo:text-indent="-0.023cm" style:auto-text-indent="false" style:page-number="auto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</style:style>
    <style:style style:name="P42" style:family="paragraph" style:parent-style-name="ITG_5f_Aufgabe_5f_Text" style:list-style-name="">
      <style:paragraph-properties fo:margin-left="0.993cm" fo:margin-right="0.499cm" fo:margin-top="0.101cm" fo:margin-bottom="0cm" fo:text-align="start" style:justify-single-word="false" fo:text-indent="-0.023cm" style:auto-text-indent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43" style:family="paragraph" style:parent-style-name="ITG_5f_Aufgabe_5f_Text" style:list-style-name="">
      <style:paragraph-properties fo:margin-left="0.993cm" fo:margin-right="0.499cm" fo:margin-top="0.101cm" fo:margin-bottom="0cm" fo:text-align="start" style:justify-single-word="false" fo:text-indent="-0.023cm" style:auto-text-indent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fo:color="#ff0000" style:font-name="arial" style:text-underline-style="none" fo:font-weight="normal" fo:background-color="#ffff00" style:font-name-asian="Symbol2" style:font-weight-asian="normal" style:font-name-complex="Symbol2" style:font-weight-complex="normal"/>
    </style:style>
    <style:style style:name="P44" style:family="paragraph" style:parent-style-name="ITG_5f_Aufgabe_5f_Text" style:list-style-name="L1" style:master-page-name="">
      <style:paragraph-properties fo:margin-left="0.559cm" fo:margin-right="0.499cm" fo:margin-top="0.101cm" fo:margin-bottom="0cm" fo:text-align="start" style:justify-single-word="false" fo:text-indent="0.499cm" style:auto-text-indent="false" style:page-number="auto" fo:background-color="transparent" style:shadow="none" text:number-lines="true" text:line-number="1">
        <style:tab-stops>
          <style:tab-stop style:position="0.64cm"/>
        </style:tab-stops>
        <style:background-image/>
      </style:paragraph-properties>
    </style:style>
    <style:style style:name="P45" style:family="paragraph" style:parent-style-name="ITG_5f_Aufgabe_5f_Text" style:list-style-name="">
      <style:paragraph-properties fo:margin-left="1.235cm" fo:margin-right="0.499cm" fo:margin-top="0.101cm" fo:margin-bottom="0cm" fo:text-align="start" style:justify-single-word="false" fo:text-indent="-0.023cm" style:auto-text-indent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</style:style>
    <style:style style:name="P46" style:family="paragraph" style:parent-style-name="ITG_5f_Aufgabe_5f_Text" style:list-style-name="">
      <style:paragraph-properties fo:margin-left="1.235cm" fo:margin-right="0.499cm" fo:text-indent="-0.023cm" style:auto-text-indent="false">
        <style:tab-stops>
          <style:tab-stop style:position="0.067cm"/>
          <style:tab-stop style:position="16.501cm" style:type="right"/>
        </style:tab-stops>
      </style:paragraph-properties>
    </style:style>
    <style:style style:name="P47" style:family="paragraph" style:parent-style-name="ITG_5f_Aufgabe_5f_Text" style:list-style-name="L1">
      <style:paragraph-properties fo:margin-left="1.367cm" fo:margin-right="0.499cm" fo:margin-top="0.101cm" fo:margin-bottom="0cm" fo:text-align="start" style:justify-single-word="false" fo:text-indent="-0.485cm" style:auto-text-indent="false" fo:background-color="transparent" style:shadow="none" text:number-lines="true" text:line-number="1">
        <style:tab-stops>
          <style:tab-stop style:position="0.067cm"/>
          <style:tab-stop style:position="16.501cm" style:type="right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48" style:family="paragraph" style:parent-style-name="ITG_5f_Aufgabe_5f_Text" style:list-style-name="L1">
      <style:paragraph-properties fo:margin-left="1.346cm" fo:margin-right="0.499cm" fo:margin-top="0.101cm" fo:margin-bottom="0cm" fo:text-align="start" style:justify-single-word="false" fo:text-indent="-0.023cm" style:auto-text-indent="false" fo:background-color="transparent" style:shadow="none" text:number-lines="true" text:line-number="1">
        <style:tab-stops>
          <style:tab-stop style:position="0.912cm"/>
        </style:tab-stops>
        <style:background-image/>
      </style:paragraph-properties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background-color="transparen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3333"/>
    </style:style>
    <style:style style:name="T11" style:family="text">
      <style:text-properties fo:color="#ff3333" style:font-name="Lucida Handwriting" fo:font-style="normal" style:font-style-asian="normal" style:font-style-complex="normal"/>
    </style:style>
    <style:style style:name="T12" style:family="text">
      <style:text-properties fo:color="#ff3333" style:font-name="Lucida Handwriting" fo:font-style="normal" style:text-underline-style="none"/>
    </style:style>
    <style:style style:name="T13" style:family="text">
      <style:text-properties fo:color="#ff3333" style:font-name="Arial" fo:font-style="normal" style:text-underline-style="none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style:font-name="Symbol1" style:text-underline-style="none" fo:background-color="transparent" style:font-name-asian="Symbol1" style:font-name-complex="Symbol1"/>
    </style:style>
    <style:style style:name="T17" style:family="text">
      <style:text-properties style:use-window-font-color="true" style:font-name="Symbol1" style:text-underline-style="none" fo:font-weight="bold" fo:background-color="transparent" style:font-name-asian="Symbol1" style:font-weight-asian="bold" style:font-name-complex="Symbol1" style:font-weight-complex="bold"/>
    </style:style>
    <style:style style:name="T18" style:family="text">
      <style:text-properties style:use-window-font-color="true" style:font-name="Symbol1" style:text-underline-style="none" fo:font-weight="normal" fo:background-color="transparent" style:font-name-asian="Symbol1" style:font-weight-asian="normal" style:font-name-complex="Symbol1" style:font-weight-complex="normal"/>
    </style:style>
    <style:style style:name="T19" style:family="text">
      <style:text-properties style:use-window-font-color="true" style:font-name="Symbol1" fo:background-color="transparent" style:font-name-asian="Symbol1" style:font-name-complex="Symbol1"/>
    </style:style>
    <style:style style:name="T20" style:family="text">
      <style:text-properties style:use-window-font-color="true" style:font-name="Symbol1" fo:font-style="italic" fo:font-weight="bold" fo:background-color="transparent" style:font-name-asian="Symbol1" style:font-style-asian="italic" style:font-weight-asian="bold" style:font-name-complex="Symbol1" style:font-style-complex="italic" style:font-weight-complex="bold"/>
    </style:style>
    <style:style style:name="T21" style:family="text">
      <style:text-properties style:use-window-font-color="true" style:font-name="Symbol1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/>
    </style:style>
    <style:style style:name="T22" style:family="text">
      <style:text-properties style:use-window-font-color="true" style:font-name="Symbol1" fo:font-style="normal" style:text-underline-style="none" fo:font-weight="normal" fo:background-color="transparent" style:font-name-asian="Symbol1" style:font-style-asian="normal" style:font-weight-asian="normal" style:font-name-complex="Symbol1" style:font-style-complex="normal" style:font-weight-complex="normal"/>
    </style:style>
    <style:style style:name="T23" style:family="text">
      <style:text-properties style:use-window-font-color="true" style:font-name="Symbol1" fo:font-style="normal" style:text-underline-style="none" fo:font-weight="bold" fo:background-color="transparent" style:font-name-asian="Symbol1" style:font-style-asian="normal" style:font-weight-asian="bold" style:font-name-complex="Symbol1" style:font-style-complex="normal" style:font-weight-complex="bold"/>
    </style:style>
    <style:style style:name="T24" style:family="text">
      <style:text-properties style:use-window-font-color="true" style:font-name="Symbol1" fo:font-style="normal" fo:font-weight="normal" style:font-name-asian="Symbol1" style:font-style-asian="normal" style:font-weight-asian="normal" style:font-name-complex="Symbol1" style:font-style-complex="normal" style:font-weight-complex="normal"/>
    </style:style>
    <style:style style:name="T25" style:family="text">
      <style:text-properties style:use-window-font-color="true" style:font-name="Arial" style:text-underline-style="none" fo:font-weight="bold" fo:background-color="transparent" style:font-name-asian="Symbol1" style:font-weight-asian="bold" style:font-name-complex="Symbol1" style:font-weight-complex="bold"/>
    </style:style>
    <style:style style:name="T26" style:family="text">
      <style:text-properties style:use-window-font-color="true" style:font-name="Arial" style:text-underline-style="none" fo:font-weight="normal" style:font-name-asian="Symbol1" style:font-weight-asian="normal" style:font-name-complex="Symbol1" style:font-weight-complex="normal"/>
    </style:style>
    <style:style style:name="T27" style:family="text">
      <style:text-properties style:use-window-font-color="true" style:font-name="Ari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/>
    </style:style>
    <style:style style:name="T28" style:family="text">
      <style:text-properties style:use-window-font-color="true" style:font-name="Arial" fo:font-style="normal" style:text-underline-style="none" fo:font-weight="normal" fo:background-color="transparent" style:font-name-asian="Symbol1" style:font-style-asian="normal" style:font-weight-asian="normal" style:font-name-complex="Symbol1" style:font-style-complex="normal" style:font-weight-complex="normal"/>
    </style:style>
    <style:style style:name="T29" style:family="text">
      <style:text-properties style:use-window-font-color="true" style:font-name="Arial" fo:font-style="normal" style:text-underline-style="none" fo:font-weight="bold" fo:background-color="transparent" style:font-name-asian="Symbol1" style:font-style-asian="normal" style:font-weight-asian="bold" style:font-name-complex="Symbol1" style:font-style-complex="normal" style:font-weight-complex="bold"/>
    </style:style>
    <style:style style:name="T30" style:family="text">
      <style:text-properties style:use-window-font-color="true" style:font-name="Symbol2" style:text-underline-style="none" fo:font-weight="bold" fo:background-color="transparent" style:font-name-asian="Symbol2" style:font-weight-asian="bold" style:font-name-complex="Symbol2" style:font-weight-complex="bold"/>
    </style:style>
    <style:style style:name="T31" style:family="text">
      <style:text-properties style:use-window-font-color="true" style:font-name="Symbol2" style:text-underline-style="none" fo:font-weight="normal" fo:background-color="transparent" style:font-name-asian="Symbol2" style:font-weight-asian="normal" style:font-name-complex="Symbol2" style:font-weight-complex="normal"/>
    </style:style>
    <style:style style:name="T32" style:family="text">
      <style:text-properties style:use-window-font-color="true" style:font-name="Symbol2" fo:font-style="italic" fo:font-weight="bold" fo:background-color="transparent" style:font-name-asian="Symbol2" style:font-style-asian="italic" style:font-weight-asian="bold" style:font-name-complex="Symbol2" style:font-style-complex="italic" style:font-weight-complex="bold"/>
    </style:style>
    <style:style style:name="T33" style:family="text">
      <style:text-properties style:use-window-font-color="true" style:font-name="Arial Unicode MS" fo:font-style="normal" style:text-underline-style="none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34" style:family="text">
      <style:text-properties style:use-window-font-color="true" style:font-name="Arial Unicode MS" style:text-underline-style="none" fo:font-weight="normal" style:font-name-asian="Arial Unicode MS" style:font-weight-asian="normal" style:font-name-complex="Arial Unicode MS" style:font-weight-complex="normal"/>
    </style:style>
    <style:style style:name="T35" style:family="text">
      <style:text-properties style:use-window-font-color="true" style:font-name="Arial1" fo:font-style="normal" fo:font-weight="normal" style:font-name-asian="Lucida Sans Unicode" style:font-style-asian="normal" style:font-weight-asian="normal" style:font-name-complex="Tahoma1" style:font-style-complex="normal" style:font-weight-complex="normal"/>
    </style:style>
    <style:style style:name="T36" style:family="text">
      <style:text-properties style:font-name="Arial5"/>
    </style:style>
    <style:style style:name="T37" style:family="text">
      <style:text-properties style:font-name="Arial5" style:text-underline-style="none"/>
    </style:style>
    <style:style style:name="T38" style:family="text">
      <style:text-properties fo:background-color="transparent"/>
    </style:style>
    <style:style style:name="T39" style:family="text">
      <style:text-properties style:font-name="Symbol2" fo:font-weight="bold" fo:background-color="transparent" style:font-name-asian="Symbol2" style:font-weight-asian="bold" style:font-name-complex="Symbol2" style:font-weight-complex="bold"/>
    </style:style>
    <style:style style:name="T40" style:family="text">
      <style:text-properties style:font-name="Symbol2" fo:font-style="italic" style:text-underline-style="none" fo:font-weight="bold" fo:background-color="transparent" style:font-name-asian="Symbol2" style:font-style-asian="italic" style:font-weight-asian="bold" style:font-name-complex="Symbol2" style:font-style-complex="italic" style:font-weight-complex="bold"/>
    </style:style>
    <style:style style:name="T41" style:family="text">
      <style:text-properties style:font-name="Symbol2" fo:font-style="italic" fo:font-weight="bold" fo:background-color="transparent" style:font-name-asian="Symbol2" style:font-style-asian="italic" style:font-weight-asian="bold" style:font-name-complex="Symbol2" style:font-style-complex="italic" style:font-weight-complex="bold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fo:background-color="transparent" style:font-name-asian="Symbol1" style:font-style-asian="normal" style:font-weight-asian="normal" style:font-name-complex="Symbol1" style:font-style-complex="normal" style:font-weight-complex="normal"/>
    </style:style>
    <style:style style:name="T44" style:family="text">
      <style:text-properties fo:font-style="normal" style:text-underline-style="none" fo:font-weight="bold" fo:background-color="transparent" style:font-name-asian="Symbol1" style:font-style-asian="normal" style:font-weight-asian="bold" style:font-name-complex="Symbol1" style:font-style-complex="normal" style:font-weight-complex="bold"/>
    </style:style>
    <style:style style:name="T45" style:family="text">
      <style:text-properties fo:color="#ff0000" style:font-name="Lucida Handwriting" fo:font-style="normal" style:text-underline-style="none"/>
    </style:style>
    <style:style style:name="T46" style:family="text">
      <style:text-properties fo:color="#ff0000" style:font-name="Lucida Handwriting" fo:font-style="normal" style:text-underline-style="none" style:font-style-asian="normal" style:font-style-complex="normal"/>
    </style:style>
    <style:style style:name="T47" style:family="text">
      <style:text-properties fo:color="#ff0000" style:font-name="Lucida Handwriting" fo:font-style="normal" style:text-underline-style="none" fo:background-color="transparent" style:font-style-asian="normal" style:font-style-complex="normal"/>
    </style:style>
    <style:style style:name="T48" style:family="text">
      <style:text-properties fo:color="#ff0000" style:font-name="Lucida Handwriting" fo:font-style="normal" style:text-underline-style="none" style:font-name-asian="Lucida Sans Unicode" style:font-style-asian="normal" style:font-name-complex="Tahoma1" style:font-style-complex="normal"/>
    </style:style>
    <style:style style:name="T49" style:family="text">
      <style:text-properties fo:color="#ff0000" style:font-name="Lucida Handwriting" fo:font-style="normal" style:text-underline-style="solid" style:text-underline-width="auto" style:text-underline-color="font-color"/>
    </style:style>
    <style:style style:name="T50" style:family="text">
      <style:text-properties fo:color="#ff0000" style:font-name="Arial" fo:font-style="normal" style:text-underline-style="none"/>
    </style:style>
    <style:style style:name="T51" style:family="text">
      <style:text-properties fo:color="#ff0000" style:font-name="Arial" fo:font-style="normal" style:text-underline-style="none" style:font-style-asian="normal" style:font-style-complex="normal"/>
    </style:style>
    <style:style style:name="T52" style:family="text">
      <style:text-properties fo:color="#ff0000" style:font-name="Arial" fo:font-style="normal" style:text-underline-style="none" style:font-name-asian="Lucida Sans Unicode" style:font-style-asian="normal" style:font-name-complex="Tahoma1" style:font-style-complex="normal"/>
    </style:style>
    <style:style style:name="T53" style:family="text">
      <style:text-properties fo:color="#ff0000" style:font-name="Symbol3" fo:font-style="normal" style:text-underline-style="none" style:font-name-asian="Symbol3" style:font-style-asian="normal" style:font-name-complex="Symbol3" style:font-style-complex="normal"/>
    </style:style>
    <style:style style:name="T54" style:family="text">
      <style:text-properties fo:color="#ff0000" style:font-name="Arial3" fo:font-style="normal" style:text-underline-style="none" style:font-style-asian="normal" style:font-style-complex="normal"/>
    </style:style>
    <style:style style:name="T55" style:family="text">
      <style:text-properties fo:color="#ff0000" style:text-position="sub 58%" style:font-name="Lucida Handwriting" fo:font-style="normal" style:text-underline-style="none"/>
    </style:style>
    <style:style style:name="T56" style:family="text">
      <style:text-properties fo:color="#ff0000" style:text-position="sub 58%" style:font-name="Lucida Handwriting" fo:font-style="normal" style:text-underline-style="none" style:font-style-asian="normal" style:font-style-complex="normal"/>
    </style:style>
    <style:style style:name="T57" style:family="text">
      <style:text-properties fo:color="#ff0000" style:font-name="Lucida Handwriting1" fo:font-style="normal" style:text-underline-style="none" style:font-name-asian="Lucida Handwriting1" style:font-name-complex="Lucida Handwriting1"/>
    </style:style>
    <style:style style:name="T58" style:family="text">
      <style:text-properties fo:color="#ff0000" style:font-name="Lucida Handwriting1" fo:font-style="normal" style:text-underline-style="none" style:font-name-asian="Lucida Handwriting1" style:font-style-asian="normal" style:font-name-complex="Lucida Handwriting1" style:font-style-complex="normal"/>
    </style:style>
    <style:style style:name="T59" style:family="text">
      <style:text-properties style:font-name="Arial Unicode MS1" style:font-name-asian="Arial Unicode MS1" style:font-name-complex="Arial Unicode MS1"/>
    </style:style>
    <style:style style:name="T60" style:family="text">
      <style:text-properties style:font-name="Arial2" style:font-name-asian="Lucida Sans Unicode" style:font-name-complex="Tahoma1"/>
    </style:style>
    <style:style style:name="T61" style:family="text">
      <style:text-properties style:font-name="Arial3"/>
    </style:style>
    <style:style style:name="T62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3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ZPG_5f_Aufgabe_5f_Überschrift">Das kennst du schon</text:p>
      <text:p text:style-name="ITG_5f_Aufgabe_5f_Überschrift"/>
      <text:p text:style-name="ZPG_5f_Überschrift2">Die „Modulo-Operation“ : Zahlen <text:s/><text:span text:style-name="T7">a mod n </text:span></text:p>
      <text:p text:style-name="P21">Bei der „Modulo-Operation mod n“ teilt man die natürlichen Zahlen a <text:span text:style-name="T24"></text:span><text:span text:style-name="T35"> </text:span><text:span text:style-name="T35"><draw:frame draw:style-name="fr2" draw:name="Objekt1" text:anchor-type="as-char" svg:width="0.637cm" svg:height="0.564cm" draw:z-index="5"><draw:object xlink:href="./Object 1" xlink:type="simple" xlink:show="embed" xlink:actuate="onLoad"/><draw:image xlink:href="./ObjectReplacements/Object 1" xlink:type="simple" xlink:show="embed" xlink:actuate="onLoad"/><svg:desc>Formel</svg:desc></draw:frame></text:span>in n verschie-dene Klassen ein, je nach <text:span text:style-name="T7">Rest</text:span><text:span text:style-name="T42">, der</text:span><text:span text:style-name="T7"> beim Dividieren</text:span> der Zahl a durch n <text:span text:style-name="T7">übrigbleibt</text:span>. </text:p>
      <text:p text:style-name="P18">Ein Beispiel: a = 14, n = 3. </text:p>
      <text:p text:style-name="P18">14 <text:s/>= 3 <text:span text:style-name="T36">·</text:span> 4 + <text:span text:style-name="T7">2 </text:span><text:span text:style-name="T9"><text:s/>, <text:s text:c="2"/>also ist <text:s text:c="4"/>14 : 3 = 4 </text:span><text:span text:style-name="T7">Rest 2 </text:span><text:span text:style-name="T9"><text:s/>. <text:s/></text:span><text:span text:style-name="T7"><text:s/></text:span><text:span text:style-name="T9">Damit ist </text:span><text:span text:style-name="T7">14 </text:span><text:span text:style-name="T8"><text:s/>mod 3 </text:span><text:span text:style-name="T39"></text:span><text:span text:style-name="T17"> <text:s/></text:span><text:span text:style-name="T7">2</text:span><text:span text:style-name="T9"> </text:span><text:span text:style-name="T7"><text:s text:c="3"/></text:span></text:p>
      <text:p text:style-name="P18"/>
      <text:p text:style-name="P18">Allgemein geschrieben <text:s text:c="2"/></text:p>
      <text:p text:style-name="P18">a = <text:s/>n <text:span text:style-name="T36">·</text:span> c + <text:span text:style-name="T7">r</text:span> <text:s text:c="2"/>, <text:s text:c="2"/>also ist <text:s text:c="6"/>a : n = c <text:span text:style-name="T7">Rest r </text:span><text:span text:style-name="T9"><text:s/>. <text:s text:c="5"/>Damit ist</text:span><text:span text:style-name="T7"> a mod n </text:span><text:span text:style-name="T39"></text:span><text:span text:style-name="T17"> <text:s/></text:span><text:span text:style-name="T25">r</text:span></text:p>
      <text:p text:style-name="P19"/>
      <text:p text:style-name="P22"><text:s/>Bestimme 7 mod 3: <text:s text:c="3"/>7 = <text:span text:style-name="T5">3 </text:span><text:span text:style-name="T37">·</text:span><text:span text:style-name="T5"> </text:span><text:span text:style-name="T46">2</text:span><text:span text:style-name="T5"> + </text:span><text:span text:style-name="T46">1</text:span><text:span text:style-name="T5">. <text:tab/>Damit ist der Rest r = </text:span><text:span text:style-name="T46">1</text:span><text:span text:style-name="T5"> <text:tab/>7 mod 3</text:span><text:span text:style-name="T16"> </text:span><text:span text:style-name="T31"></text:span><text:span text:style-name="T18"> </text:span><text:span text:style-name="T6"><text:s/></text:span><text:span text:style-name="T47">1</text:span></text:p>
      <text:p text:style-name="P23"/>
      <text:p text:style-name="P24">1) Berechne für die weiteren angegebenen Zahlen a mod 3.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a</text:p>
          </table:table-cell>
          <table:table-cell table:style-name="Tabelle1.A1" office:value-type="string">
            <text:p text:style-name="P4">Rechnung <text:s/>„modulo 3“</text:p>
          </table:table-cell>
          <table:table-cell table:style-name="Tabelle1.A1" office:value-type="string">
            <text:p text:style-name="P5">Rest r</text:p>
          </table:table-cell>
          <table:table-cell table:style-name="Tabelle1.D1" office:value-type="string">
            <text:p text:style-name="P5">a mod 3 <text:span text:style-name="T30"></text:span><text:span text:style-name="T17"> </text:span><text:span text:style-name="T5">__</text:span><text:span text:style-name="T15">__</text:span><text:span text:style-name="T5">__</text:span></text:p>
          </table:table-cell>
        </table:table-row>
        <table:table-row>
          <table:table-cell table:style-name="Tabelle1.A2" office:value-type="float" office:value="14">
            <text:p text:style-name="P5">14</text:p>
          </table:table-cell>
          <table:table-cell table:style-name="Tabelle1.B2" office:value-type="string">
            <text:p text:style-name="P4">14 = 3 <text:span text:style-name="T36">·</text:span> 4 + <text:span text:style-name="T38">2</text:span></text:p>
          </table:table-cell>
          <table:table-cell table:style-name="Tabelle1.A2" office:value-type="float" office:value="2">
            <text:p text:style-name="P5">2</text:p>
          </table:table-cell>
          <table:table-cell table:style-name="Tabelle1.D2" office:value-type="string">
            <text:p text:style-name="P5">14 mod 3<text:span text:style-name="T38"> </text:span><text:span text:style-name="T30"> <text:s/></text:span>2 </text:p>
          </table:table-cell>
        </table:table-row>
        <table:table-row>
          <table:table-cell table:style-name="Tabelle1.A2" office:value-type="float" office:value="7">
            <text:p text:style-name="P5">7</text:p>
          </table:table-cell>
          <table:table-cell table:style-name="Tabelle1.B2" office:value-type="string">
            <text:p text:style-name="P7"><text:s/>7 <text:span text:style-name="T2">=</text:span> 3 <text:span text:style-name="T61">· </text:span>2 + 1</text:p>
          </table:table-cell>
          <table:table-cell table:style-name="Tabelle1.A2" office:value-type="float" office:value="1">
            <text:p text:style-name="P8">1</text:p>
          </table:table-cell>
          <table:table-cell table:style-name="Tabelle1.D2" office:value-type="string">
            <text:p text:style-name="P8">7 mod 3 <text:span text:style-name="T40"> </text:span><text:s/>1</text:p>
          </table:table-cell>
        </table:table-row>
        <table:table-row>
          <table:table-cell table:style-name="Tabelle1.A2" office:value-type="float" office:value="4">
            <text:p text:style-name="P5">4</text:p>
          </table:table-cell>
          <table:table-cell table:style-name="Tabelle1.B2" office:value-type="string">
            <text:p text:style-name="P7"><text:s/>4 <text:span text:style-name="T2">=</text:span> 3 <text:span text:style-name="T61">· </text:span>1 + 1</text:p>
          </table:table-cell>
          <table:table-cell table:style-name="Tabelle1.A2" office:value-type="float" office:value="1">
            <text:p text:style-name="P8">1</text:p>
          </table:table-cell>
          <table:table-cell table:style-name="Tabelle1.D2" office:value-type="string">
            <text:p text:style-name="P8">4 mod 3 <text:span text:style-name="T40"> </text:span><text:s/>1</text:p>
          </table:table-cell>
        </table:table-row>
        <table:table-row>
          <table:table-cell table:style-name="Tabelle1.A2" office:value-type="float" office:value="5">
            <text:p text:style-name="P5">5</text:p>
          </table:table-cell>
          <table:table-cell table:style-name="Tabelle1.B2" office:value-type="string">
            <text:p text:style-name="P7"><text:s/>5 <text:span text:style-name="T2">=</text:span> 3 <text:span text:style-name="T61">· </text:span>1 + 1</text:p>
          </table:table-cell>
          <table:table-cell table:style-name="Tabelle1.A2" office:value-type="float" office:value="2">
            <text:p text:style-name="P8">2</text:p>
          </table:table-cell>
          <table:table-cell table:style-name="Tabelle1.D2" office:value-type="string">
            <text:p text:style-name="P8">5 mod 3 <text:span text:style-name="T40"> </text:span><text:s/>2</text:p>
          </table:table-cell>
        </table:table-row>
        <table:table-row>
          <table:table-cell table:style-name="Tabelle1.A2" office:value-type="float" office:value="8">
            <text:p text:style-name="P5">8</text:p>
          </table:table-cell>
          <table:table-cell table:style-name="Tabelle1.B2" office:value-type="string">
            <text:p text:style-name="P7"><text:s/>8 <text:span text:style-name="T2">=</text:span> 3 <text:span text:style-name="T61">· </text:span>2 + 2</text:p>
          </table:table-cell>
          <table:table-cell table:style-name="Tabelle1.A2" office:value-type="float" office:value="2">
            <text:p text:style-name="P8">2</text:p>
          </table:table-cell>
          <table:table-cell table:style-name="Tabelle1.D2" office:value-type="string">
            <text:p text:style-name="P8">8 mod 3 <text:span text:style-name="T40"> </text:span><text:s/>2</text:p>
          </table:table-cell>
        </table:table-row>
        <table:table-row>
          <table:table-cell table:style-name="Tabelle1.A2" office:value-type="float" office:value="10">
            <text:p text:style-name="P5">10</text:p>
          </table:table-cell>
          <table:table-cell table:style-name="Tabelle1.B2" office:value-type="string">
            <text:p text:style-name="P7"><text:s/>10 <text:span text:style-name="T2">=</text:span> 3 <text:span text:style-name="T61">·</text:span>3 + 1</text:p>
          </table:table-cell>
          <table:table-cell table:style-name="Tabelle1.A2" office:value-type="float" office:value="1">
            <text:p text:style-name="P8">1</text:p>
          </table:table-cell>
          <table:table-cell table:style-name="Tabelle1.D2" office:value-type="string">
            <text:p text:style-name="P8">10 mod 3 <text:span text:style-name="T40"> </text:span><text:s/>1</text:p>
          </table:table-cell>
        </table:table-row>
        <table:table-row>
          <table:table-cell table:style-name="Tabelle1.A2" office:value-type="float" office:value="12">
            <text:p text:style-name="P5">12</text:p>
          </table:table-cell>
          <table:table-cell table:style-name="Tabelle1.B2" office:value-type="string">
            <text:p text:style-name="P7"><text:s/>12 <text:span text:style-name="T2">=</text:span> 3 <text:span text:style-name="T61">· </text:span>4 + 0</text:p>
          </table:table-cell>
          <table:table-cell table:style-name="Tabelle1.A2" office:value-type="float" office:value="0">
            <text:p text:style-name="P8">0</text:p>
          </table:table-cell>
          <table:table-cell table:style-name="Tabelle1.D2" office:value-type="string">
            <text:p text:style-name="P8">12 mod 3 <text:span text:style-name="T40"> </text:span><text:s/>0</text:p>
          </table:table-cell>
        </table:table-row>
        <table:table-row>
          <table:table-cell table:style-name="Tabelle1.A2" office:value-type="float" office:value="15">
            <text:p text:style-name="P5">15</text:p>
          </table:table-cell>
          <table:table-cell table:style-name="Tabelle1.B2" office:value-type="string">
            <text:p text:style-name="P7"><text:s/>15 <text:span text:style-name="T2">=</text:span> 3 <text:span text:style-name="T61">· </text:span>5 + 0</text:p>
          </table:table-cell>
          <table:table-cell table:style-name="Tabelle1.A2" office:value-type="float" office:value="0">
            <text:p text:style-name="P8">0</text:p>
          </table:table-cell>
          <table:table-cell table:style-name="Tabelle1.D2" office:value-type="string">
            <text:p text:style-name="P8">15 mod 3 <text:span text:style-name="T40"> </text:span><text:s/>0</text:p>
          </table:table-cell>
        </table:table-row>
        <table:table-row>
          <table:table-cell table:style-name="Tabelle1.A2" office:value-type="float" office:value="16">
            <text:p text:style-name="P5">16</text:p>
          </table:table-cell>
          <table:table-cell table:style-name="Tabelle1.B2" office:value-type="string">
            <text:p text:style-name="P7"><text:s/>16 <text:span text:style-name="T2">=</text:span> 3 <text:span text:style-name="T61">· </text:span>5 + 1</text:p>
          </table:table-cell>
          <table:table-cell table:style-name="Tabelle1.A2" office:value-type="float" office:value="1">
            <text:p text:style-name="P8">1</text:p>
          </table:table-cell>
          <table:table-cell table:style-name="Tabelle1.D2" office:value-type="string">
            <text:p text:style-name="P8">16 mod 3 <text:span text:style-name="T40"> </text:span><text:s/>1</text:p>
          </table:table-cell>
        </table:table-row>
        <table:table-row>
          <table:table-cell table:style-name="Tabelle1.A2" office:value-type="float" office:value="30">
            <text:p text:style-name="P5">30</text:p>
          </table:table-cell>
          <table:table-cell table:style-name="Tabelle1.B2" office:value-type="string">
            <text:p text:style-name="P7"><text:s/>30 <text:span text:style-name="T2">=</text:span> 3 <text:span text:style-name="T61">· </text:span>10 + 0</text:p>
          </table:table-cell>
          <table:table-cell table:style-name="Tabelle1.A2" office:value-type="float" office:value="0">
            <text:p text:style-name="P8">0</text:p>
          </table:table-cell>
          <table:table-cell table:style-name="Tabelle1.D2" office:value-type="string">
            <text:p text:style-name="P8">30 mod 3 <text:span text:style-name="T40"> </text:span><text:s/>0</text:p>
          </table:table-cell>
        </table:table-row>
        <table:table-row>
          <table:table-cell table:style-name="Tabelle1.A2" office:value-type="float" office:value="32">
            <text:p text:style-name="P5">32</text:p>
          </table:table-cell>
          <table:table-cell table:style-name="Tabelle1.B2" office:value-type="string">
            <text:p text:style-name="P7"><text:s/>32 <text:span text:style-name="T2">=</text:span> 3 <text:span text:style-name="T61">· </text:span>10 + 2</text:p>
          </table:table-cell>
          <table:table-cell table:style-name="Tabelle1.A2" office:value-type="float" office:value="2">
            <text:p text:style-name="P8">2</text:p>
          </table:table-cell>
          <table:table-cell table:style-name="Tabelle1.D2" office:value-type="string">
            <text:p text:style-name="P8">30 mod 3 <text:span text:style-name="T40"> </text:span><text:s/>2</text:p>
          </table:table-cell>
        </table:table-row>
      </table:table>
      <text:p text:style-name="P25"/>
      <text:p text:style-name="P25">Welche Reste können bei der Division durch 3 übrigbleiben? <text:span text:style-name="T10"><text:s/></text:span><text:span text:style-name="T11">Mögliche Reste: 0; 1; 2</text:span></text:p>
      <text:p text:style-name="P25"/>
      <text:p text:style-name="P25"><text:soft-page-break/></text:p>
      <text:p text:style-name="P25">2) Bestimme für die unten angegebenen Zahlen a jeweils <text:s text:c="2"/>a mod 7:</text:p>
      <text:p text:style-name="P2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5">a</text:p>
          </table:table-cell>
          <table:table-cell table:style-name="Tabelle2.A1" office:value-type="string">
            <text:p text:style-name="P4">Rechnung <text:s/>„modulo 7“</text:p>
          </table:table-cell>
          <table:table-cell table:style-name="Tabelle2.A1" office:value-type="string">
            <text:p text:style-name="P5">Rest r</text:p>
          </table:table-cell>
          <table:table-cell table:style-name="Tabelle2.D1" office:value-type="string">
            <text:p text:style-name="P5">„a <text:span text:style-name="T5">mod 7 </text:span><text:span text:style-name="T30"></text:span><text:span text:style-name="T17"> </text:span><text:span text:style-name="T5">_</text:span><text:span text:style-name="T15">__</text:span><text:span text:style-name="T5">__“</text:span></text:p>
          </table:table-cell>
        </table:table-row>
        <table:table-row>
          <table:table-cell table:style-name="Tabelle2.A2" office:value-type="float" office:value="3">
            <text:p text:style-name="P5">3</text:p>
          </table:table-cell>
          <table:table-cell table:style-name="Tabelle2.B2" office:value-type="string">
            <text:p text:style-name="P7"><text:s/>3 <text:span text:style-name="T2">=</text:span> 7 <text:span text:style-name="T61">· </text:span>0 + 3</text:p>
          </table:table-cell>
          <table:table-cell table:style-name="Tabelle2.A2" office:value-type="float" office:value="3">
            <text:p text:style-name="P8">3</text:p>
          </table:table-cell>
          <table:table-cell table:style-name="Tabelle2.D2" office:value-type="string">
            <text:p text:style-name="P8">3 mod 7 <text:span text:style-name="T40"> </text:span><text:s/>3</text:p>
          </table:table-cell>
        </table:table-row>
        <table:table-row>
          <table:table-cell table:style-name="Tabelle2.A2" office:value-type="float" office:value="5">
            <text:p text:style-name="P5">5</text:p>
          </table:table-cell>
          <table:table-cell table:style-name="Tabelle2.B2" office:value-type="string">
            <text:p text:style-name="P7">5 <text:span text:style-name="T2">=</text:span> 7 <text:span text:style-name="T61">· </text:span>0 + 5</text:p>
          </table:table-cell>
          <table:table-cell table:style-name="Tabelle2.A2" office:value-type="float" office:value="5">
            <text:p text:style-name="P8">5</text:p>
          </table:table-cell>
          <table:table-cell table:style-name="Tabelle2.D2" office:value-type="string">
            <text:p text:style-name="P8">5 mod 7 <text:span text:style-name="T40"> </text:span><text:s/>5</text:p>
          </table:table-cell>
        </table:table-row>
        <table:table-row>
          <table:table-cell table:style-name="Tabelle2.A2" office:value-type="float" office:value="8">
            <text:p text:style-name="P5">8</text:p>
          </table:table-cell>
          <table:table-cell table:style-name="Tabelle2.B2" office:value-type="string">
            <text:p text:style-name="P7">8 <text:span text:style-name="T2">=</text:span> 7 <text:span text:style-name="T61">· </text:span>1 + 1</text:p>
          </table:table-cell>
          <table:table-cell table:style-name="Tabelle2.A2" office:value-type="float" office:value="1">
            <text:p text:style-name="P6">1</text:p>
          </table:table-cell>
          <table:table-cell table:style-name="Tabelle2.D2" office:value-type="string">
            <text:p text:style-name="P8">8 mod 7 <text:span text:style-name="T40"> </text:span><text:s/>1</text:p>
          </table:table-cell>
        </table:table-row>
        <table:table-row>
          <table:table-cell table:style-name="Tabelle2.A2" office:value-type="float" office:value="10">
            <text:p text:style-name="P5">10</text:p>
          </table:table-cell>
          <table:table-cell table:style-name="Tabelle2.B2" office:value-type="string">
            <text:p text:style-name="P7">10 <text:span text:style-name="T2">=</text:span> 7 <text:span text:style-name="T61">· </text:span>1 + 3</text:p>
          </table:table-cell>
          <table:table-cell table:style-name="Tabelle2.A2" office:value-type="float" office:value="3">
            <text:p text:style-name="P6">3</text:p>
          </table:table-cell>
          <table:table-cell table:style-name="Tabelle2.D2" office:value-type="string">
            <text:p text:style-name="P8">10 mod 7 <text:span text:style-name="T40"> </text:span><text:s/>3</text:p>
          </table:table-cell>
        </table:table-row>
        <table:table-row>
          <table:table-cell table:style-name="Tabelle2.A2" office:value-type="float" office:value="15">
            <text:p text:style-name="P5">15</text:p>
          </table:table-cell>
          <table:table-cell table:style-name="Tabelle2.B2" office:value-type="string">
            <text:p text:style-name="P7">15 <text:span text:style-name="T2">=</text:span> 7 <text:span text:style-name="T61">· </text:span>2 + 1</text:p>
          </table:table-cell>
          <table:table-cell table:style-name="Tabelle2.A2" office:value-type="float" office:value="1">
            <text:p text:style-name="P6">1</text:p>
          </table:table-cell>
          <table:table-cell table:style-name="Tabelle2.D2" office:value-type="string">
            <text:p text:style-name="P8">15 mod 7 <text:span text:style-name="T40"> </text:span><text:s/>1</text:p>
          </table:table-cell>
        </table:table-row>
        <table:table-row>
          <table:table-cell table:style-name="Tabelle2.A2" office:value-type="float" office:value="16">
            <text:p text:style-name="P5">16</text:p>
          </table:table-cell>
          <table:table-cell table:style-name="Tabelle2.B2" office:value-type="string">
            <text:p text:style-name="P7">16 <text:span text:style-name="T2">=</text:span> 7 <text:span text:style-name="T61">· 2</text:span> + 2</text:p>
          </table:table-cell>
          <table:table-cell table:style-name="Tabelle2.A2" office:value-type="float" office:value="2">
            <text:p text:style-name="P6">2</text:p>
          </table:table-cell>
          <table:table-cell table:style-name="Tabelle2.D2" office:value-type="string">
            <text:p text:style-name="P8">16 mod 7 <text:span text:style-name="T40"> </text:span><text:s/>2</text:p>
          </table:table-cell>
        </table:table-row>
        <table:table-row>
          <table:table-cell table:style-name="Tabelle2.A2" office:value-type="float" office:value="20">
            <text:p text:style-name="P5">20</text:p>
          </table:table-cell>
          <table:table-cell table:style-name="Tabelle2.B2" office:value-type="string">
            <text:p text:style-name="P7">20 <text:span text:style-name="T2">=</text:span> 7 <text:span text:style-name="T61">· </text:span>2 + 6</text:p>
          </table:table-cell>
          <table:table-cell table:style-name="Tabelle2.A2" office:value-type="float" office:value="6">
            <text:p text:style-name="P6">6</text:p>
          </table:table-cell>
          <table:table-cell table:style-name="Tabelle2.D2" office:value-type="string">
            <text:p text:style-name="P8">20 mod 7 <text:span text:style-name="T40"> </text:span><text:s/>6</text:p>
          </table:table-cell>
        </table:table-row>
      </table:table>
      <text:p text:style-name="P25"/>
      <text:p text:style-name="P27">3) Reste bei der Division durch 7? <text:s text:c="3"/><text:span text:style-name="T11">Mögliche Reste: 0; 1; … ;6</text:span></text:p>
      <text:p text:style-name="P25"/>
      <text:p text:style-name="P28"><text:tab/>Allgemein: Welche Reste können bei der Division durch<text:span text:style-name="T14"> n übrigbleiben? <text:s text:c="2"/></text:span><text:span text:style-name="T12">0; 1; …; n </text:span><text:span text:style-name="T13">-</text:span><text:span text:style-name="T12">1</text:span></text:p>
      <text:p text:style-name="P26"/>
      <text:p text:style-name="P29">4*)<text:tab/>Karim sagt: „Schau mal... Es gilt ebenso: <text:s/>13 mod 5 <text:span text:style-name="T32"></text:span><text:span text:style-name="T20"> </text:span><text:span text:style-name="T19"><text:s/></text:span><text:s/>-2 !“ </text:p>
      <text:p text:style-name="P30"><text:tab/>Darauf erwidert Leonie: „Nein. Als Reste können nur positive Zahlen auftauchen.“ </text:p>
      <text:p text:style-name="P31">Nimm dazu Stellung.</text:p>
      <text:p text:style-name="P32"/>
      <text:p text:style-name="P33"><text:tab/>Karim hat recht, denn es gilt z.B. 13 <text:span text:style-name="T2">=</text:span> 3 · 5 + (<text:span text:style-name="T2">-</text:span>2) , <text:s/></text:p>
      <text:p text:style-name="P34">also <text:s/>ist 13 mod 5 <text:span text:style-name="T39"></text:span><text:span text:style-name="T41"> </text:span><text:s/><text:span text:style-name="T2">-</text:span>2 <text:s/>korrekt. </text:p>
      <text:p text:style-name="P34"/>
      <text:p text:style-name="P35"/>
      <text:p text:style-name="P36"/>
      <text:p text:style-name="P18"/>
      <text:p text:style-name="ZPG_5f_Überschrift2"/>
      <text:p text:style-name="P14">Die Kongruenzrelation <text:s/></text:p>
      <text:list xml:id="list2529143200533245413" text:style-name="Numbering_20_1">
        <text:list-header>
          <text:p text:style-name="P37">Aufgaben:</text:p>
        </text:list-header>
      </text:list>
      <text:p text:style-name="P20"><text:span text:style-name="T26">1) Füge ein: <text:s/>„=“ , „</text:span><text:span text:style-name="T21"></text:span><text:span text:style-name="T27">“ <text:s/>„</text:span><text:span text:style-name="T33">≢“ (</text:span><text:span text:style-name="T27">„</text:span><text:span text:style-name="T33">≢“ </text:span><text:span text:style-name="T34">bedeutet „nicht kongruent“). </text:span><text:span text:style-name="T26">Verwende <text:s/>„=“, wenn möglich</text:span></text:p>
      <text:p text:style-name="P39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10">15 mod 7</text:p>
          </table:table-cell>
          <table:table-cell table:style-name="Tabelle5.B1" office:value-type="string">
            <text:list xml:id="list36485849" text:continue-numbering="true" text:style-name="Numbering_20_1">
              <text:list-header>
                <text:p text:style-name="P15">≢</text:p>
              </text:list-header>
            </text:list>
          </table:table-cell>
          <table:table-cell table:style-name="Tabelle5.C1" office:value-type="float" office:value="9">
            <text:p text:style-name="P10">9</text:p>
          </table:table-cell>
          <table:table-cell table:style-name="Tabelle5.D1" office:value-type="string">
            <text:p text:style-name="P10">da <text:s/>15 mod 7 <text:span text:style-name="T22"> </text:span><text:span text:style-name="T23"><text:s/></text:span><text:span text:style-name="T29">1</text:span><text:span text:style-name="T28"> <text:s/>; <text:s text:c="2"/>9 mod 7 </text:span><text:span text:style-name="T22"> </text:span><text:span text:style-name="T23"><text:s/></text:span><text:span text:style-name="T29">2</text:span></text:p>
          </table:table-cell>
        </table:table-row>
        <table:table-row table:style-name="Tabelle5.1">
          <table:table-cell table:style-name="Tabelle5.A2" office:value-type="string">
            <text:p text:style-name="P12">24 mod 7</text:p>
          </table:table-cell>
          <table:table-cell table:style-name="Tabelle5.A2" office:value-type="string">
            <text:list xml:id="list36459759" text:continue-numbering="true" text:style-name="Numbering_20_1">
              <text:list-header>
                <text:p text:style-name="P16"></text:p>
              </text:list-header>
            </text:list>
          </table:table-cell>
          <table:table-cell table:style-name="Tabelle5.C2" office:value-type="float" office:value="10">
            <text:p text:style-name="P9">10</text:p>
          </table:table-cell>
          <table:table-cell table:style-name="Tabelle5.D2" office:value-type="string">
            <text:p text:style-name="P9">da <text:s/>24 mod 7 <text:span text:style-name="T43"> </text:span><text:span text:style-name="T44"><text:s/></text:span><text:span text:style-name="T44">3</text:span><text:span text:style-name="T43"> <text:s/>; <text:s text:c="2"/>10 mod 7 </text:span><text:span text:style-name="T43"> </text:span><text:span text:style-name="T44"><text:s/></text:span><text:span text:style-name="T44">3</text:span></text:p>
          </table:table-cell>
        </table:table-row>
        <table:table-row table:style-name="Tabelle5.1">
          <table:table-cell table:style-name="Tabelle5.A2" office:value-type="string">
            <text:p text:style-name="P12">36 mod 7</text:p>
          </table:table-cell>
          <table:table-cell table:style-name="Tabelle5.A2" office:value-type="string">
            <text:p text:style-name="P13">=</text:p>
          </table:table-cell>
          <table:table-cell table:style-name="Tabelle5.C2" office:value-type="float" office:value="1">
            <text:p text:style-name="P9">1</text:p>
          </table:table-cell>
          <table:table-cell table:style-name="Tabelle5.D2" office:value-type="string">
            <text:p text:style-name="P9">da <text:s/>36 mod 7 <text:span text:style-name="T43"> </text:span><text:span text:style-name="T44"><text:s/></text:span><text:span text:style-name="T44">1</text:span><text:span text:style-name="T43"> <text:s/>; <text:s text:c="2"/>1 mod 7 </text:span><text:span text:style-name="T43"> </text:span><text:span text:style-name="T44"><text:s/></text:span><text:span text:style-name="T44">1</text:span></text:p>
          </table:table-cell>
        </table:table-row>
        <table:table-row table:style-name="Tabelle5.1">
          <table:table-cell table:style-name="Tabelle5.A2" office:value-type="string">
            <text:p text:style-name="P12">41 mod 7</text:p>
          </table:table-cell>
          <table:table-cell table:style-name="Tabelle5.A2" office:value-type="string">
            <text:p text:style-name="P13">=</text:p>
          </table:table-cell>
          <table:table-cell table:style-name="Tabelle5.C2" office:value-type="float" office:value="6">
            <text:p text:style-name="P9">6</text:p>
          </table:table-cell>
          <table:table-cell table:style-name="Tabelle5.D2" office:value-type="string">
            <text:p text:style-name="P9">da <text:s/>41 mod 7 <text:span text:style-name="T43"> </text:span><text:span text:style-name="T44"><text:s/></text:span><text:span text:style-name="T44">6</text:span><text:span text:style-name="T43"> <text:s/>; <text:s text:c="2"/>6 mod 7 </text:span><text:span text:style-name="T43"> </text:span><text:span text:style-name="T44"><text:s/></text:span><text:span text:style-name="T44">6</text:span></text:p>
          </table:table-cell>
        </table:table-row>
        <table:table-row table:style-name="Tabelle5.1">
          <table:table-cell table:style-name="Tabelle5.A2" office:value-type="string">
            <text:p text:style-name="P12">41 mod 7</text:p>
          </table:table-cell>
          <table:table-cell table:style-name="Tabelle5.A2" office:value-type="string">
            <text:list xml:id="list36465117" text:continue-numbering="true" text:style-name="Numbering_20_1">
              <text:list-header>
                <text:p text:style-name="P16"></text:p>
              </text:list-header>
            </text:list>
          </table:table-cell>
          <table:table-cell table:style-name="Tabelle5.C2" office:value-type="float" office:value="20">
            <text:p text:style-name="P9">20</text:p>
          </table:table-cell>
          <table:table-cell table:style-name="Tabelle5.D2" office:value-type="string">
            <text:p text:style-name="P9">da <text:s/>41 mod 7 <text:span text:style-name="T43"> </text:span><text:span text:style-name="T44"><text:s/></text:span><text:span text:style-name="T44">6</text:span><text:span text:style-name="T43"> <text:s/>; <text:s text:c="2"/>20 mod 7 </text:span><text:span text:style-name="T43"> </text:span><text:span text:style-name="T44"><text:s/></text:span><text:span text:style-name="T44">6</text:span></text:p>
          </table:table-cell>
        </table:table-row>
        <table:table-row table:style-name="Tabelle5.1">
          <table:table-cell table:style-name="Tabelle5.A2" office:value-type="string">
            <text:p text:style-name="P12">73 mod 7</text:p>
          </table:table-cell>
          <table:table-cell table:style-name="Tabelle5.A2" office:value-type="string">
            <text:list xml:id="list36462682" text:continue-numbering="true" text:style-name="Numbering_20_1">
              <text:list-header>
                <text:p text:style-name="P17">≢</text:p>
              </text:list-header>
            </text:list>
          </table:table-cell>
          <table:table-cell table:style-name="Tabelle5.C2" office:value-type="float" office:value="2">
            <text:p text:style-name="P9">2</text:p>
          </table:table-cell>
          <table:table-cell table:style-name="Tabelle5.D2" office:value-type="string">
            <text:p text:style-name="P9">da <text:s/>73 mod 7 <text:span text:style-name="T43"> </text:span><text:span text:style-name="T44"><text:s/></text:span><text:span text:style-name="T44">3</text:span><text:span text:style-name="T43"> <text:s/>; <text:s text:c="2"/>2 mod 7 </text:span><text:span text:style-name="T43"> </text:span><text:span text:style-name="T44"><text:s/></text:span><text:span text:style-name="T44">2</text:span></text:p>
          </table:table-cell>
        </table:table-row>
      </table:table>
      <text:p text:style-name="P40"/>
      <text:p text:style-name="P18">2) Welche Zahlen sind kongruent bezüglich „modulo 3“? </text:p>
      <text:p text:style-name="P41"><text:span text:style-name="T4"><text:tab/></text:span><text:span text:style-name="T46"> Beispiele: individuell. Die drei möglichen Restklassen mod 3 <text:s/>sind durch die Vertreter 0; 1; 2 charakterisiert. Also sind die <text:s/>Zahlen jeweils kongruent, die sich folgendermaßen darstellen lassen:</text:span></text:p>
      <text:p text:style-name="P42"><text:span text:style-name="T46">a </text:span><text:span text:style-name="T51">= </text:span><text:span text:style-name="T46">0 + z </text:span><text:span text:style-name="T54">·</text:span><text:span text:style-name="T46">3 ; <text:s text:c="2"/>b </text:span><text:span text:style-name="T51">= </text:span><text:span text:style-name="T46">1 + z </text:span><text:span text:style-name="T54">·</text:span><text:span text:style-name="T46">3 <text:s/>; <text:s/>c </text:span><text:span text:style-name="T51">= </text:span><text:span text:style-name="T46">2 + z </text:span><text:span text:style-name="T54">·</text:span><text:span text:style-name="T46">3 <text:s/>mit <text:s/>z </text:span><text:span text:style-name="T53"></text:span><text:span text:style-name="T48"><draw:frame draw:style-name="fr3" draw:name="Objekt2" text:anchor-type="as-char" svg:width="0.676cm" svg:height="0.564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46"> .</text:span></text:p>
      <text:p text:style-name="P43"/>
      <text:list xml:id="list5400293764468833948" text:style-name="L1">
        <text:list-header>
          <text:p text:style-name="P44">3*)<text:tab/>a*)<text:tab/>Zahlen, die gleichzeitig kongruent bezüglich mod7 und mod3 sind:</text:p>
        </text:list-header>
      </text:list>
      <text:p text:style-name="P45"><text:tab/> <text:span text:style-name="T49">Zunächst: </text:span><text:span text:style-name="T45">alle Zahlen, die in der 3er- und 7-er-Reihe gleichzeitig vertreten sind, sind sowohl kongruent <text:s/>mod3 <text:s/>als auch <text:s/>mod7 , z.B. 21; 42;... Da diese sowohl durch 3 als auch durch 7 teilbar sind, gehören diese Zahlen zur Restklasse „0“ bezüglich <text:s/>mod3 und mod7: a</text:span><text:span text:style-name="T55">0</text:span><text:span text:style-name="T45"> </text:span><text:span text:style-name="T50">=</text:span><text:span text:style-name="T45"> z </text:span><text:span text:style-name="T54">·</text:span><text:span text:style-name="T46">(7</text:span><text:span text:style-name="T54">·</text:span><text:span text:style-name="T46">3) = z </text:span><text:span text:style-name="T54">·</text:span><text:span text:style-name="T46">21 ; z </text:span><text:span text:style-name="T53"></text:span><text:span text:style-name="T48"><draw:frame draw:style-name="fr4" draw:name="Objekt3" text:anchor-type="as-char" svg:width="0.676cm" svg:height="0.564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46">. </text:span></text:p>
      <text:p text:style-name="P45"><text:span text:style-name="T46">Nun bleiben noch <text:s/>die Restklassen mit den Vertretern „1“, „2“, „3“, … ; „20“, also <text:s/>a</text:span><text:span text:style-name="T56">1</text:span><text:span text:style-name="T46"> </text:span><text:span text:style-name="T51">=</text:span><text:span text:style-name="T46"> 1+z </text:span><text:span text:style-name="T54">·</text:span><text:span text:style-name="T46">21 ; <text:s/>a</text:span><text:span text:style-name="T56">2</text:span><text:span text:style-name="T46"> </text:span><text:span text:style-name="T51">=</text:span><text:span text:style-name="T46"> 2+z </text:span><text:span text:style-name="T54">·</text:span><text:span text:style-name="T46">21 ; … ; <text:s text:c="2"/>a</text:span><text:span text:style-name="T56">20</text:span><text:span text:style-name="T46"> </text:span><text:span text:style-name="T51">=</text:span><text:span text:style-name="T46"> 20+z </text:span><text:span text:style-name="T54">·</text:span><text:span text:style-name="T46">21</text:span></text:p>
      <text:p text:style-name="P45"><text:span text:style-name="T46">Es gibt also insgesamt 21 Restklassen.</text:span><text:tab/></text:p>
      <text:list xml:id="list36471084" text:continue-numbering="true" text:style-name="L1">
        <text:list-header>
          <text:p text:style-name="P47"/>
          <text:p text:style-name="P48">b**)<text:tab/>Beantworte die Frage a) allgemein für „modulo c“ und „modulo d“, <text:s/>c <text:span text:style-name="T59">≠</text:span><text:span text:style-name="T60"> d</text:span>.</text:p>
        </text:list-header>
      </text:list>
      <text:p text:style-name="P46"><text:tab/><text:span text:style-name="T45">Betrachte mod(c</text:span><text:span text:style-name="T57">∙</text:span><text:span text:style-name="T45">d): <text:s/>Mögliche Reste sind 0; 1; … ; ( c</text:span><text:span text:style-name="T57">∙</text:span><text:span text:style-name="T45">d </text:span><text:span text:style-name="T50">–</text:span><text:span text:style-name="T45"> 1).</text:span></text:p>
      <text:p text:style-name="P46"><text:span text:style-name="T45">Damit gibt es (c</text:span><text:span text:style-name="T57">∙</text:span><text:span text:style-name="T45">d) Restklassen, die sich beschreiben lassen ind er Form <text:s/>a</text:span><text:span text:style-name="T46">+z </text:span><text:span text:style-name="T54">·</text:span><text:span text:style-name="T46">(c</text:span><text:span text:style-name="T58">∙</text:span><text:span text:style-name="T46">d) , wobei <text:s/>a</text:span><text:span text:style-name="T53"></text:span><text:span text:style-name="T48">{0; 1; … ; (c</text:span><text:span text:style-name="T58">∙</text:span><text:span text:style-name="T48">d </text:span><text:span text:style-name="T52">–</text:span><text:span text:style-name="T48"> 1)}.</text:span><text:tab/></text:p>
      <text:list xml:id="list36464150" text:continue-numbering="true" text:style-name="L1">
        <text:list-header>
          <text:p text:style-name="P3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3" svg:font-family="Symbol" style:font-charset="x-symbol"/>
    <style:font-face style:name="Symbol2" svg:font-family="Symbol" style:font-adornments="Fett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5" svg:font-family="Arial" style:font-adornments="Fett" style:font-family-generic="swiss"/>
    <style:font-face style:name="Arial Unicode MS" svg:font-family="'Arial Unicode MS'" style:font-family-generic="swiss"/>
    <style:font-face style:name="Arial Unicode MS1" svg:font-family="'Arial Unicode MS'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left="0.499cm" fo:margin-right="0.176cm" fo:margin-top="0.199cm" fo:margin-bottom="0.199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2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2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2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8"><draw:image xlink:href="Pictures/10000201000000580000001F5DE9F6E5.png" xlink:type="simple" xlink:show="embed" xlink:actuate="onLoad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2</text:page-number></text:span><text:span text:style-name="MT4">/</text:span><text:span text:style-name="MT4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07-13T16:23:43.95</dc:date>
    <meta:printed-by>Markus Kammerer</meta:printed-by>
    <meta:print-date>2020-05-16T11:19:51.60</meta:print-date>
    <meta:editing-cycles>286</meta:editing-cycles>
    <meta:editing-duration>P7DT22H7M53S</meta:editing-duration>
    <dc:creator>Markus Kammerer</dc:creator>
    <meta:document-statistic meta:table-count="3" meta:image-count="1" meta:object-count="3" meta:page-count="3" meta:paragraph-count="137" meta:word-count="858" meta:character-count="33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6pt">
        <mrow>
          <mrow>
            <mo stretchy="false">ℕ</mo>
          </mrow>
        </mrow>
      </mstyle>
    </mrow>
    <annotation encoding="StarMath 5.0">size+4{setN}   </annotation>
  </semantics>
</math>
</file>

<file path=Object 2/content.xml><?xml version="1.0" encoding="utf-8"?>
<math xmlns="http://www.w3.org/1998/Math/MathML">
  <semantics>
    <mrow>
      <mstyle color="red">
        <mrow>
          <mrow>
            <mstyle mathsize="16pt">
              <mrow>
                <mrow>
                  <mo stretchy="false">ℤ</mo>
                </mrow>
              </mrow>
            </mstyle>
          </mrow>
        </mrow>
      </mstyle>
    </mrow>
    <annotation encoding="StarMath 5.0">color red{size+4{setZ}}</annotation>
  </semantics>
</math>
</file>

<file path=Object 3/content.xml><?xml version="1.0" encoding="utf-8"?>
<math xmlns="http://www.w3.org/1998/Math/MathML">
  <semantics>
    <mrow>
      <mstyle color="red">
        <mrow>
          <mrow>
            <mstyle mathsize="16pt">
              <mrow>
                <mrow>
                  <mo stretchy="false">ℤ</mo>
                </mrow>
              </mrow>
            </mstyle>
          </mrow>
        </mrow>
      </mstyle>
    </mrow>
    <annotation encoding="StarMath 5.0">color red{size+4{setZ}}</annotation>
  </semantics>
</math>
</file>