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B9800007F70CCD38B5B.svm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" manifest:full-path="Pictures/20000007000075B900005E43D56E7F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adornments="Fett" style:font-charset="x-symbol"/>
    <style:font-face style:name="Symbol2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4.393cm" fo:margin-left="0.988cm" fo:margin-right="1.616cm" table:align="margins"/>
    </style:style>
    <style:style style:name="Tabelle2.A" style:family="table-column">
      <style:table-column-properties style:column-width="3.727cm" style:rel-column-width="16970*"/>
    </style:style>
    <style:style style:name="Tabelle2.B" style:family="table-column">
      <style:table-column-properties style:column-width="4.011cm" style:rel-column-width="18263*"/>
    </style:style>
    <style:style style:name="Tabelle2.C" style:family="table-column">
      <style:table-column-properties style:column-width="6.655cm" style:rel-column-width="3030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4.393cm" fo:margin-left="0.988cm" fo:margin-right="1.616cm" table:align="margins"/>
    </style:style>
    <style:style style:name="Tabelle3.A" style:family="table-column">
      <style:table-column-properties style:column-width="3.727cm" style:rel-column-width="16970*"/>
    </style:style>
    <style:style style:name="Tabelle3.B" style:family="table-column">
      <style:table-column-properties style:column-width="4.011cm" style:rel-column-width="18263*"/>
    </style:style>
    <style:style style:name="Tabelle3.C" style:family="table-column">
      <style:table-column-properties style:column-width="6.655cm" style:rel-column-width="3030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B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1" style:family="table">
      <style:table-properties style:width="5.794cm" fo:margin-left="1.676cm" fo:margin-right="9.527cm" table:align="margins"/>
    </style:style>
    <style:style style:name="Tabelle1.A" style:family="table-column">
      <style:table-column-properties style:column-width="1.826cm" style:rel-column-width="20648*"/>
    </style:style>
    <style:style style:name="Tabelle1.B" style:family="table-column">
      <style:table-column-properties style:column-width="1.931cm" style:rel-column-width="21845*"/>
    </style:style>
    <style:style style:name="Tabelle1.C" style:family="table-column">
      <style:table-column-properties style:column-width="2.037cm" style:rel-column-width="2304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Table_20_Contents">
      <style:paragraph-properties fo:margin-left="0cm" fo:margin-right="0cm" fo:margin-top="0cm" fo:margin-bottom="0.199cm" fo:text-align="center" style:justify-single-word="false" fo:text-indent="0cm" style:auto-text-indent="false"/>
      <style:text-properties fo:color="#ff0000" style:font-name="Lucida Handwriting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Lucida Handwriting"/>
    </style:style>
    <style:style style:name="P7" style:family="paragraph" style:parent-style-name="Table_20_Contents">
      <style:paragraph-properties fo:text-align="center" style:justify-single-word="false"/>
      <style:text-properties fo:color="#ff3333" style:font-name="Lucida Handwriting"/>
    </style:style>
    <style:style style:name="P8" style:family="paragraph" style:parent-style-name="Text_20_body">
      <style:text-properties style:use-window-font-color="true" style:font-name="Arial" fo:font-size="10pt" fo:font-style="italic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margin-left="0.291cm" fo:margin-right="0.291cm" fo:margin-top="0.101cm" fo:margin-bottom="0.199cm" fo:text-align="center" style:justify-single-word="false" fo:text-indent="0cm" style:auto-text-indent="false" style:shadow="none" text:number-lines="false" text:line-number="0"/>
    </style:style>
    <style:style style:name="P10" style:family="paragraph" style:parent-style-name="Table_20_Contents">
      <style:paragraph-properties fo:margin-left="0.199cm" fo:margin-right="0.199cm" fo:margin-top="0.101cm" fo:margin-bottom="0.199cm" fo:text-align="center" style:justify-single-word="false" fo:text-indent="0cm" style:auto-text-indent="false" style:shadow="none"/>
      <style:text-properties fo:color="#ff3333" style:font-name="Lucida Handwriting" fo:font-size="11pt" fo:background-color="transparent" style:font-size-asian="11pt" style:font-size-complex="11pt"/>
    </style:style>
    <style:style style:name="P11" style:family="paragraph" style:parent-style-name="Table_20_Contents" style:master-page-name="">
      <style:paragraph-properties fo:margin-left="1.014cm" fo:margin-right="0.199cm" fo:margin-top="0.101cm" fo:margin-bottom="0.199cm" fo:text-align="justify" style:justify-single-word="false" fo:text-indent="0cm" style:auto-text-indent="false" style:page-number="auto" style:shadow="none" text:number-lines="false" text:line-number="0">
        <style:tab-stops/>
      </style:paragraph-properties>
      <style:text-properties fo:color="#ff0000" style:font-name="Lucida Handwriting" fo:font-size="11pt" fo:background-color="transparent" style:font-size-asian="11pt" style:font-size-complex="11pt"/>
    </style:style>
    <style:style style:name="P12" style:family="paragraph" style:parent-style-name="ZPG_5f_Aufgabe_5f_Überschrift">
      <style:text-properties fo:background-color="transparent"/>
    </style:style>
    <style:style style:name="P13" style:family="paragraph" style:parent-style-name="ZPG_5f_Überschrift2">
      <style:paragraph-properties fo:break-before="page"/>
    </style:style>
    <style:style style:name="P14" style:family="paragraph" style:parent-style-name="ZPG_5f_Standard">
      <style:paragraph-properties fo:margin-left="0.212cm" fo:margin-right="0.199cm" fo:margin-top="0.101cm" fo:margin-bottom="0.199cm" fo:text-align="justify" style:justify-single-word="false" fo:text-indent="0cm" style:auto-text-indent="false" style:shadow="none">
        <style:tab-stops>
          <style:tab-stop style:position="15.61cm" style:type="right"/>
        </style:tab-stops>
      </style:paragraph-properties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5" style:family="paragraph" style:parent-style-name="ZPG_5f_Standard">
      <style:paragraph-properties fo:margin-left="0.212cm" fo:margin-right="0.199cm" fo:margin-top="0.101cm" fo:margin-bottom="0.199cm" fo:text-align="justify" style:justify-single-word="false" fo:text-indent="0cm" style:auto-text-indent="false" style:shadow="none">
        <style:tab-stops>
          <style:tab-stop style:position="15.61cm" style:type="right"/>
        </style:tab-stops>
      </style:paragraph-properties>
      <style:text-properties style:font-name="Arial" fo:font-size="12pt" fo:font-style="normal" style:text-underline-style="none" fo:background-color="transparent" style:font-style-asian="normal" style:font-style-complex="normal"/>
    </style:style>
    <style:style style:name="P16" style:family="paragraph" style:parent-style-name="Text_20_body" style:list-style-name="L1">
      <style:text-properties style:font-name="Arial" fo:font-size="10pt" style:font-size-asian="10pt" style:font-size-complex="10pt"/>
    </style:style>
    <style:style style:name="P17" style:family="paragraph" style:parent-style-name="ITG_5f_Aufgabe_5f_Text"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ITG_5f_Aufgabe_5f_Text" style:list-style-name=""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ITG_5f_Aufgabe_5f_Text" style:list-style-name="L2"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ITG_5f_Aufgabe_5f_Text" style:list-style-name="L2">
      <style:paragraph-properties fo:text-align="justify" style:justify-single-word="false"/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ITG_5f_Aufgabe_5f_Text" style:list-style-name="L2">
      <style:paragraph-properties>
        <style:tab-stops>
          <style:tab-stop style:position="5.918cm"/>
        </style:tab-stops>
      </style:paragraph-properties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ITG_5f_Aufgabe_5f_Text" style:list-style-name="L2">
      <style:paragraph-properties>
        <style:tab-stops>
          <style:tab-stop style:position="5.498cm"/>
          <style:tab-stop style:position="15.266cm" style:type="right"/>
        </style:tab-stops>
      </style:paragraph-properties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ITG_5f_Aufgabe_5f_Text" style:list-style-name="L2">
      <style:paragraph-properties>
        <style:tab-stops>
          <style:tab-stop style:position="5.634cm"/>
          <style:tab-stop style:position="15.266cm" style:type="right"/>
        </style:tab-stops>
      </style:paragraph-properties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ITG_5f_Aufgabe_5f_Text" style:list-style-name="L2">
      <style:text-properties style:use-window-font-color="true" style:font-name="Arial" fo:font-style="italic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ITG_5f_Aufgabe_5f_Text" style:list-style-name="L2">
      <style:paragraph-properties>
        <style:tab-stops>
          <style:tab-stop style:position="6.017cm"/>
        </style:tab-stops>
      </style:paragraph-properties>
      <style:text-properties style:use-window-font-color="true" style:font-name="Aria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ITG_5f_Aufgabe_5f_Text" style:list-style-name="L2">
      <style:paragraph-properties>
        <style:tab-stops>
          <style:tab-stop style:position="6.429cm"/>
        </style:tab-stops>
      </style:paragraph-properties>
      <style:text-properties style:use-window-font-color="true" style:font-name="Aria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ITG_5f_Aufgabe_5f_Text" style:list-style-name="L2">
      <style:paragraph-properties>
        <style:tab-stops>
          <style:tab-stop style:position="5.741cm" style:type="right"/>
          <style:tab-stop style:position="15.266cm" style:type="right"/>
        </style:tab-stops>
      </style:paragraph-properties>
      <style:text-properties style:use-window-font-color="true" style:font-name="Aria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ITG_5f_Aufgabe_5f_Text" style:list-style-name="L2">
      <style:paragraph-properties>
        <style:tab-stops>
          <style:tab-stop style:position="5.634cm"/>
          <style:tab-stop style:position="15.266cm" style:type="right"/>
        </style:tab-stops>
      </style:paragraph-properties>
      <style:text-properties style:use-window-font-color="true" style:font-name="Aria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ITG_5f_Aufgabe_5f_Text" style:list-style-name="L2">
      <style:paragraph-properties>
        <style:tab-stops>
          <style:tab-stop style:position="5.634cm"/>
          <style:tab-stop style:position="15.266cm" style:type="right"/>
        </style:tab-stops>
      </style:paragraph-properties>
      <style:text-properties style:use-window-font-color="true" style:font-name="Ari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ITG_5f_Aufgabe_5f_Text" style:list-style-name="L2">
      <style:paragraph-properties>
        <style:tab-stops>
          <style:tab-stop style:position="5.634cm"/>
          <style:tab-stop style:position="15.266cm" style:type="right"/>
        </style:tab-stops>
      </style:paragraph-properties>
      <style:text-properties style:use-window-font-color="true" style:font-name="Arial" fo:font-style="italic" style:text-underline-style="solid" style:text-underline-width="auto" style:text-underline-color="font-color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ITG_5f_Aufgabe_5f_Text">
      <style:text-properties style:use-window-font-color="true" style:font-name="Ari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ITG_5f_Aufgabe_5f_Text" style:list-style-name="L2">
      <style:paragraph-properties>
        <style:tab-stops>
          <style:tab-stop style:position="5.634cm"/>
          <style:tab-stop style:position="15.266cm" style:type="right"/>
        </style:tab-stops>
      </style:paragraph-properties>
    </style:style>
    <style:style style:name="P33" style:family="paragraph" style:parent-style-name="ITG_5f_Aufgabe_5f_Text" style:list-style-name="L2" style:master-page-name="">
      <style:paragraph-properties fo:margin-left="0.415cm" fo:margin-right="0.478cm" fo:margin-top="0.101cm" fo:margin-bottom="0cm" fo:text-align="start" style:justify-single-word="false" fo:text-indent="-0.026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name="Ari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Numbering_20_1">
      <style:text-properties fo:font-weight="normal" style:font-weight-asian="normal" style:font-weight-complex="normal"/>
    </style:style>
    <style:style style:name="P35" style:family="paragraph" style:parent-style-name="ZPG_5f_Aufgabe_5f_Überschrift" style:list-style-name="L2"/>
    <style:style style:name="P36" style:family="paragraph" style:parent-style-name="ZPG_5f_Aufgabe_5f_Überschrift" style:list-style-name="L2">
      <style:paragraph-properties fo:break-before="page"/>
    </style:style>
    <style:style style:name="P37" style:family="paragraph" style:parent-style-name="ZPG_5f_Aufgabe_5f_Überschrift" style:list-style-name="L2" style:master-page-name="">
      <style:paragraph-properties fo:margin-left="0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P38" style:family="paragraph" style:parent-style-name="ZPG_5f_Standard" style:list-style-name="L1">
      <style:paragraph-properties fo:margin-left="0.295cm" fo:margin-right="0.176cm" fo:margin-top="0.101cm" fo:margin-bottom="0.199cm" fo:text-align="justify" style:justify-single-word="false" fo:text-indent="0cm" style:auto-text-indent="false" style:shadow="none"/>
    </style:style>
    <style:style style:name="P39" style:family="paragraph" style:parent-style-name="ZPG_5f_Standard" style:list-style-name="L1" style:master-page-name="">
      <style:paragraph-properties fo:margin-top="0.101cm" fo:margin-bottom="0.199cm" fo:text-align="start" style:justify-single-word="false" style:page-number="auto" style:shadow="none">
        <style:tab-stops>
          <style:tab-stop style:position="16.536cm" style:type="right"/>
        </style:tab-stops>
      </style:paragraph-properties>
      <style:text-properties fo:background-color="transparent"/>
    </style:style>
    <style:style style:name="P40" style:family="paragraph" style:parent-style-name="ZPG_5f_Standard" style:list-style-name="L1">
      <style:paragraph-properties fo:margin-top="0.101cm" fo:margin-bottom="0.199cm" fo:text-align="start" style:justify-single-word="false" style:shadow="none">
        <style:tab-stops>
          <style:tab-stop style:position="16.536cm" style:type="right"/>
        </style:tab-stops>
      </style:paragraph-properties>
      <style:text-properties fo:background-color="transparent"/>
    </style:style>
    <style:style style:name="P41" style:family="paragraph" style:parent-style-name="ZPG_5f_Standard" style:list-style-name="L1" style:master-page-name="">
      <style:paragraph-properties fo:margin-left="0.323cm" fo:margin-right="0.176cm" fo:margin-top="0.101cm" fo:margin-bottom="0.199cm" fo:text-align="start" style:justify-single-word="false" fo:text-indent="0cm" style:auto-text-indent="false" style:page-number="auto" style:shadow="none"/>
    </style:style>
    <style:style style:name="P42" style:family="paragraph" style:parent-style-name="ZPG_5f_Standard" style:list-style-name="Numbering_20_1" style:master-page-name="">
      <style:paragraph-properties fo:margin-left="0cm" fo:margin-right="0cm" fo:margin-top="0cm" fo:margin-bottom="0.199cm" fo:text-align="center" style:justify-single-word="false" fo:text-indent="0cm" style:auto-text-indent="false" style:page-number="auto" style:shadow="none">
        <style:tab-stops>
          <style:tab-stop style:position="16.536cm" style:type="right"/>
        </style:tab-stops>
      </style:paragraph-properties>
      <style:text-properties fo:background-color="transparent"/>
    </style:style>
    <style:style style:name="P43" style:family="paragraph" style:parent-style-name="ZPG_5f_Standard" style:list-style-name="Numbering_20_1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>
        <style:tab-stops>
          <style:tab-stop style:position="16.536cm" style:type="right"/>
        </style:tab-stops>
      </style:paragraph-properties>
      <style:text-properties fo:background-color="transparent"/>
    </style:style>
    <style:style style:name="P44" style:family="paragraph" style:parent-style-name="ZPG_5f_Standard" style:list-style-name="Numbering_20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536cm" style:type="right"/>
        </style:tab-stops>
      </style:paragraph-properties>
      <style:text-properties fo:color="#ff0000"/>
    </style:style>
    <style:style style:name="P45" style:family="paragraph" style:parent-style-name="ZPG_5f_Standard" style:list-style-name="Numbering_20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536cm" style:type="right"/>
        </style:tab-stops>
      </style:paragraph-properties>
      <style:text-properties fo:color="#ff0000" style:font-name-asian="Lucida Handwriting1" style:font-name-complex="Lucida Handwriting1"/>
    </style:style>
    <style:style style:name="P46" style:family="paragraph" style:parent-style-name="ZPG_5f_Standard" style:list-style-name="Numbering_20_1" style:master-page-name="">
      <style:paragraph-properties fo:margin-top="0cm" fo:margin-bottom="0.199cm" fo:text-align="center" style:justify-single-word="false" style:page-number="auto" style:shadow="none">
        <style:tab-stops>
          <style:tab-stop style:position="16.536cm" style:type="right"/>
        </style:tab-stops>
      </style:paragraph-properties>
      <style:text-properties fo:background-color="transparent"/>
    </style:style>
    <style:style style:name="P47" style:family="paragraph" style:parent-style-name="ZPG_5f_Aufgabe_5f_Text" style:list-style-name="Numbering_20_1">
      <style:text-properties fo:font-weight="bold" style:font-weight-asian="bold" style:font-weight-complex="bold"/>
    </style:style>
    <style:style style:name="P48" style:family="paragraph" style:parent-style-name="ZPG_5f_Aufgabe_5f_Text">
      <style:paragraph-properties fo:text-align="justify" style:justify-single-word="false"/>
      <style:text-properties fo:font-weight="bold" style:font-weight-asian="bold" style:font-weight-complex="bold"/>
    </style:style>
    <style:style style:name="P49" style:family="paragraph" style:parent-style-name="ZPG_5f_Aufgabe_5f_Text" style:list-style-name="Numbering_20_1">
      <style:text-properties fo:font-weight="normal" style:font-weight-asian="normal" style:font-weight-complex="normal"/>
    </style:style>
    <style:style style:name="P50" style:family="paragraph" style:parent-style-name="ZPG_5f_Aufgabe_5f_Text" style:list-style-name="L2"/>
    <style:style style:name="P51" style:family="paragraph" style:parent-style-name="ZPG_5f_Aufgabe_5f_Text">
      <style:paragraph-properties fo:margin-left="0.501cm" fo:margin-right="0.499cm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ZPG_5f_Aufgabe_5f_Text">
      <style:paragraph-properties fo:margin-left="0.499cm" fo:margin-right="0.499cm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name="P53" style:family="paragraph" style:parent-style-name="ZPG_5f_Aufgabe_5f_Text" style:list-style-name="Numbering_20_1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4" style:family="paragraph" style:parent-style-name="ZPG_5f_Aufgabe_5f_Text" style:list-style-name="Numbering_20_1" style:master-page-name="">
      <style:paragraph-properties fo:margin-left="1cm" fo:margin-right="0.499cm" fo:margin-top="0.101cm" fo:margin-bottom="0cm" fo:text-align="start" style:justify-single-word="false" fo:text-indent="-0.661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weight="normal" style:font-weight-asian="normal" style:font-weight-complex="normal"/>
    </style:style>
    <style:style style:name="P55" style:family="paragraph" style:parent-style-name="ZPG_5f_Überschrift" style:list-style-name="L1">
      <style:paragraph-properties fo:margin-left="0cm" fo:margin-right="0.199cm" fo:text-indent="0cm" style:auto-text-indent="false"/>
    </style:style>
    <style:style style:name="P56" style:family="paragraph" style:parent-style-name="Table_20_Contents" style:list-style-name="Numbering_20_1"/>
    <style:style style:name="P57" style:family="paragraph" style:parent-style-name="Table_20_Contents" style:list-style-name="Numbering_20_1">
      <style:paragraph-properties fo:text-align="center" style:justify-single-word="false"/>
      <style:text-properties fo:color="#ff0000" style:font-name="Lucida Handwriting"/>
    </style:style>
    <style:style style:name="P58" style:family="paragraph" style:parent-style-name="Table_20_Contents" style:list-style-name="L2" style:master-page-name="">
      <style:paragraph-properties fo:margin-top="0.101cm" fo:margin-bottom="0.199cm" fo:text-align="justify" style:justify-single-word="false" style:page-number="auto" style:shadow="none" text:number-lines="false" text:line-number="0">
        <style:tab-stops>
          <style:tab-stop style:position="5.69cm"/>
        </style:tab-stops>
      </style:paragraph-properties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line-through-style="no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line-through-style="non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font-name="Arial5"/>
    </style:style>
    <style:style style:name="T7" style:family="text">
      <style:text-properties style:text-underline-style="none"/>
    </style:style>
    <style:style style:name="T8" style:family="text">
      <style:text-properties style:font-name="Arial3"/>
    </style:style>
    <style:style style:name="T9" style:family="text">
      <style:text-properties style:font-name="Arial6"/>
    </style:style>
    <style:style style:name="T10" style:family="text">
      <style:text-properties style:font-name="Arial2"/>
    </style:style>
    <style:style style:name="T11" style:family="text">
      <style:text-properties style:text-position="super 58%"/>
    </style:style>
    <style:style style:name="T12" style:family="text">
      <style:text-properties style:text-position="super 58%" fo:background-color="transparent"/>
    </style:style>
    <style:style style:name="T13" style:family="text">
      <style:text-properties style:text-position="0% 100%" fo:background-color="transparent"/>
    </style:style>
    <style:style style:name="T14" style:family="text">
      <style:text-properties style:font-name="Lucida Handwriting" style:text-underline-style="none"/>
    </style:style>
    <style:style style:name="T15" style:family="text">
      <style:text-properties style:font-name="Lucida Handwriting" style:text-underline-style="none" style:font-name-asian="Lucida Handwriting1" style:font-name-complex="Lucida Handwriting1"/>
    </style:style>
    <style:style style:name="T16" style:family="text">
      <style:text-properties style:font-name="Lucida Handwriting1" style:text-underline-style="none"/>
    </style:style>
    <style:style style:name="T17" style:family="text">
      <style:text-properties style:font-name="Lucida Handwriting1" style:text-underline-style="none" style:font-name-asian="Lucida Handwriting1" style:font-name-complex="Lucida Handwriting1"/>
    </style:style>
    <style:style style:name="T18" style:family="text">
      <style:text-properties fo:color="#ff0000"/>
    </style:style>
    <style:style style:name="T19" style:family="text">
      <style:text-properties fo:color="#ff0000" style:font-name="Lucida Handwriting" style:text-underline-style="none"/>
    </style:style>
    <style:style style:name="T20" style:family="text">
      <style:text-properties fo:color="#ff0000" style:font-name="Lucida Handwriting" style:text-underline-style="none" style:font-name-asian="Lucida Sans Unicode" style:font-name-complex="Tahoma1"/>
    </style:style>
    <style:style style:name="T21" style:family="text">
      <style:text-properties fo:color="#ff0000" style:font-name="Lucida Handwriting" style:text-underline-style="none" style:font-name-asian="Lucida Handwriting1" style:font-name-complex="Lucida Handwriting1"/>
    </style:style>
    <style:style style:name="T22" style:family="text">
      <style:text-properties fo:color="#ff0000" style:font-name="Lucida Handwriting" fo:font-size="11pt" fo:font-style="normal" fo:background-color="transparent" style:font-size-asian="11pt" style:font-style-asian="normal" style:font-size-complex="11pt" style:font-style-complex="normal"/>
    </style:style>
    <style:style style:name="T23" style:family="text">
      <style:text-properties fo:color="#ff0000" style:font-name="Lucida Handwriting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T24" style:family="text">
      <style:text-properties fo:color="#ff0000" style:font-name="Lucida Handwriting" fo:font-style="normal"/>
    </style:style>
    <style:style style:name="T25" style:family="text">
      <style:text-properties fo:color="#ff0000" style:font-name="Lucida Handwriting" fo:font-style="normal" style:font-style-asian="normal" style:font-style-complex="normal"/>
    </style:style>
    <style:style style:name="T26" style:family="text">
      <style:text-properties fo:color="#ff0000" style:font-name="Lucida Handwriting" fo:font-style="normal" style:font-size-asian="12pt" style:font-weight-asian="normal" style:font-size-complex="12pt" style:font-weight-complex="normal"/>
    </style:style>
    <style:style style:name="T27" style:family="text">
      <style:text-properties fo:color="#ff0000" style:font-name="Lucida Handwriting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ff0000" style:font-name="Lucida Handwriting" fo:font-style="normal" fo:background-color="transparent" style:font-style-asian="normal" style:font-style-complex="normal"/>
    </style:style>
    <style:style style:name="T29" style:family="text">
      <style:text-properties fo:color="#ff0000" style:font-name="Lucida Handwriting" fo:font-style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ff0000" style:font-name="Lucida Handwriting1" style:text-underline-style="none" style:font-name-asian="Lucida Handwriting1" style:font-name-complex="Lucida Handwriting1"/>
    </style:style>
    <style:style style:name="T31" style:family="text">
      <style:text-properties fo:color="#ff0000" style:font-name="Arial" style:text-underline-style="none" style:font-name-asian="Lucida Handwriting1" style:font-name-complex="Lucida Handwriting1"/>
    </style:style>
    <style:style style:name="T32" style:family="text">
      <style:text-properties fo:color="#ff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ff0000" style:text-position="super 58%" style:font-name="Lucida Handwriting" style:text-underline-style="none"/>
    </style:style>
    <style:style style:name="T34" style:family="text">
      <style:text-properties fo:color="#ff0000" style:text-position="super 58%" style:font-name="Lucida Handwriting" style:text-underline-style="none" style:font-name-asian="Lucida Sans Unicode" style:font-name-complex="Tahoma1"/>
    </style:style>
    <style:style style:name="T35" style:family="text">
      <style:text-properties fo:color="#ff0000" style:text-position="super 58%" style:font-name="Lucida Handwriting1" style:text-underline-style="none" style:font-name-asian="Lucida Handwriting1" style:font-name-complex="Lucida Handwriting1"/>
    </style:style>
    <style:style style:name="T36" style:family="text">
      <style:text-properties fo:color="#ff0000" fo:font-size="11pt" fo:font-style="normal" fo:background-color="transparent" style:font-size-asian="11pt" style:font-style-asian="normal" style:font-size-complex="11pt" style:font-style-complex="normal"/>
    </style:style>
    <style:style style:name="T37" style:family="text">
      <style:text-properties fo:color="#ff0000" style:font-name="Symbol1" fo:font-style="normal" style:text-underline-style="none" fo:background-color="transparent" style:font-name-asian="Symbol1" style:font-style-asian="normal" style:font-name-complex="Symbol1" style:font-style-complex="normal"/>
    </style:style>
    <style:style style:name="T38" style:family="text">
      <style:text-properties fo:color="#ff0000" style:font-name="Symbol2" fo:font-style="normal" style:text-underline-style="none" fo:background-color="transparent" style:font-name-asian="Symbol2" style:font-style-asian="normal" style:font-name-complex="Symbol2" style:font-style-complex="normal"/>
    </style:style>
    <style:style style:name="T39" style:family="text">
      <style:text-properties style:use-window-font-color="true" style:font-name="Ari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use-window-font-color="true" style:font-name="Lucida Handwriting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901110905808965185" text:style-name="L1">
        <text:list-header>
          <text:p text:style-name="P55"><text:s/>Verschlüsselung mittels Multiplikation und Knacken des Codes</text:p>
          <text:p text:style-name="P38">PFZ: 264 = 2<text:span text:style-name="T11">3</text:span> <text:span text:style-name="T6">·</text:span> 3 <text:span text:style-name="T6">·</text:span> 11. </text:p>
          <text:p text:style-name="P39">Gib einige Produkte an, die 264 als Ergebnis haben:<text:span text:style-name="T7"> </text:span><text:span text:style-name="T19">(2</text:span><text:span text:style-name="T30">∙</text:span><text:span text:style-name="T20">3)</text:span><text:span text:style-name="T30">∙</text:span><text:span text:style-name="T20">(2</text:span><text:span text:style-name="T34">2</text:span><text:span text:style-name="T30">∙11) </text:span><text:span text:style-name="T31">=</text:span><text:span text:style-name="T30"> </text:span><text:span text:style-name="T19">6</text:span><text:span text:style-name="T30">∙44 ; </text:span></text:p>
          <text:p text:style-name="P40"><text:span text:style-name="T21">(11</text:span><text:span text:style-name="T30">∙</text:span><text:span text:style-name="T20">3)</text:span><text:span text:style-name="T30">∙</text:span><text:span text:style-name="T20">(2</text:span><text:span text:style-name="T34">3</text:span><text:span text:style-name="T30">) </text:span><text:span text:style-name="T31">=</text:span><text:span text:style-name="T30"> 33∙8 <text:s/>; <text:s text:c="2"/></text:span><text:span text:style-name="T21">(2</text:span><text:span text:style-name="T20">)</text:span><text:span text:style-name="T30">∙</text:span><text:span text:style-name="T20">(</text:span><text:span text:style-name="T30">2</text:span><text:span text:style-name="T35">2</text:span><text:span text:style-name="T30">∙3∙11) </text:span><text:span text:style-name="T31">=</text:span><text:span text:style-name="T30"> 2∙132</text:span></text:p>
          <text:p text:style-name="P41"/>
        </text:list-header>
      </text:list>
      <text:p text:style-name="ZPG_5f_Überschrift2">I) Multiplikation und Faktorisierung im Vergleich </text:p>
      <text:list xml:id="list4160586305866159932" text:style-name="Numbering_20_1">
        <text:list-item text:start-value="1">
          <text:p text:style-name="P47">Multipliziere: <text:s/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Aufgabe</text:p>
          </table:table-cell>
          <table:table-cell table:style-name="Tabelle2.A1" office:value-type="string">
            <text:p text:style-name="Table_20_Contents">Ergebnis</text:p>
          </table:table-cell>
          <table:table-cell table:style-name="Tabelle2.C1" office:value-type="string">
            <text:p text:style-name="Table_20_Contents">Benötigte Zeit</text:p>
          </table:table-cell>
        </table:table-row>
        <table:table-row>
          <table:table-cell table:style-name="Tabelle2.A2" office:value-type="string">
            <text:list xml:id="list41681007" text:continue-numbering="true" text:style-name="Numbering_20_1">
              <text:list-header>
                <text:p text:style-name="P51">15 <text:span text:style-name="T6">·</text:span> 2 <text:span text:style-name="T6">·</text:span> 3 <text:span text:style-name="T6">·</text:span> 5 =</text:p>
              </text:list-header>
            </text:list>
          </table:table-cell>
          <table:table-cell table:style-name="Tabelle2.B2" office:value-type="float" office:value="450">
            <text:p text:style-name="P4">450</text:p>
          </table:table-cell>
          <table:table-cell table:style-name="Tabelle2.C2" office:value-type="string">
            <text:p text:style-name="P5"/>
          </table:table-cell>
        </table:table-row>
        <table:table-row>
          <table:table-cell table:style-name="Tabelle2.A2" office:value-type="string">
            <text:list xml:id="list41674057" text:continue-numbering="true" text:style-name="Numbering_20_1">
              <text:list-header>
                <text:p text:style-name="P52">23 <text:span text:style-name="T6">·</text:span> 753 = </text:p>
              </text:list-header>
            </text:list>
          </table:table-cell>
          <table:table-cell table:style-name="Tabelle2.B2" office:value-type="float" office:value="17319">
            <text:p text:style-name="P4">17319</text:p>
          </table:table-cell>
          <table:table-cell table:style-name="Tabelle2.C2" office:value-type="string">
            <text:p text:style-name="P6">individuell</text:p>
          </table:table-cell>
        </table:table-row>
        <table:table-row>
          <table:table-cell table:style-name="Tabelle2.A2" office:value-type="string">
            <text:list xml:id="list41675274" text:continue-numbering="true" text:style-name="Numbering_20_1">
              <text:list-header>
                <text:p text:style-name="P52">5236 <text:span text:style-name="T9">·</text:span><text:span text:style-name="T10">2358 = </text:span></text:p>
              </text:list-header>
            </text:list>
          </table:table-cell>
          <table:table-cell table:style-name="Tabelle2.B2" office:value-type="float" office:value="12346488">
            <text:p text:style-name="P4">12346488</text:p>
          </table:table-cell>
          <table:table-cell table:style-name="Tabelle2.C2" office:value-type="string">
            <text:p text:style-name="P5"/>
          </table:table-cell>
        </table:table-row>
      </table:table>
      <text:list xml:id="list41671307" text:continue-numbering="true" text:style-name="Numbering_20_1">
        <text:list-header>
          <text:p text:style-name="P49"><text:s text:c="3"/></text:p>
        </text:list-header>
        <text:list-item>
          <text:p text:style-name="P48">Faktorisiere: 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list xml:id="list41681577" text:continue-numbering="true" text:style-name="Numbering_20_1">
              <text:list-header>
                <text:p text:style-name="P56"/>
              </text:list-header>
            </text:list>
          </table:table-cell>
          <table:table-cell table:style-name="Tabelle3.A1" office:value-type="string">
            <text:list xml:id="list41679772" text:continue-numbering="true" text:style-name="Numbering_20_1">
              <text:list-header>
                <text:p text:style-name="P56">PFZ</text:p>
              </text:list-header>
            </text:list>
          </table:table-cell>
          <table:table-cell table:style-name="Tabelle3.C1" office:value-type="string">
            <text:list xml:id="list41673299" text:continue-numbering="true" text:style-name="Numbering_20_1">
              <text:list-header>
                <text:p text:style-name="P56">Benötigte Zeit</text:p>
              </text:list-header>
            </text:list>
          </table:table-cell>
        </table:table-row>
        <table:table-row>
          <table:table-cell table:style-name="Tabelle3.A2" office:value-type="float" office:value="204">
            <text:list xml:id="list41683244" text:continue-numbering="true" text:style-name="Numbering_20_1">
              <text:list-header>
                <text:p text:style-name="P53">204</text:p>
              </text:list-header>
            </text:list>
          </table:table-cell>
          <table:table-cell table:style-name="Tabelle3.B2" office:value-type="string">
            <text:list xml:id="list41669778" text:continue-numbering="true" text:style-name="Numbering_20_1">
              <text:list-header>
                <text:p text:style-name="P42"><text:span text:style-name="T19">2</text:span><text:span text:style-name="T33">2</text:span><text:span text:style-name="T30">∙</text:span><text:span text:style-name="T20">3</text:span><text:span text:style-name="T30">∙17</text:span></text:p>
              </text:list-header>
            </text:list>
          </table:table-cell>
          <table:table-cell table:style-name="Tabelle3.C2" office:value-type="string">
            <text:list xml:id="list41680829" text:continue-numbering="true" text:style-name="Numbering_20_1">
              <text:list-header>
                <text:p text:style-name="P56"/>
              </text:list-header>
            </text:list>
          </table:table-cell>
        </table:table-row>
        <table:table-row>
          <table:table-cell table:style-name="Tabelle3.A2" office:value-type="float" office:value="1815">
            <text:list xml:id="list41692826" text:continue-numbering="true" text:style-name="Numbering_20_1">
              <text:list-header>
                <text:p text:style-name="P53">1815</text:p>
              </text:list-header>
            </text:list>
          </table:table-cell>
          <table:table-cell table:style-name="Tabelle3.B2" office:value-type="string">
            <text:list xml:id="list41666458" text:continue-numbering="true" text:style-name="Numbering_20_1">
              <text:list-header>
                <text:p text:style-name="P43"><text:span text:style-name="T21">3</text:span><text:span text:style-name="T30">∙</text:span><text:span text:style-name="T21">5</text:span><text:span text:style-name="T30">∙</text:span><text:span text:style-name="T20">11</text:span><text:span text:style-name="T34">2</text:span></text:p>
              </text:list-header>
            </text:list>
          </table:table-cell>
          <table:table-cell table:style-name="Tabelle3.C2" office:value-type="string">
            <text:list xml:id="list41691087" text:continue-numbering="true" text:style-name="Numbering_20_1">
              <text:list-header>
                <text:p text:style-name="P56"/>
              </text:list-header>
            </text:list>
          </table:table-cell>
        </table:table-row>
        <table:table-row>
          <table:table-cell table:style-name="Tabelle3.A2" office:value-type="float" office:value="2323">
            <text:list xml:id="list41677272" text:continue-numbering="true" text:style-name="Numbering_20_1">
              <text:list-header>
                <text:p text:style-name="P53">2323</text:p>
              </text:list-header>
            </text:list>
          </table:table-cell>
          <table:table-cell table:style-name="Tabelle3.B4" office:value-type="string">
            <text:list xml:id="list41668404" text:continue-numbering="true" text:style-name="Numbering_20_1">
              <text:list-header>
                <text:p text:style-name="P44"><text:span text:style-name="T15">23</text:span><text:span text:style-name="T17">∙</text:span><text:span text:style-name="T15">101</text:span></text:p>
              </text:list-header>
            </text:list>
          </table:table-cell>
          <table:table-cell table:style-name="Tabelle3.C2" office:value-type="string">
            <text:list xml:id="list41669225" text:continue-numbering="true" text:style-name="Numbering_20_1">
              <text:list-header>
                <text:p text:style-name="P57">individuell</text:p>
              </text:list-header>
            </text:list>
          </table:table-cell>
        </table:table-row>
        <table:table-row>
          <table:table-cell table:style-name="Tabelle3.A2" office:value-type="float" office:value="13261">
            <text:list xml:id="list41668062" text:continue-numbering="true" text:style-name="Numbering_20_1">
              <text:list-header>
                <text:p text:style-name="P53">13261</text:p>
              </text:list-header>
            </text:list>
          </table:table-cell>
          <table:table-cell table:style-name="Tabelle3.B4" office:value-type="string">
            <text:list xml:id="list41682800" text:continue-numbering="true" text:style-name="Numbering_20_1">
              <text:list-header>
                <text:p text:style-name="P45"><text:span text:style-name="T14">89</text:span><text:span text:style-name="T16">∙</text:span><text:span text:style-name="T14">149</text:span></text:p>
              </text:list-header>
            </text:list>
          </table:table-cell>
          <table:table-cell table:style-name="Tabelle3.C2" office:value-type="string">
            <text:list xml:id="list41674073" text:continue-numbering="true" text:style-name="Numbering_20_1">
              <text:list-header>
                <text:p text:style-name="P56"/>
              </text:list-header>
            </text:list>
          </table:table-cell>
        </table:table-row>
        <table:table-row>
          <table:table-cell table:style-name="Tabelle3.A2" office:value-type="float" office:value="107800">
            <text:list xml:id="list41664628" text:continue-numbering="true" text:style-name="Numbering_20_1">
              <text:list-header>
                <text:p text:style-name="P53">107800</text:p>
              </text:list-header>
            </text:list>
          </table:table-cell>
          <table:table-cell table:style-name="Tabelle3.B4" office:value-type="string">
            <text:list xml:id="list41669259" text:continue-numbering="true" text:style-name="Numbering_20_1">
              <text:list-header>
                <text:p text:style-name="P46"><text:span text:style-name="T19">2</text:span><text:span text:style-name="T33">3</text:span><text:span text:style-name="T30">∙</text:span><text:span text:style-name="T20">5</text:span><text:span text:style-name="T34">2</text:span><text:span text:style-name="T30">∙7</text:span><text:span text:style-name="T35">2</text:span><text:span text:style-name="T30">∙11</text:span></text:p>
              </text:list-header>
            </text:list>
          </table:table-cell>
          <table:table-cell table:style-name="Tabelle3.C2" office:value-type="string">
            <text:list xml:id="list41675836" text:continue-numbering="true" text:style-name="Numbering_20_1">
              <text:list-header>
                <text:p text:style-name="P56"/>
              </text:list-header>
            </text:list>
          </table:table-cell>
        </table:table-row>
      </table:table>
      <text:list xml:id="list41664697" text:continue-numbering="true" text:style-name="Numbering_20_1">
        <text:list-header>
          <text:p text:style-name="P34"/>
        </text:list-header>
        <text:list-item>
          <text:p text:style-name="P54"/>
        </text:list-item>
      </text:list>
      <text:list xml:id="list41675334" text:continue-list="list6901110905808965185" text:style-name="L1">
        <text:list-header>
          <text:p text:style-name="P16"><text:span text:style-name="T3">Erkenntnis:</text:span><text:span text:style-name="T4"> <text:s/></text:span></text:p>
        </text:list-header>
      </text:list>
      <text:p text:style-name="P11">Zum Faktorisieren benötigt man wesentlich längere Zeit als zum Multiplizieren. Besonders aufwändig ist es, wenn die Faktoren Primzahlen sind. Das Problem verschärft sich, je größer die Primzahlfaktoren werden.</text:p>
      <text:p text:style-name="P14"/>
      <text:p text:style-name="P15"/>
      <text:p text:style-name="P13"><text:s/>II) Ver- und Entschlüsseln durch modulare Multiplikation</text:p>
      <text:p text:style-name="P8"/>
      <text:p text:style-name="P18">Das selbe Verfahren wie oben wird nun durchgeführt, aber mit „modulo-Zahlen“ </text:p>
      <text:list xml:id="list4648292853312723762" text:style-name="L2">
        <text:list-item>
          <text:p text:style-name="P19">Die Botschaft A wird durch Multiplikation mit einer Zahl e verschlüsselt.</text:p>
          <text:p text:style-name="P24"/>
        </text:list-item>
        <text:list-item>
          <text:p text:style-name="P20"><draw:frame draw:style-name="fr1" draw:name="Grafik7" text:anchor-type="paragraph" svg:x="11.199cm" svg:y="0.064cm" svg:width="5.581cm" svg:height="4.314cm" draw:z-index="8"><draw:image xlink:href="Pictures/20000007000075B900005E43D56E7FAC.svm" xlink:type="simple" xlink:show="embed" xlink:actuate="onLoad"/></draw:frame>nach Abschnitt I) wird entschlüsselt mittels Division des Geheimtextes B durch die Verschlüsselungszahl e. Vom Rechnen mit reellen Zahlen weißt du, dass man eine Division auch als Multiplikation mit dem Kehrwert von e ausführen kann: <text:s/>5 : 3 = 5 <text:span text:style-name="T8">·</text:span><text:span text:style-name="T8"><draw:frame draw:style-name="fr3" draw:name="Objekt1" text:anchor-type="as-char" svg:width="0.4cm" svg:height="0.665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5">. Den „Kehrwert von e“ nennt man auch das „multiplikative Inverse von e“ und man schreibt <text:s/>dafür allgemein <text:s/>oft <text:s/>e </text:span><text:span text:style-name="T12">-1</text:span><text:span text:style-name="T13">. Da es sich bei uns hier um die Entschlüsselungszahl handelt (Entschlüsselung = „decryption“) verwenden wir für das Inverse von e den Buchstaben d.</text:span></text:p>
        </text:list-item>
      </text:list>
      <text:list xml:id="list41686416" text:continue-list="list41664697" text:style-name="Numbering_20_1">
        <text:list-header>
          <text:p text:style-name="P17"/>
        </text:list-header>
      </text:list>
      <text:list xml:id="list41682241" text:continue-list="list4648292853312723762" text:style-name="L2">
        <text:list-header>
          <text:p text:style-name="P19">Mathematische Betrachtung: <text:s text:c="48"/></text:p>
          <text:p text:style-name="P19"><text:span text:style-name="T7">Verschlüsselung von A durch Multiplikation mit einer Zahl e: <text:s text:c="4"/>B</text:span> = (A <text:span text:style-name="T8">·</text:span> e)<text:span text:style-name="T5"> <text:s/>mod n. </text:span></text:p>
          <text:p text:style-name="P21"><text:span text:style-name="T7">Entschlüsselung durch Multiplikation mit deiner Zahl d (Vermerke</text:span> <text:s/>auf der rechten Seite in Stichworten, was bei den jeweiligen Umformungen vorgenommen wird, also Gedanken, Rechenregeln,...):<text:tab/><text:span text:style-name="T5">(wobei „d“ das multiplikative Inverse von e ist)</text:span></text:p>
          <text:p text:style-name="P25"/>
          <text:p text:style-name="P26"/>
          <text:p text:style-name="P19"/>
          <text:p text:style-name="P22"><text:s text:c="4"/>(B <text:span text:style-name="T8">·</text:span> <text:span text:style-name="T5">d) mod n <text:s/><text:tab/></text:span><text:span text:style-name="T22">Verschlüsseln: </text:span><text:span text:style-name="T23">B</text:span><text:span text:style-name="T22"> </text:span><text:span text:style-name="T36">=</text:span><text:span text:style-name="T22"> (A · e) <text:s/>mod n einsetzen</text:span></text:p>
          <text:p text:style-name="P27"/>
          <text:p text:style-name="P58">= ((A <text:span text:style-name="T8">·</text:span> e) mod n <text:span text:style-name="T8">·</text:span> d) mod n <text:tab/><text:span text:style-name="T39">d &lt; n, also</text:span><text:span text:style-name="T40"> <text:s/></text:span><text:span text:style-name="T27">d <text:s/></text:span><text:span text:style-name="T32">= </text:span><text:span text:style-name="T27">d mod n , <text:s text:c="2"/>Regel mod. Mult.</text:span></text:p>
          <text:p text:style-name="P23"/>
          <text:p text:style-name="P23">= (A <text:span text:style-name="T8">·</text:span> e <text:span text:style-name="T8">·</text:span> d) mod n <text:tab/><text:span text:style-name="T28">Regel modulare <text:s/>Multiplikation</text:span></text:p>
          <text:p text:style-name="P29"/>
          <text:p text:style-name="P23">= (A) mod n <text:span text:style-name="T8">·</text:span> (e <text:span text:style-name="T8">·</text:span> d) mod n<text:tab/><text:span text:style-name="T25">e · d</text:span><text:span text:style-name="T18"> <text:s/></text:span><text:span text:style-name="T37">=</text:span><text:span text:style-name="T38"> </text:span><text:span text:style-name="T18"><text:s/></text:span><text:span text:style-name="T24">1 mod n</text:span></text:p>
          <text:p text:style-name="P32"/>
          <text:p text:style-name="P32">= A mod n <text:tab/><text:span text:style-name="T24">Botschaft </text:span><text:span text:style-name="T26">A</text:span><text:span text:style-name="T29"> </text:span><text:span text:style-name="T28">&lt; <text:s/>Modul n </text:span><text:span text:style-name="T28"><text:note text:id="ftn1" text:note-class="footnote"><text:note-citation>1</text:note-citation><text:note-body><text:p text:style-name="Footnote">Dies muss generell gelten, da sonst keine Eindeutigkeit. Bsp: CÄSAR mit mod13 statt mod26: „A“ = „N“</text:p></text:note-body></text:note></text:span></text:p>
          <text:p text:style-name="P29"/>
          <text:p text:style-name="P28">= A <text:tab/></text:p>
          <text:p text:style-name="P30"/>
          <text:p text:style-name="P35"/>
          <text:p text:style-name="P36"/>
          <text:p text:style-name="P37"><text:s text:c="3"/>Bestimme die Entschlüsselungszahl d <text:s/>zu <text:s/>gegebenen <text:s/>e <text:s/>und <text:s/>n</text:p>
          <text:p text:style-name="P33">Tipp: <text:s/>Eine Tabellenkalkulation erleichtert die Erzeugung der Reihen und den Vergleich</text:p>
          <text:p text:style-name="P50"/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<draw:frame draw:style-name="fr2" draw:name="Grafik9" text:anchor-type="paragraph" svg:x="8.019cm" svg:y="0.628cm" svg:width="5.011cm" svg:height="4.821cm" draw:z-index="7"><draw:image xlink:href="Pictures/2000000700006B9800007F70CCD38B5B.svm" xlink:type="simple" xlink:show="embed" xlink:actuate="onLoad"/></draw:frame>n</text:p>
          </table:table-cell>
          <table:table-cell table:style-name="Tabelle1.A1" office:value-type="string">
            <text:p text:style-name="P5">e</text:p>
          </table:table-cell>
          <table:table-cell table:style-name="Tabelle1.C1" office:value-type="string">
            <text:p text:style-name="P5">d</text:p>
          </table:table-cell>
        </table:table-row>
        <table:table-row>
          <table:table-cell table:style-name="Tabelle1.A2" office:value-type="float" office:value="32">
            <text:p text:style-name="P5">32</text:p>
          </table:table-cell>
          <table:table-cell table:style-name="Tabelle1.A2" office:value-type="float" office:value="9">
            <text:p text:style-name="P5">9</text:p>
          </table:table-cell>
          <table:table-cell table:style-name="Tabelle1.C2" office:value-type="float" office:value="25">
            <text:p text:style-name="P7">25</text:p>
          </table:table-cell>
        </table:table-row>
        <table:table-row>
          <table:table-cell table:style-name="Tabelle1.A2" office:value-type="float" office:value="33">
            <text:p text:style-name="P5">33</text:p>
          </table:table-cell>
          <table:table-cell table:style-name="Tabelle1.A2" office:value-type="float" office:value="5">
            <text:p text:style-name="P5">5</text:p>
          </table:table-cell>
          <table:table-cell table:style-name="Tabelle1.C2" office:value-type="float" office:value="20">
            <text:p text:style-name="P10">20</text:p>
          </table:table-cell>
        </table:table-row>
        <table:table-row>
          <table:table-cell table:style-name="Tabelle1.A2" office:value-type="float" office:value="47">
            <text:p text:style-name="P5">47</text:p>
          </table:table-cell>
          <table:table-cell table:style-name="Tabelle1.A2" office:value-type="float" office:value="13">
            <text:p text:style-name="P5">13</text:p>
          </table:table-cell>
          <table:table-cell table:style-name="Tabelle1.C2" office:value-type="float" office:value="29">
            <text:p text:style-name="P10">29</text:p>
          </table:table-cell>
        </table:table-row>
        <table:table-row>
          <table:table-cell table:style-name="Tabelle1.A2" office:value-type="float" office:value="124">
            <text:p text:style-name="P5">124</text:p>
          </table:table-cell>
          <table:table-cell table:style-name="Tabelle1.A2" office:value-type="float" office:value="33">
            <text:p text:style-name="P5">33</text:p>
          </table:table-cell>
          <table:table-cell table:style-name="Tabelle1.C2" office:value-type="float" office:value="109">
            <text:p text:style-name="P10">109</text:p>
          </table:table-cell>
        </table:table-row>
        <table:table-row>
          <table:table-cell table:style-name="Tabelle1.A2" office:value-type="float" office:value="124">
            <text:p text:style-name="P5">124</text:p>
          </table:table-cell>
          <table:table-cell table:style-name="Tabelle1.A2" office:value-type="float" office:value="83">
            <text:p text:style-name="P5">83</text:p>
          </table:table-cell>
          <table:table-cell table:style-name="Tabelle1.C2" office:value-type="float" office:value="3">
            <text:p text:style-name="P10">3</text:p>
          </table:table-cell>
        </table:table-row>
        <table:table-row>
          <table:table-cell table:style-name="Tabelle1.A2" office:value-type="float" office:value="213">
            <text:p text:style-name="P5">213</text:p>
          </table:table-cell>
          <table:table-cell table:style-name="Tabelle1.A2" office:value-type="float" office:value="85">
            <text:p text:style-name="P5">85</text:p>
          </table:table-cell>
          <table:table-cell table:style-name="Tabelle1.C2" office:value-type="float" office:value="208">
            <text:p text:style-name="P10">208</text:p>
          </table:table-cell>
        </table:table-row>
      </table:table>
      <text:list xml:id="list41674321" text:continue-list="list41686416" text:style-name="Numbering_20_1">
        <text:list-header>
          <text:p text:style-name="P31"/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adornments="Fett" style:font-charset="x-symbol"/>
    <style:font-face style:name="Symbol2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left="0.145cm" fo:margin-right="0.199cm" fo:margin-top="0.3cm" fo:margin-bottom="0.19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5DE9F6E5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3</text:page-number></text:span><text:span text:style-name="MT4">/</text:span><text:span text:style-name="MT4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5-18T21:46:38.76</dc:date>
    <meta:printed-by>Markus Kammerer</meta:printed-by>
    <meta:print-date>2020-05-17T13:53:03.68</meta:print-date>
    <meta:editing-cycles>324</meta:editing-cycles>
    <meta:editing-duration>P9DT15H35M50S</meta:editing-duration>
    <dc:creator>Markus Kammerer</dc:creator>
    <meta:document-statistic meta:table-count="3" meta:image-count="3" meta:object-count="1" meta:page-count="3" meta:paragraph-count="72" meta:word-count="437" meta:character-count="24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8pt">
        <mrow>
          <mrow>
            <mfrac>
              <mrow>
                <mn>1</mn>
              </mrow>
              <mrow>
                <mn>3</mn>
              </mrow>
            </mfrac>
          </mrow>
        </mrow>
      </mstyle>
    </mrow>
    <annotation encoding="StarMath 5.0">size 8{{1} over {3}}
 </annotation>
  </semantics>
</math>
</file>