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5" svg:font-family="Arial" style:font-adornments="Standard" style:font-family-generic="swiss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346cm" fo:margin-left="0.349cm" fo:margin-right="0.302cm" table:align="margins"/>
    </style:style>
    <style:style style:name="Tabelle1.A" style:family="table-column">
      <style:table-column-properties style:column-width="16.346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Standard"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ZPG_5f_Überschrift">
      <style:text-properties fo:color="#333333"/>
    </style:style>
    <style:style style:name="P6" style:family="paragraph" style:parent-style-name="ZPG_5f_Standard">
      <style:paragraph-properties fo:margin-left="0.647cm" fo:margin-right="0.176cm" fo:margin-top="0.101cm" fo:margin-bottom="0.199cm" fo:text-align="justify" style:justify-single-word="false" fo:text-indent="0cm" style:auto-text-indent="false" style:shadow="none"/>
      <style:text-properties fo:font-style="italic" fo:background-color="transparent" style:font-style-asian="italic" style:font-style-complex="italic"/>
    </style:style>
    <style:style style:name="P7" style:family="paragraph" style:parent-style-name="ZPG_5f_Standard" style:master-page-name="">
      <style:paragraph-properties fo:margin-left="0.661cm" fo:margin-right="0.159cm" fo:text-indent="0cm" style:auto-text-indent="false" style:page-number="auto">
        <style:tab-stops>
          <style:tab-stop style:position="1.088cm"/>
          <style:tab-stop style:position="15.051cm" style:type="right"/>
        </style:tab-stops>
      </style:paragraph-properties>
      <style:text-properties style:font-name="Arial1" fo:font-size="11pt" style:text-underline-style="none" fo:background-color="#ffff00" style:font-size-asian="11pt" style:font-size-complex="11pt"/>
    </style:style>
    <style:style style:name="P8" style:family="paragraph" style:parent-style-name="ZPG_5f_Standard" style:master-page-name="">
      <style:paragraph-properties fo:margin-left="0.794cm" fo:margin-right="0.176cm" fo:margin-top="0.101cm" fo:margin-bottom="0.199cm" fo:text-align="justify" style:justify-single-word="false" fo:text-indent="-0.471cm" style:auto-text-indent="false" style:page-number="auto" style:shadow="none">
        <style:tab-stops>
          <style:tab-stop style:position="1.088cm"/>
          <style:tab-stop style:position="7.908cm" style:type="right"/>
        </style:tab-stops>
      </style:paragraph-properties>
      <style:text-properties fo:background-color="transparent"/>
    </style:style>
    <style:style style:name="P9" style:family="paragraph" style:parent-style-name="ZPG_5f_Standard">
      <style:paragraph-properties>
        <style:tab-stops>
          <style:tab-stop style:position="1.147cm"/>
          <style:tab-stop style:position="16.286cm" style:type="right"/>
        </style:tab-stops>
      </style:paragraph-properties>
      <style:text-properties style:use-window-font-color="true" style:font-name="Arial1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10" style:family="paragraph" style:parent-style-name="ZPG_5f_Standard">
      <style:paragraph-properties>
        <style:tab-stops>
          <style:tab-stop style:position="1.147cm"/>
          <style:tab-stop style:position="16.286cm" style:type="right"/>
        </style:tab-stops>
      </style:paragraph-properties>
      <style:text-properties style:use-window-font-color="true" style:font-name="Arial1"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P11" style:family="paragraph" style:parent-style-name="ZPG_5f_Aufgabe_5f_Text" style:list-style-name="Numbering_20_1">
      <style:paragraph-properties>
        <style:tab-stops>
          <style:tab-stop style:position="0.706cm"/>
          <style:tab-stop style:position="5.126cm"/>
        </style:tab-stops>
      </style:paragraph-properties>
      <style:text-properties style:use-window-font-color="true" fo:font-style="italic" fo:background-color="transparent" style:font-style-asian="italic" style:font-style-complex="italic"/>
    </style:style>
    <style:style style:name="P12" style:family="paragraph" style:parent-style-name="ZPG_5f_Aufgabe_5f_Text" style:list-style-name="Numbering_20_1">
      <style:paragraph-properties>
        <style:tab-stops>
          <style:tab-stop style:position="0.706cm"/>
          <style:tab-stop style:position="5.126cm"/>
        </style:tab-stops>
      </style:paragraph-properties>
      <style:text-properties style:use-window-font-color="true" style:font-name="Arial1" fo:font-style="italic" fo:background-color="transparent" style:font-name-asian="Lucida Sans Unicode" style:font-style-asian="italic" style:font-name-complex="Tahoma1" style:font-style-complex="italic"/>
    </style:style>
    <style:style style:name="P13" style:family="paragraph" style:parent-style-name="ZPG_5f_Aufgabe_5f_Text" style:list-style-name="">
      <style:text-properties style:use-window-font-color="true" style:font-name="Arial1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14" style:family="paragraph" style:parent-style-name="ZPG_5f_Aufgabe_5f_Text" style:list-style-name="Numbering_20_1">
      <style:paragraph-properties>
        <style:tab-stops>
          <style:tab-stop style:position="0.706cm"/>
          <style:tab-stop style:position="4.419cm"/>
          <style:tab-stop style:position="15.505cm" style:type="right"/>
        </style:tab-stops>
      </style:paragraph-properties>
      <style:text-properties style:use-window-font-color="true" style:font-style-asian="italic" style:font-style-complex="italic"/>
    </style:style>
    <style:style style:name="P15" style:family="paragraph" style:parent-style-name="ZPG_5f_Aufgabe_5f_Text" style:list-style-name="Numbering_20_1">
      <style:paragraph-properties>
        <style:tab-stops>
          <style:tab-stop style:position="0.706cm"/>
          <style:tab-stop style:position="4.445cm"/>
          <style:tab-stop style:position="15.531cm" style:type="right"/>
        </style:tab-stops>
      </style:paragraph-properties>
      <style:text-properties style:use-window-font-color="true" style:font-style-asian="italic" style:font-style-complex="italic"/>
    </style:style>
    <style:style style:name="P16" style:family="paragraph" style:parent-style-name="ZPG_5f_Aufgabe_5f_Text" style:list-style-name="Numbering_20_1">
      <style:paragraph-properties>
        <style:tab-stops>
          <style:tab-stop style:position="0.706cm"/>
          <style:tab-stop style:position="5.126cm"/>
        </style:tab-stops>
      </style:paragraph-properties>
    </style:style>
    <style:style style:name="P17" style:family="paragraph" style:parent-style-name="ZPG_5f_Aufgabe_5f_Text">
      <style:text-properties fo:font-style="italic" fo:background-color="transparent" style:font-style-asian="italic" style:font-style-complex="italic"/>
    </style:style>
    <style:style style:name="P18" style:family="paragraph" style:parent-style-name="ZPG_5f_Aufgabe_5f_Text" style:list-style-name="Numbering_20_1">
      <style:paragraph-properties fo:margin-left="0.617cm" fo:margin-right="0.499cm" fo:margin-top="0.101cm" fo:margin-bottom="0cm" fo:text-align="start" style:justify-single-word="false" fo:text-indent="0.058cm" style:auto-text-indent="false" fo:background-color="transparent" style:shadow="none" text:number-lines="true" text:line-number="1">
        <style:tab-stops/>
        <style:background-image/>
      </style:paragraph-properties>
      <style:text-properties fo:background-color="transparent"/>
    </style:style>
    <style:style style:name="P19" style:family="paragraph" style:parent-style-name="ZP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706cm"/>
          <style:tab-stop style:position="5.126cm"/>
        </style:tab-stops>
        <style:background-image/>
      </style:paragraph-properties>
      <style:text-properties style:use-window-font-color="true" style:font-name="Arial1" fo:font-style="italic" fo:background-color="transparent" style:font-name-asian="Lucida Sans Unicode" style:font-style-asian="italic" style:font-name-complex="Tahoma1" style:font-style-complex="italic"/>
    </style:style>
    <style:style style:name="P20" style:family="paragraph" style:parent-style-name="ZPG_5f_Aufgabe_5f_Text" style:list-style-name="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0.706cm"/>
          <style:tab-stop style:position="5.126cm"/>
        </style:tab-stops>
        <style:background-image/>
      </style:paragraph-properties>
      <style:text-properties fo:color="#ff0000" style:font-name="Arial1" fo:font-style="italic" fo:background-color="transparent" style:font-name-asian="Lucida Sans Unicode" style:font-style-asian="italic" style:font-name-complex="Tahoma1" style:font-style-complex="italic"/>
    </style:style>
    <style:style style:name="P21" style:family="paragraph" style:parent-style-name="ZPG_5f_Aufgabe_5f_Text" style:list-style-name="Numbering_20_1">
      <style:paragraph-properties fo:margin-left="0.647cm" fo:margin-right="0.499cm" fo:margin-top="0.101cm" fo:margin-bottom="0cm" fo:text-align="start" style:justify-single-word="false" fo:text-indent="-0.058cm" style:auto-text-indent="false" fo:background-color="transparent" style:shadow="none" text:number-lines="true" text:line-number="1">
        <style:tab-stops/>
        <style:background-image/>
      </style:paragraph-properties>
      <style:text-properties fo:font-style="italic" fo:background-color="transparent" style:font-style-asian="italic" style:font-style-complex="italic"/>
    </style:style>
    <style:style style:name="P22" style:family="paragraph" style:parent-style-name="ZPG_5f_Aufgabe_5f_Text" style:list-style-name="Numbering_20_1">
      <style:paragraph-properties fo:margin-left="1cm" fo:margin-right="0.3cm" fo:line-height="150%" fo:text-indent="-0.6cm" style:auto-text-indent="false">
        <style:tab-stops>
          <style:tab-stop style:position="0.706cm"/>
          <style:tab-stop style:position="4.419cm"/>
          <style:tab-stop style:position="15.505cm" style:type="right"/>
        </style:tab-stops>
      </style:paragraph-properties>
      <style:text-properties style:font-style-asian="italic" style:font-style-complex="italic"/>
    </style:style>
    <style:style style:name="P23" style:family="paragraph" style:parent-style-name="ZPG_5f_Standard" style:list-style-name="L1" style:master-page-name="">
      <style:paragraph-properties fo:margin-left="0.824cm" fo:margin-right="0.176cm" fo:margin-top="0.101cm" fo:margin-bottom="0.199cm" fo:text-align="justify" style:justify-single-word="false" fo:text-indent="0cm" style:auto-text-indent="false" style:page-number="auto" style:shadow="none">
        <style:tab-stops>
          <style:tab-stop style:position="1.088cm"/>
          <style:tab-stop style:position="7.908cm" style:type="right"/>
        </style:tab-stops>
      </style:paragraph-properties>
    </style:style>
    <style:style style:name="P24" style:family="paragraph" style:parent-style-name="ZPG_5f_Standard" style:list-style-name="L1" style:master-page-name="">
      <style:paragraph-properties fo:margin-left="0.609cm" fo:margin-right="0.199cm" fo:text-indent="0cm" style:auto-text-indent="false" style:page-number="auto">
        <style:tab-stops>
          <style:tab-stop style:position="1.088cm"/>
          <style:tab-stop style:position="15.051cm" style:type="right"/>
        </style:tab-stops>
      </style:paragraph-properties>
    </style:style>
    <style:style style:name="P25" style:family="paragraph" style:parent-style-name="ZPG_5f_Standard" style:list-style-name="L1">
      <style:paragraph-properties fo:margin-left="0.609cm" fo:margin-right="0.199cm" fo:text-indent="0cm" style:auto-text-indent="false">
        <style:tab-stops>
          <style:tab-stop style:position="1.088cm"/>
          <style:tab-stop style:position="15.051cm" style:type="right"/>
        </style:tab-stops>
      </style:paragraph-properties>
    </style:style>
    <style:style style:name="P26" style:family="paragraph" style:parent-style-name="ZPG_5f_Standard" style:list-style-name="L1">
      <style:paragraph-properties fo:margin-left="0.609cm" fo:margin-right="0.199cm" fo:margin-top="0.101cm" fo:margin-bottom="0.199cm" fo:text-align="justify" style:justify-single-word="false" fo:text-indent="0cm" style:auto-text-indent="false" style:shadow="none">
        <style:tab-stops>
          <style:tab-stop style:position="1.088cm"/>
          <style:tab-stop style:position="15.051cm" style:type="right"/>
        </style:tab-stops>
      </style:paragraph-properties>
      <style:text-properties style:use-window-font-color="true" style:font-name="Arial1" fo:background-color="transparent"/>
    </style:style>
    <style:style style:name="P27" style:family="paragraph" style:parent-style-name="ZPG_5f_Standard" style:list-style-name="L1" style:master-page-name="">
      <style:paragraph-properties fo:margin-left="0.647cm" fo:margin-right="0.176cm" fo:text-indent="0cm" style:auto-text-indent="false" style:page-number="auto"/>
      <style:text-properties style:use-window-font-color="true" style:font-name="Arial1" fo:font-weight="bold" style:font-weight-asian="bold" style:font-weight-complex="bold"/>
    </style:style>
    <style:style style:name="P28" style:family="paragraph" style:parent-style-name="ZPG_5f_Standard" style:list-style-name="L1">
      <style:paragraph-properties fo:margin-left="0.559cm" fo:margin-right="0.176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1"/>
    </style:style>
    <style:style style:name="T5" style:family="text">
      <style:text-properties style:font-name="Arial1" style:font-name-asian="Lucida Sans Unicode" style:font-name-complex="Tahoma1"/>
    </style:style>
    <style:style style:name="T6" style:family="text">
      <style:text-properties style:font-name="Arial1" fo:font-style="italic" fo:background-color="transparent" style:font-name-asian="Lucida Sans Unicode" style:font-name-complex="Tahoma1"/>
    </style:style>
    <style:style style:name="T7" style:family="text">
      <style:text-properties style:font-name="Arial1" fo:font-style="italic" style:text-underline-style="none" fo:background-color="transparent" style:font-name-asian="Lucida Sans Unicode" style:font-name-complex="Tahoma1"/>
    </style:style>
    <style:style style:name="T8" style:family="text">
      <style:text-properties style:font-name="Arial1" fo:font-size="14pt" style:font-size-asian="14pt" style:font-size-complex="14pt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5" style:font-name-asian="Lucida Sans Unicode" style:font-name-complex="Tahoma1"/>
    </style:style>
    <style:style style:name="T11" style:family="text">
      <style:text-properties style:font-name="Arial5" fo:font-style="italic" fo:background-color="transparent" style:font-name-asian="Lucida Sans Unicode" style:font-name-complex="Tahoma1"/>
    </style:style>
    <style:style style:name="T12" style:family="text">
      <style:text-properties style:font-name="Arial5" fo:font-size="11pt" style:font-name-asian="Lucida Sans Unicode" style:font-size-asian="11pt" style:font-name-complex="Tahoma1" style:font-size-complex="11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Arial1"/>
    </style:style>
    <style:style style:name="T15" style:family="text">
      <style:text-properties style:use-window-font-color="true" style:font-name="Arial1" fo:font-weight="normal" style:font-weight-asian="normal" style:font-weight-complex="normal"/>
    </style:style>
    <style:style style:name="T16" style:family="text">
      <style:text-properties style:use-window-font-color="true" style:font-name="Arial1" fo:font-size="11pt" style:text-underline-style="none" style:font-name-asian="Lucida Sans Unicode" style:font-size-asian="11pt" style:font-name-complex="Tahoma1" style:font-size-complex="11pt"/>
    </style:style>
    <style:style style:name="T17" style:family="text">
      <style:text-properties style:use-window-font-color="true" style:font-name="Arial1" style:font-name-asian="Lucida Sans Unicode" style:font-name-complex="Tahoma1"/>
    </style:style>
    <style:style style:name="T18" style:family="text">
      <style:text-properties style:use-window-font-color="true" style:font-name="Arial1" style:text-underline-style="none" style:font-name-asian="Lucida Sans Unicode" style:font-name-complex="Tahoma1"/>
    </style:style>
    <style:style style:name="T19" style:family="text">
      <style:text-properties style:use-window-font-color="true" style:font-name="Arial5" fo:font-size="11pt" style:text-underline-style="none" style:font-name-asian="Lucida Sans Unicode" style:font-size-asian="11pt" style:font-name-complex="Tahoma1" style:font-size-complex="11pt"/>
    </style:style>
    <style:style style:name="T20" style:family="text">
      <style:text-properties style:use-window-font-color="true" style:font-name="Arial5" style:font-name-asian="Lucida Sans Unicode" style:font-name-complex="Tahoma1"/>
    </style:style>
    <style:style style:name="T21" style:family="text">
      <style:text-properties style:use-window-font-color="true" style:text-line-through-style="solid" style:font-name="Arial1" style:text-underline-style="none" style:font-name-asian="Lucida Sans Unicode" style:font-name-complex="Tahoma1"/>
    </style:style>
    <style:style style:name="T22" style:family="text">
      <style:text-properties style:use-window-font-color="true" style:font-name="Lucida Handwriting" fo:font-size="11pt" style:text-underline-style="none" style:font-size-asian="11pt" style:font-size-complex="11pt"/>
    </style:style>
    <style:style style:name="T23" style:family="text">
      <style:text-properties style:use-window-font-color="true" style:font-name="Arial" fo:font-size="11pt" style:text-underline-style="none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text-underline-style="none" style:font-size-asian="11pt" style:font-size-complex="11pt"/>
    </style:style>
    <style:style style:name="T26" style:family="text">
      <style:text-properties fo:color="#ff0000"/>
    </style:style>
    <style:style style:name="T27" style:family="text">
      <style:text-properties fo:color="#ff0000" style:font-name="Arial1" style:font-name-asian="Lucida Sans Unicode" style:font-name-complex="Tahoma1"/>
    </style:style>
    <style:style style:name="T28" style:family="text">
      <style:text-properties fo:color="#ff0000" style:font-name="Arial1" fo:font-style="normal" style:font-name-asian="Lucida Sans Unicode" style:font-style-asian="normal" style:font-name-complex="Tahoma1" style:font-style-complex="normal"/>
    </style:style>
    <style:style style:name="T29" style:family="text">
      <style:text-properties fo:color="#ff0000" style:font-name="Arial1" fo:font-weight="bold" fo:background-color="transparent" style:font-weight-asian="bold" style:font-weight-complex="bold"/>
    </style:style>
    <style:style style:name="T30" style:family="text">
      <style:text-properties fo:color="#ff0000" style:font-name="Symbol1" fo:font-style="normal" style:font-name-asian="Symbol1" style:font-style-asian="normal" style:font-name-complex="Symbol1" style:font-style-complex="normal"/>
    </style:style>
    <style:style style:name="T31" style:family="text">
      <style:text-properties fo:color="#ff0000" style:font-name="Lucida Handwriting" fo:font-style="normal" style:font-name-asian="Lucida Sans Unicode" style:font-style-asian="normal" style:font-name-complex="Tahoma1" style:font-style-complex="normal"/>
    </style:style>
    <style:style style:name="T32" style:family="text">
      <style:text-properties fo:color="#ff0000" style:font-name="Lucida Handwriting" fo:font-style="normal" style:font-name-asian="Lucida Sans Unicode" style:font-name-complex="Tahoma1"/>
    </style:style>
    <style:style style:name="T33" style:family="text">
      <style:text-properties fo:color="#ff0000" style:font-name="Lucida Handwriting" fo:font-style="normal" style:font-name-asian="Lucida Sans Unicode" style:font-weight-asian="normal" style:font-name-complex="Tahoma1" style:font-weight-complex="normal"/>
    </style:style>
    <style:style style:name="T34" style:family="text">
      <style:text-properties fo:color="#ff0000" style:font-name="Lucida Handwriting" fo:font-style="normal" fo:font-weight="normal" style:font-name-asian="Lucida Sans Unicode" style:font-weight-asian="normal" style:font-name-complex="Tahoma1" style:font-weight-complex="normal"/>
    </style:style>
    <style:style style:name="T35" style:family="text">
      <style:text-properties fo:color="#ff0000" style:font-name="Lucida Handwriting" fo:font-style="normal" fo:font-weight="normal" style:font-name-asian="Lucida Sans Unicode" style:font-style-asian="normal" style:font-weight-asian="normal" style:font-name-complex="Tahoma1" style:font-style-complex="normal" style:font-weight-complex="normal"/>
    </style:style>
    <style:style style:name="T36" style:family="text">
      <style:text-properties fo:color="#ff0000" style:font-name="Lucida Handwriting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ff0000" style:font-name="Lucida Handwriting" fo:font-style="normal" style:text-underline-style="none" style:font-name-asian="Lucida Sans Unicode" style:font-style-asian="normal" style:font-name-complex="Tahoma1" style:font-style-complex="normal"/>
    </style:style>
    <style:style style:name="T38" style:family="text">
      <style:text-properties fo:color="#ff0000" style:font-name="Lucida Handwriting" fo:font-style="normal" style:text-underline-style="none" style:font-name-asian="Lucida Sans Unicode" style:font-name-complex="Tahoma1"/>
    </style:style>
    <style:style style:name="T39" style:family="text">
      <style:text-properties fo:color="#ff0000" style:font-name="Lucida Handwriting" fo:font-style="normal" style:text-underline-style="none" fo:background-color="transparent" style:font-name-asian="Lucida Sans Unicode" style:font-style-asian="normal" style:font-name-complex="Tahoma1" style:font-style-complex="normal"/>
    </style:style>
    <style:style style:name="T40" style:family="text">
      <style:text-properties fo:color="#ff0000" style:font-name="Lucida Handwriting" fo:font-weight="normal" style:font-weight-asian="normal" style:font-weight-complex="normal"/>
    </style:style>
    <style:style style:name="T41" style:family="text">
      <style:text-properties fo:color="#ff0000" style:font-name="Lucida Handwriting" fo:font-weight="normal" fo:background-color="transparent" style:font-weight-asian="normal" style:font-weight-complex="normal"/>
    </style:style>
    <style:style style:name="T42" style:family="text">
      <style:text-properties fo:color="#ff0000" style:font-name="Lucida Handwriting" fo:font-size="11pt" style:font-size-asian="11pt" style:font-size-complex="11pt"/>
    </style:style>
    <style:style style:name="T43" style:family="text">
      <style:text-properties fo:color="#ff0000" style:font-name="Lucida Handwriting" fo:font-size="11pt" style:text-underline-style="none" style:font-size-asian="11pt" style:font-size-complex="11pt"/>
    </style:style>
    <style:style style:name="T44" style:family="text">
      <style:text-properties fo:color="#ff0000" style:font-name="Lucida Handwriting" fo:font-size="11pt" style:text-underline-style="none" style:font-name-asian="Lucida Sans Unicode" style:font-size-asian="11pt" style:font-name-complex="Tahoma1" style:font-size-complex="11pt"/>
    </style:style>
    <style:style style:name="T45" style:family="text">
      <style:text-properties fo:color="#ff0000" style:font-name="Arial" fo:font-style="normal" style:font-name-asian="Lucida Sans Unicode" style:font-style-asian="normal" style:font-name-complex="Tahoma1" style:font-style-complex="normal"/>
    </style:style>
    <style:style style:name="T46" style:family="text">
      <style:text-properties fo:color="#ff0000" style:font-name="Arial" fo:font-style="normal" style:font-name-asian="Lucida Sans Unicode" style:font-name-complex="Tahoma1"/>
    </style:style>
    <style:style style:name="T47" style:family="text">
      <style:text-properties fo:color="#ff0000" style:font-name="Arial" fo:font-style="normal" style:font-name-asian="Lucida Sans Unicode" style:font-weight-asian="normal" style:font-name-complex="Tahoma1" style:font-weight-complex="normal"/>
    </style:style>
    <style:style style:name="T48" style:family="text">
      <style:text-properties fo:color="#ff0000" style:font-name="Arial" fo:font-style="normal" fo:font-weight="normal" style:font-name-asian="Lucida Sans Unicode" style:font-weight-asian="normal" style:font-name-complex="Tahoma1" style:font-weight-complex="normal"/>
    </style:style>
    <style:style style:name="T49" style:family="text">
      <style:text-properties fo:color="#ff0000" style:font-name="Arial" fo:font-style="normal" style:text-underline-style="none" style:font-name-asian="Lucida Sans Unicode" style:font-style-asian="normal" style:font-name-complex="Tahoma1" style:font-style-complex="normal"/>
    </style:style>
    <style:style style:name="T50" style:family="text">
      <style:text-properties fo:color="#ff0000" style:font-name="Arial" fo:font-style="normal" style:text-underline-style="none" style:font-name-asian="Lucida Sans Unicode" style:font-name-complex="Tahoma1"/>
    </style:style>
    <style:style style:name="T51" style:family="text">
      <style:text-properties fo:color="#ff0000" style:font-name="Arial" fo:font-style="normal" style:text-underline-style="none" fo:background-color="transparent" style:font-name-asian="Lucida Sans Unicode" style:font-style-asian="normal" style:font-name-complex="Tahoma1" style:font-style-complex="normal"/>
    </style:style>
    <style:style style:name="T52" style:family="text">
      <style:text-properties fo:color="#ff0000" style:font-name="Arial" fo:font-size="11pt" style:font-size-asian="11pt" style:font-size-complex="11pt"/>
    </style:style>
    <style:style style:name="T53" style:family="text">
      <style:text-properties fo:color="#ff0000" style:font-name="Arial" fo:font-size="11pt" style:text-underline-style="none" style:font-size-asian="11pt" style:font-size-complex="11pt"/>
    </style:style>
    <style:style style:name="T54" style:family="text">
      <style:text-properties fo:color="#ff0000" style:font-name="Arial" fo:font-size="11pt" style:text-underline-style="none" style:font-name-asian="Lucida Sans Unicode" style:font-size-asian="11pt" style:font-name-complex="Tahoma1" style:font-size-complex="11pt"/>
    </style:style>
    <style:style style:name="T55" style:family="text">
      <style:text-properties fo:color="#ff0000" style:font-name="Arial" fo:font-weight="normal" fo:background-color="transparent" style:font-weight-asian="normal" style:font-weight-complex="normal"/>
    </style:style>
    <style:style style:name="T56" style:family="text">
      <style:text-properties fo:color="#ff0000" style:font-name="Lucida Handwriting1" fo:font-weight="normal" style:font-weight-asian="normal" style:font-weight-complex="normal"/>
    </style:style>
    <style:style style:name="T57" style:family="text">
      <style:text-properties fo:color="#ff0000" fo:font-size="11pt" style:font-size-asian="11pt" style:font-size-complex="11pt"/>
    </style:style>
    <style:style style:name="T58" style:family="text">
      <style:text-properties fo:color="#ff0000" style:font-name="Arial Unicode MS" fo:font-style="normal" style:text-underline-style="none" fo:background-color="transparent" style:font-name-asian="Arial Unicode MS" style:font-style-asian="normal" style:font-name-complex="Arial Unicode MS" style:font-style-complex="normal"/>
    </style:style>
    <style:style style:name="T59" style:family="text">
      <style:text-properties style:text-line-through-style="solid" style:font-name="Arial1" fo:font-style="italic" style:text-underline-style="none" fo:background-color="transparent" style:font-name-asian="Lucida Sans Unicode" style:font-name-complex="Tahoma1"/>
    </style:style>
    <style:style style:name="T60" style:family="text">
      <style:text-properties style:text-line-through-style="none" style:font-name="Arial1" fo:font-style="italic" style:text-underline-style="none" fo:background-color="transparent" style:font-name-asian="Lucida Sans Unicode" style:font-name-complex="Tahoma1"/>
    </style:style>
    <style:style style:name="T6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Lösung diophantischer Gleichungen</text:p>
      <text:p text:style-name="P8"><text:span text:style-name="T12">1) </text:span><text:span text:style-name="T9">(x ; y) =</text:span><text:span text:style-name="T8"> </text:span><text:span text:style-name="T42">(0 ; 4) <text:s text:c="2"/>(Z.B., es sind auch alle anderen möglich)</text:span></text:p>
      <text:list xml:id="list7720402203783032183" text:style-name="L1">
        <text:list-header>
          <text:p text:style-name="P23"><text:span text:style-name="T24">Weitere Lösungen sind z.B. <text:s text:c="2"/>(x ; y) = (</text:span><text:span text:style-name="T42">1</text:span><text:span text:style-name="T24"> ; </text:span><text:span text:style-name="T42">2</text:span><text:span text:style-name="T24">) <text:s/>; <text:s/>( </text:span><text:span text:style-name="T52">-</text:span><text:span text:style-name="T42">1</text:span><text:span text:style-name="T24"> ; </text:span><text:span text:style-name="T42">6</text:span><text:span text:style-name="T24">) <text:s/>; <text:s/>( </text:span><text:span text:style-name="T57">-</text:span><text:span text:style-name="T42">2 </text:span><text:span text:style-name="T24">; </text:span><text:span text:style-name="T42">8</text:span><text:span text:style-name="T24">) <text:s/>; <text:s/>(</text:span><text:span text:style-name="T42">3</text:span><text:span text:style-name="T24"> ; -</text:span><text:span text:style-name="T42">2</text:span><text:span text:style-name="T24">) <text:s/>; <text:s/>(</text:span><text:span text:style-name="T42">2</text:span><text:span text:style-name="T24"> ; </text:span><text:span text:style-name="T42">0</text:span><text:span text:style-name="T24">)</text:span><text:span text:style-name="T3"> <text:s/></text:span></text:p>
          <text:p text:style-name="P24"><text:span text:style-name="T22"><text:s/></text:span><text:span text:style-name="T23">Allgemeine Lösung: </text:span></text:p>
          <text:p text:style-name="P25"><text:span text:style-name="T43">Löse die Gleichung </text:span><text:span text:style-name="T44">2 · x + 1 · y </text:span><text:span text:style-name="T54">=</text:span><text:span text:style-name="T44"> 4 nach y auf <text:s text:c="2"/>und <text:s/>setze x </text:span><text:span text:style-name="T54">= </text:span><text:span text:style-name="T44">z:</text:span></text:p>
          <text:p text:style-name="P26"><text:span text:style-name="T25">Alle Lösungen lauten <text:s/>(x ; y) = ( z ; <text:s/></text:span><text:span text:style-name="T43">4 </text:span><text:span text:style-name="T53">–</text:span><text:span text:style-name="T43"> 2z</text:span><text:span text:style-name="T25"> )</text:span></text:p>
        </text:list-header>
      </text:list>
      <text:p text:style-name="P7"/>
      <text:list xml:id="list9071449171171237266" text:style-name="Numbering_20_1">
        <text:list-header>
          <text:p text:style-name="P18">2) <text:s text:c="2"/>Bestimme die Lösungen der folgenden Gleichungen: <text:s/></text:p>
          <text:list>
            <text:list-header>
              <text:p text:style-name="P11">a)<text:tab/><text:span text:style-name="T5">4 </text:span><text:span text:style-name="T10">·</text:span><text:span text:style-name="T5"> </text:span><text:span text:style-name="T10">x </text:span><text:span text:style-name="T5"><text:s/>+ y = 8 <text:tab/>(x ; y ) =</text:span><text:span text:style-name="T27"> </text:span><text:span text:style-name="T31">( z ; 8 </text:span><text:span text:style-name="T45">–</text:span><text:span text:style-name="T31"> 4z ) <text:s/>; <text:s text:c="2"/>z</text:span><text:span text:style-name="T27"> </text:span><text:span text:style-name="T30"></text:span><text:span text:style-name="T28"><draw:frame draw:style-name="fr2" draw:name="Objekt2" text:anchor-type="as-char" svg:width="0.677cm" svg:height="0.564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5"> <text:s text:c="2"/></text:span></text:p>
              <text:p text:style-name="P12"/>
              <text:p text:style-name="P16">b)<text:tab/>8 <text:span text:style-name="T10"><text:s/>· x</text:span><text:span text:style-name="T5"> + </text:span><text:bookmark-start text:name="__DdeLink__2806_444586450"/><text:span text:style-name="T5">4 </text:span><text:span text:style-name="T10">·</text:span><text:span text:style-name="T5"> </text:span><text:bookmark-end text:name="__DdeLink__2806_444586450"/><text:span text:style-name="T5">y = 4 <text:tab/>(x ; y) = </text:span><text:span text:style-name="T31">( z ; 1 </text:span><text:span text:style-name="T45">-</text:span><text:span text:style-name="T31"> 2z ) ; <text:s text:c="2"/>z </text:span><text:span text:style-name="T30"></text:span><text:span text:style-name="T27"><draw:frame draw:style-name="fr2" draw:name="Objekt3" text:anchor-type="as-char" svg:width="0.677cm" svg:height="0.56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        <text:p text:style-name="P12"/>
              <text:p text:style-name="P16">c)<text:tab/>3 <text:span text:style-name="T10"><text:s/>· x</text:span><text:span text:style-name="T5"> + 12 </text:span><text:span text:style-name="T10">·</text:span><text:span text:style-name="T5"> y = 6 <text:tab/>(x ; y) = </text:span><text:span text:style-name="T32">( </text:span><text:span text:style-name="T46">-</text:span><text:span text:style-name="T32">2 + 4z ; z ) ; <text:s text:c="2"/>z </text:span><text:span text:style-name="T30"></text:span><text:span text:style-name="T28"><draw:frame draw:style-name="fr2" draw:name="Objekt4" text:anchor-type="as-char" svg:width="0.677cm" svg:height="0.564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/text:p>
              <text:p text:style-name="P12"/>
              <text:p text:style-name="P16">d)<text:tab/>3 <text:span text:style-name="T10"><text:s/>· x</text:span><text:span text:style-name="T5"> + <text:s/>y = 2 <text:tab/>(x ; y) =</text:span><text:span text:style-name="T27"> </text:span><text:span text:style-name="T34">( 2 </text:span><text:span text:style-name="T48">- </text:span><text:span text:style-name="T34">3z ; z ) ; <text:s text:c="2"/>z</text:span><text:span text:style-name="T35"> </text:span><text:span text:style-name="T30"></text:span><text:span text:style-name="T28"><draw:frame draw:style-name="fr2" draw:name="Objekt6" text:anchor-type="as-char" svg:width="0.677cm" svg:height="0.564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5"> </text:span></text:p>
              <text:p text:style-name="P19"/>
              <text:p text:style-name="P16"><text:span text:style-name="T5">e)<text:tab/> 3 </text:span><text:span text:style-name="T10"><text:s/>· x</text:span><text:span text:style-name="T5"> + 2 </text:span><text:span text:style-name="T10">·</text:span><text:span text:style-name="T5"> y = 4<text:tab/>(x ; y) =</text:span><text:span text:style-name="T27"> (</text:span><text:span text:style-name="T33"> 2 </text:span><text:span text:style-name="T47">-</text:span><text:span text:style-name="T33"> 3z ; z ) ; z </text:span><text:span text:style-name="T30"></text:span><text:span text:style-name="T28"><draw:frame draw:style-name="fr2" draw:name="Objekt9" text:anchor-type="as-char" svg:width="0.677cm" svg:height="0.564cm" draw:z-index="4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27"> </text:span></text:p>
              <text:p text:style-name="P19"><text:s/></text:p>
            </text:list-header>
          </text:list>
        </text:list-header>
      </text:list>
      <text:p text:style-name="P20"/>
      <text:p text:style-name="P6"><text:span text:style-name="T4">3) <text:s/></text:span><text:span text:style-name="T14">5</text:span><text:span text:style-name="T19"> · x</text:span><text:span text:style-name="T16"> + 10 </text:span><text:span text:style-name="T19">·</text:span><text:span text:style-name="T16"> y = 4 : <text:s text:c="2"/></text:span><text:span text:style-name="T36">es existieren keine Lösungen</text:span></text:p>
      <text:p text:style-name="P9"><text:tab/></text:p>
      <table:table table:name="Tabelle1" table:style-name="Tabelle1">
        <table:table-column table:style-name="Tabelle1.A"/>
        <table:table-row>
          <table:table-cell table:style-name="Tabelle1.A1" office:value-type="string">
            <text:list xml:id="list35783481" text:continue-list="list7720402203783032183" text:style-name="L1">
              <text:list-header>
                <text:p text:style-name="P27">Es gilt: </text:p>
                <text:p text:style-name="P28"><text:span text:style-name="T40">eine diophantische Gleichung <text:s text:c="2"/></text:span><text:span text:style-name="T41">a ·x + b ·y </text:span><text:span text:style-name="T55">=</text:span><text:span text:style-name="T41"> c</text:span><text:span text:style-name="T29"> <text:s text:c="2"/></text:span><text:span text:style-name="T40"><text:s/>hat </text:span></text:p>
                <text:p text:style-name="P28"><text:span text:style-name="T40">genau dann Lösungen, wenn gilt: ggT(a;b) </text:span><text:span text:style-name="T56">|</text:span><text:span text:style-name="T40"> c.</text:span><text:span text:style-name="T15"> </text:span></text:p>
              </text:list-header>
            </text:list>
          </table:table-cell>
        </table:table-row>
      </table:table>
      <text:p text:style-name="P10"/>
      <text:list xml:id="list35781058" text:continue-list="list9071449171171237266" text:style-name="Numbering_20_1">
        <text:list-header>
          <text:p text:style-name="P21">4) Untersuche die gegebenen diophantischen Gleichungen, ob sie Lösungen besitzen:</text:p>
          <text:p text:style-name="P17"/>
          <text:list text:continue-numbering="true">
            <text:list-header>
              <text:p text:style-name="P22">a)<text:tab/><text:span text:style-name="T26"> </text:span><text:span text:style-name="T13">12</text:span><text:span text:style-name="T17"> </text:span><text:span text:style-name="T20">· x</text:span><text:span text:style-name="T17"> + 2 </text:span><text:span text:style-name="T20">·</text:span><text:span text:style-name="T17"> y = 8<text:tab/></text:span><text:span text:style-name="T18">Ja / </text:span><text:span text:style-name="T21">Nein</text:span><text:span text:style-name="T18">, denn: <text:s/></text:span><text:span text:style-name="T38">ggT(2 ; 12) </text:span><text:span text:style-name="T50">=</text:span><text:span text:style-name="T38"> 2 <text:s/>; <text:s/>2 | 8</text:span></text:p>
              <text:p text:style-name="P14">b)<text:tab/> 3<text:span text:style-name="T6"> </text:span><text:span text:style-name="T11">· x</text:span><text:span text:style-name="T6"> + 17 </text:span><text:span text:style-name="T11">·</text:span><text:span text:style-name="T6"> y = 21<text:tab/></text:span><text:span text:style-name="T60">Ja</text:span><text:span text:style-name="T7"> / </text:span><text:span text:style-name="T59">Nein</text:span><text:span text:style-name="T7">, denn: <text:s/></text:span><text:span text:style-name="T39">ggT(3 ; 17) </text:span><text:span text:style-name="T51">=</text:span><text:span text:style-name="T39"> 1 <text:s/>; <text:s/>1 | 21</text:span><text:span text:style-name="T7"><text:tab/></text:span></text:p>
              <text:p text:style-name="P15">c)<text:tab/> <text:span text:style-name="T6">4 </text:span><text:span text:style-name="T11">· x</text:span><text:span text:style-name="T6"> + 20 </text:span><text:span text:style-name="T11">·</text:span><text:span text:style-name="T6"> y = 2<text:tab/></text:span><text:span text:style-name="T59">Ja</text:span><text:span text:style-name="T7"> / Nein, denn: <text:s/></text:span><text:span text:style-name="T39">ggT(4 ; 20) </text:span><text:span text:style-name="T51">=</text:span><text:span text:style-name="T39"> 4 <text:s/>; <text:s/>4 </text:span><text:span text:style-name="T58">∤</text:span><text:span text:style-name="T39"> 2</text:span><text:span text:style-name="T7"><text:tab/></text:span></text:p>
            </text:list-header>
          </text:list>
        </text:list-header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5" svg:font-family="Arial" style:font-adornments="Standard" style:font-family-generic="swiss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6"><draw:image xlink:href="Pictures/10000201000000580000001F5DE9F6E5.png" xlink:type="simple" xlink:show="embed" xlink:actuate="onLoad"/></draw:frame></draw:a><draw:rect text:anchor-type="paragraph" draw:z-index="5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1</text:page-number></text:span><text:span text:style-name="MT4">/</text:span><text:span text:style-name="MT4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10-30T15:56:10.92</dc:date>
    <meta:printed-by>Markus Kammerer</meta:printed-by>
    <meta:print-date>2020-05-18T21:43:33.62</meta:print-date>
    <meta:editing-cycles>291</meta:editing-cycles>
    <meta:editing-duration>P7DT17H1M57S</meta:editing-duration>
    <dc:creator>Markus Kammerer</dc:creator>
    <meta:document-statistic meta:table-count="1" meta:image-count="1" meta:object-count="5" meta:page-count="1" meta:paragraph-count="24" meta:word-count="331" meta:character-count="11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red">
        <mrow>
          <mrow>
            <mstyle mathsize="16pt">
              <mrow>
                <mrow>
                  <mo stretchy="false">ℤ</mo>
                </mrow>
              </mrow>
            </mstyle>
          </mrow>
        </mrow>
      </mstyle>
    </mrow>
    <annotation encoding="StarMath 5.0">color red{size+4{setZ}}</annotation>
  </semantics>
</math>
</file>

<file path=Object 2/content.xml><?xml version="1.0" encoding="utf-8"?>
<math xmlns="http://www.w3.org/1998/Math/MathML">
  <semantics>
    <mrow>
      <mstyle color="red">
        <mrow>
          <mrow>
            <mstyle mathsize="16pt">
              <mrow>
                <mrow>
                  <mo stretchy="false">ℤ</mo>
                </mrow>
              </mrow>
            </mstyle>
          </mrow>
        </mrow>
      </mstyle>
    </mrow>
    <annotation encoding="StarMath 5.0">color red{size+4{setZ}}</annotation>
  </semantics>
</math>
</file>

<file path=Object 3/content.xml><?xml version="1.0" encoding="utf-8"?>
<math xmlns="http://www.w3.org/1998/Math/MathML">
  <semantics>
    <mrow>
      <mstyle color="red">
        <mrow>
          <mrow>
            <mstyle mathsize="16pt">
              <mrow>
                <mrow>
                  <mo stretchy="false">ℤ</mo>
                </mrow>
              </mrow>
            </mstyle>
          </mrow>
        </mrow>
      </mstyle>
    </mrow>
    <annotation encoding="StarMath 5.0">color red{size+4{setZ}}</annotation>
  </semantics>
</math>
</file>

<file path=Object 4/content.xml><?xml version="1.0" encoding="utf-8"?>
<math xmlns="http://www.w3.org/1998/Math/MathML">
  <semantics>
    <mrow>
      <mstyle color="red">
        <mrow>
          <mrow>
            <mstyle mathsize="16pt">
              <mrow>
                <mrow>
                  <mo stretchy="false">ℤ</mo>
                </mrow>
              </mrow>
            </mstyle>
          </mrow>
        </mrow>
      </mstyle>
    </mrow>
    <annotation encoding="StarMath 5.0">color red{size+4{setZ}}</annotation>
  </semantics>
</math>
</file>

<file path=Object 6/content.xml><?xml version="1.0" encoding="utf-8"?>
<math xmlns="http://www.w3.org/1998/Math/MathML">
  <semantics>
    <mrow>
      <mstyle color="red">
        <mrow>
          <mrow>
            <mstyle mathsize="16pt">
              <mrow>
                <mrow>
                  <mo stretchy="false">ℤ</mo>
                </mrow>
              </mrow>
            </mstyle>
          </mrow>
        </mrow>
      </mstyle>
    </mrow>
    <annotation encoding="StarMath 5.0">color red{size+4{setZ}}</annotation>
  </semantics>
</math>
</file>