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08000000084D60FB4967481DF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47BD588A6F9A1F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08cm" style:rel-column-width="4271*"/>
    </style:style>
    <style:style style:name="Tabelle2.B" style:family="table-column">
      <style:table-column-properties style:column-width="6.803cm" style:rel-column-width="26231*"/>
    </style:style>
    <style:style style:name="Tabelle2.C" style:family="table-column">
      <style:table-column-properties style:column-width="9.086cm" style:rel-column-width="3503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style:use-window-font-color="true" style:font-name="Arial2" fo:font-size="10pt" fo:font-style="normal" fo:text-shadow="none" fo:font-weight="normal" officeooo:rsid="00545949" officeooo:paragraph-rsid="0072c5d8" fo:background-color="transparent" style:font-size-asian="13pt" style:font-style-asian="normal" style:font-size-complex="13pt" style:font-style-complex="normal"/>
    </style:style>
    <style:style style:name="P4" style:family="paragraph" style:parent-style-name="ZPG_5f_Tabelle">
      <loext:graphic-properties draw:fill="none" draw:fill-color="#99ccff"/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5ec47b" officeooo:paragraph-rsid="008b348c"/>
    </style:style>
    <style:style style:name="P5" style:family="paragraph" style:parent-style-name="Table_20_Contents">
      <style:paragraph-properties fo:line-height="115%" style:writing-mode="lr-tb"/>
      <style:text-properties officeooo:paragraph-rsid="00248386"/>
    </style:style>
    <style:style style:name="P6" style:family="paragraph" style:parent-style-name="Table_20_Contents">
      <style:paragraph-properties fo:line-height="115%" fo:text-align="start" style:justify-single-word="false" style:writing-mode="lr-tb"/>
      <style:text-properties officeooo:paragraph-rsid="00248386"/>
    </style:style>
    <style:style style:name="P7" style:family="paragraph" style:parent-style-name="Table_20_Contents">
      <style:paragraph-properties fo:line-height="115%" style:writing-mode="lr-tb"/>
      <style:text-properties officeooo:rsid="0084ff87" officeooo:paragraph-rsid="0084ff87"/>
    </style:style>
    <style:style style:name="P8" style:family="paragraph" style:parent-style-name="Table_20_Contents">
      <style:paragraph-properties fo:line-height="115%" style:writing-mode="lr-tb"/>
      <style:text-properties officeooo:rsid="008cba94" officeooo:paragraph-rsid="008cba94"/>
    </style:style>
    <style:style style:name="P9" style:family="paragraph" style:parent-style-name="Table_20_Contents">
      <style:paragraph-properties fo:line-height="115%" style:writing-mode="lr-tb"/>
      <style:text-properties officeooo:rsid="008dd887" officeooo:paragraph-rsid="008dd887"/>
    </style:style>
    <style:style style:name="P10" style:family="paragraph" style:parent-style-name="Standard">
      <style:paragraph-properties fo:line-height="115%" style:writing-mode="lr-tb"/>
      <style:text-properties fo:font-variant="normal" fo:text-transform="none" style:use-window-font-color="true" style:font-name="Arial" fo:font-size="10pt" fo:font-style="normal" fo:text-shadow="none" fo:font-weight="normal" fo:background-color="transparent" style:font-size-asian="10pt" style:font-style-asian="normal" style:font-size-complex="13pt" style:font-style-complex="normal"/>
    </style:style>
    <style:style style:name="P11" style:family="paragraph" style:parent-style-name="Standard">
      <style:paragraph-properties fo:line-height="115%" style:writing-mode="lr-tb"/>
      <style:text-properties fo:font-variant="normal" fo:text-transform="none" style:use-window-font-color="true" style:font-name="Arial" fo:font-size="10pt" fo:font-style="normal" fo:text-shadow="none" fo:font-weight="normal" officeooo:rsid="007f440c" officeooo:paragraph-rsid="005df52b" fo:background-color="transparent" style:font-size-asian="10pt" style:font-style-asian="normal" style:font-size-complex="13pt" style:font-style-complex="normal"/>
    </style:style>
    <style:style style:name="P12" style:family="paragraph" style:parent-style-name="ZPG_5f_Tabelle">
      <style:paragraph-properties fo:line-height="115%" style:writing-mode="lr-tb"/>
      <style:text-properties fo:font-size="10pt" officeooo:rsid="005ec47b" officeooo:paragraph-rsid="00937549" fo:background-color="transparent" style:font-size-asian="13pt" style:font-size-complex="13pt"/>
    </style:style>
    <style:style style:name="P13" style:family="paragraph" style:parent-style-name="Standard">
      <style:paragraph-properties fo:margin-top="0.101cm" fo:margin-bottom="0.101cm" loext:contextual-spacing="false" fo:line-height="115%" style:writing-mode="lr-tb"/>
      <style:text-properties fo:font-variant="normal" fo:text-transform="none" style:use-window-font-color="true" style:font-name="Arial" fo:font-size="10pt" fo:font-style="normal" fo:text-shadow="none" fo:font-weight="normal" officeooo:rsid="00844ba0" officeooo:paragraph-rsid="008f18a2" fo:background-color="transparent" style:font-size-asian="10pt" style:font-style-asian="normal" style:font-size-complex="13pt" style:font-style-complex="normal"/>
    </style:style>
    <style:style style:name="P14" style:family="paragraph" style:parent-style-name="Standard">
      <style:paragraph-properties fo:margin-top="0.101cm" fo:margin-bottom="0.101cm" loext:contextual-spacing="false" fo:line-height="115%" style:writing-mode="lr-tb"/>
      <style:text-properties fo:font-variant="normal" fo:text-transform="none" style:use-window-font-color="true" style:font-name="Arial" fo:font-size="10pt" fo:font-style="normal" fo:text-shadow="none" fo:font-weight="normal" officeooo:rsid="005cb608" officeooo:paragraph-rsid="008f18a2" fo:background-color="transparent" style:font-size-asian="10pt" style:font-style-asian="normal" style:font-size-complex="13pt" style:font-style-complex="normal"/>
    </style:style>
    <style:style style:name="P15" style:family="paragraph" style:parent-style-name="Standard">
      <style:paragraph-properties fo:margin-top="0.101cm" fo:margin-bottom="0.101cm" loext:contextual-spacing="false" fo:line-height="115%" style:writing-mode="lr-tb"/>
      <style:text-properties fo:font-variant="normal" fo:text-transform="none" style:use-window-font-color="true" style:font-name="Arial" fo:font-size="10pt" fo:font-style="normal" fo:text-shadow="none" fo:font-weight="normal" officeooo:rsid="007f440c" officeooo:paragraph-rsid="008f18a2" fo:background-color="transparent" style:font-size-asian="10pt" style:font-style-asian="normal" style:font-size-complex="13pt" style:font-style-complex="normal"/>
    </style:style>
    <style:style style:name="P16" style:family="paragraph" style:parent-style-name="Standard">
      <style:paragraph-properties fo:margin-top="0.101cm" fo:margin-bottom="0.101cm" loext:contextual-spacing="false" fo:line-height="115%" style:writing-mode="lr-tb"/>
      <style:text-properties fo:font-variant="normal" fo:text-transform="none" style:use-window-font-color="true" style:font-name="Arial2" fo:font-size="10pt" fo:font-style="normal" fo:text-shadow="none" fo:font-weight="normal" officeooo:rsid="00844ba0" officeooo:paragraph-rsid="00844ba0" fo:background-color="transparent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top="0.101cm" fo:margin-bottom="0.101cm" loext:contextual-spacing="false" fo:line-height="115%" style:writing-mode="lr-tb"/>
      <style:text-properties fo:font-variant="normal" fo:text-transform="none" style:use-window-font-color="true" style:font-name="Arial2" fo:font-size="10pt" fo:font-style="normal" fo:text-shadow="none" fo:font-weight="normal" officeooo:rsid="00844ba0" officeooo:paragraph-rsid="008c591f" fo:background-color="transparent" style:font-size-asian="13pt" style:font-style-asian="normal" style:font-size-complex="13pt" style:font-style-complex="normal"/>
    </style:style>
    <style:style style:name="P18" style:family="paragraph" style:parent-style-name="ZPG_5f_Tabelle">
      <loext:graphic-properties draw:fill="none" draw:fill-color="#99ccff"/>
      <style:paragraph-properties fo:margin-left="0cm" fo:margin-right="0.199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5ec47b" officeooo:paragraph-rsid="008b348c"/>
    </style:style>
    <style:style style:name="P19" style:family="paragraph" style:parent-style-name="ZPG_5f_Tabelle">
      <loext:graphic-properties draw:fill="none" draw:fill-color="#99ccff"/>
      <style:paragraph-properties fo:margin-left="0cm" fo:margin-right="0.199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8b348c" officeooo:paragraph-rsid="008b348c"/>
    </style:style>
    <style:style style:name="P20" style:family="paragraph" style:parent-style-name="ZPG_5f_Tabelle">
      <loext:graphic-properties draw:fill="none" draw:fill-color="#99ccff"/>
      <style:paragraph-properties fo:margin-left="0cm" fo:margin-right="0.199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8b348c" officeooo:paragraph-rsid="008cba94"/>
    </style:style>
    <style:style style:name="P21" style:family="paragraph" style:parent-style-name="ZPG_5f_Tabelle">
      <loext:graphic-properties draw:fill="none" draw:fill-color="#99ccff"/>
      <style:paragraph-properties fo:margin-left="0cm" fo:margin-right="0.199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8b348c" officeooo:paragraph-rsid="008dd887"/>
    </style:style>
    <style:style style:name="P22" style:family="paragraph" style:parent-style-name="ZPG_5f_Tabelle">
      <loext:graphic-properties draw:fill="none" draw:fill-color="#99ccff"/>
      <style:paragraph-properties fo:margin-left="0cm" fo:margin-right="0.101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rsid="0084ff87" officeooo:paragraph-rsid="0084ff87"/>
    </style:style>
    <style:style style:name="P23" style:family="paragraph" style:parent-style-name="ZPG_5f_Tabelle">
      <loext:graphic-properties draw:fill="none" draw:fill-color="#99ccff"/>
      <style:paragraph-properties fo:margin-left="0cm" fo:margin-right="0.101cm" fo:margin-top="0.101cm" fo:margin-bottom="0.101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fo:font-size="10pt" officeooo:rsid="005ec47b" officeooo:paragraph-rsid="00937549" fo:background-color="transparent" style:font-size-asian="13pt" style:font-size-complex="13pt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973c42" style:font-size-asian="9pt" style:font-size-complex="9pt"/>
    </style:style>
    <style:style style:name="T4" style:family="text">
      <style:text-properties fo:color="#4c4c4c" style:font-name="Arial" fo:font-size="9pt" officeooo:rsid="0025ece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248386"/>
    </style:style>
    <style:style style:name="T7" style:family="text">
      <style:text-properties fo:font-variant="normal" fo:text-transform="none" style:use-window-font-color="true" style:font-name="Arial2" fo:font-size="9pt" fo:font-style="normal" fo:text-shadow="none" fo:font-weight="normal" officeooo:rsid="008365df" style:font-size-asian="9pt" style:font-style-asian="normal" style:font-size-complex="9pt" style:font-style-complex="normal"/>
    </style:style>
    <style:style style:name="T8" style:family="text">
      <style:text-properties fo:font-variant="normal" fo:text-transform="none" style:use-window-font-color="true" style:font-name="Arial2" fo:font-size="9pt" fo:font-style="normal" fo:text-shadow="none" fo:font-weight="normal" officeooo:rsid="00937549" style:font-size-asian="9pt" style:font-style-asian="normal" style:font-size-complex="9pt" style:font-style-complex="normal"/>
    </style:style>
    <style:style style:name="T9" style:family="text">
      <style:text-properties fo:font-variant="normal" fo:text-transform="none" style:use-window-font-color="true" style:font-name="Arial2" fo:font-size="9pt" fo:font-style="normal" fo:text-shadow="none" fo:font-weight="normal" officeooo:rsid="0095596a" style:font-size-asian="9pt" style:font-style-asian="normal" style:font-size-complex="9pt" style:font-style-complex="normal"/>
    </style:style>
    <style:style style:name="T10" style:family="text">
      <style:text-properties fo:font-variant="normal" fo:text-transform="none" style:use-window-font-color="true" style:font-name="Arial2" fo:font-size="9pt" fo:font-style="normal" fo:text-shadow="none" fo:font-weight="normal" officeooo:rsid="009b5efb" style:font-size-asian="9pt" style:font-style-asian="normal" style:font-size-complex="9pt" style:font-style-complex="normal"/>
    </style:style>
    <style:style style:name="T11" style:family="text">
      <style:text-properties fo:font-variant="normal" fo:text-transform="none" style:use-window-font-color="true" style:font-name="Arial2" fo:font-size="9pt" fo:font-style="normal" fo:text-shadow="none" fo:font-weight="normal" officeooo:rsid="009d8f69" style:font-size-asian="9pt" style:font-style-asian="normal" style:font-size-complex="9pt" style:font-style-complex="normal"/>
    </style:style>
    <style:style style:name="T12" style:family="text">
      <style:text-properties fo:font-variant="normal" fo:text-transform="none" style:use-window-font-color="true" style:font-name="Arial2" fo:font-size="9pt" fo:font-style="normal" fo:text-shadow="none" fo:font-weight="normal" officeooo:rsid="008365df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Arial2" fo:font-size="9pt" fo:font-style="normal" fo:text-shadow="none" fo:font-weight="normal" officeooo:rsid="00937549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2" fo:font-size="9pt" fo:font-style="normal" fo:text-shadow="none" fo:font-weight="normal" officeooo:rsid="009b5efb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2" fo:font-size="9pt" fo:font-style="normal" fo:text-shadow="none" fo:font-weight="bold" officeooo:rsid="00937549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style:use-window-font-color="true" style:font-name="Courier New" fo:font-size="9pt" fo:font-style="normal" fo:text-shadow="none" fo:font-weight="normal" style:font-size-asian="9pt" style:font-style-asian="normal" style:font-size-complex="9pt" style:font-style-complex="normal"/>
    </style:style>
    <style:style style:name="T17" style:family="text">
      <style:text-properties fo:font-variant="normal" fo:text-transform="none" style:use-window-font-color="true" style:font-name="Courier New" fo:font-size="9pt" fo:font-style="normal" fo:text-shadow="none" fo:font-weight="normal" officeooo:rsid="006adca7" style:font-size-asian="9pt" style:font-style-asian="normal" style:font-size-complex="9pt" style:font-style-complex="normal"/>
    </style:style>
    <style:style style:name="T18" style:family="text">
      <style:text-properties fo:font-variant="normal" fo:text-transform="none" style:use-window-font-color="true" style:font-name="Courier New" fo:font-size="9pt" fo:font-style="normal" fo:text-shadow="none" fo:font-weight="normal" officeooo:rsid="0062ec73" style:font-size-asian="9pt" style:font-style-asian="normal" style:font-size-complex="9pt" style:font-style-complex="normal"/>
    </style:style>
    <style:style style:name="T19" style:family="text">
      <style:text-properties fo:font-variant="normal" fo:text-transform="none" style:use-window-font-color="true" style:font-name="Courier New" fo:font-size="9pt" fo:font-style="normal" fo:text-shadow="none" fo:font-weight="normal" officeooo:rsid="00937549" style:font-size-asian="9pt" style:font-style-asian="normal" style:font-size-complex="9pt" style:font-style-complex="normal"/>
    </style:style>
    <style:style style:name="T20" style:family="text">
      <style:text-properties fo:font-variant="normal" fo:text-transform="none" style:use-window-font-color="true" style:font-name="Courier New" fo:font-size="9pt" fo:font-style="normal" fo:text-shadow="none" fo:font-weight="normal" officeooo:rsid="0097f509" style:font-size-asian="9pt" style:font-style-asian="normal" style:font-size-complex="9pt" style:font-style-complex="normal"/>
    </style:style>
    <style:style style:name="T21" style:family="text">
      <style:text-properties officeooo:rsid="0062ec73"/>
    </style:style>
    <style:style style:name="T22" style:family="text">
      <style:text-properties officeooo:rsid="007f440c"/>
    </style:style>
    <style:style style:name="T23" style:family="text">
      <style:text-properties officeooo:rsid="008b223c"/>
    </style:style>
    <style:style style:name="T24" style:family="text">
      <style:text-properties officeooo:rsid="008b348c"/>
    </style:style>
    <style:style style:name="T25" style:family="text">
      <style:text-properties style:font-name="Courier New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26" style:family="text">
      <style:text-properties style:font-name="Courier New" fo:font-size="9pt" fo:font-style="normal" officeooo:rsid="006adca7" fo:background-color="transparent" loext:char-shading-value="0" style:font-size-asian="9pt" style:font-style-asian="normal" style:font-size-complex="9pt" style:font-style-complex="normal"/>
    </style:style>
    <style:style style:name="T27" style:family="text">
      <style:text-properties style:font-name="Courier New" fo:font-size="9pt" fo:font-style="normal" officeooo:rsid="0062ec73" fo:background-color="transparent" loext:char-shading-value="0" style:font-size-asian="9pt" style:font-style-asian="normal" style:font-size-complex="9pt" style:font-style-complex="normal"/>
    </style:style>
    <style:style style:name="T28" style:family="text">
      <style:text-properties style:font-name="Courier New" fo:font-size="9pt" fo:font-style="normal" officeooo:rsid="008b348c" fo:background-color="transparent" loext:char-shading-value="0" style:font-size-asian="9pt" style:font-style-asian="normal" style:font-size-complex="9pt" style:font-style-complex="normal"/>
    </style:style>
    <style:style style:name="T29" style:family="text">
      <style:text-properties style:font-name="Courier New" fo:font-size="9pt" fo:font-style="normal" officeooo:rsid="005ec47b" fo:background-color="transparent" loext:char-shading-value="0" style:font-size-asian="9pt" style:font-style-asian="normal" style:font-size-complex="9pt" style:font-style-complex="normal"/>
    </style:style>
    <style:style style:name="T30" style:family="text">
      <style:text-properties style:font-name="Courier New" fo:font-size="9pt" fo:font-style="normal" officeooo:rsid="008c591f" fo:background-color="transparent" loext:char-shading-value="0" style:font-size-asian="9pt" style:font-style-asian="normal" style:font-size-complex="9pt" style:font-style-complex="normal"/>
    </style:style>
    <style:style style:name="T31" style:family="text">
      <style:text-properties style:font-name="Courier New" fo:font-size="9pt" fo:font-style="normal" officeooo:rsid="008dd887" fo:background-color="transparent" loext:char-shading-value="0" style:font-size-asian="9pt" style:font-style-asian="normal" style:font-size-complex="9pt" style:font-style-complex="normal"/>
    </style:style>
    <style:style style:name="T32" style:family="text">
      <style:text-properties style:font-name="Courier New" fo:font-size="9pt" fo:font-style="normal" officeooo:rsid="00937549" fo:background-color="transparent" loext:char-shading-value="0" style:font-size-asian="9pt" style:font-style-asian="normal" style:font-size-complex="9pt" style:font-style-complex="normal"/>
    </style:style>
    <style:style style:name="T33" style:family="text">
      <style:text-properties officeooo:rsid="008c591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8b348c" style:font-weight-asian="bold" style:font-weight-complex="bold"/>
    </style:style>
    <style:style style:name="T36" style:family="text">
      <style:text-properties fo:font-weight="bold" officeooo:rsid="008c591f" style:font-weight-asian="bold" style:font-weight-complex="bold"/>
    </style:style>
    <style:style style:name="T37" style:family="text">
      <style:text-properties fo:font-weight="bold" officeooo:rsid="008cba94" style:font-weight-asian="bold" style:font-weight-complex="bold"/>
    </style:style>
    <style:style style:name="T38" style:family="text">
      <style:text-properties fo:font-weight="bold" officeooo:rsid="008dd887" style:font-weight-asian="bold" style:font-weight-complex="bold"/>
    </style:style>
    <style:style style:name="T39" style:family="text">
      <style:text-properties fo:font-weight="bold" officeooo:rsid="00937549" style:font-weight-asian="bold" style:font-weight-complex="bold"/>
    </style:style>
    <style:style style:name="T40" style:family="text">
      <style:text-properties officeooo:rsid="008cba94"/>
    </style:style>
    <style:style style:name="T41" style:family="text">
      <style:text-properties fo:font-weight="normal" officeooo:rsid="008cba94" style:font-weight-asian="normal" style:font-weight-complex="normal"/>
    </style:style>
    <style:style style:name="T42" style:family="text">
      <style:text-properties fo:font-weight="normal" officeooo:rsid="008dd887" style:font-weight-asian="normal" style:font-weight-complex="normal"/>
    </style:style>
    <style:style style:name="T43" style:family="text">
      <style:text-properties fo:font-weight="normal" officeooo:rsid="00937549" style:font-weight-asian="normal" style:font-weight-complex="normal"/>
    </style:style>
    <style:style style:name="T44" style:family="text">
      <style:text-properties officeooo:rsid="008dd887"/>
    </style:style>
    <style:style style:name="T45" style:family="text">
      <style:text-properties officeooo:rsid="00937549"/>
    </style:style>
    <style:style style:name="T4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Aussagenlogik und Graphen <text:span text:style-name="T6">(3.3.2.2)<text:line-break/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">St.</text:p>
          </table:table-cell>
          <table:table-cell table:style-name="Tabelle2.A1" office:value-type="string">
            <text:p text:style-name="P6">Inhaltsbezogene Kompetenzen</text:p>
          </table:table-cell>
          <table:table-cell table:style-name="Tabelle2.C1" office:value-type="string">
            <text:p text:style-name="P6">Inhalt / Material</text:p>
          </table:table-cell>
        </table:table-row>
        <table:table-row>
          <table:table-cell table:style-name="Tabelle2.A2" office:value-type="string">
            <text:p text:style-name="P8">1</text:p>
          </table:table-cell>
          <table:table-cell table:style-name="Tabelle2.A2" table:number-rows-spanned="3" office:value-type="string">
            <text:p text:style-name="P14">(3) Logische Verknüpfungen verwenden, um (mathematische) Aussagen zu beschreiben</text:p>
            <text:p text:style-name="P13">(<text:span text:style-name="T22">4</text:span>) <text:span text:style-name="T22">den Wahrheitswert einer negierten oder zusammengesetzten Aussage bestimmen</text:span></text:p>
            <text:p text:style-name="P15">(5) Die De Morganschen Regeln mithilfe von Wahrheitstafeln begründen und auf Alltagssituationen anwenden</text:p>
          </table:table-cell>
          <table:table-cell table:style-name="Tabelle2.C2" office:value-type="string">
            <text:p text:style-name="P18"><text:span text:style-name="T35">Bekanntes aus Klasse 9</text:span><text:span text:style-name="T24"> - </text:span>Wiederholung <text:line-break/><text:span text:style-name="T22">Aussagen, Verknüpfungen (Junktoren), </text:span>Wahrheitstafel<text:span text:style-name="T21">, Logikrätsel, Tautologien (Rechengesetze) </text:span><text:span text:style-name="T26">M10</text:span><text:span text:style-name="T27">aug</text:span><text:span text:style-name="T25">01_</text:span><text:span text:style-name="T28">Aussagenlogik</text:span><text:span text:style-name="T25">.</text:span><text:span text:style-name="T27">odt</text:span></text:p>
          </table:table-cell>
        </table:table-row>
        <table:table-row>
          <table:table-cell table:style-name="Tabelle2.A2" office:value-type="string">
            <text:p text:style-name="P8">2</text:p>
          </table:table-cell>
          <table:covered-table-cell/>
          <table:table-cell table:style-name="Tabelle2.C3" office:value-type="string">
            <text:p text:style-name="P4"><text:span text:style-name="T35">Rechengesetze der Aussagenlogik</text:span><text:span text:style-name="T24"><text:line-break/>De Morgansche Regeln &amp; andere Tautologien beweisen, Überblick: Duale Gesetze der Aussagenlogik<text:line-break/></text:span><text:span text:style-name="T26">M10</text:span><text:span text:style-name="T27">aug</text:span><text:span text:style-name="T25">0</text:span><text:span text:style-name="T28">2</text:span><text:span text:style-name="T25">_</text:span><text:span text:style-name="T28">Rechengesetze</text:span><text:span text:style-name="T25">.</text:span><text:span text:style-name="T27">odt</text:span></text:p>
          </table:table-cell>
        </table:table-row>
        <table:table-row>
          <table:table-cell table:style-name="Tabelle2.A2" office:value-type="string">
            <text:p text:style-name="P8">3</text:p>
          </table:table-cell>
          <table:covered-table-cell/>
          <table:table-cell table:style-name="Tabelle2.C4" office:value-type="string">
            <text:p text:style-name="P19"><text:span text:style-name="T34">N</text:span><text:span text:style-name="T36">AND</text:span><text:span text:style-name="T34">, </text:span><text:span text:style-name="T36">NOR</text:span><text:span text:style-name="T34"> &amp; De Morgan</text:span><text:line-break/>Anwendungen der De Morganschen Regeln,<text:line-break/><text:span text:style-name="T33">NAND und NOR-Gatter, Ampelschaltungen</text:span><text:line-break/><text:span text:style-name="T26">M10</text:span><text:span text:style-name="T27">aug</text:span><text:span text:style-name="T29">0</text:span><text:span text:style-name="T25">3</text:span><text:span text:style-name="T29">_</text:span><text:span text:style-name="T25">DeMorgan_</text:span><text:span text:style-name="T30">Anwendungen</text:span><text:span text:style-name="T29">.</text:span><text:span text:style-name="T27">odt</text:span></text:p>
          </table:table-cell>
        </table:table-row>
        <table:table-row>
          <table:table-cell table:style-name="Tabelle2.A2" office:value-type="string">
            <text:p text:style-name="P8">4</text:p>
          </table:table-cell>
          <table:table-cell table:style-name="Tabelle2.A2" table:number-rows-spanned="3" office:value-type="string">
            <text:p text:style-name="P17">1) Umkehrung und Kontraposition einer Subjunktion angeben und vergleichen</text:p>
            <text:p text:style-name="P16">(2) Die Äquivalenz einer Subjunktion zu ihrer Kontraposition mithilfe einer Wahrheitswerttabelle begründen un<text:span text:style-name="T23">d</text:span> mit ihrer Hilfe das Prinzip des Beweisverfahrens durch Kontraposition erläutern (z.B. an der Umkehrung des Satzes des Thales)</text:p>
            <text:p text:style-name="P14">(3) Logische Verknüpfungen verwenden, um (mathematische) Aussagen zu beschreiben</text:p>
          </table:table-cell>
          <table:table-cell table:style-name="Tabelle2.C5" office:value-type="string">
            <text:p text:style-name="P20"><text:span text:style-name="T36">Kontraposition </text:span><text:span text:style-name="T37">und Umkehrung </text:span><text:span text:style-name="T41">(einer Subjunktion)</text:span><text:line-break/><text:span text:style-name="T33">Subjunktion als Kontraposition, Disjunktion und , negierte Konjunktion darstellen, Überblick &amp; Übungen <text:line-break/>Beweisverfahren durch Kontraposition begründen</text:span><text:line-break/><text:span text:style-name="T26">M10</text:span><text:span text:style-name="T27">aug</text:span><text:span text:style-name="T29">0</text:span><text:span text:style-name="T30">4</text:span><text:span text:style-name="T29">_</text:span><text:span text:style-name="T30">Kontraposition</text:span><text:span text:style-name="T29">.</text:span><text:span text:style-name="T27">odt</text:span></text:p>
          </table:table-cell>
        </table:table-row>
        <table:table-row>
          <table:table-cell table:style-name="Tabelle2.A2" office:value-type="string">
            <text:p text:style-name="P9">5</text:p>
          </table:table-cell>
          <table:covered-table-cell/>
          <table:table-cell table:style-name="Tabelle2.C6" office:value-type="string">
            <text:p text:style-name="P21"><text:span text:style-name="T39">Beweisverfahren</text:span><text:span text:style-name="T38"><text:line-break/></text:span><text:span text:style-name="T43">Logische Analyse ausgewählter Beweise,</text:span><text:span text:style-name="T39"> </text:span><text:span text:style-name="T42">Übungen zur Formulierung von Voraussetzung und Behauptung, </text:span><text:span text:style-name="T43">von </text:span><text:span text:style-name="T44">Subjunktionen als Kontrapositionen, erste Beweise</text:span><text:line-break/><text:span text:style-name="T26">M10</text:span><text:span text:style-name="T27">aug</text:span><text:span text:style-name="T29">0</text:span><text:span text:style-name="T31">5</text:span><text:span text:style-name="T29">_</text:span><text:span text:style-name="T31">Beweis</text:span><text:span text:style-name="T32">verfahren</text:span><text:span text:style-name="T29">.</text:span><text:span text:style-name="T27">odt</text:span></text:p>
          </table:table-cell>
        </table:table-row>
        <table:table-row>
          <table:table-cell table:style-name="Tabelle2.A7" office:value-type="string">
            <text:p text:style-name="P9">6</text:p>
          </table:table-cell>
          <table:covered-table-cell/>
          <table:table-cell table:style-name="Tabelle2.C7" office:value-type="string">
            <text:p text:style-name="P22"><text:span text:style-name="T39">Indirekte Beweise</text:span><text:span text:style-name="T40"> </text:span><text:s/>- <text:span text:style-name="T45">Übungen</text:span><text:line-break/><text:span text:style-name="T45">Beweis durch Kontraposition (u.a. Kehrsatz des Satz des Thales) und ggf. zur Vertiefung Beweis durch Widerspruch (u.a.Satz v. Euklid) </text:span><text:span text:style-name="T26">M10</text:span><text:span text:style-name="T27">aug</text:span><text:span text:style-name="T29">0</text:span><text:span text:style-name="T32">6</text:span><text:span text:style-name="T29">_</text:span><text:span text:style-name="T32">Indirekte_Beweise</text:span><text:span text:style-name="T29">.</text:span><text:span text:style-name="T27">odt</text:span></text:p>
          </table:table-cell>
        </table:table-row>
        <table:table-row>
          <table:table-cell table:style-name="Tabelle2.A2" office:value-type="string">
            <text:p text:style-name="P9">7</text:p>
          </table:table-cell>
          <table:table-cell table:style-name="Tabelle2.A2" table:number-rows-spanned="2" office:value-type="string">
            <text:p text:style-name="P11"/>
            <text:p text:style-name="P10">(<text:span text:style-name="T22">6)</text:span> <text:span text:style-name="T22">zahlentheoretische Eigenschaften und Aussagen mithilfe von Zahltermen beschreiben und begründen (z.B. die Summe von fünf aufeinanderfolgenden Zahlen ist stets durch 5 teilbar)<text:line-break/></text:span></text:p>
          </table:table-cell>
          <table:table-cell table:style-name="Tabelle2.C8" office:value-type="string">
            <text:p text:style-name="P23"><text:span text:style-name="T15">Verblüffende Summen</text:span><text:span text:style-name="T7"><text:line-break/></text:span><text:span text:style-name="T8">Beweise zur Teilbarkeit von Summen </text:span><text:span text:style-name="T9">(</text:span><text:span text:style-name="T11">in numerischer</text:span><text:span text:style-name="T8">, ikonisch</text:span><text:span text:style-name="T11">er</text:span><text:span text:style-name="T8"> und symbolisch</text:span><text:span text:style-name="T11">er Darstellung</text:span><text:span text:style-name="T8">), weitere Übungen </text:span><text:span text:style-name="T17">M10</text:span><text:span text:style-name="T18">aug</text:span><text:span text:style-name="T16">0</text:span><text:span text:style-name="T19">7</text:span><text:span text:style-name="T16">_</text:span><text:span text:style-name="T20">Zahlens</text:span><text:span text:style-name="T19">ummen</text:span><text:span text:style-name="T16">.</text:span><text:span text:style-name="T18">odt</text:span></text:p>
          </table:table-cell>
        </table:table-row>
        <table:table-row>
          <table:table-cell table:style-name="Tabelle2.A9" office:value-type="float" office:value="8">
            <text:p text:style-name="P7">8</text:p>
          </table:table-cell>
          <table:covered-table-cell/>
          <table:table-cell table:style-name="Tabelle2.C9" office:value-type="string">
            <text:p text:style-name="P12"><text:span text:style-name="T15">Überraschende Primzahlen</text:span><text:span text:style-name="T12"><text:line-break/></text:span><text:span text:style-name="T13">Verschiedene Beweise zu</text:span><text:span text:style-name="T14">r</text:span><text:span text:style-name="T13"> </text:span><text:span text:style-name="T8">Darstellung und Eigenschaften von Primzahlen, </text:span><text:span text:style-name="T10">auch optionale Vertiefungsangebote</text:span><text:span text:style-name="T8"><text:line-break/></text:span><text:span text:style-name="T17">M10</text:span><text:span text:style-name="T18">aug</text:span><text:span text:style-name="T16">0</text:span><text:span text:style-name="T19">8</text:span><text:span text:style-name="T16">_</text:span><text:span text:style-name="T19">Primzahlen</text:span><text:span text:style-name="T16">.</text:span><text:span text:style-name="T18">od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Empty" xlink:href="Pictures/1000000000000008000000084D60FB4967481DF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aug_5f_GRU" draw:display-name="titelleiste_aug_GRU" xlink:href="Pictures/10000201000004000000004647BD588A6F9A1F4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line-height="115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973c42" style:font-size-asian="9pt" style:font-size-complex="9pt"/>
    </style:style>
    <style:style style:name="MT6" style:family="text">
      <style:text-properties fo:color="#4c4c4c" style:font-name="Arial" fo:font-size="9pt" officeooo:rsid="0025ece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101cm" fo:border="none" fo:padding="0cm" style:shadow="none" style:dynamic-spacing="false" draw:fill="bitmap" draw:fill-image-name="titelleiste_5f_aug_5f_GRU" draw:fill-image-width="0.875cm" draw:fill-image-height="0.875cm" style:repeat="stretch" draw:fill-image-ref-point-x="0%" draw:fill-image-ref-point-y="0%" draw:fill-image-ref-point="top-left" draw:tile-repeat-offset="0% vertical">
          <style:background-image xlink:href="Pictures/10000201000004000000004647BD588A6F9A1F4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ZP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6"> </text:span><text:span text:style-name="MT3">20</text:span><text:span text:style-name="MT5">20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20-04-22T11:41:04.404000000</dc:date>
    <meta:print-date>2019-09-29T15:16:03.315000000</meta:print-date>
    <meta:editing-cycles>293</meta:editing-cycles>
    <meta:editing-duration>P3DT2H39M51S</meta:editing-duration>
    <meta:document-statistic meta:table-count="1" meta:image-count="1" meta:object-count="0" meta:page-count="1" meta:paragraph-count="29" meta:word-count="266" meta:character-count="2334" meta:non-whitespace-character-count="2090"/>
    <meta:user-defined meta:name="Info 1"/>
    <meta:user-defined meta:name="Info 2"/>
    <meta:user-defined meta:name="Info 3"/>
    <meta:user-defined meta:name="Info 4"/>
  </office:meta>
</office:document-meta>
</file>