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6/content.xml" manifest:media-type="text/xml"/>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content.xml" manifest:media-type="text/xml"/>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2/content.xml" manifest:media-type="text/xml"/>
  <manifest:file-entry manifest:full-path="Object 12/Configurations2/" manifest:media-type="application/vnd.sun.xml.ui.configuration"/>
  <manifest:file-entry manifest:full-path="Object 12/settings.xml" manifest:media-type="text/xml"/>
  <manifest:file-entry manifest:full-path="Object 12/" manifest:version="1.2" manifest:media-type="application/vnd.oasis.opendocument.formula"/>
  <manifest:file-entry manifest:full-path="ObjectReplacements/Object 2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4" manifest:media-type=""/>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7" manifest:media-type=""/>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2" manifest:media-type="application/x-openoffice-gdimetafile;windows_formatname=&quot;GDIMetaFile&quot;"/>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Thumbnails/thumbnail.png" manifest:media-type="image/png"/>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layout-cache" manifest:media-type="application/binary"/>
  <manifest:file-entry manifest:full-path="manifest.rdf" manifest:media-type="application/rdf+xml"/>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40/content.xml" manifest:media-type="text/xml"/>
  <manifest:file-entry manifest:full-path="Object 40/Configurations2/" manifest:media-type="application/vnd.sun.xml.ui.configuration"/>
  <manifest:file-entry manifest:full-path="Object 40/settings.xml" manifest:media-type="text/xml"/>
  <manifest:file-entry manifest:full-path="Object 40/"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meta.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2/content.xml" manifest:media-type="text/xml"/>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styles.xml" manifest:media-type="text/xml"/>
  <manifest:file-entry manifest:full-path="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Pictures/100000000000009800000096EDBBF82B3AFB5976.jpg" manifest:media-type="image/jpeg"/>
  <manifest:file-entry manifest:full-path="Pictures/100000000000008A000000894B15BC4B891FE881.jpg" manifest:media-type="image/jpeg"/>
  <manifest:file-entry manifest:full-path="Pictures/10000201000000580000001FB2AA39FFA07D747C.png" manifest:media-type="image/png"/>
  <manifest:file-entry manifest:full-path="Pictures/10000201000004000000004644D68F584D321184.png" manifest:media-type="image/png"/>
  <manifest:file-entry manifest:full-path="Pictures/100002010000040000000046321836BABEEB6FA0.png" manifest:media-type="image/png"/>
  <manifest:file-entry manifest:full-path="Pictures/1000000000000400000000463307E1CFC5839734.png" manifest:media-type="image/png"/>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55/content.xml" manifest:media-type="text/xml"/>
  <manifest:file-entry manifest:full-path="Object 55/Configurations2/" manifest:media-type="application/vnd.sun.xml.ui.configuration"/>
  <manifest:file-entry manifest:full-path="Object 55/settings.xml" manifest:media-type="text/xml"/>
  <manifest:file-entry manifest:full-path="Object 55/"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charset="x-symbol"/>
    <style:font-face style:name="Symbol3"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 svg:font-family="'Courier New'" style:font-family-generic="modern"/>
    <style:font-face style:name="Arial3" svg:font-family="Arial" style:font-family-generic="swiss"/>
    <style:font-face style:name="Arial5" svg:font-family="Arial" style:font-adornments="Standard" style:font-family-generic="swiss"/>
    <style:font-face style:name="Courier New2"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 svg:font-family="Arial" style:font-family-generic="roman" style:font-pitch="variable"/>
    <style:font-face style:name="Symbol1"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4"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e12" style:family="table">
      <style:table-properties style:width="6.541in" fo:margin-left="0.0868in" fo:break-before="auto" fo:break-after="auto" table:align="left" fo:background-color="transparent" fo:keep-with-next="auto" style:may-break-between-rows="true" style:writing-mode="page">
        <style:background-image/>
      </style:table-properties>
    </style:style>
    <style:style style:name="Tabelle12.A" style:family="table-column">
      <style:table-column-properties style:column-width="0.375in"/>
    </style:style>
    <style:style style:name="Tabelle12.B" style:family="table-column">
      <style:table-column-properties style:column-width="2.9438in"/>
    </style:style>
    <style:style style:name="Tabelle12.C" style:family="table-column">
      <style:table-column-properties style:column-width="1.6597in"/>
    </style:style>
    <style:style style:name="Tabelle12.D" style:family="table-column">
      <style:table-column-properties style:column-width="1.5625in"/>
    </style:style>
    <style:style style:name="Tabelle12.A1" style:family="table-cell">
      <style:table-cell-properties fo:padding="0.0194in" fo:border-left="0.05pt solid #000000" fo:border-right="none" fo:border-top="0.05pt solid #000000" fo:border-bottom="0.05pt solid #000000"/>
    </style:style>
    <style:style style:name="Tabelle12.D1" style:family="table-cell">
      <style:table-cell-properties fo:padding="0.0194in" fo:border="0.05pt solid #000000"/>
    </style:style>
    <style:style style:name="Tabelle12.A2" style:family="table-cell">
      <style:table-cell-properties fo:background-color="transparent" fo:padding="0.0194in" fo:border-left="0.05pt solid #000000" fo:border-right="none" fo:border-top="none" fo:border-bottom="0.05pt solid #000000">
        <style:background-image/>
      </style:table-cell-properties>
    </style:style>
    <style:style style:name="Tabelle12.D2" style:family="table-cell">
      <style:table-cell-properties fo:background-color="#cccccc" fo:padding="0.0194in" fo:border-left="0.05pt solid #000000" fo:border-right="0.05pt solid #000000" fo:border-top="none" fo:border-bottom="0.05pt solid #000000">
        <style:background-image/>
      </style:table-cell-properties>
    </style:style>
    <style:style style:name="Tabelle12.A5" style:family="table-cell">
      <style:table-cell-properties fo:background-color="#cccccc" fo:padding="0.0194in" fo:border-left="none" fo:border-right="none" fo:border-top="none" fo:border-bottom="0.05pt solid #000000">
        <style:background-image/>
      </style:table-cell-properties>
    </style:style>
    <style:style style:name="Tabelle3" style:family="table">
      <style:table-properties style:width="6.125in" fo:margin-left="0.3806in" fo:margin-top="0in" fo:margin-bottom="0in" table:align="left" style:writing-mode="lr-tb"/>
    </style:style>
    <style:style style:name="Tabelle3.A" style:family="table-column">
      <style:table-column-properties style:column-width="3.0625in"/>
    </style:style>
    <style:style style:name="Tabelle3.1" style:family="table-row">
      <style:table-row-properties fo:keep-together="auto"/>
    </style:style>
    <style:style style:name="Tabelle3.A1" style:family="table-cell">
      <style:table-cell-properties fo:padding="0in" fo:border-left="0.1pt solid #000001" fo:border-right="none" fo:border-top="0.1pt solid #000001" fo:border-bottom="0.1pt solid #000001" style:writing-mode="lr-tb"/>
    </style:style>
    <style:style style:name="Tabelle3.B1" style:family="table-cell">
      <style:table-cell-properties fo:padding="0in" fo:border="0.1pt solid #000001" style:writing-mode="lr-tb"/>
    </style:style>
    <style:style style:name="Tabelle3.A2" style:family="table-cell">
      <style:table-cell-properties fo:padding="0in" fo:border-left="0.1pt solid #000001" fo:border-right="none" fo:border-top="none" fo:border-bottom="0.1pt solid #000001" style:writing-mode="lr-tb"/>
    </style:style>
    <style:style style:name="Tabelle3.B2" style:family="table-cell">
      <style:table-cell-properties fo:padding="0in" fo:border-left="0.1pt solid #000001" fo:border-right="0.1pt solid #000001" fo:border-top="none" fo:border-bottom="0.1pt solid #000001" style:writing-mode="lr-tb"/>
    </style:style>
    <style:style style:name="Tabelle1" style:family="table">
      <style:table-properties style:width="5.7917in" fo:margin-left="0.6597in" fo:margin-top="0in" fo:margin-bottom="0in" table:align="left" style:writing-mode="lr-tb"/>
    </style:style>
    <style:style style:name="Tabelle1.A" style:family="table-column">
      <style:table-column-properties style:column-width="2.625in"/>
    </style:style>
    <style:style style:name="Tabelle1.B" style:family="table-column">
      <style:table-column-properties style:column-width="3.1667in"/>
    </style:style>
    <style:style style:name="Tabelle1.1" style:family="table-row">
      <style:table-row-properties style:row-height="0.3153in" fo:keep-together="auto"/>
    </style:style>
    <style:style style:name="Tabelle1.A1" style:family="table-cell">
      <style:table-cell-properties style:vertical-align="middle" fo:padding="0.0194in" fo:border-left="0.1pt solid #000001" fo:border-right="none" fo:border-top="0.1pt solid #000001" fo:border-bottom="none" style:writing-mode="lr-tb"/>
    </style:style>
    <style:style style:name="Tabelle1.B1" style:family="table-cell">
      <style:table-cell-properties style:vertical-align="middle" fo:padding="0.0194in" fo:border-left="0.1pt solid #000001" fo:border-right="0.1pt solid #000001" fo:border-top="0.1pt solid #000001" fo:border-bottom="none" style:writing-mode="lr-tb"/>
    </style:style>
    <style:style style:name="Tabelle1.A2" style:family="table-cell">
      <style:table-cell-properties style:vertical-align="middle" fo:padding="0.0194in" fo:border-left="0.1pt solid #000001" fo:border-right="none" fo:border-top="none" fo:border-bottom="none" style:writing-mode="lr-tb"/>
    </style:style>
    <style:style style:name="Tabelle1.B2" style:family="table-cell">
      <style:table-cell-properties style:vertical-align="middle" fo:padding="0.0194in" fo:border-left="0.1pt solid #000001" fo:border-right="0.1pt solid #000001" fo:border-top="none" fo:border-bottom="none" style:writing-mode="lr-tb"/>
    </style:style>
    <style:style style:name="Tabelle1.A3" style:family="table-cell">
      <style:table-cell-properties style:vertical-align="middle" fo:padding="0.0194in" fo:border-left="0.1pt solid #000001" fo:border-right="none" fo:border-top="none" fo:border-bottom="0.1pt solid #000001" style:writing-mode="lr-tb"/>
    </style:style>
    <style:style style:name="Tabelle1.B3" style:family="table-cell">
      <style:table-cell-properties style:vertical-align="middle" fo:padding="0.0194in" fo:border-left="0.1pt solid #000001" fo:border-right="0.1pt solid #000001" fo:border-top="none" fo:border-bottom="0.1pt solid #000001" style:writing-mode="lr-tb"/>
    </style:style>
    <style:style style:name="Tabelle2" style:family="table">
      <style:table-properties style:width="6.4875in" fo:margin-left="0.1444in" table:align="left" style:writing-mode="page"/>
    </style:style>
    <style:style style:name="Tabelle2.A" style:family="table-column">
      <style:table-column-properties style:column-width="1.175in"/>
    </style:style>
    <style:style style:name="Tabelle2.B" style:family="table-column">
      <style:table-column-properties style:column-width="0.6542in"/>
    </style:style>
    <style:style style:name="Tabelle2.C" style:family="table-column">
      <style:table-column-properties style:column-width="0.7507in"/>
    </style:style>
    <style:style style:name="Tabelle2.D" style:family="table-column">
      <style:table-column-properties style:column-width="0.7875in"/>
    </style:style>
    <style:style style:name="Tabelle2.E" style:family="table-column">
      <style:table-column-properties style:column-width="0.9813in"/>
    </style:style>
    <style:style style:name="Tabelle2.F" style:family="table-column">
      <style:table-column-properties style:column-width="1.0292in"/>
    </style:style>
    <style:style style:name="Tabelle2.G" style:family="table-column">
      <style:table-column-properties style:column-width="1.1097in"/>
    </style:style>
    <style:style style:name="Tabelle2.A1" style:family="table-cell">
      <style:table-cell-properties fo:padding="0.0194in" fo:border-left="0.05pt solid #000000" fo:border-right="none" fo:border-top="0.05pt solid #000000" fo:border-bottom="0.05pt solid #000000"/>
    </style:style>
    <style:style style:name="Tabelle2.B1" style:family="table-cell">
      <style:table-cell-properties style:vertical-align="middle" fo:padding="0.0194in" fo:border-left="0.05pt solid #000000" fo:border-right="none" fo:border-top="0.05pt solid #000000" fo:border-bottom="0.05pt solid #000000"/>
    </style:style>
    <style:style style:name="Tabelle2.G1" style:family="table-cell">
      <style:table-cell-properties style:vertical-align="middle" fo:padding="0.0194in" fo:border="0.05pt solid #000000"/>
    </style:style>
    <style:style style:name="Tabelle2.A2" style:family="table-cell">
      <style:table-cell-properties fo:padding="0.0194in" fo:border-left="0.05pt solid #000000" fo:border-right="none" fo:border-top="none" fo:border-bottom="0.05pt solid #000000"/>
    </style:style>
    <style:style style:name="Tabelle2.B2" style:family="table-cell">
      <style:table-cell-properties style:vertical-align="middle" fo:padding="0.0194in" fo:border-left="0.05pt solid #000000" fo:border-right="none" fo:border-top="none" fo:border-bottom="0.05pt solid #000000"/>
    </style:style>
    <style:style style:name="Tabelle2.G2" style:family="table-cell">
      <style:table-cell-properties style:vertical-align="middle" fo:padding="0.0194in" fo:border-left="0.05pt solid #000000" fo:border-right="0.05pt solid #000000" fo:border-top="none" fo:border-bottom="0.05pt solid #000000"/>
    </style:style>
    <style:style style:name="Tabelle5" style:family="table">
      <style:table-properties style:width="3.1493in" fo:margin-left="0in" table:align="left" style:writing-mode="page"/>
    </style:style>
    <style:style style:name="Tabelle5.A" style:family="table-column">
      <style:table-column-properties style:column-width="0.4903in"/>
    </style:style>
    <style:style style:name="Tabelle5.B" style:family="table-column">
      <style:table-column-properties style:column-width="0.3458in"/>
    </style:style>
    <style:style style:name="Tabelle5.C" style:family="table-column">
      <style:table-column-properties style:column-width="0.3451in"/>
    </style:style>
    <style:style style:name="Tabelle5.D" style:family="table-column">
      <style:table-column-properties style:column-width="0.3403in"/>
    </style:style>
    <style:style style:name="Tabelle5.E" style:family="table-column">
      <style:table-column-properties style:column-width="0.2792in"/>
    </style:style>
    <style:style style:name="Tabelle5.G" style:family="table-column">
      <style:table-column-properties style:column-width="0.334in"/>
    </style:style>
    <style:style style:name="Tabelle5.H" style:family="table-column">
      <style:table-column-properties style:column-width="0.3347in"/>
    </style:style>
    <style:style style:name="Tabelle5.1" style:family="table-row">
      <style:table-row-properties style:row-height="0.2361in"/>
    </style:style>
    <style:style style:name="Tabelle5.A1" style:family="table-cell">
      <style:table-cell-properties fo:padding="0.0076in" fo:border="none"/>
    </style:style>
    <style:style style:name="Tabelle4" style:family="table">
      <style:table-properties style:width="3.5431in" table:align="left" style:writing-mode="page"/>
    </style:style>
    <style:style style:name="Tabelle4.A" style:family="table-column">
      <style:table-column-properties style:column-width="0.2708in"/>
    </style:style>
    <style:style style:name="Tabelle4.B" style:family="table-column">
      <style:table-column-properties style:column-width="0.2722in"/>
    </style:style>
    <style:style style:name="Tabelle4.C" style:family="table-column">
      <style:table-column-properties style:column-width="0.2729in"/>
    </style:style>
    <style:style style:name="Tabelle4.E" style:family="table-column">
      <style:table-column-properties style:column-width="0.2736in"/>
    </style:style>
    <style:style style:name="Tabelle4.G" style:family="table-column">
      <style:table-column-properties style:column-width="0.2715in"/>
    </style:style>
    <style:style style:name="Tabelle4.M" style:family="table-column">
      <style:table-column-properties style:column-width="0.2743in"/>
    </style:style>
    <style:style style:name="Tabelle4.1" style:family="table-row">
      <style:table-row-properties style:row-height="0.2361in"/>
    </style:style>
    <style:style style:name="Tabelle4.A1" style:family="table-cell">
      <style:table-cell-properties fo:padding="0.0076in" fo:border="none"/>
    </style:style>
    <style:style style:name="P1" style:family="paragraph" style:parent-style-name="ZPG_5f_Titel">
      <style:paragraph-properties fo:text-align="start" style:justify-single-word="false"/>
      <style:text-properties fo:color="#ffffff" loext:opacity="100%" officeooo:rsid="01f47977" officeooo:paragraph-rsid="00267a69"/>
    </style:style>
    <style:style style:name="P2" style:family="paragraph" style:parent-style-name="ZPG_5f_Titel">
      <style:text-properties officeooo:rsid="00235fc0" officeooo:paragraph-rsid="00267a69"/>
    </style:style>
    <style:style style:name="P3" style:family="paragraph" style:parent-style-name="ZPG_5f_Titel">
      <style:paragraph-properties fo:text-align="center" style:justify-single-word="false"/>
      <style:text-properties officeooo:rsid="00235fc0" officeooo:paragraph-rsid="00350848"/>
    </style:style>
    <style:style style:name="P4" style:family="paragraph" style:parent-style-name="Header">
      <style:paragraph-properties fo:margin-left="0.0398in" fo:margin-right="0in" fo:margin-top="0in" fo:margin-bottom="0in" style:contextual-spacing="false" fo:text-indent="0.0398in" style:auto-text-indent="false" style:shadow="none">
        <style:tab-stops>
          <style:tab-stop style:position="0.198in" style:type="center"/>
          <style:tab-stop style:position="4.3228in"/>
          <style:tab-stop style:position="6.6925in" style:type="right"/>
        </style:tab-stops>
      </style:paragraph-properties>
      <style:text-properties style:font-name="Tahoma" fo:font-size="2pt" fo:font-weight="normal" style:font-size-asian="2pt" style:font-weight-asian="normal" style:font-size-complex="2pt" style:font-weight-complex="normal"/>
    </style:style>
    <style:style style:name="P5" style:family="paragraph" style:parent-style-name="Footer">
      <loext:graphic-properties draw:fill="solid" draw:fill-color="#e6e6e6" draw:opacity="100%"/>
      <style:paragraph-properties fo:background-color="#e6e6e6" fo:padding="0.0398in" fo:border="0.06pt solid #000000" style:shadow="none">
        <style:tab-stops>
          <style:tab-stop style:position="0.6563in"/>
          <style:tab-stop style:position="2.9791in" style:type="center"/>
          <style:tab-stop style:position="6.6929in" style:type="right"/>
        </style:tab-stops>
      </style:paragraph-properties>
    </style:style>
    <style:style style:name="P6" style:family="paragraph" style:parent-style-name="Table_20_Contents">
      <loext:graphic-properties draw:fill="none"/>
      <style:paragraph-properties fo:margin-left="0in" fo:margin-right="0in" fo:margin-top="0in" fo:margin-bottom="0in" style:contextual-spacing="false" fo:text-align="center" style:justify-single-word="false" fo:text-indent="0in" style:auto-text-indent="false" fo:background-color="transparent" style:shadow="none" text:number-lines="false" text:line-number="0" style:writing-mode="page"/>
      <style:text-properties fo:font-size="11pt" officeooo:rsid="023f47c8" officeooo:paragraph-rsid="023f47c8" style:font-name-asian="Arial6" style:font-size-asian="11pt" style:font-name-complex="Arial6" style:font-size-complex="11pt"/>
    </style:style>
    <style:style style:name="P7" style:family="paragraph" style:parent-style-name="Table_20_Contents">
      <loext:graphic-properties draw:fill="none"/>
      <style:paragraph-properties fo:margin-left="0in" fo:margin-right="0in" fo:margin-top="0in" fo:margin-bottom="0in" style:contextual-spacing="false" fo:text-align="center" style:justify-single-word="false" fo:text-indent="0in" style:auto-text-indent="false" fo:background-color="transparent" style:shadow="none" text:number-lines="false" text:line-number="0" style:writing-mode="page"/>
      <style:text-properties fo:font-size="11pt" officeooo:rsid="023f47c8" officeooo:paragraph-rsid="02406fbc" style:font-name-asian="Arial6" style:font-size-asian="11pt" style:font-name-complex="Arial6" style:font-size-complex="11pt"/>
    </style:style>
    <style:style style:name="P8" style:family="paragraph" style:parent-style-name="Table_20_Contents">
      <loext:graphic-properties draw:fill="none"/>
      <style:paragraph-properties fo:margin-left="0in" fo:margin-right="0in" fo:margin-top="0in" fo:margin-bottom="0in" style:contextual-spacing="false" fo:text-align="justify" style:justify-single-word="false" fo:text-indent="0in" style:auto-text-indent="false" fo:background-color="transparent" style:shadow="none" text:number-lines="false" text:line-number="0" style:writing-mode="page"/>
      <style:text-properties fo:font-size="11pt" officeooo:rsid="023f47c8" officeooo:paragraph-rsid="023f47c8" style:font-name-asian="Arial6" style:font-size-asian="11pt" style:font-name-complex="Arial6" style:font-size-complex="11pt"/>
    </style:style>
    <style:style style:name="P9" style:family="paragraph" style:parent-style-name="ZPG_5f_Titel">
      <style:paragraph-properties fo:margin-left="0in" fo:margin-right="0in" fo:line-height="150%" fo:text-align="center" style:justify-single-word="false" fo:text-indent="0in" style:auto-text-indent="false" style:writing-mode="lr-tb"/>
      <style:text-properties fo:font-size="26pt" officeooo:rsid="00361df7" officeooo:paragraph-rsid="00361df7" style:font-size-asian="26pt" style:font-size-complex="26pt"/>
    </style:style>
    <style:style style:name="P10" style:family="paragraph" style:parent-style-name="ZPG_5f_Titel">
      <style:paragraph-properties fo:margin-left="0in" fo:margin-right="0in" fo:text-align="center" style:justify-single-word="false" fo:text-indent="0in" style:auto-text-indent="false"/>
      <style:text-properties officeooo:rsid="00235fc0" officeooo:paragraph-rsid="00267a69"/>
    </style:style>
    <style:style style:name="P11" style:family="paragraph" style:parent-style-name="Table_20_Contents">
      <loext:graphic-properties draw:fill="none"/>
      <style:paragraph-properties fo:margin-left="0in" fo:margin-right="0in" fo:margin-top="0.0398in" fo:margin-bottom="0.0398in" style:contextual-spacing="false" fo:text-align="center" style:justify-single-word="false" fo:text-indent="0in" style:auto-text-indent="false" fo:background-color="transparent" style:shadow="none" text:number-lines="false" text:line-number="0" style:writing-mode="lr-tb"/>
      <style:text-properties officeooo:paragraph-rsid="025676ca"/>
    </style:style>
    <style:style style:name="P12" style:family="paragraph" style:parent-style-name="Table_20_Contents">
      <loext:graphic-properties draw:fill="none"/>
      <style:paragraph-properties fo:margin-left="0in" fo:margin-right="0in" fo:margin-top="0.0398in" fo:margin-bottom="0.0398in" style:contextual-spacing="false" fo:text-align="center" style:justify-single-word="false" fo:text-indent="0in" style:auto-text-indent="false" fo:background-color="transparent" style:shadow="none" text:number-lines="false" text:line-number="0" style:writing-mode="lr-tb"/>
      <style:text-properties fo:font-size="9pt" fo:font-style="italic" officeooo:rsid="0318afab" officeooo:paragraph-rsid="025676ca" style:font-size-asian="9pt" style:font-style-asian="italic" style:font-size-complex="9pt" style:font-style-complex="italic"/>
    </style:style>
    <style:style style:name="P13" style:family="paragraph" style:parent-style-name="Table_20_Contents">
      <loext:graphic-properties draw:fill="none"/>
      <style:paragraph-properties fo:margin-left="0in" fo:margin-right="0in" fo:margin-top="0.0398in" fo:margin-bottom="0.0398in" style:contextual-spacing="false" fo:text-align="center" style:justify-single-word="false" fo:text-indent="0in" style:auto-text-indent="false" fo:background-color="transparent" style:shadow="none" text:number-lines="false" text:line-number="0" style:writing-mode="lr-tb"/>
      <style:text-properties fo:font-size="9pt" fo:font-style="italic" officeooo:paragraph-rsid="025676ca" style:font-size-asian="9pt" style:font-style-asian="italic" style:font-size-complex="9pt" style:font-style-complex="italic"/>
    </style:style>
    <style:style style:name="P14" style:family="paragraph" style:parent-style-name="Table_20_Contents">
      <loext:graphic-properties draw:fill="none"/>
      <style:paragraph-properties fo:margin-left="0in" fo:margin-right="0in" fo:margin-top="0.0398in" fo:margin-bottom="0.0398in" style:contextual-spacing="false" fo:text-align="center" style:justify-single-word="false" fo:text-indent="0in" style:auto-text-indent="false" fo:background-color="transparent" style:shadow="none" text:number-lines="false" text:line-number="0" style:writing-mode="lr-tb"/>
      <style:text-properties fo:font-size="9pt" fo:font-style="italic" officeooo:rsid="031e67ef" officeooo:paragraph-rsid="025676ca" style:font-size-asian="9pt" style:font-style-asian="italic" style:font-size-complex="9pt" style:font-style-complex="italic"/>
    </style:style>
    <style:style style:name="P15" style:family="paragraph" style:parent-style-name="Table_20_Contents">
      <loext:graphic-properties draw:fill="none"/>
      <style:paragraph-properties fo:margin-left="0in" fo:margin-right="0in" fo:margin-top="0.0783in" fo:margin-bottom="0.0398in" style:contextual-spacing="false" fo:text-align="end" style:justify-single-word="false" fo:text-indent="0in" style:auto-text-indent="false" fo:background-color="transparent" style:shadow="none" text:number-lines="false" text:line-number="0" style:writing-mode="lr-tb"/>
      <style:text-properties style:font-name="Arial5" fo:font-size="6pt" officeooo:rsid="02cae7c6" officeooo:paragraph-rsid="025676ca" style:font-name-asian="Arial5" style:font-size-asian="6pt" style:font-name-complex="Arial5" style:font-size-complex="6pt"/>
    </style:style>
    <style:style style:name="P16" style:family="paragraph" style:parent-style-name="Table_20_Contents">
      <loext:graphic-properties draw:fill="none"/>
      <style:paragraph-properties fo:margin-left="0in" fo:margin-right="0in" fo:margin-top="0.0783in" fo:margin-bottom="0.0398in" style:contextual-spacing="false" fo:text-align="center" style:justify-single-word="false" fo:text-indent="0in" style:auto-text-indent="false" fo:background-color="transparent" style:shadow="none" text:number-lines="false" text:line-number="0" style:writing-mode="lr-tb"/>
      <style:text-properties style:font-name="Arial5" fo:font-size="6pt" officeooo:rsid="02cae7c6" officeooo:paragraph-rsid="025676ca" style:font-name-asian="Arial5" style:font-size-asian="6pt" style:font-name-complex="Arial5" style:font-size-complex="6pt"/>
    </style:style>
    <style:style style:name="P17" style:family="paragraph" style:parent-style-name="Table_20_Contents">
      <loext:graphic-properties draw:fill="none"/>
      <style:paragraph-properties fo:margin-left="0in" fo:margin-right="0in" fo:margin-top="0.0783in" fo:margin-bottom="0.0398in" style:contextual-spacing="false" fo:text-align="start" style:justify-single-word="false" fo:text-indent="0in" style:auto-text-indent="false" fo:background-color="transparent" style:shadow="none" text:number-lines="false" text:line-number="0" style:writing-mode="lr-tb"/>
      <style:text-properties style:font-name="Arial5" fo:font-size="6pt" officeooo:rsid="02cae7c6" officeooo:paragraph-rsid="025676ca" style:font-name-asian="Arial5" style:font-size-asian="6pt" style:font-name-complex="Arial5" style:font-size-complex="6pt"/>
    </style:style>
    <style:style style:name="P18" style:family="paragraph" style:parent-style-name="Table_20_Contents">
      <loext:graphic-properties draw:fill="none"/>
      <style:paragraph-properties fo:margin-left="0in" fo:margin-right="0in" fo:margin-top="0.0783in" fo:margin-bottom="0.0398in" style:contextual-spacing="false" fo:text-align="center" style:justify-single-word="false" fo:text-indent="0in" style:auto-text-indent="false" fo:background-color="transparent" style:shadow="none" text:number-lines="false" text:line-number="0" style:writing-mode="lr-tb"/>
      <style:text-properties fo:font-size="9pt" fo:font-style="italic" officeooo:rsid="02cae7c6" officeooo:paragraph-rsid="025676ca" style:font-size-asian="9pt" style:font-style-asian="italic" style:font-size-complex="9pt" style:font-style-complex="italic"/>
    </style:style>
    <style:style style:name="P19" style:family="paragraph" style:parent-style-name="ZPG_5f_Standard">
      <style:text-properties officeooo:paragraph-rsid="00267a69"/>
    </style:style>
    <style:style style:name="P20" style:family="paragraph" style:parent-style-name="ZPG_5f_Standard">
      <style:text-properties officeooo:rsid="00235fc0" officeooo:paragraph-rsid="00267a69"/>
    </style:style>
    <style:style style:name="P21" style:family="paragraph" style:parent-style-name="ZPG_5f_Standard">
      <style:paragraph-properties fo:text-align="start" style:justify-single-word="false"/>
      <style:text-properties officeooo:paragraph-rsid="021391d6"/>
    </style:style>
    <style:style style:name="P22" style:family="paragraph" style:parent-style-name="ZPG_5f_Standard">
      <style:paragraph-properties fo:margin-left="0in" fo:margin-right="0.0783in" fo:text-indent="0in" style:auto-text-indent="false" fo:break-before="page"/>
      <style:text-properties officeooo:paragraph-rsid="00267a69"/>
    </style:style>
    <style:style style:name="P23" style:family="paragraph" style:parent-style-name="Table_20_Contents">
      <loext:graphic-properties draw:fill="none"/>
      <style:paragraph-properties fo:margin-left="0.0783in" fo:margin-right="0in" fo:margin-top="0.0398in" fo:margin-bottom="0.0398in" style:contextual-spacing="false" fo:text-align="center" style:justify-single-word="false" fo:text-indent="0in" style:auto-text-indent="false" fo:background-color="transparent" style:shadow="none" text:number-lines="false" text:line-number="0" style:writing-mode="lr-tb">
        <style:tab-stops/>
      </style:paragraph-properties>
      <style:text-properties officeooo:paragraph-rsid="02063b73"/>
    </style:style>
    <style:style style:name="P24" style:family="paragraph" style:parent-style-name="ZPG_5f_Standard" style:master-page-name="">
      <loext:graphic-properties draw:fill="none"/>
      <style:paragraph-properties fo:margin-left="0.0783in" fo:margin-right="0in" fo:margin-top="0.0398in" fo:margin-bottom="0.0783in" style:contextual-spacing="false" fo:text-align="start" style:justify-single-word="false" fo:text-indent="0in" style:auto-text-indent="false" style:page-number="auto" fo:background-color="transparent" style:shadow="none" style:writing-mode="page"/>
      <style:text-properties officeooo:paragraph-rsid="021391d6"/>
    </style:style>
    <style:style style:name="P25" style:family="paragraph" style:parent-style-name="ZPG_5f_Standard" style:master-page-name="">
      <loext:graphic-properties draw:fill="none"/>
      <style:paragraph-properties fo:margin-left="0.0783in" fo:margin-right="0.0398in" fo:margin-top="0.0398in" fo:margin-bottom="0.0783in" style:contextual-spacing="false" fo:text-align="justify" style:justify-single-word="false" fo:text-indent="0in" style:auto-text-indent="false" style:page-number="auto" fo:background-color="transparent" style:shadow="none" style:writing-mode="page"/>
      <style:text-properties officeooo:rsid="0166d5b6" officeooo:paragraph-rsid="0145909d"/>
    </style:style>
    <style:style style:name="P26" style:family="paragraph" style:parent-style-name="ZPG_5f_Standard" style:master-page-name="">
      <loext:graphic-properties draw:fill="none"/>
      <style:paragraph-properties fo:margin-left="0.0783in" fo:margin-right="0.0398in" fo:margin-top="0.0398in" fo:margin-bottom="0.0783in" style:contextual-spacing="false" fo:text-align="start" style:justify-single-word="false" fo:text-indent="0in" style:auto-text-indent="false" style:page-number="auto" fo:background-color="transparent" style:shadow="none" style:writing-mode="page"/>
      <style:text-properties officeooo:rsid="005825b5" officeooo:paragraph-rsid="022d90a5"/>
    </style:style>
    <style:style style:name="P27" style:family="paragraph" style:parent-style-name="ZPG_5f_Standard" style:master-page-name="">
      <loext:graphic-properties draw:fill="none"/>
      <style:paragraph-properties fo:margin-left="0.0783in" fo:margin-right="0.0398in" fo:margin-top="0.0398in" fo:margin-bottom="0.0783in" style:contextual-spacing="false" fo:text-align="start" style:justify-single-word="false" fo:text-indent="0in" style:auto-text-indent="false" style:page-number="auto" fo:background-color="transparent" style:shadow="none" style:writing-mode="page"/>
      <style:text-properties style:font-name="Arial" fo:font-size="11pt" officeooo:rsid="01f9095c" officeooo:paragraph-rsid="0284b422" style:font-size-asian="11pt" style:font-name-complex="Arial6" style:font-size-complex="11pt"/>
    </style:style>
    <style:style style:name="P28" style:family="paragraph" style:parent-style-name="ZPG_5f_Standard">
      <loext:graphic-properties draw:fill="none"/>
      <style:paragraph-properties fo:margin-left="0.0783in" fo:margin-right="0.0398in" fo:margin-top="0.0398in" fo:margin-bottom="0.0783in" style:contextual-spacing="false" fo:text-align="start" style:justify-single-word="false" fo:text-indent="0in" style:auto-text-indent="false" fo:background-color="transparent" style:shadow="none" style:writing-mode="page"/>
      <style:text-properties officeooo:rsid="01f9095c" officeooo:paragraph-rsid="0229e01c"/>
    </style:style>
    <style:style style:name="P29" style:family="paragraph" style:parent-style-name="ZPG_5f_Standard">
      <loext:graphic-properties draw:fill="none"/>
      <style:paragraph-properties fo:margin-left="0.0783in" fo:margin-right="0.0398in" fo:margin-top="0.0398in" fo:margin-bottom="0.0783in" style:contextual-spacing="false" fo:text-align="start" style:justify-single-word="false" fo:text-indent="0in" style:auto-text-indent="false" fo:background-color="transparent" style:shadow="none" style:writing-mode="page"/>
      <style:text-properties officeooo:rsid="01f9095c" officeooo:paragraph-rsid="022ef6eb"/>
    </style:style>
    <style:style style:name="P30" style:family="paragraph" style:parent-style-name="ZPG_5f_Standard">
      <loext:graphic-properties draw:fill="none"/>
      <style:paragraph-properties fo:margin-left="0.0783in" fo:margin-right="0.0398in" fo:margin-top="0.1575in" fo:margin-bottom="0.0398in" style:contextual-spacing="false" fo:text-align="start" style:justify-single-word="false" fo:text-indent="0in" style:auto-text-indent="false" fo:break-before="page" fo:background-color="transparent" style:shadow="none" style:writing-mode="page"/>
      <style:text-properties officeooo:rsid="0215417a" officeooo:paragraph-rsid="0219f2a6"/>
    </style:style>
    <style:style style:name="P31" style:family="paragraph" style:parent-style-name="ZPG_5f_Standard">
      <loext:graphic-properties draw:fill="none"/>
      <style:paragraph-properties fo:margin-left="0.0783in" fo:margin-right="0.0398in" fo:margin-top="0.0398in" fo:margin-bottom="0.0398in" style:contextual-spacing="false" fo:text-align="start" style:justify-single-word="false" fo:text-indent="0in" style:auto-text-indent="false" fo:background-color="transparent" style:shadow="none" style:writing-mode="page"/>
      <style:text-properties officeooo:rsid="005825b5" officeooo:paragraph-rsid="022d90a5"/>
    </style:style>
    <style:style style:name="P32" style:family="paragraph" style:parent-style-name="ZPG_5f_Standard">
      <loext:graphic-properties draw:fill="none"/>
      <style:paragraph-properties fo:margin-left="0.0783in" fo:margin-right="0.0398in" fo:margin-top="0.0398in" fo:margin-bottom="0.0398in" style:contextual-spacing="false" fo:text-align="start" style:justify-single-word="false" fo:text-indent="0in" style:auto-text-indent="false" fo:background-color="transparent" style:shadow="none" style:writing-mode="page"/>
      <style:text-properties officeooo:rsid="01f9095c" officeooo:paragraph-rsid="022ef6eb"/>
    </style:style>
    <style:style style:name="P33" style:family="paragraph" style:parent-style-name="ZPG_5f_Standard" style:master-page-name="">
      <loext:graphic-properties draw:fill="none"/>
      <style:paragraph-properties fo:margin-left="0.0783in" fo:margin-right="0.0398in" fo:margin-top="0.0398in" fo:margin-bottom="0in" style:contextual-spacing="false" fo:text-align="start" style:justify-single-word="false" fo:text-indent="0in" style:auto-text-indent="false" style:page-number="auto" fo:background-color="transparent" style:shadow="none" style:writing-mode="page"/>
      <style:text-properties officeooo:rsid="0215417a" officeooo:paragraph-rsid="028a4196"/>
    </style:style>
    <style:style style:name="P34" style:family="paragraph" style:parent-style-name="ZPG_5f_Standard">
      <loext:graphic-properties draw:fill="none"/>
      <style:paragraph-properties fo:margin-left="0.0783in" fo:margin-right="0.0398in" fo:margin-top="0.0783in" fo:margin-bottom="0in" style:contextual-spacing="false" fo:text-align="start" style:justify-single-word="false" fo:text-indent="0in" style:auto-text-indent="false" fo:background-color="transparent" style:shadow="none" style:writing-mode="page"/>
      <style:text-properties officeooo:rsid="0215417a" officeooo:paragraph-rsid="028a4196"/>
    </style:style>
    <style:style style:name="P35" style:family="paragraph" style:parent-style-name="ZPG_5f_Standard">
      <loext:graphic-properties draw:fill="none"/>
      <style:paragraph-properties fo:margin-left="0.0783in" fo:margin-right="0.0398in" fo:margin-top="0in" fo:margin-bottom="0.0398in" style:contextual-spacing="false" fo:text-align="start" style:justify-single-word="false" fo:text-indent="0in" style:auto-text-indent="false" fo:background-color="transparent" style:shadow="none" style:writing-mode="page"/>
      <style:text-properties officeooo:rsid="0215417a" officeooo:paragraph-rsid="0219f2a6"/>
    </style:style>
    <style:style style:name="P36" style:family="paragraph" style:parent-style-name="ZPG_5f_Standard" style:master-page-name="">
      <loext:graphic-properties draw:fill="none"/>
      <style:paragraph-properties fo:margin-left="0.0783in" fo:margin-right="0.0783in" fo:margin-top="0.0398in" fo:margin-bottom="0.0783in" style:contextual-spacing="false" fo:text-align="justify" style:justify-single-word="false" fo:text-indent="0in" style:auto-text-indent="false" style:page-number="auto" fo:background-color="transparent" style:shadow="none" style:writing-mode="page"/>
      <style:text-properties officeooo:rsid="005f245b" officeooo:paragraph-rsid="0063e97d"/>
    </style:style>
    <style:style style:name="P37" style:family="paragraph" style:parent-style-name="ZPG_5f_Standard" style:master-page-name="">
      <loext:graphic-properties draw:fill="none"/>
      <style:paragraph-properties fo:margin-left="0.0783in" fo:margin-right="0.0783in" fo:margin-top="0.0398in" fo:margin-bottom="0.0783in" style:contextual-spacing="false" fo:text-align="justify" style:justify-single-word="false" fo:text-indent="0in" style:auto-text-indent="false" style:page-number="auto" fo:background-color="transparent" style:shadow="none" style:writing-mode="page"/>
      <style:text-properties officeooo:paragraph-rsid="023accb5"/>
    </style:style>
    <style:style style:name="P38" style:family="paragraph" style:parent-style-name="ZPG_5f_Standard" style:master-page-name="">
      <loext:graphic-properties draw:fill="none"/>
      <style:paragraph-properties fo:margin-left="0.0783in" fo:margin-right="0.0783in" fo:margin-top="0.0398in" fo:margin-bottom="0.0783in" style:contextual-spacing="false" fo:text-align="justify" style:justify-single-word="false" fo:text-indent="0in" style:auto-text-indent="false" style:page-number="auto" fo:background-color="transparent" style:shadow="none" style:writing-mode="page"/>
      <style:text-properties officeooo:rsid="0103b523" officeooo:paragraph-rsid="02570e5c"/>
    </style:style>
    <style:style style:name="P39" style:family="paragraph" style:parent-style-name="ZPG_5f_Standard" style:master-page-name="">
      <loext:graphic-properties draw:fill="none"/>
      <style:paragraph-properties fo:margin-left="0.0783in" fo:margin-right="0.0783in" fo:margin-top="0.0398in" fo:margin-bottom="0.0783in" style:contextual-spacing="false" fo:text-align="start" style:justify-single-word="false" fo:text-indent="0in" style:auto-text-indent="false" style:page-number="auto" fo:background-color="transparent" style:shadow="none" style:writing-mode="lr-tb"/>
      <style:text-properties officeooo:paragraph-rsid="02063b73"/>
    </style:style>
    <style:style style:name="P40"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officeooo:paragraph-rsid="01fed690"/>
    </style:style>
    <style:style style:name="P41"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officeooo:paragraph-rsid="023accb5"/>
    </style:style>
    <style:style style:name="P42"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officeooo:rsid="02000904" officeooo:paragraph-rsid="02000904"/>
    </style:style>
    <style:style style:name="P43"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fo:color="#000000" loext:opacity="100%" style:font-name="Arial" fo:font-size="11pt" fo:font-style="normal" fo:font-weight="normal" officeooo:rsid="01cf315a" officeooo:paragraph-rsid="01eff72a" style:letter-kerning="true" style:font-name-asian="Arial6" style:font-size-asian="11pt" style:language-asian="de" style:country-asian="DE" style:font-style-asian="normal" style:font-weight-asian="normal" style:font-name-complex="Arial6" style:font-size-complex="11pt" style:language-complex="de" style:country-complex="DE"/>
    </style:style>
    <style:style style:name="P44"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fo:font-style="normal" officeooo:rsid="02234552" officeooo:paragraph-rsid="0226bd1c" style:font-style-asian="normal" style:font-style-complex="normal"/>
    </style:style>
    <style:style style:name="P45"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fo:font-style="normal" officeooo:rsid="02234552" officeooo:paragraph-rsid="028cf6d9" style:font-style-asian="normal" style:font-style-complex="normal"/>
    </style:style>
    <style:style style:name="P46"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fo:font-style="normal" officeooo:rsid="0227bcd6" officeooo:paragraph-rsid="02383bc3" style:font-style-asian="normal" style:font-style-complex="normal"/>
    </style:style>
    <style:style style:name="P47"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fo:font-style="normal" officeooo:rsid="0227bcd6" officeooo:paragraph-rsid="02353eea" style:font-style-asian="normal" style:font-style-complex="normal"/>
    </style:style>
    <style:style style:name="P48"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fo:font-style="normal" officeooo:rsid="0236deff" officeooo:paragraph-rsid="0236deff" style:font-style-asian="normal" style:font-style-complex="normal"/>
    </style:style>
    <style:style style:name="P49"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officeooo:rsid="02383bc3" officeooo:paragraph-rsid="02383bc3"/>
    </style:style>
    <style:style style:name="P50"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officeooo:rsid="0239402a" officeooo:paragraph-rsid="023a0193"/>
    </style:style>
    <style:style style:name="P51"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officeooo:rsid="0239402a" officeooo:paragraph-rsid="028e239d"/>
    </style:style>
    <style:style style:name="P52" style:family="paragraph" style:parent-style-name="ZPG_5f_Standard">
      <loext:graphic-properties draw:fill="none"/>
      <style:paragraph-properties fo:margin-left="0.0783in" fo:margin-right="0.0783in" fo:margin-top="0.0398in" fo:margin-bottom="0.0783in" style:contextual-spacing="false" fo:text-align="start" style:justify-single-word="false" fo:text-indent="0in" style:auto-text-indent="false" fo:background-color="transparent" style:shadow="none" style:writing-mode="page"/>
      <style:text-properties style:font-name="Arial" fo:font-size="11pt" officeooo:rsid="01f9095c" officeooo:paragraph-rsid="0284b422" style:font-size-asian="11pt" style:font-name-complex="Arial6" style:font-size-complex="11pt"/>
    </style:style>
    <style:style style:name="P53" style:family="paragraph" style:parent-style-name="ZPG_5f_Standard">
      <loext:graphic-properties draw:fill="none"/>
      <style:paragraph-properties fo:margin-left="0.0783in" fo:margin-right="0.0783in" fo:margin-top="0.0398in" fo:margin-bottom="0.0783in" style:contextual-spacing="false" fo:text-align="start" style:justify-single-word="false" fo:text-indent="0in" style:auto-text-indent="false" fo:background-color="transparent" style:shadow="none" style:writing-mode="page"/>
      <style:text-properties style:font-name="Arial" fo:font-size="11pt" officeooo:rsid="0283466e" officeooo:paragraph-rsid="0283466e" style:font-size-asian="11pt" style:font-name-complex="Arial6" style:font-size-complex="11pt"/>
    </style:style>
    <style:style style:name="P54" style:family="paragraph" style:parent-style-name="ZPG_5f_Standard">
      <loext:graphic-properties draw:fill="none"/>
      <style:paragraph-properties fo:margin-left="0.0783in" fo:margin-right="0.0783in" fo:margin-top="0.0398in" fo:margin-bottom="0.0783in" style:contextual-spacing="false" fo:text-align="start" style:justify-single-word="false" fo:text-indent="0in" style:auto-text-indent="false" fo:background-color="transparent" style:shadow="none" style:writing-mode="page"/>
      <style:text-properties style:font-name="Arial" fo:font-size="11pt" officeooo:rsid="0284b422" officeooo:paragraph-rsid="0284b422" style:font-size-asian="11pt" style:font-name-complex="Arial6" style:font-size-complex="11pt"/>
    </style:style>
    <style:style style:name="P55"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officeooo:rsid="023b99e5" officeooo:paragraph-rsid="023ca573"/>
    </style:style>
    <style:style style:name="P56"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style:font-name="Arial1" fo:font-size="11pt" officeooo:rsid="02461777" officeooo:paragraph-rsid="02461777" style:font-size-asian="11pt" style:font-size-complex="11pt"/>
    </style:style>
    <style:style style:name="P57"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officeooo:rsid="024756d5" officeooo:paragraph-rsid="024af8c3"/>
    </style:style>
    <style:style style:name="P58"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officeooo:rsid="02505ad2" officeooo:paragraph-rsid="02505ad2"/>
    </style:style>
    <style:style style:name="P59"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officeooo:rsid="0250ae4b" officeooo:paragraph-rsid="0250ae4b"/>
    </style:style>
    <style:style style:name="P60"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officeooo:rsid="0103b523" officeooo:paragraph-rsid="02570e5c"/>
    </style:style>
    <style:style style:name="P61"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officeooo:rsid="02550a93" officeooo:paragraph-rsid="025afabc"/>
    </style:style>
    <style:style style:name="P62"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officeooo:rsid="0258eb8c" officeooo:paragraph-rsid="0258eb8c"/>
    </style:style>
    <style:style style:name="P63"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officeooo:rsid="025afabc" officeooo:paragraph-rsid="025b0443"/>
    </style:style>
    <style:style style:name="P64"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officeooo:rsid="025bb162" officeooo:paragraph-rsid="025bb162"/>
    </style:style>
    <style:style style:name="P65"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ackground-color="transparent" style:shadow="none" style:writing-mode="page"/>
      <style:text-properties officeooo:rsid="025bb162" officeooo:paragraph-rsid="025ca91c"/>
    </style:style>
    <style:style style:name="P66" style:family="paragraph" style:parent-style-name="ZPG_5f_Standard">
      <loext:graphic-properties draw:fill="none"/>
      <style:paragraph-properties fo:margin-left="0.0783in" fo:margin-right="0.0783in" fo:margin-top="0.0398in" fo:margin-bottom="0.0783in" style:contextual-spacing="false" fo:text-align="start" style:justify-single-word="false" fo:text-indent="0in" style:auto-text-indent="false" fo:background-color="transparent" style:shadow="none" style:writing-mode="page"/>
      <style:text-properties officeooo:rsid="024f8cdd" officeooo:paragraph-rsid="0272d37b"/>
    </style:style>
    <style:style style:name="P67" style:family="paragraph" style:parent-style-name="ZPG_5f_Standard">
      <loext:graphic-properties draw:fill="none"/>
      <style:paragraph-properties fo:margin-left="0.0783in" fo:margin-right="0.0783in" fo:margin-top="0.0398in" fo:margin-bottom="0.0783in" style:contextual-spacing="false" fo:text-align="start" style:justify-single-word="false" fo:text-indent="0in" style:auto-text-indent="false" fo:background-color="transparent" style:shadow="none" style:writing-mode="page"/>
      <style:text-properties officeooo:rsid="024f8cdd" officeooo:paragraph-rsid="02789947"/>
    </style:style>
    <style:style style:name="P68" style:family="paragraph" style:parent-style-name="ZPG_5f_Standard">
      <loext:graphic-properties draw:fill="none"/>
      <style:paragraph-properties fo:margin-left="0.0783in" fo:margin-right="0.0783in" fo:margin-top="0.0398in" fo:margin-bottom="0.0783in" style:contextual-spacing="false" fo:text-align="start" style:justify-single-word="false" fo:text-indent="0in" style:auto-text-indent="false" fo:background-color="transparent" style:shadow="none" style:writing-mode="page"/>
      <style:text-properties officeooo:rsid="024f8cdd" officeooo:paragraph-rsid="029142bc"/>
    </style:style>
    <style:style style:name="P69" style:family="paragraph" style:parent-style-name="ZPG_5f_Standard">
      <loext:graphic-properties draw:fill="none"/>
      <style:paragraph-properties fo:margin-left="0.0783in" fo:margin-right="0.0783in" fo:margin-top="0.0398in" fo:margin-bottom="0.0783in" style:contextual-spacing="false" fo:text-align="start" style:justify-single-word="false" fo:text-indent="0in" style:auto-text-indent="false" fo:background-color="transparent" style:shadow="none" style:writing-mode="page"/>
      <style:text-properties officeooo:paragraph-rsid="02762a62"/>
    </style:style>
    <style:style style:name="P70" style:family="paragraph" style:parent-style-name="ZPG_5f_Standard">
      <loext:graphic-properties draw:fill="none"/>
      <style:paragraph-properties fo:margin-left="0.0783in" fo:margin-right="0.0783in" fo:margin-top="0.0398in" fo:margin-bottom="0.0783in" style:contextual-spacing="false" fo:text-align="start" style:justify-single-word="false" fo:text-indent="0in" style:auto-text-indent="false" fo:background-color="transparent" style:shadow="none" style:writing-mode="page"/>
      <style:text-properties officeooo:paragraph-rsid="027a7204"/>
    </style:style>
    <style:style style:name="P71" style:family="paragraph" style:parent-style-name="ZPG_5f_Standard">
      <loext:graphic-properties draw:fill="none"/>
      <style:paragraph-properties fo:margin-left="0.0783in" fo:margin-right="0.0783in" fo:margin-top="0.0398in" fo:margin-bottom="0.0783in" style:contextual-spacing="false" fo:text-align="start" style:justify-single-word="false" fo:text-indent="0in" style:auto-text-indent="false" fo:background-color="transparent" style:shadow="none" style:writing-mode="page">
        <style:tab-stops>
          <style:tab-stop style:position="6.4563in" style:type="right"/>
        </style:tab-stops>
      </style:paragraph-properties>
      <style:text-properties officeooo:paragraph-rsid="028113d9"/>
    </style:style>
    <style:style style:name="P72" style:family="paragraph" style:parent-style-name="Standard">
      <loext:graphic-properties draw:fill="none"/>
      <style:paragraph-properties fo:margin-left="0.0783in" fo:margin-right="0.0783in" fo:margin-top="0.0398in" fo:margin-bottom="0.0783in" style:contextual-spacing="false" fo:text-align="start" style:justify-single-word="false" fo:text-indent="0in" style:auto-text-indent="false" fo:background-color="transparent" style:shadow="none" style:writing-mode="page"/>
      <style:text-properties style:font-name="Arial" fo:font-size="11pt" fo:font-style="normal" style:text-underline-style="solid" style:text-underline-width="auto" style:text-underline-color="font-color" fo:font-weight="normal" officeooo:rsid="02751e9d" officeooo:paragraph-rsid="02752b80" style:font-name-asian="Arial6" style:font-size-asian="11pt" style:font-style-asian="normal" style:font-weight-asian="normal" style:font-name-complex="Arial6" style:font-size-complex="11pt" style:font-weight-complex="normal"/>
    </style:style>
    <style:style style:name="P73"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reak-before="page" fo:background-color="transparent" style:shadow="none" style:writing-mode="page"/>
      <style:text-properties officeooo:rsid="02505ad2" officeooo:paragraph-rsid="02505ad2"/>
    </style:style>
    <style:style style:name="P74" style:family="paragraph" style:parent-style-name="ZPG_5f_Standard">
      <loext:graphic-properties draw:fill="none"/>
      <style:paragraph-properties fo:margin-left="0.0783in" fo:margin-right="0.0783in" fo:margin-top="0.0398in" fo:margin-bottom="0.0783in" style:contextual-spacing="false" fo:text-align="justify" style:justify-single-word="false" fo:text-indent="0in" style:auto-text-indent="false" fo:break-before="page" fo:background-color="transparent" style:shadow="none" style:writing-mode="page"/>
      <style:text-properties officeooo:rsid="0258eb8c" officeooo:paragraph-rsid="0258eb8c"/>
    </style:style>
    <style:style style:name="P75" style:family="paragraph" style:parent-style-name="ZPG_5f_Standard">
      <loext:graphic-properties draw:fill="none"/>
      <style:paragraph-properties fo:margin-left="0.0783in" fo:margin-right="0.0783in" fo:margin-top="0in" fo:margin-bottom="0.0398in" style:contextual-spacing="false" fo:text-align="justify" style:justify-single-word="false" fo:text-indent="0in" style:auto-text-indent="false" fo:background-color="transparent" style:shadow="none" style:writing-mode="page"/>
      <style:text-properties officeooo:rsid="020194e5" officeooo:paragraph-rsid="020194e5"/>
    </style:style>
    <style:style style:name="P76" style:family="paragraph" style:parent-style-name="Table_20_Contents">
      <style:paragraph-properties fo:margin-left="0.0783in" fo:margin-right="0.0783in" fo:margin-top="0.0398in" fo:margin-bottom="0.0398in" style:contextual-spacing="false" fo:text-align="center" style:justify-single-word="false" fo:text-indent="0in" style:auto-text-indent="false" style:writing-mode="lr-tb">
        <style:tab-stops/>
      </style:paragraph-properties>
      <style:text-properties officeooo:paragraph-rsid="02063b73"/>
    </style:style>
    <style:style style:name="P77" style:family="paragraph" style:parent-style-name="Table_20_Contents">
      <style:paragraph-properties fo:margin-left="0.0783in" fo:margin-right="0.0783in" fo:margin-top="0.0398in" fo:margin-bottom="0.0398in" style:contextual-spacing="false" fo:text-indent="0in" style:auto-text-indent="false" style:writing-mode="lr-tb">
        <style:tab-stops>
          <style:tab-stop style:position="0.5528in"/>
        </style:tab-stops>
      </style:paragraph-properties>
      <style:text-properties officeooo:paragraph-rsid="02063b73"/>
    </style:style>
    <style:style style:name="P78" style:family="paragraph" style:parent-style-name="Table_20_Contents">
      <style:paragraph-properties fo:margin-left="0.0783in" fo:margin-right="0.0783in" fo:margin-top="0.0398in" fo:margin-bottom="0.0398in" style:contextual-spacing="false" fo:text-indent="0in" style:auto-text-indent="false" style:writing-mode="lr-tb">
        <style:tab-stops>
          <style:tab-stop style:position="0.472in"/>
          <style:tab-stop style:position="5.9492in" style:type="right"/>
        </style:tab-stops>
      </style:paragraph-properties>
      <style:text-properties officeooo:paragraph-rsid="02a98b50"/>
    </style:style>
    <style:style style:name="P79" style:family="paragraph" style:parent-style-name="Table_20_Contents">
      <style:paragraph-properties fo:margin-left="0.0783in" fo:margin-right="0.0783in" fo:margin-top="0.0398in" fo:margin-bottom="0.0398in" style:contextual-spacing="false" fo:text-indent="0in" style:auto-text-indent="false" style:writing-mode="lr-tb">
        <style:tab-stops/>
      </style:paragraph-properties>
      <style:text-properties officeooo:paragraph-rsid="02063b73"/>
    </style:style>
    <style:style style:name="P80" style:family="paragraph" style:parent-style-name="ZPG_5f_Standard" style:master-page-name="">
      <loext:graphic-properties draw:fill="none"/>
      <style:paragraph-properties fo:margin-left="0.0783in" fo:margin-right="0.0783in" fo:margin-top="0.0398in" fo:margin-bottom="0.0398in" style:contextual-spacing="false" fo:text-align="justify" style:justify-single-word="false" fo:text-indent="0in" style:auto-text-indent="false" style:page-number="auto" fo:background-color="transparent" style:shadow="none" style:writing-mode="page"/>
      <style:text-properties fo:font-style="normal" officeooo:rsid="02234552" officeooo:paragraph-rsid="02234552" style:font-style-asian="normal" style:font-style-complex="normal"/>
    </style:style>
    <style:style style:name="P81" style:family="paragraph" style:parent-style-name="ZPG_5f_Standard" style:master-page-name="">
      <loext:graphic-properties draw:fill="none"/>
      <style:paragraph-properties fo:margin-left="0.0783in" fo:margin-right="0.0783in" fo:margin-top="0.0398in" fo:margin-bottom="0.0398in" style:contextual-spacing="false" fo:text-align="justify" style:justify-single-word="false" fo:text-indent="0in" style:auto-text-indent="false" style:page-number="auto" fo:background-color="transparent" style:shadow="none" style:writing-mode="page"/>
    </style:style>
    <style:style style:name="P82" style:family="paragraph" style:parent-style-name="ZPG_5f_Standard">
      <loext:graphic-properties draw:fill="none"/>
      <style:paragraph-properties fo:margin-left="0.0783in" fo:margin-right="0.0783in" fo:margin-top="0.0398in" fo:margin-bottom="0.0398in" style:contextual-spacing="false" fo:text-align="justify" style:justify-single-word="false" fo:text-indent="0in" style:auto-text-indent="false" fo:background-color="transparent" style:shadow="none" style:writing-mode="page"/>
      <style:text-properties officeooo:paragraph-rsid="0248cb88"/>
    </style:style>
    <style:style style:name="P83" style:family="paragraph" style:parent-style-name="ZPG_5f_Standard">
      <loext:graphic-properties draw:fill="none"/>
      <style:paragraph-properties fo:margin-left="0.0783in" fo:margin-right="0.0783in" fo:margin-top="0.0398in" fo:margin-bottom="0.0398in" style:contextual-spacing="false" fo:text-align="justify" style:justify-single-word="false" fo:text-indent="0in" style:auto-text-indent="false" fo:background-color="transparent" style:shadow="none" style:writing-mode="page"/>
      <style:text-properties officeooo:paragraph-rsid="0250ae4b"/>
    </style:style>
    <style:style style:name="P84" style:family="paragraph" style:parent-style-name="ZPG_5f_Standard">
      <loext:graphic-properties draw:fill="none"/>
      <style:paragraph-properties fo:margin-left="0.0783in" fo:margin-right="0.0783in" fo:margin-top="0.0398in" fo:margin-bottom="0.0398in" style:contextual-spacing="false" fo:text-align="justify" style:justify-single-word="false" fo:text-indent="0in" style:auto-text-indent="false" fo:background-color="transparent" style:shadow="none" style:writing-mode="page"/>
      <style:text-properties officeooo:paragraph-rsid="023accb5"/>
    </style:style>
    <style:style style:name="P85" style:family="paragraph" style:parent-style-name="ZPG_5f_Standard">
      <loext:graphic-properties draw:fill="none"/>
      <style:paragraph-properties fo:margin-left="0.0783in" fo:margin-right="0.0783in" fo:margin-top="0.0398in" fo:margin-bottom="0.0398in" style:contextual-spacing="false" fo:text-align="justify" style:justify-single-word="false" fo:text-indent="0in" style:auto-text-indent="false" fo:background-color="transparent" style:shadow="none" style:writing-mode="page"/>
      <style:text-properties fo:font-style="normal" officeooo:rsid="028c15c1" officeooo:paragraph-rsid="028c15c1" style:font-style-asian="normal" style:font-style-complex="normal"/>
    </style:style>
    <style:style style:name="P86" style:family="paragraph" style:parent-style-name="ZPG_5f_Standard">
      <loext:graphic-properties draw:fill="none"/>
      <style:paragraph-properties fo:margin-left="0.0783in" fo:margin-right="0.0783in" fo:margin-top="0.0398in" fo:margin-bottom="0.0398in" style:contextual-spacing="false" fo:text-align="justify" style:justify-single-word="false" fo:text-indent="0in" style:auto-text-indent="false" fo:background-color="transparent" style:shadow="none" style:writing-mode="page"/>
      <style:text-properties fo:font-style="normal" officeooo:rsid="0224f6b1" officeooo:paragraph-rsid="0224f6b1" style:font-style-asian="normal" style:font-style-complex="normal"/>
    </style:style>
    <style:style style:name="P87" style:family="paragraph" style:parent-style-name="ZPG_5f_Standard">
      <loext:graphic-properties draw:fill="none"/>
      <style:paragraph-properties fo:margin-left="0.0783in" fo:margin-right="0.0783in" fo:margin-top="0.0398in" fo:margin-bottom="0.0398in" style:contextual-spacing="false" fo:text-align="justify" style:justify-single-word="false" fo:text-indent="0in" style:auto-text-indent="false" fo:background-color="transparent" style:shadow="none" style:writing-mode="page"/>
      <style:text-properties fo:font-style="normal" officeooo:rsid="02234552" officeooo:paragraph-rsid="0233d611" style:font-style-asian="normal" style:font-style-complex="normal"/>
    </style:style>
    <style:style style:name="P88" style:family="paragraph" style:parent-style-name="ZPG_5f_Standard">
      <loext:graphic-properties draw:fill="none"/>
      <style:paragraph-properties fo:margin-left="0.0783in" fo:margin-right="0.0783in" fo:margin-top="0.0398in" fo:margin-bottom="0.0398in" style:contextual-spacing="false" fo:text-align="justify" style:justify-single-word="false" fo:text-indent="0in" style:auto-text-indent="false" fo:background-color="transparent" style:shadow="none" style:writing-mode="page"/>
      <style:text-properties fo:font-style="normal" officeooo:rsid="02234552" officeooo:paragraph-rsid="0227bcd6" style:font-style-asian="normal" style:font-style-complex="normal"/>
    </style:style>
    <style:style style:name="P89" style:family="paragraph" style:parent-style-name="ZPG_5f_Standard">
      <loext:graphic-properties draw:fill="none"/>
      <style:paragraph-properties fo:margin-left="0.0783in" fo:margin-right="0.0783in" fo:margin-top="0.0398in" fo:margin-bottom="0.0398in" style:contextual-spacing="false" fo:text-align="justify" style:justify-single-word="false" fo:text-indent="0in" style:auto-text-indent="false" fo:background-color="transparent" style:shadow="none" style:writing-mode="page"/>
      <style:text-properties fo:font-variant="normal" fo:text-transform="none" style:use-window-font-color="true" loext:opacity="0%" style:font-name="Arial4" fo:font-size="11pt" fo:font-style="normal" fo:text-shadow="none" fo:font-weight="normal" officeooo:rsid="0236deff" officeooo:paragraph-rsid="02383bc3" fo:background-color="transparent" style:font-size-asian="11pt" style:font-style-asian="normal" style:font-size-complex="11pt" style:font-style-complex="normal"/>
    </style:style>
    <style:style style:name="P90" style:family="paragraph" style:parent-style-name="Table_20_Contents">
      <loext:graphic-properties draw:fill="none"/>
      <style:paragraph-properties fo:margin-left="0.0783in" fo:margin-right="0.0783in" fo:margin-top="0.0193in" fo:margin-bottom="0.0193in" style:contextual-spacing="false" fo:text-indent="0in" style:auto-text-indent="false" fo:background-color="transparent" style:shadow="none" text:number-lines="false" text:line-number="0" style:writing-mode="page">
        <style:tab-stops>
          <style:tab-stop style:position="1.3437in"/>
        </style:tab-stops>
      </style:paragraph-properties>
      <style:text-properties officeooo:rsid="01de63d2" officeooo:paragraph-rsid="0229e01c"/>
    </style:style>
    <style:style style:name="P91" style:family="paragraph" style:parent-style-name="ZPG_5f_Standard">
      <loext:graphic-properties draw:fill="none"/>
      <style:paragraph-properties fo:margin-left="0.0783in" fo:margin-right="0.0783in" fo:margin-top="0.0783in" fo:margin-bottom="0.0783in" style:contextual-spacing="false" fo:text-align="justify" style:justify-single-word="false" fo:text-indent="0in" style:auto-text-indent="false" fo:break-before="page" fo:background-color="transparent" style:shadow="none" style:writing-mode="page"/>
      <style:text-properties officeooo:rsid="025de715" officeooo:paragraph-rsid="026b60ef"/>
    </style:style>
    <style:style style:name="P92" style:family="paragraph" style:parent-style-name="ZPG_5f_Standard">
      <loext:graphic-properties draw:fill="none"/>
      <style:paragraph-properties fo:margin-left="0.0783in" fo:margin-right="0.0783in" fo:margin-top="0.0398in" fo:margin-bottom="0in" style:contextual-spacing="false" fo:text-align="justify" style:justify-single-word="false" fo:text-indent="0in" style:auto-text-indent="false" fo:background-color="transparent" style:shadow="none" style:writing-mode="page"/>
      <style:text-properties style:font-name="Arial" fo:font-size="11pt" fo:font-style="italic" fo:font-weight="normal" officeooo:rsid="0239402a" officeooo:paragraph-rsid="0239402a" style:font-name-asian="Arial6" style:font-size-asian="11pt" style:font-style-asian="italic" style:font-weight-asian="normal" style:font-name-complex="Arial6" style:font-size-complex="11pt" style:font-style-complex="italic" style:font-weight-complex="normal"/>
    </style:style>
    <style:style style:name="P93" style:family="paragraph" style:parent-style-name="ZPG_5f_Standard">
      <loext:graphic-properties draw:fill="none"/>
      <style:paragraph-properties fo:margin-left="0.0783in" fo:margin-right="0.0783in" fo:margin-top="0.1181in" fo:margin-bottom="0.0783in" style:contextual-spacing="false" fo:text-align="start" style:justify-single-word="false" fo:text-indent="0in" style:auto-text-indent="false" fo:background-color="transparent" style:shadow="none" style:writing-mode="page"/>
      <style:text-properties officeooo:rsid="024f8cdd" officeooo:paragraph-rsid="029142bc"/>
    </style:style>
    <style:style style:name="P94" style:family="paragraph" style:parent-style-name="ZPG_5f_Standard">
      <loext:graphic-properties draw:fill="none"/>
      <style:paragraph-properties fo:margin-left="0.0783in" fo:margin-right="0.1181in" fo:margin-top="0.0398in" fo:margin-bottom="0.0783in" style:contextual-spacing="false" fo:text-align="start" style:justify-single-word="false" fo:text-indent="0in" style:auto-text-indent="false" fo:background-color="transparent" style:shadow="none" style:writing-mode="page"/>
      <style:text-properties officeooo:paragraph-rsid="020bdba2"/>
    </style:style>
    <style:style style:name="P95" style:family="paragraph" style:parent-style-name="ZPG_5f_Standard">
      <loext:graphic-properties draw:fill="none"/>
      <style:paragraph-properties fo:margin-left="0.0783in" fo:margin-right="0.1181in" fo:margin-top="0.0398in" fo:margin-bottom="0.0783in" style:contextual-spacing="false" fo:text-align="start" style:justify-single-word="false" fo:text-indent="0in" style:auto-text-indent="false" fo:background-color="transparent" style:shadow="none" style:writing-mode="page"/>
      <style:text-properties officeooo:paragraph-rsid="020f4abe"/>
    </style:style>
    <style:style style:name="P96" style:family="paragraph" style:parent-style-name="ZPG_5f_Standard">
      <loext:graphic-properties draw:fill="none"/>
      <style:paragraph-properties fo:margin-left="0.0783in" fo:margin-right="0.1181in" fo:margin-top="0.0398in" fo:margin-bottom="0.0783in" style:contextual-spacing="false" fo:text-align="start" style:justify-single-word="false" fo:text-indent="0in" style:auto-text-indent="false" fo:background-color="transparent" style:shadow="none" style:writing-mode="page"/>
      <style:text-properties style:font-name="Arial" fo:font-size="11pt" fo:font-style="normal" officeooo:rsid="021046fc" officeooo:paragraph-rsid="021046fc" style:font-name-asian="Arial6" style:font-size-asian="11pt" style:font-style-asian="normal" style:font-name-complex="Arial6" style:font-size-complex="11pt"/>
    </style:style>
    <style:style style:name="P97" style:family="paragraph" style:parent-style-name="ZPG_5f_Standard">
      <loext:graphic-properties draw:fill="none"/>
      <style:paragraph-properties fo:margin-left="0.0783in" fo:margin-right="0.1181in" fo:margin-top="0.0398in" fo:margin-bottom="0.0783in" style:contextual-spacing="false" fo:text-align="justify" style:justify-single-word="false" fo:text-indent="0in" style:auto-text-indent="false" fo:background-color="transparent" style:shadow="none" style:writing-mode="page"/>
      <style:text-properties officeooo:rsid="0220183d" officeooo:paragraph-rsid="0221f659"/>
    </style:style>
    <style:style style:name="P98" style:family="paragraph" style:parent-style-name="ZPG_5f_Standard">
      <loext:graphic-properties draw:fill="none"/>
      <style:paragraph-properties fo:margin-left="0.0783in" fo:margin-right="0.1181in" fo:margin-top="0.0398in" fo:margin-bottom="0.0783in" style:contextual-spacing="false" fo:text-align="justify" style:justify-single-word="false" fo:text-indent="0in" style:auto-text-indent="false" fo:background-color="transparent" style:shadow="none" style:writing-mode="page"/>
      <style:text-properties officeooo:rsid="0221f659" officeooo:paragraph-rsid="0221f659"/>
    </style:style>
    <style:style style:name="P99" style:family="paragraph" style:parent-style-name="ZPG_5f_Standard" style:master-page-name="">
      <loext:graphic-properties draw:fill="none"/>
      <style:paragraph-properties fo:margin-left="0.0783in" fo:margin-right="0.1181in" fo:margin-top="0.0398in" fo:margin-bottom="0.0783in" style:contextual-spacing="false" fo:text-align="start" style:justify-single-word="false" fo:text-indent="0in" style:auto-text-indent="false" style:page-number="auto" fo:background-color="transparent" style:shadow="none" style:writing-mode="page"/>
      <style:text-properties officeooo:paragraph-rsid="020c91ce"/>
    </style:style>
    <style:style style:name="P100" style:family="paragraph" style:parent-style-name="ZPG_5f_Standard">
      <loext:graphic-properties draw:fill="none"/>
      <style:paragraph-properties fo:margin-left="0.0783in" fo:margin-right="0.1181in" fo:margin-top="0.0398in" fo:margin-bottom="0.0783in" style:contextual-spacing="false" fo:text-align="start" style:justify-single-word="false" fo:text-indent="0in" style:auto-text-indent="false" fo:break-before="page" fo:background-color="transparent" style:shadow="none" style:writing-mode="page"/>
      <style:text-properties style:font-name="Arial" fo:font-size="11pt" fo:font-style="normal" officeooo:rsid="018e62dc" officeooo:paragraph-rsid="028a333d" style:font-name-asian="Arial6" style:font-size-asian="11pt" style:font-style-asian="normal" style:font-name-complex="Arial6" style:font-size-complex="11pt"/>
    </style:style>
    <style:style style:name="P101" style:family="paragraph" style:parent-style-name="ZPG_5f_Standard">
      <loext:graphic-properties draw:fill="none"/>
      <style:paragraph-properties fo:margin-left="0.0783in" fo:margin-right="0.1181in" fo:margin-top="0.0398in" fo:margin-bottom="0.0398in" style:contextual-spacing="false" fo:text-align="start" style:justify-single-word="false" fo:text-indent="0in" style:auto-text-indent="false" fo:background-color="transparent" style:shadow="none" style:writing-mode="page"/>
      <style:text-properties officeooo:paragraph-rsid="020f4abe"/>
    </style:style>
    <style:style style:name="P102" style:family="paragraph" style:parent-style-name="ZPG_5f_Standard">
      <loext:graphic-properties draw:fill="none"/>
      <style:paragraph-properties fo:margin-left="0.0783in" fo:margin-right="0.1181in" fo:margin-top="0.0398in" fo:margin-bottom="0.0398in" style:contextual-spacing="false" fo:text-align="justify" style:justify-single-word="false" fo:text-indent="0in" style:auto-text-indent="false" fo:background-color="transparent" style:shadow="none" style:writing-mode="page"/>
      <style:text-properties officeooo:rsid="021b62f5" officeooo:paragraph-rsid="022207d8"/>
    </style:style>
    <style:style style:name="P103" style:family="paragraph" style:parent-style-name="ZPG_5f_Standard" style:master-page-name="">
      <loext:graphic-properties draw:fill="none"/>
      <style:paragraph-properties fo:margin-left="0.0783in" fo:margin-right="0.1181in" fo:margin-top="0.0398in" fo:margin-bottom="0.0398in" style:contextual-spacing="false" fo:text-align="justify" style:justify-single-word="false" fo:text-indent="0in" style:auto-text-indent="false" style:page-number="auto" fo:background-color="transparent" style:shadow="none" style:writing-mode="page"/>
      <style:text-properties officeooo:rsid="021b62f5" officeooo:paragraph-rsid="0221f659"/>
    </style:style>
    <style:style style:name="P104" style:family="paragraph" style:parent-style-name="ZPG_5f_Standard">
      <loext:graphic-properties draw:fill="none"/>
      <style:paragraph-properties fo:margin-left="0.0783in" fo:margin-right="0.1181in" fo:margin-top="0in" fo:margin-bottom="0.0398in" style:contextual-spacing="false" fo:text-align="justify" style:justify-single-word="false" fo:text-indent="0in" style:auto-text-indent="false" fo:background-color="transparent" style:shadow="none" style:writing-mode="page"/>
      <style:text-properties officeooo:rsid="021e4130" officeooo:paragraph-rsid="021e4130"/>
    </style:style>
    <style:style style:name="P105" style:family="paragraph" style:parent-style-name="ZPG_5f_Standard">
      <loext:graphic-properties draw:fill="none"/>
      <style:paragraph-properties fo:margin-left="0.0783in" fo:margin-right="0.1181in" fo:margin-top="0in" fo:margin-bottom="0.0398in" style:contextual-spacing="false" fo:text-align="justify" style:justify-single-word="false" fo:text-indent="0in" style:auto-text-indent="false" fo:background-color="transparent" style:shadow="none" style:writing-mode="page"/>
      <style:text-properties officeooo:rsid="0220183d" officeooo:paragraph-rsid="0221be34"/>
    </style:style>
    <style:style style:name="P106" style:family="paragraph" style:parent-style-name="ZPG_5f_Standard">
      <loext:graphic-properties draw:fill="none"/>
      <style:paragraph-properties fo:margin-left="0.0783in" fo:margin-right="0.1181in" fo:margin-top="0in" fo:margin-bottom="0in" style:contextual-spacing="false" fo:text-align="justify" style:justify-single-word="false" fo:text-indent="0in" style:auto-text-indent="false" fo:background-color="transparent" style:shadow="none" style:writing-mode="page"/>
      <style:text-properties officeooo:rsid="0220183d" officeooo:paragraph-rsid="0221be34"/>
    </style:style>
    <style:style style:name="P107" style:family="paragraph" style:parent-style-name="ITG_5f_Titel">
      <loext:graphic-properties draw:fill="none" draw:fill-color="#e6e6e6" draw:opacity="100%"/>
      <style:paragraph-properties fo:margin-left="0.472in" fo:margin-right="0.5516in" fo:margin-top="0.0783in" fo:margin-bottom="0.0783in" style:contextual-spacing="false" fo:text-align="center" style:justify-single-word="false" fo:text-indent="0.0398in" style:auto-text-indent="false" fo:background-color="transparent" fo:padding="0.0591in" fo:border="none" style:shadow="none" text:number-lines="false" text:line-number="0" style:writing-mode="lr-tb">
        <style:tab-stops>
          <style:tab-stop style:position="0.198in" style:type="center"/>
          <style:tab-stop style:position="4.3228in"/>
          <style:tab-stop style:position="6.6925in" style:type="right"/>
        </style:tab-stops>
      </style:paragraph-properties>
      <style:text-properties officeooo:paragraph-rsid="00267a69"/>
    </style:style>
    <style:style style:name="P108" style:family="paragraph" style:parent-style-name="ITG_5f_Titel">
      <loext:graphic-properties draw:fill="solid" draw:fill-color="#e6e6e6" draw:opacity="100%"/>
      <style:paragraph-properties fo:margin-left="0.472in" fo:margin-right="0.5516in" fo:margin-top="0.0783in" fo:margin-bottom="0.0783in" style:contextual-spacing="false" fo:line-height="115%" fo:text-align="center" style:justify-single-word="false" fo:text-indent="0.0398in" style:auto-text-indent="false" fo:background-color="#e6e6e6" fo:padding="0.0591in" fo:border="0.06pt solid #000000" style:shadow="none" text:number-lines="false" text:line-number="0" style:writing-mode="lr-tb">
        <style:tab-stops>
          <style:tab-stop style:position="0.198in" style:type="center"/>
          <style:tab-stop style:position="4.3228in"/>
          <style:tab-stop style:position="6.6925in" style:type="right"/>
        </style:tab-stops>
      </style:paragraph-properties>
      <style:text-properties fo:font-size="22pt" officeooo:paragraph-rsid="00267a69" style:font-size-asian="22pt" style:font-size-complex="22pt"/>
    </style:style>
    <style:style style:name="P109" style:family="paragraph" style:parent-style-name="ZPG_5f_Standard">
      <loext:graphic-properties draw:fill="none"/>
      <style:paragraph-properties fo:margin-left="0.5902in" fo:margin-right="0.0783in" fo:margin-top="0.0783in" fo:margin-bottom="0.0783in" style:contextual-spacing="false" fo:text-align="start" style:justify-single-word="false" fo:text-indent="-0.5516in" style:auto-text-indent="false" fo:background-color="transparent" style:shadow="none" style:writing-mode="lr-tb">
        <style:tab-stops/>
      </style:paragraph-properties>
      <style:text-properties officeooo:paragraph-rsid="01f6253d"/>
    </style:style>
    <style:style style:name="P110" style:family="paragraph" style:parent-style-name="ZPG_5f_Standard">
      <loext:graphic-properties draw:fill="none"/>
      <style:paragraph-properties fo:margin-left="0.5902in" fo:margin-right="0.0783in" fo:margin-top="0.0783in" fo:margin-bottom="0.0783in" style:contextual-spacing="false" fo:text-align="start" style:justify-single-word="false" fo:text-indent="-0.5516in" style:auto-text-indent="false" fo:background-color="transparent" style:shadow="none" style:writing-mode="lr-tb">
        <style:tab-stops/>
      </style:paragraph-properties>
      <style:text-properties officeooo:paragraph-rsid="0211d597"/>
    </style:style>
    <style:style style:name="P111" style:family="paragraph" style:parent-style-name="ZPG_5f_Standard">
      <loext:graphic-properties draw:fill="none"/>
      <style:paragraph-properties fo:margin-left="0.5902in" fo:margin-right="0.0783in" fo:margin-top="0.0783in" fo:margin-bottom="0.0783in" style:contextual-spacing="false" fo:text-align="start" style:justify-single-word="false" fo:text-indent="-0.5516in" style:auto-text-indent="false" fo:background-color="transparent" style:shadow="none" style:writing-mode="lr-tb">
        <style:tab-stops/>
      </style:paragraph-properties>
      <style:text-properties officeooo:paragraph-rsid="024c28e5"/>
    </style:style>
    <style:style style:name="P112" style:family="paragraph" style:parent-style-name="ZPG_5f_Standard">
      <loext:graphic-properties draw:fill="none"/>
      <style:paragraph-properties fo:margin-left="0.5902in" fo:margin-right="0.0783in" fo:margin-top="0.0783in" fo:margin-bottom="0.0783in" style:contextual-spacing="false" fo:text-align="start" style:justify-single-word="false" fo:text-indent="-0.5516in" style:auto-text-indent="false" fo:background-color="transparent" style:shadow="none" style:writing-mode="lr-tb">
        <style:tab-stops/>
      </style:paragraph-properties>
      <style:text-properties officeooo:paragraph-rsid="0261c539"/>
    </style:style>
    <style:style style:name="P113" style:family="paragraph" style:parent-style-name="ZPG_5f_Standard">
      <loext:graphic-properties draw:fill="none"/>
      <style:paragraph-properties fo:margin-left="0.5902in" fo:margin-right="0.0783in" fo:margin-top="0.0783in" fo:margin-bottom="0.0783in" style:contextual-spacing="false" fo:text-align="start" style:justify-single-word="false" fo:text-indent="-0.5516in" style:auto-text-indent="false" fo:background-color="transparent" style:shadow="none" style:writing-mode="lr-tb">
        <style:tab-stops/>
      </style:paragraph-properties>
      <style:text-properties officeooo:rsid="01f6253d" officeooo:paragraph-rsid="01f6253d" fo:background-color="transparent"/>
    </style:style>
    <style:style style:name="P114" style:family="paragraph" style:parent-style-name="ZPG_5f_Standard">
      <loext:graphic-properties draw:fill="none"/>
      <style:paragraph-properties fo:margin-left="0.5902in" fo:margin-right="0.0783in" fo:margin-top="0.0783in" fo:margin-bottom="0.0783in" style:contextual-spacing="false" fo:text-align="start" style:justify-single-word="false" fo:text-indent="-0.5516in" style:auto-text-indent="false" fo:background-color="transparent" style:shadow="none" style:writing-mode="lr-tb">
        <style:tab-stops/>
      </style:paragraph-properties>
      <style:text-properties officeooo:rsid="01d40259" officeooo:paragraph-rsid="01f6253d" fo:background-color="transparent"/>
    </style:style>
    <style:style style:name="P115" style:family="paragraph" style:parent-style-name="ZPG_5f_Standard" style:master-page-name="">
      <loext:graphic-properties draw:fill="none"/>
      <style:paragraph-properties fo:margin-left="0.5902in" fo:margin-right="0.0783in" fo:margin-top="0.0783in" fo:margin-bottom="0.0783in" style:contextual-spacing="false" fo:text-align="start" style:justify-single-word="false" fo:text-indent="-0.5516in" style:auto-text-indent="false" style:page-number="auto" fo:background-color="transparent" style:shadow="none" style:writing-mode="lr-tb">
        <style:tab-stops/>
      </style:paragraph-properties>
      <style:text-properties officeooo:rsid="00d8a8e5" officeooo:paragraph-rsid="01f6253d" fo:background-color="transparent"/>
    </style:style>
    <style:style style:name="P116" style:family="paragraph" style:parent-style-name="ZPG_5f_Standard" style:master-page-name="">
      <loext:graphic-properties draw:fill="none"/>
      <style:paragraph-properties fo:margin-left="0.5902in" fo:margin-right="0.0783in" fo:margin-top="0.0783in" fo:margin-bottom="0.0783in" style:contextual-spacing="false" fo:text-align="start" style:justify-single-word="false" fo:text-indent="-0.5516in" style:auto-text-indent="false" style:page-number="auto" fo:background-color="transparent" style:shadow="none" style:writing-mode="lr-tb">
        <style:tab-stops/>
      </style:paragraph-properties>
      <style:text-properties officeooo:rsid="01d40259" officeooo:paragraph-rsid="01f81314" fo:background-color="transparent"/>
    </style:style>
    <style:style style:name="P117" style:family="paragraph" style:parent-style-name="ZPG_5f_Standard">
      <loext:graphic-properties draw:fill="none"/>
      <style:paragraph-properties fo:margin-left="0.5902in" fo:margin-right="0.0783in" fo:margin-top="0.0398in" fo:margin-bottom="0.0398in" style:contextual-spacing="false" fo:text-align="start" style:justify-single-word="false" fo:text-indent="-0.5516in" style:auto-text-indent="false" fo:background-color="transparent" style:shadow="none" style:writing-mode="lr-tb">
        <style:tab-stops/>
      </style:paragraph-properties>
      <style:text-properties officeooo:paragraph-rsid="01f81314"/>
    </style:style>
    <style:style style:name="P118" style:family="paragraph" style:parent-style-name="Footnote">
      <style:text-properties officeooo:paragraph-rsid="0205de2b"/>
    </style:style>
    <style:style style:name="P119" style:family="paragraph" style:parent-style-name="Footnote">
      <style:text-properties officeooo:paragraph-rsid="02099bc3"/>
    </style:style>
    <style:style style:name="P120" style:family="paragraph" style:parent-style-name="Footnote">
      <style:text-properties officeooo:rsid="02099bc3" officeooo:paragraph-rsid="02099bc3"/>
    </style:style>
    <style:style style:name="P121" style:family="paragraph" style:parent-style-name="Footnote">
      <style:text-properties officeooo:paragraph-rsid="020f0904"/>
    </style:style>
    <style:style style:name="P122" style:family="paragraph" style:parent-style-name="Footnote">
      <style:text-properties officeooo:rsid="02c41a9e" officeooo:paragraph-rsid="02c41a9e"/>
    </style:style>
    <style:style style:name="P123" style:family="paragraph" style:parent-style-name="Footnote">
      <style:text-properties officeooo:rsid="0282abaa" officeooo:paragraph-rsid="0282abaa"/>
    </style:style>
    <style:style style:name="P124" style:family="paragraph" style:parent-style-name="Footnote">
      <style:text-properties officeooo:rsid="023ca65d" officeooo:paragraph-rsid="023ca65d"/>
    </style:style>
    <style:style style:name="P125" style:family="paragraph" style:parent-style-name="Footnote">
      <style:text-properties officeooo:rsid="023f47c8" officeooo:paragraph-rsid="023f47c8"/>
    </style:style>
    <style:style style:name="P126" style:family="paragraph" style:parent-style-name="Footnote">
      <style:text-properties officeooo:rsid="02406fbc" officeooo:paragraph-rsid="02406fbc"/>
    </style:style>
    <style:style style:name="P127" style:family="paragraph" style:parent-style-name="Footnote">
      <style:text-properties officeooo:rsid="02cd1b7d" officeooo:paragraph-rsid="02cd1b7d"/>
    </style:style>
    <style:style style:name="P128" style:family="paragraph" style:parent-style-name="Footnote">
      <style:text-properties officeooo:rsid="0243599e" officeooo:paragraph-rsid="0243599e"/>
    </style:style>
    <style:style style:name="P129" style:family="paragraph" style:parent-style-name="Footnote">
      <style:text-properties officeooo:rsid="024af8c3" officeooo:paragraph-rsid="024af8c3"/>
    </style:style>
    <style:style style:name="P130" style:family="paragraph" style:parent-style-name="Footnote">
      <style:text-properties officeooo:rsid="0250ae4b" officeooo:paragraph-rsid="0250ae4b"/>
    </style:style>
    <style:style style:name="P131" style:family="paragraph" style:parent-style-name="Footnote">
      <style:text-properties officeooo:rsid="0265f5bd" officeooo:paragraph-rsid="0265f5bd"/>
    </style:style>
    <style:style style:name="P132" style:family="paragraph" style:parent-style-name="Footnote">
      <style:text-properties officeooo:rsid="035b150c" officeooo:paragraph-rsid="026979a2"/>
    </style:style>
    <style:style style:name="P133" style:family="paragraph" style:parent-style-name="Footnote">
      <style:text-properties officeooo:rsid="026979a2" officeooo:paragraph-rsid="026979a2"/>
    </style:style>
    <style:style style:name="P134" style:family="paragraph" style:parent-style-name="Footnote">
      <style:text-properties officeooo:rsid="027333ec" officeooo:paragraph-rsid="027333ec"/>
    </style:style>
    <style:style style:name="P135" style:family="paragraph" style:parent-style-name="Footnote">
      <style:text-properties officeooo:rsid="02751e9d" officeooo:paragraph-rsid="02752b80"/>
    </style:style>
    <style:style style:name="P136" style:family="paragraph" style:parent-style-name="Footnote">
      <style:text-properties officeooo:rsid="0276fe3e" officeooo:paragraph-rsid="0276fe3e"/>
    </style:style>
    <style:style style:name="P137" style:family="paragraph" style:parent-style-name="Footnote">
      <style:text-properties officeooo:paragraph-rsid="021046fc"/>
    </style:style>
    <style:style style:name="P138" style:family="paragraph" style:parent-style-name="Footnote">
      <style:text-properties officeooo:rsid="028b7501" officeooo:paragraph-rsid="028b7501"/>
    </style:style>
    <style:style style:name="P139" style:family="paragraph" style:parent-style-name="ZPG_5f_Standard">
      <loext:graphic-properties draw:fill="none"/>
      <style:paragraph-properties fo:margin-left="0.7874in" fo:margin-right="0.0783in" fo:margin-top="0.0398in" fo:margin-bottom="0.0398in" style:contextual-spacing="false" fo:text-align="start" style:justify-single-word="false" fo:text-indent="-0.6693in" style:auto-text-indent="false" fo:background-color="transparent" style:shadow="none" style:writing-mode="lr-tb">
        <style:tab-stops/>
      </style:paragraph-properties>
      <style:text-properties style:font-name="Arial1" fo:font-size="11pt" fo:font-style="normal" officeooo:rsid="00536247" officeooo:paragraph-rsid="005c18e0" fo:background-color="transparent" style:font-size-asian="11pt" style:font-style-asian="normal" style:font-size-complex="11pt" style:font-style-complex="normal"/>
    </style:style>
    <style:style style:name="P140" style:family="paragraph" style:parent-style-name="Table_20_Contents">
      <loext:graphic-properties draw:fill="none" draw:fill-color="#99ccff"/>
      <style:paragraph-properties fo:margin-top="0in" fo:margin-bottom="0in" style:contextual-spacing="false" fo:text-align="justify" style:justify-single-word="false" fo:background-color="transparent" style:shadow="none" text:number-lines="false" text:line-number="0" style:writing-mode="lr-tb"/>
      <style:text-properties fo:font-style="normal" fo:font-weight="normal" officeooo:rsid="01bdfe7f" officeooo:paragraph-rsid="0215417a" style:font-style-asian="normal" style:font-weight-asian="normal" style:font-style-complex="normal" style:font-weight-complex="normal" style:text-overline-style="none" style:text-overline-color="font-color"/>
    </style:style>
    <style:style style:name="P141" style:family="paragraph" style:parent-style-name="Table_20_Contents">
      <loext:graphic-properties draw:fill="none" draw:fill-color="#99ccff"/>
      <style:paragraph-properties fo:margin-top="0in" fo:margin-bottom="0in" style:contextual-spacing="false" fo:text-align="justify" style:justify-single-word="false" fo:background-color="transparent" style:shadow="none" text:number-lines="false" text:line-number="0" style:writing-mode="lr-tb"/>
      <style:text-properties fo:font-style="normal" fo:font-weight="normal" officeooo:rsid="01f0002a" officeooo:paragraph-rsid="0215417a" style:font-style-asian="normal" style:font-weight-asian="normal" style:font-style-complex="normal" style:font-weight-complex="normal" style:text-overline-style="none" style:text-overline-color="font-color"/>
    </style:style>
    <style:style style:name="P142" style:family="paragraph" style:parent-style-name="Table_20_Contents">
      <loext:graphic-properties draw:fill="none" draw:fill-color="#99ccff"/>
      <style:paragraph-properties fo:margin-top="0in" fo:margin-bottom="0in" style:contextual-spacing="false" fo:text-align="justify" style:justify-single-word="false" fo:background-color="transparent" style:shadow="none" text:number-lines="false" text:line-number="0" style:writing-mode="lr-tb"/>
      <style:text-properties officeooo:rsid="01bdfe7f" officeooo:paragraph-rsid="0215417a"/>
    </style:style>
    <style:style style:name="P143" style:family="paragraph" style:parent-style-name="Table_20_Contents">
      <loext:graphic-properties draw:fill="none" draw:fill-color="#99ccff"/>
      <style:paragraph-properties fo:margin-top="0in" fo:margin-bottom="0in" style:contextual-spacing="false" fo:text-align="justify" style:justify-single-word="false" fo:background-color="transparent" style:shadow="none" text:number-lines="false" text:line-number="0" style:writing-mode="lr-tb"/>
      <style:text-properties officeooo:rsid="01f0002a" officeooo:paragraph-rsid="0215417a"/>
    </style:style>
    <style:style style:name="P144" style:family="paragraph" style:parent-style-name="Table_20_Contents">
      <loext:graphic-properties draw:fill="none"/>
      <style:paragraph-properties fo:margin-left="0.0398in" fo:margin-right="0in" fo:margin-top="0.0193in" fo:margin-bottom="0.0193in" style:contextual-spacing="false" fo:text-align="justify" style:justify-single-word="false" fo:text-indent="0in" style:auto-text-indent="false" fo:background-color="transparent" style:shadow="none" text:number-lines="false" text:line-number="0" style:writing-mode="page"/>
      <style:text-properties officeooo:paragraph-rsid="0229e01c"/>
    </style:style>
    <style:style style:name="P145" style:family="paragraph" style:parent-style-name="Table_20_Contents">
      <loext:graphic-properties draw:fill="none"/>
      <style:paragraph-properties fo:margin-left="0.0398in" fo:margin-right="0in" fo:margin-top="0.0193in" fo:margin-bottom="0.0193in" style:contextual-spacing="false" fo:text-align="justify" style:justify-single-word="false" fo:text-indent="0in" style:auto-text-indent="false" fo:background-color="transparent" style:shadow="none" text:number-lines="false" text:line-number="0" style:writing-mode="page"/>
      <style:text-properties fo:font-size="11pt" officeooo:paragraph-rsid="0229e01c" style:font-size-asian="11pt" style:font-size-complex="11pt"/>
    </style:style>
    <style:style style:name="P146" style:family="paragraph" style:parent-style-name="Table_20_Contents">
      <loext:graphic-properties draw:fill="none"/>
      <style:paragraph-properties fo:margin-left="0.0398in" fo:margin-right="0in" fo:margin-top="0.0193in" fo:margin-bottom="0.0193in" style:contextual-spacing="false" fo:text-align="justify" style:justify-single-word="false" fo:text-indent="0in" style:auto-text-indent="false" fo:background-color="transparent" style:shadow="none" text:number-lines="false" text:line-number="0" style:writing-mode="page"/>
      <style:text-properties fo:font-size="11pt" fo:font-style="italic" officeooo:paragraph-rsid="0229e01c" style:font-size-asian="11pt" style:font-style-asian="italic" style:font-size-complex="11pt" style:font-style-complex="italic"/>
    </style:style>
    <style:style style:name="P147" style:family="paragraph" style:parent-style-name="Table_20_Contents">
      <style:paragraph-properties fo:margin-top="0.0193in" fo:margin-bottom="0.0193in" style:contextual-spacing="false" style:writing-mode="page">
        <style:tab-stops>
          <style:tab-stop style:position="1.3437in"/>
        </style:tab-stops>
      </style:paragraph-properties>
      <style:text-properties officeooo:rsid="01de63d2" officeooo:paragraph-rsid="0229e01c"/>
    </style:style>
    <style:style style:name="P148" style:family="paragraph" style:parent-style-name="Table_20_Contents">
      <style:paragraph-properties fo:margin-top="0.0193in" fo:margin-bottom="0.0193in" style:contextual-spacing="false" style:writing-mode="page"/>
      <style:text-properties officeooo:rsid="01de63d2" officeooo:paragraph-rsid="0229e01c"/>
    </style:style>
    <style:style style:name="P149" style:family="paragraph" style:parent-style-name="Table_20_Contents">
      <style:paragraph-properties fo:margin-top="0.0193in" fo:margin-bottom="0.0193in" style:contextual-spacing="false" style:writing-mode="page">
        <style:tab-stops>
          <style:tab-stop style:position="1.3437in"/>
        </style:tab-stops>
      </style:paragraph-properties>
      <style:text-properties officeooo:rsid="01df502e" officeooo:paragraph-rsid="0229e01c"/>
    </style:style>
    <style:style style:name="P150" style:family="paragraph" style:parent-style-name="Table_20_Contents">
      <style:paragraph-properties fo:margin-top="0.0193in" fo:margin-bottom="0.0193in" style:contextual-spacing="false" style:writing-mode="page">
        <style:tab-stops>
          <style:tab-stop style:position="1.3437in"/>
        </style:tab-stops>
      </style:paragraph-properties>
      <style:text-properties officeooo:rsid="01e12bdf" officeooo:paragraph-rsid="0229e01c"/>
    </style:style>
    <style:style style:name="P151" style:family="paragraph" style:parent-style-name="Table_20_Contents">
      <style:paragraph-properties fo:margin-top="0.0193in" fo:margin-bottom="0.0193in" style:contextual-spacing="false" style:writing-mode="page"/>
      <style:text-properties officeooo:rsid="0229e01c" officeooo:paragraph-rsid="0229e01c"/>
    </style:style>
    <style:style style:name="P152" style:family="paragraph" style:parent-style-name="Table_20_Contents">
      <style:paragraph-properties fo:margin-top="0.0193in" fo:margin-bottom="0.0193in" style:contextual-spacing="false" style:writing-mode="page">
        <style:tab-stops>
          <style:tab-stop style:position="1.3437in"/>
        </style:tab-stops>
      </style:paragraph-properties>
      <style:text-properties officeooo:rsid="0229e01c" officeooo:paragraph-rsid="0229e01c"/>
    </style:style>
    <style:style style:name="P153" style:family="paragraph" style:parent-style-name="Table_20_Contents">
      <loext:graphic-properties draw:fill="none"/>
      <style:paragraph-properties fo:margin-left="0.0398in" fo:margin-right="0.0398in" fo:margin-top="0.0193in" fo:margin-bottom="0.0193in" style:contextual-spacing="false" fo:text-indent="0in" style:auto-text-indent="false" fo:background-color="transparent" style:shadow="none" text:number-lines="false" text:line-number="0" style:writing-mode="page">
        <style:tab-stops/>
      </style:paragraph-properties>
      <style:text-properties officeooo:rsid="0229e01c" officeooo:paragraph-rsid="0229e01c"/>
    </style:style>
    <style:style style:name="P154" style:family="paragraph" style:parent-style-name="Table_20_Contents">
      <loext:graphic-properties draw:fill="none"/>
      <style:paragraph-properties fo:margin-left="0.0398in" fo:margin-right="0.0398in" fo:margin-top="0.0193in" fo:margin-bottom="0.0193in" style:contextual-spacing="false" fo:text-align="start" style:justify-single-word="false" fo:text-indent="0in" style:auto-text-indent="false" fo:background-color="transparent" style:shadow="none" text:number-lines="false" text:line-number="0" style:writing-mode="page">
        <style:tab-stops/>
      </style:paragraph-properties>
      <style:text-properties officeooo:rsid="0229e01c" officeooo:paragraph-rsid="0229e01c"/>
    </style:style>
    <style:style style:name="P155" style:family="paragraph" style:parent-style-name="Table_20_Contents">
      <loext:graphic-properties draw:fill="none"/>
      <style:paragraph-properties fo:margin-left="0.0398in" fo:margin-right="0.0398in" fo:margin-top="0.0193in" fo:margin-bottom="0.0193in" style:contextual-spacing="false" fo:text-indent="0in" style:auto-text-indent="false" fo:background-color="transparent" style:shadow="none" text:number-lines="false" text:line-number="0" style:writing-mode="page">
        <style:tab-stops/>
      </style:paragraph-properties>
      <style:text-properties officeooo:rsid="01de63d2" officeooo:paragraph-rsid="0229e01c"/>
    </style:style>
    <style:style style:name="P156" style:family="paragraph" style:parent-style-name="Table_20_Contents">
      <loext:graphic-properties draw:fill="none"/>
      <style:paragraph-properties fo:margin-left="0.0398in" fo:margin-right="0.0398in" fo:margin-top="0.0193in" fo:margin-bottom="0.0193in" style:contextual-spacing="false" fo:text-indent="0in" style:auto-text-indent="false" fo:background-color="transparent" style:shadow="none" text:number-lines="false" text:line-number="0" style:writing-mode="page">
        <style:tab-stops/>
      </style:paragraph-properties>
      <style:text-properties officeooo:rsid="01df502e" officeooo:paragraph-rsid="0229e01c"/>
    </style:style>
    <style:style style:name="P157" style:family="paragraph" style:parent-style-name="Table_20_Contents">
      <loext:graphic-properties draw:fill="none"/>
      <style:paragraph-properties fo:margin-left="0.0398in" fo:margin-right="0.0398in" fo:margin-top="0.0193in" fo:margin-bottom="0.0193in" style:contextual-spacing="false" fo:text-indent="0in" style:auto-text-indent="false" fo:background-color="transparent" style:shadow="none" text:number-lines="false" text:line-number="0" style:writing-mode="page">
        <style:tab-stops/>
      </style:paragraph-properties>
      <style:text-properties officeooo:rsid="01e12bdf" officeooo:paragraph-rsid="0229e01c"/>
    </style:style>
    <style:style style:name="P158" style:family="paragraph" style:parent-style-name="Table_20_Contents">
      <loext:graphic-properties draw:fill="none"/>
      <style:paragraph-properties fo:margin-left="0.0398in" fo:margin-right="0.0398in" fo:margin-top="0.0193in" fo:margin-bottom="0.0193in" style:contextual-spacing="false" fo:text-indent="0in" style:auto-text-indent="false" fo:background-color="transparent" style:shadow="none" text:number-lines="false" text:line-number="0" style:writing-mode="page">
        <style:tab-stops/>
      </style:paragraph-properties>
      <style:text-properties fo:font-size="10pt" fo:font-style="italic" officeooo:rsid="022ef6eb" officeooo:paragraph-rsid="02303b81" style:font-size-asian="10pt" style:font-style-asian="italic" style:font-size-complex="10pt" style:font-style-complex="italic"/>
    </style:style>
    <style:style style:name="P159" style:family="paragraph" style:parent-style-name="Table_20_Contents">
      <loext:graphic-properties draw:fill="none"/>
      <style:paragraph-properties fo:margin-left="0.0398in" fo:margin-right="0.0398in" fo:margin-top="0.0193in" fo:margin-bottom="0.0193in" style:contextual-spacing="false" fo:text-indent="0in" style:auto-text-indent="false" fo:background-color="transparent" style:shadow="none" text:number-lines="false" text:line-number="0" style:writing-mode="page">
        <style:tab-stops/>
      </style:paragraph-properties>
      <style:text-properties fo:font-size="10pt" fo:font-style="italic" officeooo:rsid="0231dd2c" officeooo:paragraph-rsid="0231dd2c" style:font-size-asian="10pt" style:font-style-asian="italic" style:font-size-complex="10pt" style:font-style-complex="italic"/>
    </style:style>
    <style:style style:name="P160" style:family="paragraph" style:parent-style-name="Standard">
      <style:text-properties fo:font-size="8pt" officeooo:paragraph-rsid="02473b6b" style:font-size-asian="7pt" style:font-size-complex="8pt"/>
    </style:style>
    <style:style style:name="P161" style:family="paragraph" style:parent-style-name="Standard">
      <style:text-properties fo:font-size="8pt" officeooo:paragraph-rsid="025676ca" style:font-size-asian="7pt" style:font-size-complex="8pt"/>
    </style:style>
    <style:style style:name="P162" style:family="paragraph" style:parent-style-name="Table_20_Contents">
      <loext:graphic-properties draw:fill="none"/>
      <style:paragraph-properties fo:margin-top="0.0398in" fo:margin-bottom="0.0398in" style:contextual-spacing="false" fo:text-align="end" style:justify-single-word="false" fo:background-color="transparent" style:shadow="none" text:number-lines="false" text:line-number="0" style:writing-mode="lr-tb"/>
      <style:text-properties fo:font-size="9pt" fo:font-style="italic" officeooo:rsid="02cae7c6" officeooo:paragraph-rsid="02473b6b" style:font-size-asian="9pt" style:font-style-asian="italic" style:font-size-complex="9pt" style:font-style-complex="italic"/>
    </style:style>
    <style:style style:name="P163" style:family="paragraph" style:parent-style-name="Table_20_Contents">
      <loext:graphic-properties draw:fill="none"/>
      <style:paragraph-properties fo:margin-top="0.0398in" fo:margin-bottom="0.0398in" style:contextual-spacing="false" fo:text-align="center" style:justify-single-word="false" fo:background-color="transparent" style:shadow="none" text:number-lines="false" text:line-number="0" style:writing-mode="lr-tb"/>
      <style:text-properties fo:font-size="9pt" fo:font-style="italic" officeooo:rsid="02cae7c6" officeooo:paragraph-rsid="02473b6b" style:font-size-asian="9pt" style:font-style-asian="italic" style:font-size-complex="9pt" style:font-style-complex="italic"/>
    </style:style>
    <style:style style:name="P164" style:family="paragraph" style:parent-style-name="Table_20_Contents">
      <loext:graphic-properties draw:fill="none"/>
      <style:paragraph-properties fo:margin-top="0.0398in" fo:margin-bottom="0.0398in" style:contextual-spacing="false" fo:text-align="center" style:justify-single-word="false" fo:background-color="transparent" style:shadow="none" text:number-lines="false" text:line-number="0" style:writing-mode="lr-tb"/>
      <style:text-properties fo:font-size="9pt" fo:font-style="italic" officeooo:paragraph-rsid="02473b6b" style:font-size-asian="9pt" style:font-style-asian="italic" style:font-size-complex="9pt" style:font-style-complex="italic"/>
    </style:style>
    <style:style style:name="P165" style:family="paragraph" style:parent-style-name="Table_20_Contents">
      <loext:graphic-properties draw:fill="none"/>
      <style:paragraph-properties fo:margin-top="0.0398in" fo:margin-bottom="0.0398in" style:contextual-spacing="false" fo:text-align="center" style:justify-single-word="false" fo:background-color="transparent" style:shadow="none" text:number-lines="false" text:line-number="0" style:writing-mode="lr-tb"/>
      <style:text-properties officeooo:paragraph-rsid="02473b6b"/>
    </style:style>
    <style:style style:name="P166" style:family="paragraph" style:parent-style-name="Table_20_Contents">
      <loext:graphic-properties draw:fill="none"/>
      <style:paragraph-properties fo:margin-top="0.0783in" fo:margin-bottom="0.0398in" style:contextual-spacing="false" fo:text-align="end" style:justify-single-word="false" fo:background-color="transparent" style:shadow="none" text:number-lines="false" text:line-number="0" style:writing-mode="lr-tb"/>
      <style:text-properties style:font-name="Arial5" fo:font-size="6pt" officeooo:rsid="02cae7c6" officeooo:paragraph-rsid="02473b6b" style:font-name-asian="Arial5" style:font-size-asian="6pt" style:font-name-complex="Arial5" style:font-size-complex="6pt"/>
    </style:style>
    <style:style style:name="P167" style:family="paragraph" style:parent-style-name="Table_20_Contents">
      <loext:graphic-properties draw:fill="none"/>
      <style:paragraph-properties fo:margin-top="0.0783in" fo:margin-bottom="0.0398in" style:contextual-spacing="false" fo:text-align="center" style:justify-single-word="false" fo:background-color="transparent" style:shadow="none" text:number-lines="false" text:line-number="0" style:writing-mode="lr-tb"/>
      <style:text-properties style:font-name="Arial5" fo:font-size="6pt" officeooo:rsid="02cae7c6" officeooo:paragraph-rsid="02473b6b" style:font-name-asian="Arial5" style:font-size-asian="6pt" style:font-name-complex="Arial5" style:font-size-complex="6pt"/>
    </style:style>
    <style:style style:name="P168" style:family="paragraph" style:parent-style-name="Table_20_Contents">
      <loext:graphic-properties draw:fill="none"/>
      <style:paragraph-properties fo:margin-top="0.0783in" fo:margin-bottom="0.0398in" style:contextual-spacing="false" fo:text-align="start" style:justify-single-word="false" fo:background-color="transparent" style:shadow="none" text:number-lines="false" text:line-number="0" style:writing-mode="lr-tb"/>
      <style:text-properties style:font-name="Arial5" fo:font-size="6pt" officeooo:rsid="02cae7c6" officeooo:paragraph-rsid="02473b6b" style:font-name-asian="Arial5" style:font-size-asian="6pt" style:font-name-complex="Arial5" style:font-size-complex="6pt"/>
    </style:style>
    <style:style style:name="P169" style:family="paragraph" style:parent-style-name="Table_20_Contents">
      <loext:graphic-properties draw:fill="none"/>
      <style:paragraph-properties fo:margin-top="0.0783in" fo:margin-bottom="0.0398in" style:contextual-spacing="false" fo:text-align="end" style:justify-single-word="false" fo:background-color="transparent" style:shadow="none" text:number-lines="false" text:line-number="0" style:writing-mode="lr-tb"/>
      <style:text-properties fo:font-size="9pt" fo:font-style="italic" officeooo:rsid="02cae7c6" officeooo:paragraph-rsid="02473b6b" style:font-size-asian="9pt" style:font-style-asian="italic" style:font-size-complex="9pt" style:font-style-complex="italic"/>
    </style:style>
    <style:style style:name="P170" style:family="paragraph" style:parent-style-name="Table_20_Contents">
      <loext:graphic-properties draw:fill="none"/>
      <style:paragraph-properties fo:margin-top="0.0783in" fo:margin-bottom="0.0398in" style:contextual-spacing="false" fo:text-align="center" style:justify-single-word="false" fo:background-color="transparent" style:shadow="none" text:number-lines="false" text:line-number="0" style:writing-mode="lr-tb"/>
      <style:text-properties fo:font-size="9pt" fo:font-style="italic" officeooo:rsid="02cae7c6" officeooo:paragraph-rsid="02473b6b" style:font-size-asian="9pt" style:font-style-asian="italic" style:font-size-complex="9pt" style:font-style-complex="italic"/>
    </style:style>
    <style:style style:name="P171" style:family="paragraph" style:parent-style-name="Table_20_Contents">
      <loext:graphic-properties draw:fill="none"/>
      <style:paragraph-properties fo:margin-top="0.0783in" fo:margin-bottom="0.0398in" style:contextual-spacing="false" fo:text-align="start" style:justify-single-word="false" fo:background-color="transparent" style:shadow="none" text:number-lines="false" text:line-number="0" style:writing-mode="lr-tb"/>
      <style:text-properties fo:font-size="9pt" fo:font-style="italic" officeooo:rsid="02cae7c6" officeooo:paragraph-rsid="02473b6b" style:font-size-asian="9pt" style:font-style-asian="italic" style:font-size-complex="9pt" style:font-style-complex="italic"/>
    </style:style>
    <style:style style:name="P172" style:family="paragraph" style:parent-style-name="ZPG_5f_Inhaltsverz2">
      <style:paragraph-properties>
        <style:tab-stops>
          <style:tab-stop style:position="6.698in" style:type="right" style:leader-style="dotted" style:leader-text="."/>
        </style:tab-stops>
      </style:paragraph-properties>
    </style:style>
    <style:style style:name="P173" style:family="paragraph" style:parent-style-name="ZPG_5f_Inhaltsverz">
      <style:paragraph-properties>
        <style:tab-stops>
          <style:tab-stop style:position="6.698in" style:type="right" style:leader-style="dotted" style:leader-text="."/>
        </style:tab-stops>
      </style:paragraph-properties>
    </style:style>
    <style:style style:name="P174" style:family="paragraph" style:parent-style-name="Table_20_Contents" style:list-style-name="L1">
      <loext:graphic-properties draw:fill="none"/>
      <style:paragraph-properties fo:margin-left="0.0398in" fo:margin-right="0in" fo:margin-top="0.0193in" fo:margin-bottom="0.0193in" style:contextual-spacing="false" fo:text-align="justify" style:justify-single-word="false" fo:text-indent="0in" style:auto-text-indent="false" fo:background-color="transparent" style:shadow="none" text:number-lines="false" text:line-number="0" style:writing-mode="page"/>
      <style:text-properties officeooo:paragraph-rsid="0229e01c"/>
    </style:style>
    <style:style style:name="P175" style:family="paragraph" style:parent-style-name="ZPG_5f_Aufzählung_5f_nummeriert" style:list-style-name="" style:master-page-name="">
      <loext:graphic-properties draw:fill="none" draw:fill-color="#99ccff"/>
      <style:paragraph-properties fo:margin-left="0.0783in" fo:margin-right="0in" fo:margin-top="0in" fo:margin-bottom="0.0783in" style:contextual-spacing="false" fo:text-align="start" style:justify-single-word="false" fo:text-indent="0in" style:auto-text-indent="false" style:page-number="auto" fo:background-color="transparent" style:shadow="none" style:writing-mode="page">
        <style:tab-stops>
          <style:tab-stop style:position="0.2398in"/>
          <style:tab-stop style:position="0.4374in"/>
        </style:tab-stops>
      </style:paragraph-properties>
      <style:text-properties style:font-name="Arial" fo:font-size="11pt" fo:font-style="normal" officeooo:rsid="0147c7bf" officeooo:paragraph-rsid="0202c973" style:font-name-asian="Arial6" style:font-size-asian="11pt" style:font-style-asian="normal" style:font-name-complex="Arial6" style:font-size-complex="11pt"/>
    </style:style>
    <style:style style:name="P176" style:family="paragraph" style:parent-style-name="ZPG_5f_Aufzählung_5f_nummeriert" style:list-style-name="" style:master-page-name="">
      <loext:graphic-properties draw:fill="none" draw:fill-color="#99ccff"/>
      <style:paragraph-properties fo:margin-left="0.0783in" fo:margin-right="0in" fo:margin-top="0in" fo:margin-bottom="0.0783in" style:contextual-spacing="false" fo:text-align="start" style:justify-single-word="false" fo:text-indent="0in" style:auto-text-indent="false" style:page-number="auto" fo:background-color="transparent" fo:padding="0.0398in" fo:border="none" style:shadow="none" style:writing-mode="page">
        <style:tab-stops>
          <style:tab-stop style:position="0.2398in"/>
          <style:tab-stop style:position="0.4374in"/>
        </style:tab-stops>
      </style:paragraph-properties>
      <style:text-properties style:font-name="Arial" fo:font-size="11pt" fo:font-style="normal" fo:font-weight="normal" officeooo:rsid="02164369" officeooo:paragraph-rsid="02429590" style:font-name-asian="Arial6" style:font-size-asian="11pt" style:font-style-asian="normal" style:font-weight-asian="normal" style:font-name-complex="Arial6" style:font-size-complex="11pt" style:font-weight-complex="normal"/>
    </style:style>
    <style:style style:name="P177" style:family="paragraph" style:parent-style-name="ZPG_5f_Aufzählung_5f_nummeriert" style:list-style-name="">
      <loext:graphic-properties draw:fill="none" draw:fill-color="#99ccff"/>
      <style:paragraph-properties fo:margin-left="0.0783in" fo:margin-right="0in" fo:margin-top="0in" fo:margin-bottom="0.0783in" style:contextual-spacing="false" fo:text-align="start" style:justify-single-word="false" fo:text-indent="0in" style:auto-text-indent="false" fo:background-color="transparent" style:shadow="none" style:writing-mode="page">
        <style:tab-stops>
          <style:tab-stop style:position="0.2398in"/>
          <style:tab-stop style:position="0.4374in"/>
        </style:tab-stops>
      </style:paragraph-properties>
      <style:text-properties officeooo:rsid="020239fb" officeooo:paragraph-rsid="0202c973"/>
    </style:style>
    <style:style style:name="P178" style:family="paragraph" style:parent-style-name="ZPG_5f_Aufzählung_5f_nummeriert" style:list-style-name="L5">
      <loext:graphic-properties draw:fill="none" draw:fill-color="#99ccff"/>
      <style:paragraph-properties fo:margin-left="0.0783in" fo:margin-right="0in" fo:margin-top="0in" fo:margin-bottom="0.0783in" style:contextual-spacing="false" fo:text-align="start" style:justify-single-word="false" fo:text-indent="0in" style:auto-text-indent="false" fo:background-color="transparent" style:shadow="none" style:writing-mode="page">
        <style:tab-stops>
          <style:tab-stop style:position="0.2398in"/>
          <style:tab-stop style:position="0.4374in"/>
        </style:tab-stops>
      </style:paragraph-properties>
      <style:text-properties style:font-name="Arial" fo:font-size="11pt" fo:font-style="normal" fo:font-weight="normal" officeooo:rsid="023e222b" officeooo:paragraph-rsid="023f47c8" style:font-name-asian="Arial6" style:font-size-asian="11pt" style:font-style-asian="normal" style:font-weight-asian="normal" style:font-name-complex="Arial6" style:font-size-complex="11pt" style:font-weight-complex="normal"/>
    </style:style>
    <style:style style:name="P179" style:family="paragraph" style:parent-style-name="ZPG_5f_Aufzählung_5f_nummeriert" style:list-style-name="">
      <loext:graphic-properties draw:fill="none" draw:fill-color="#99ccff"/>
      <style:paragraph-properties fo:margin-left="0.0783in" fo:margin-right="0in" fo:margin-top="0in" fo:margin-bottom="0.0783in" style:contextual-spacing="false" fo:text-align="start" style:justify-single-word="false" fo:text-indent="0in" style:auto-text-indent="false" fo:break-before="page" fo:background-color="transparent" style:shadow="none" style:writing-mode="page">
        <style:tab-stops>
          <style:tab-stop style:position="0.2398in"/>
          <style:tab-stop style:position="0.4374in"/>
        </style:tab-stops>
      </style:paragraph-properties>
      <style:text-properties style:font-name="Arial" fo:font-size="11pt" fo:font-style="normal" officeooo:rsid="020239fb" officeooo:paragraph-rsid="0202c973" style:font-name-asian="Arial6" style:font-size-asian="11pt" style:font-style-asian="normal" style:font-name-complex="Arial6" style:font-size-complex="11pt"/>
    </style:style>
    <style:style style:name="P180" style:family="paragraph" style:parent-style-name="ZPG_5f_Aufzählung_5f_nummeriert" style:list-style-name="">
      <loext:graphic-properties draw:fill="none" draw:fill-color="#99ccff"/>
      <style:paragraph-properties fo:margin-left="0.0783in" fo:margin-right="0in" fo:margin-top="0in" fo:margin-bottom="0in" style:contextual-spacing="false" fo:text-align="start" style:justify-single-word="false" fo:text-indent="0in" style:auto-text-indent="false" fo:background-color="transparent" style:shadow="none" style:writing-mode="page">
        <style:tab-stops>
          <style:tab-stop style:position="0.2398in"/>
          <style:tab-stop style:position="0.4374in"/>
        </style:tab-stops>
      </style:paragraph-properties>
      <style:text-properties style:font-name="Arial" fo:font-size="11pt" fo:font-style="normal" officeooo:rsid="020239fb" officeooo:paragraph-rsid="020239fb" style:font-name-asian="Arial6" style:font-size-asian="11pt" style:font-style-asian="normal" style:font-name-complex="Arial6" style:font-size-complex="11pt"/>
    </style:style>
    <style:style style:name="P181" style:family="paragraph" style:parent-style-name="ZPG_5f_Aufzählung_5f_nummeriert" style:list-style-name="L4">
      <loext:graphic-properties draw:fill="none" draw:fill-color="#99ccff"/>
      <style:paragraph-properties fo:margin-left="0.0783in" fo:margin-right="0in" fo:margin-top="0in" fo:margin-bottom="0in" style:contextual-spacing="false" fo:text-align="start" style:justify-single-word="false" fo:text-indent="0in" style:auto-text-indent="false" fo:background-color="transparent" style:shadow="none" style:writing-mode="page">
        <style:tab-stops/>
      </style:paragraph-properties>
      <style:text-properties style:font-name="Arial" fo:font-size="11pt" fo:font-style="normal" officeooo:rsid="0147c7bf" officeooo:paragraph-rsid="02183642" style:font-name-asian="Arial6" style:font-size-asian="11pt" style:font-style-asian="normal" style:font-name-complex="Arial6" style:font-size-complex="11pt"/>
    </style:style>
    <style:style style:name="P182" style:family="paragraph" style:parent-style-name="ZPG_5f_Aufzählung_5f_nummeriert" style:list-style-name="">
      <loext:graphic-properties draw:fill="none" draw:fill-color="#99ccff"/>
      <style:paragraph-properties fo:margin-left="0.0783in" fo:margin-right="0in" fo:margin-top="0in" fo:margin-bottom="0in" style:contextual-spacing="false" fo:text-align="start" style:justify-single-word="false" fo:text-indent="0in" style:auto-text-indent="false" fo:background-color="transparent" style:shadow="none" style:writing-mode="page">
        <style:tab-stops>
          <style:tab-stop style:position="0.2398in"/>
          <style:tab-stop style:position="0.4374in"/>
        </style:tab-stops>
      </style:paragraph-properties>
      <style:text-properties style:font-name="Arial" fo:font-size="11pt" fo:font-style="normal" fo:font-weight="normal" officeooo:rsid="023e222b" officeooo:paragraph-rsid="023f47c8" style:font-name-asian="Arial6" style:font-size-asian="11pt" style:font-style-asian="normal" style:font-weight-asian="normal" style:font-name-complex="Arial6" style:font-size-complex="11pt" style:font-weight-complex="normal"/>
    </style:style>
    <style:style style:name="P183" style:family="paragraph" style:parent-style-name="ZPG_5f_Aufzählung_5f_nummeriert" style:list-style-name="">
      <loext:graphic-properties draw:fill="none" draw:fill-color="#99ccff"/>
      <style:paragraph-properties fo:margin-left="0.0783in" fo:margin-right="0in" fo:margin-top="0in" fo:margin-bottom="0in" style:contextual-spacing="false" fo:text-align="start" style:justify-single-word="false" fo:text-indent="0in" style:auto-text-indent="false" fo:background-color="transparent" style:shadow="none" style:writing-mode="page">
        <style:tab-stops>
          <style:tab-stop style:position="0.2398in"/>
          <style:tab-stop style:position="0.4374in"/>
        </style:tab-stops>
      </style:paragraph-properties>
      <style:text-properties style:font-name="Arial" fo:font-size="11pt" fo:font-style="normal" fo:font-weight="normal" officeooo:rsid="02429590" officeooo:paragraph-rsid="02429590" style:font-name-asian="Arial6" style:font-size-asian="11pt" style:font-style-asian="normal" style:font-weight-asian="normal" style:font-name-complex="Arial6" style:font-size-complex="11pt" style:font-weight-complex="normal"/>
    </style:style>
    <style:style style:name="P184" style:family="paragraph" style:parent-style-name="ZPG_5f_Aufzählung_5f_nummeriert" style:list-style-name="">
      <loext:graphic-properties draw:fill="none" draw:fill-color="#99ccff"/>
      <style:paragraph-properties fo:margin-left="0.0783in" fo:margin-right="0in" fo:margin-top="0in" fo:margin-bottom="0in" style:contextual-spacing="false" fo:text-align="start" style:justify-single-word="false" fo:text-indent="0in" style:auto-text-indent="false" fo:background-color="transparent" style:shadow="none" style:writing-mode="page">
        <style:tab-stops>
          <style:tab-stop style:position="0.2398in"/>
          <style:tab-stop style:position="0.4374in"/>
        </style:tab-stops>
      </style:paragraph-properties>
      <style:text-properties officeooo:paragraph-rsid="02429590"/>
    </style:style>
    <style:style style:name="P185" style:family="paragraph" style:parent-style-name="ZPG_5f_Aufzählung_5f_nummeriert" style:list-style-name="">
      <loext:graphic-properties draw:fill="none" draw:fill-color="#99ccff"/>
      <style:paragraph-properties fo:margin-left="0.0783in" fo:margin-right="0in" fo:margin-top="0in" fo:margin-bottom="0in" style:contextual-spacing="false" fo:text-align="start" style:justify-single-word="false" fo:text-indent="0in" style:auto-text-indent="false" fo:background-color="transparent" style:shadow="none" style:writing-mode="page">
        <style:tab-stops>
          <style:tab-stop style:position="0.2398in"/>
          <style:tab-stop style:position="0.4374in"/>
        </style:tab-stops>
      </style:paragraph-properties>
      <style:text-properties style:font-name="Arial1" fo:font-size="11pt" fo:font-style="normal" fo:font-weight="normal" officeooo:rsid="0243599e" officeooo:paragraph-rsid="0243599e" fo:background-color="transparent" style:font-name-asian="Arial6" style:font-size-asian="11pt" style:font-style-asian="normal" style:font-weight-asian="normal" style:font-name-complex="Arial6" style:font-size-complex="11pt" style:font-weight-complex="normal"/>
    </style:style>
    <style:style style:name="P186" style:family="paragraph" style:parent-style-name="ZPG_5f_Aufzählung_5f_nummeriert" style:list-style-name="L4" style:master-page-name="">
      <loext:graphic-properties draw:fill="none" draw:fill-color="#99ccff"/>
      <style:paragraph-properties fo:margin-left="0.0783in" fo:margin-right="0in" fo:margin-top="0in" fo:margin-bottom="0.0398in" style:contextual-spacing="false" fo:text-align="start" style:justify-single-word="false" fo:text-indent="0in" style:auto-text-indent="false" style:page-number="auto" fo:background-color="transparent" style:shadow="none" style:writing-mode="page">
        <style:tab-stops/>
      </style:paragraph-properties>
      <style:text-properties style:font-name="Arial" fo:font-size="9pt" fo:font-style="italic" fo:font-weight="normal" officeooo:rsid="01eea745" officeooo:paragraph-rsid="0217aee7" style:font-name-asian="Arial6" style:font-size-asian="7.84999990463257pt" style:font-style-asian="italic" style:font-weight-asian="normal" style:font-name-complex="Arial6" style:font-size-complex="9pt" style:font-style-complex="italic" style:font-weight-complex="normal"/>
    </style:style>
    <style:style style:name="P187" style:family="paragraph" style:parent-style-name="ZPG_5f_Aufzählung_5f_nummeriert" style:list-style-name="L4">
      <loext:graphic-properties draw:fill="none" draw:fill-color="#99ccff"/>
      <style:paragraph-properties fo:margin-left="0.0783in" fo:margin-right="0in" fo:margin-top="0in" fo:margin-bottom="0.0398in" style:contextual-spacing="false" fo:text-align="start" style:justify-single-word="false" fo:text-indent="0in" style:auto-text-indent="false" fo:background-color="transparent" style:shadow="none" style:writing-mode="page">
        <style:tab-stops/>
      </style:paragraph-properties>
      <style:text-properties style:font-name="Arial" fo:font-size="11pt" fo:font-style="italic" fo:font-weight="normal" officeooo:rsid="0217aee7" officeooo:paragraph-rsid="0217aee7" style:font-name-asian="Arial6" style:font-size-asian="11pt" style:font-style-asian="italic" style:font-weight-asian="normal" style:font-name-complex="Arial6" style:font-size-complex="11pt" style:font-style-complex="italic" style:font-weight-complex="normal"/>
    </style:style>
    <style:style style:name="P188" style:family="paragraph" style:parent-style-name="ZPG_5f_Aufzählung_5f_nummeriert" style:list-style-name="L4">
      <loext:graphic-properties draw:fill="none" draw:fill-color="#99ccff"/>
      <style:paragraph-properties fo:margin-left="0.0783in" fo:margin-right="0in" fo:margin-top="0in" fo:margin-bottom="0.0398in" style:contextual-spacing="false" fo:text-align="start" style:justify-single-word="false" fo:text-indent="0in" style:auto-text-indent="false" fo:background-color="transparent" style:shadow="none" style:writing-mode="page">
        <style:tab-stops/>
      </style:paragraph-properties>
      <style:text-properties style:font-name="Arial" fo:font-size="11pt" fo:font-style="normal" officeooo:rsid="0147c7bf" officeooo:paragraph-rsid="028b7501" style:font-name-asian="Arial6" style:font-size-asian="11pt" style:font-style-asian="normal" style:font-name-complex="Arial6" style:font-size-complex="11pt"/>
    </style:style>
    <style:style style:name="P189" style:family="paragraph" style:parent-style-name="ZPG_5f_Aufzählung_5f_nummeriert" style:list-style-name="">
      <loext:graphic-properties draw:fill="none" draw:fill-color="#99ccff"/>
      <style:paragraph-properties fo:margin-left="0.0783in" fo:margin-right="0in" fo:margin-top="0in" fo:margin-bottom="0.0398in" style:contextual-spacing="false" fo:text-align="start" style:justify-single-word="false" fo:text-indent="0in" style:auto-text-indent="false" fo:background-color="transparent" fo:padding="0.0398in" fo:border="none" style:shadow="none" style:writing-mode="page">
        <style:tab-stops>
          <style:tab-stop style:position="0.2398in"/>
          <style:tab-stop style:position="0.4374in"/>
        </style:tab-stops>
      </style:paragraph-properties>
      <style:text-properties style:font-name="Arial" fo:font-size="11pt" fo:font-style="normal" fo:font-weight="normal" officeooo:rsid="02164369" officeooo:paragraph-rsid="02429590" style:font-name-asian="Arial6" style:font-size-asian="11pt" style:font-style-asian="normal" style:font-weight-asian="normal" style:font-name-complex="Arial6" style:font-size-complex="11pt" style:font-weight-complex="normal"/>
    </style:style>
    <style:style style:name="P190" style:family="paragraph" style:parent-style-name="ZPG_5f_Aufzählung_5f_nummeriert" style:list-style-name="L4">
      <loext:graphic-properties draw:fill="none" draw:fill-color="#99ccff"/>
      <style:paragraph-properties fo:margin-left="0.0783in" fo:margin-right="0in" fo:margin-top="0.0398in" fo:margin-bottom="0.0398in" style:contextual-spacing="false" fo:text-align="start" style:justify-single-word="false" fo:text-indent="0in" style:auto-text-indent="false" fo:background-color="transparent" style:shadow="none" style:writing-mode="page">
        <style:tab-stops/>
      </style:paragraph-properties>
      <style:text-properties style:font-name="Arial" fo:font-size="11pt" fo:font-style="normal" officeooo:rsid="0147c7bf" officeooo:paragraph-rsid="028b7501" style:font-name-asian="Arial6" style:font-size-asian="11pt" style:font-style-asian="normal" style:font-name-complex="Arial6" style:font-size-complex="11pt"/>
    </style:style>
    <style:style style:name="P191" style:family="paragraph" style:parent-style-name="ZPG_5f_Aufzählung_5f_nummeriert" style:list-style-name="L5">
      <loext:graphic-properties draw:fill="none" draw:fill-color="#99ccff"/>
      <style:paragraph-properties fo:margin-left="0.0783in" fo:margin-right="0in" fo:margin-top="0.0783in" fo:margin-bottom="0.0398in" style:contextual-spacing="false" fo:text-align="start" style:justify-single-word="false" fo:text-indent="0in" style:auto-text-indent="false" fo:background-color="transparent" style:shadow="none" style:writing-mode="page">
        <style:tab-stops>
          <style:tab-stop style:position="0.2398in"/>
          <style:tab-stop style:position="0.4374in"/>
        </style:tab-stops>
      </style:paragraph-properties>
      <style:text-properties style:font-name="Arial" fo:font-size="11pt" fo:font-style="italic" fo:font-weight="normal" officeooo:rsid="023e222b" officeooo:paragraph-rsid="023e222b" style:font-name-asian="Arial6" style:font-size-asian="11pt" style:font-style-asian="italic" style:font-weight-asian="normal" style:font-name-complex="Arial6" style:font-size-complex="11pt" style:font-style-complex="italic" style:font-weight-complex="normal"/>
    </style:style>
    <style:style style:name="P192" style:family="paragraph" style:parent-style-name="ZPG_5f_Aufzählung_5f_nummeriert" style:list-style-name="L5">
      <loext:graphic-properties draw:fill="none" draw:fill-color="#99ccff"/>
      <style:paragraph-properties fo:margin-left="0.0783in" fo:margin-right="0in" fo:margin-top="0.0783in" fo:margin-bottom="0in" style:contextual-spacing="false" fo:text-align="start" style:justify-single-word="false" fo:text-indent="0in" style:auto-text-indent="false" fo:break-before="page" fo:background-color="transparent" style:shadow="none" style:writing-mode="page">
        <style:tab-stops>
          <style:tab-stop style:position="0.2398in"/>
          <style:tab-stop style:position="0.4374in"/>
        </style:tab-stops>
      </style:paragraph-properties>
      <style:text-properties style:font-name="Arial" fo:font-size="11pt" fo:font-style="normal" fo:font-weight="normal" officeooo:rsid="023f47c8" officeooo:paragraph-rsid="023f47c8" style:font-name-asian="Arial6" style:font-size-asian="11pt" style:font-style-asian="normal" style:font-weight-asian="normal" style:font-name-complex="Arial6" style:font-size-complex="11pt" style:font-weight-complex="normal"/>
    </style:style>
    <style:style style:name="P193" style:family="paragraph" style:parent-style-name="ZPG_5f_Aufzählung_5f_nummeriert" style:list-style-name="" style:master-page-name="">
      <loext:graphic-properties draw:fill="none" draw:fill-color="#99ccff"/>
      <style:paragraph-properties fo:margin-left="0.0783in" fo:margin-right="0.0783in" fo:margin-top="0in" fo:margin-bottom="0in" style:contextual-spacing="false" fo:text-align="start" style:justify-single-word="false" fo:text-indent="0in" style:auto-text-indent="false" style:page-number="auto" fo:background-color="transparent" style:shadow="none" style:writing-mode="page">
        <style:tab-stops>
          <style:tab-stop style:position="0.2398in"/>
          <style:tab-stop style:position="0.4374in"/>
        </style:tab-stops>
      </style:paragraph-properties>
      <style:text-properties officeooo:rsid="020239fb" officeooo:paragraph-rsid="0202c973"/>
    </style:style>
    <style:style style:name="P194" style:family="paragraph" style:parent-style-name="ZPG_5f_Aufzählung_5f_nummeriert" style:list-style-name="" style:master-page-name="">
      <loext:graphic-properties draw:fill="none" draw:fill-color="#99ccff"/>
      <style:paragraph-properties fo:margin-left="0.0783in" fo:margin-right="0.0783in" fo:margin-top="0in" fo:margin-bottom="0in" style:contextual-spacing="false" fo:text-align="start" style:justify-single-word="false" fo:text-indent="0in" style:auto-text-indent="false" style:page-number="auto" fo:background-color="transparent" style:shadow="none" style:writing-mode="page">
        <style:tab-stops>
          <style:tab-stop style:position="0.2398in"/>
          <style:tab-stop style:position="0.4374in"/>
        </style:tab-stops>
      </style:paragraph-properties>
      <style:text-properties officeooo:rsid="0202c973" officeooo:paragraph-rsid="0202c973"/>
    </style:style>
    <style:style style:name="P195" style:family="paragraph" style:parent-style-name="ZPG_5f_Aufzählung_5f_nummeriert" style:list-style-name="" style:master-page-name="">
      <loext:graphic-properties draw:fill="none" draw:fill-color="#99ccff"/>
      <style:paragraph-properties fo:margin-left="0.0783in" fo:margin-right="0.0783in" fo:margin-top="0in" fo:margin-bottom="0in" style:contextual-spacing="false" fo:text-align="start" style:justify-single-word="false" fo:text-indent="0in" style:auto-text-indent="false" style:page-number="auto" fo:background-color="transparent" style:shadow="none" style:writing-mode="page">
        <style:tab-stops>
          <style:tab-stop style:position="0.2398in"/>
          <style:tab-stop style:position="0.4374in"/>
        </style:tab-stops>
      </style:paragraph-properties>
      <style:text-properties officeooo:rsid="0243599e" officeooo:paragraph-rsid="02461777"/>
    </style:style>
    <style:style style:name="P196" style:family="paragraph" style:parent-style-name="ZPG_5f_Aufzählung_5f_nummeriert" style:list-style-name="L5" style:master-page-name="">
      <loext:graphic-properties draw:fill="none" draw:fill-color="#99ccff"/>
      <style:paragraph-properties fo:margin-left="0.0783in" fo:margin-right="0.0783in" fo:margin-top="0in" fo:margin-bottom="0.0783in" style:contextual-spacing="false" fo:text-align="justify" style:justify-single-word="false" fo:text-indent="0in" style:auto-text-indent="false" style:page-number="auto" fo:background-color="transparent" style:shadow="none" style:writing-mode="page">
        <style:tab-stops>
          <style:tab-stop style:position="0.2398in"/>
          <style:tab-stop style:position="0.4374in"/>
        </style:tab-stops>
      </style:paragraph-properties>
      <style:text-properties style:font-name="Arial" fo:font-size="11pt" fo:font-style="normal" fo:font-weight="normal" officeooo:rsid="02164369" officeooo:paragraph-rsid="023e222b" style:font-name-asian="Arial6" style:font-size-asian="11pt" style:font-style-asian="normal" style:font-weight-asian="normal" style:font-name-complex="Arial6" style:font-size-complex="11pt" style:font-weight-complex="normal"/>
    </style:style>
    <style:style style:name="P197" style:family="paragraph" style:parent-style-name="ZPG_5f_Aufzählung_5f_nummeriert" style:list-style-name="" style:master-page-name="">
      <loext:graphic-properties draw:fill="none" draw:fill-color="#99ccff"/>
      <style:paragraph-properties fo:margin-left="0.1181in" fo:margin-right="0.0783in" fo:margin-top="0in" fo:margin-bottom="0in" style:contextual-spacing="false" fo:text-align="start" style:justify-single-word="false" fo:text-indent="0in" style:auto-text-indent="false" style:page-number="auto" fo:background-color="transparent" fo:padding="0.0398in" fo:border="0.06pt solid #000000" style:shadow="none" style:writing-mode="page">
        <style:tab-stops>
          <style:tab-stop style:position="0.2398in"/>
          <style:tab-stop style:position="0.4374in"/>
        </style:tab-stops>
      </style:paragraph-properties>
      <style:text-properties style:font-name="Arial" fo:font-size="11pt" fo:font-style="normal" fo:font-weight="normal" officeooo:rsid="02164369" officeooo:paragraph-rsid="024265e6" style:font-name-asian="Arial6" style:font-size-asian="11pt" style:font-style-asian="normal" style:font-weight-asian="normal" style:font-name-complex="Arial6" style:font-size-complex="11pt" style:font-weight-complex="normal"/>
    </style:style>
    <style:style style:name="P198" style:family="paragraph" style:parent-style-name="ZPG_5f_Aufzählung_5f_nummeriert" style:list-style-name="">
      <loext:graphic-properties draw:fill="none" draw:fill-color="#99ccff"/>
      <style:paragraph-properties fo:margin-left="0.1181in" fo:margin-right="0.0783in" fo:margin-top="0in" fo:margin-bottom="0in" style:contextual-spacing="false" fo:text-align="start" style:justify-single-word="false" fo:text-indent="0in" style:auto-text-indent="false" fo:background-color="transparent" fo:padding="0.0398in" fo:border="0.06pt solid #000000" style:shadow="none" style:writing-mode="page">
        <style:tab-stops>
          <style:tab-stop style:position="0.2398in"/>
          <style:tab-stop style:position="0.4374in"/>
          <style:tab-stop style:position="6.4193in" style:type="right"/>
        </style:tab-stops>
      </style:paragraph-properties>
      <style:text-properties style:font-name="Arial" fo:font-size="11pt" fo:font-style="normal" fo:font-weight="normal" officeooo:rsid="024265e6" officeooo:paragraph-rsid="024265e6" style:font-name-asian="Arial6" style:font-size-asian="11pt" style:font-style-asian="normal" style:font-weight-asian="normal" style:font-name-complex="Arial6" style:font-size-complex="11pt" style:font-weight-complex="normal"/>
    </style:style>
    <style:style style:name="P199" style:family="paragraph" style:parent-style-name="ZPG_5f_Aufzählung_5f_nummeriert" style:list-style-name="">
      <loext:graphic-properties draw:fill="none" draw:fill-color="#99ccff"/>
      <style:paragraph-properties fo:margin-left="0.1181in" fo:margin-right="0.0783in" fo:margin-top="0.0783in" fo:margin-bottom="0.0783in" style:contextual-spacing="false" fo:text-align="center" style:justify-single-word="false" fo:text-indent="0in" style:auto-text-indent="false" fo:background-color="transparent" fo:padding="0.0398in" fo:border="0.06pt solid #000000" style:shadow="none" style:writing-mode="page">
        <style:tab-stops>
          <style:tab-stop style:position="0.2398in"/>
          <style:tab-stop style:position="0.4374in"/>
        </style:tab-stops>
      </style:paragraph-properties>
      <style:text-properties style:font-name="Arial" fo:font-size="11pt" fo:font-style="normal" fo:font-weight="normal" officeooo:rsid="02164369" officeooo:paragraph-rsid="024265e6" style:font-name-asian="Arial6" style:font-size-asian="11pt" style:font-style-asian="normal" style:font-weight-asian="normal" style:font-name-complex="Arial6" style:font-size-complex="11pt" style:font-weight-complex="normal"/>
    </style:style>
    <style:style style:name="P200" style:family="paragraph" style:parent-style-name="ZPG_5f_Aufzählung_5f_nummeriert" style:list-style-name="L6">
      <loext:graphic-properties draw:fill="none" draw:fill-color="#99ccff"/>
      <style:paragraph-properties fo:margin-top="0in" fo:margin-bottom="0in" style:contextual-spacing="false" fo:text-align="start" style:justify-single-word="false" fo:background-color="transparent" style:shadow="none" style:writing-mode="page">
        <style:tab-stops>
          <style:tab-stop style:position="0.2398in"/>
          <style:tab-stop style:position="0.4374in"/>
        </style:tab-stops>
      </style:paragraph-properties>
      <style:text-properties style:font-name="Arial" fo:font-size="11pt" fo:font-style="normal" fo:font-weight="normal" officeooo:rsid="02cc9631" officeooo:paragraph-rsid="02473b6b" style:font-name-asian="Arial6" style:font-size-asian="11pt" style:font-style-asian="normal" style:font-weight-asian="normal" style:font-name-complex="Arial6" style:font-size-complex="11pt" style:font-weight-complex="normal"/>
    </style:style>
    <style:style style:name="P201" style:family="paragraph" style:parent-style-name="ZPG_5f_Standard" style:list-style-name="L2" style:master-page-name="">
      <loext:graphic-properties draw:fill="none"/>
      <style:paragraph-properties fo:margin-left="0.3154in" fo:margin-right="0.0398in" fo:margin-top="0.0398in" fo:margin-bottom="0.0398in" style:contextual-spacing="false" fo:text-align="start" style:justify-single-word="false" fo:text-indent="-0.1575in" style:auto-text-indent="false" style:page-number="auto" fo:background-color="transparent" style:shadow="none" style:writing-mode="page">
        <style:tab-stops/>
      </style:paragraph-properties>
      <style:text-properties officeooo:paragraph-rsid="020194e5"/>
    </style:style>
    <style:style style:name="P202" style:family="paragraph" style:parent-style-name="ZPG_5f_Standard" style:list-style-name="L2">
      <loext:graphic-properties draw:fill="none"/>
      <style:paragraph-properties fo:margin-left="0.3154in" fo:margin-right="0.0398in" fo:margin-top="0.0398in" fo:margin-bottom="0.0398in" style:contextual-spacing="false" fo:text-align="start" style:justify-single-word="false" fo:text-indent="-0.1575in" style:auto-text-indent="false" fo:background-color="transparent" style:shadow="none" style:writing-mode="page">
        <style:tab-stops/>
      </style:paragraph-properties>
      <style:text-properties officeooo:rsid="020239fb" officeooo:paragraph-rsid="020239fb"/>
    </style:style>
    <style:style style:name="P203" style:family="paragraph" style:parent-style-name="ZPG_5f_Standard" style:list-style-name="L2">
      <loext:graphic-properties draw:fill="none"/>
      <style:paragraph-properties fo:margin-left="0.3154in" fo:margin-right="0.0398in" fo:margin-top="0.0398in" fo:margin-bottom="0.0398in" style:contextual-spacing="false" fo:text-align="start" style:justify-single-word="false" fo:text-indent="-0.1575in" style:auto-text-indent="false" fo:background-color="transparent" style:shadow="none" style:writing-mode="page">
        <style:tab-stops/>
      </style:paragraph-properties>
      <style:text-properties officeooo:rsid="020a4284" officeooo:paragraph-rsid="020a4284"/>
    </style:style>
    <style:style style:name="P204" style:family="paragraph" style:parent-style-name="ZPG_5f_Standard" style:list-style-name="L2">
      <loext:graphic-properties draw:fill="none"/>
      <style:paragraph-properties fo:margin-left="0.3154in" fo:margin-right="0.0398in" fo:margin-top="0.0398in" fo:margin-bottom="0.0398in" style:contextual-spacing="false" fo:text-align="start" style:justify-single-word="false" fo:text-indent="-0.1575in" style:auto-text-indent="false" fo:background-color="transparent" style:shadow="none" style:writing-mode="page">
        <style:tab-stops/>
      </style:paragraph-properties>
      <style:text-properties officeooo:rsid="020a4284" officeooo:paragraph-rsid="020b7151"/>
    </style:style>
    <style:style style:name="P205" style:family="paragraph" style:parent-style-name="ZPG_5f_Standard" style:list-style-name="L2">
      <loext:graphic-properties draw:fill="none"/>
      <style:paragraph-properties fo:margin-left="0.3154in" fo:margin-right="0.0398in" fo:margin-top="0.0398in" fo:margin-bottom="0.0783in" style:contextual-spacing="false" fo:text-align="start" style:justify-single-word="false" fo:text-indent="-0.1575in" style:auto-text-indent="false" fo:background-color="transparent" style:shadow="none" style:writing-mode="page">
        <style:tab-stops/>
      </style:paragraph-properties>
      <style:text-properties officeooo:rsid="020239fb" officeooo:paragraph-rsid="020239fb"/>
    </style:style>
    <style:style style:name="P206" style:family="paragraph" style:parent-style-name="ZPG_5f_Standard" style:list-style-name="L2">
      <loext:graphic-properties draw:fill="none"/>
      <style:paragraph-properties fo:margin-left="0.3154in" fo:margin-right="0.0398in" fo:margin-top="0.0398in" fo:margin-bottom="0.0783in" style:contextual-spacing="false" fo:text-align="start" style:justify-single-word="false" fo:text-indent="-0.1575in" style:auto-text-indent="false" fo:background-color="transparent" style:shadow="none" style:writing-mode="page">
        <style:tab-stops/>
      </style:paragraph-properties>
      <style:text-properties officeooo:rsid="023accb5" officeooo:paragraph-rsid="023accb5"/>
    </style:style>
    <style:style style:name="P207" style:family="paragraph" style:parent-style-name="ZPG_5f_Standard" style:list-style-name="L2">
      <loext:graphic-properties draw:fill="none"/>
      <style:paragraph-properties fo:margin-left="0.3154in" fo:margin-right="0.0398in" fo:margin-top="0.0398in" fo:margin-bottom="0.1181in" style:contextual-spacing="false" fo:text-align="start" style:justify-single-word="false" fo:text-indent="-0.1575in" style:auto-text-indent="false" fo:background-color="transparent" style:shadow="none" style:writing-mode="page">
        <style:tab-stops/>
      </style:paragraph-properties>
      <style:text-properties officeooo:rsid="020a4284" officeooo:paragraph-rsid="020bdba2"/>
    </style:style>
    <style:style style:name="P208" style:family="paragraph" style:parent-style-name="ZPG_5f_Standard" style:list-style-name="L2" style:master-page-name="">
      <loext:graphic-properties draw:fill="none"/>
      <style:paragraph-properties fo:margin-left="0.3154in" fo:margin-right="0.0398in" fo:margin-top="0.0398in" fo:margin-bottom="0in" style:contextual-spacing="false" fo:text-align="start" style:justify-single-word="false" fo:text-indent="-0.1575in" style:auto-text-indent="false" style:page-number="auto" fo:background-color="transparent" style:shadow="none" style:writing-mode="page">
        <style:tab-stops/>
      </style:paragraph-properties>
      <style:text-properties style:font-name="Arial" fo:font-size="11pt" fo:font-style="italic" style:text-underline-style="none" officeooo:rsid="0224f6b1" officeooo:paragraph-rsid="0224f6b1" style:font-name-asian="Arial6" style:font-size-asian="11pt" style:font-style-asian="italic" style:font-name-complex="Arial6" style:font-size-complex="11pt" style:font-style-complex="italic"/>
    </style:style>
    <style:style style:name="P209" style:family="paragraph" style:parent-style-name="ZPG_5f_Standard" style:list-style-name="L2" style:master-page-name="">
      <loext:graphic-properties draw:fill="none"/>
      <style:paragraph-properties fo:margin-left="0.3154in" fo:margin-right="0.0398in" fo:margin-top="0.0398in" fo:margin-bottom="0in" style:contextual-spacing="false" fo:text-align="start" style:justify-single-word="false" fo:text-indent="-0.1575in" style:auto-text-indent="false" style:page-number="auto" fo:background-color="transparent" style:shadow="none" style:writing-mode="page">
        <style:tab-stops/>
      </style:paragraph-properties>
      <style:text-properties officeooo:rsid="023accb5" officeooo:paragraph-rsid="023accb5"/>
    </style:style>
    <style:style style:name="P210" style:family="paragraph" style:parent-style-name="ZPG_5f_Standard" style:list-style-name="L2">
      <loext:graphic-properties draw:fill="none"/>
      <style:paragraph-properties fo:margin-left="0.3154in" fo:margin-right="0.0398in" fo:margin-top="0.0398in" fo:margin-bottom="0in" style:contextual-spacing="false" fo:text-align="start" style:justify-single-word="false" fo:text-indent="-0.1575in" style:auto-text-indent="false" fo:background-color="transparent" style:shadow="none" style:writing-mode="page">
        <style:tab-stops/>
      </style:paragraph-properties>
      <style:text-properties style:font-name="Arial" fo:font-size="11pt" fo:font-style="italic" style:text-underline-style="none" officeooo:rsid="0224f6b1" officeooo:paragraph-rsid="0224f6b1" style:font-name-asian="Arial6" style:font-size-asian="11pt" style:font-style-asian="italic" style:font-name-complex="Arial6" style:font-size-complex="11pt" style:font-style-complex="italic"/>
    </style:style>
    <style:style style:name="P211" style:family="paragraph" style:parent-style-name="ZPG_5f_Standard" style:list-style-name="L2">
      <loext:graphic-properties draw:fill="none"/>
      <style:paragraph-properties fo:margin-left="0.3154in" fo:margin-right="0.0398in" fo:margin-top="0.0398in" fo:margin-bottom="0in" style:contextual-spacing="false" fo:text-align="start" style:justify-single-word="false" fo:text-indent="-0.1575in" style:auto-text-indent="false" fo:background-color="transparent" style:shadow="none" style:writing-mode="page">
        <style:tab-stops/>
      </style:paragraph-properties>
      <style:text-properties officeooo:rsid="023accb5" officeooo:paragraph-rsid="023accb5"/>
    </style:style>
    <style:style style:name="P212" style:family="paragraph" style:parent-style-name="ZPG_5f_Standard" style:list-style-name="L3" style:master-page-name="">
      <loext:graphic-properties draw:fill="none"/>
      <style:paragraph-properties fo:margin-left="0.6299in" fo:margin-right="0.0783in" fo:margin-top="0.0783in" fo:margin-bottom="0in" style:contextual-spacing="false" fo:text-align="start" style:justify-single-word="false" fo:text-indent="-0.2756in" style:auto-text-indent="false" style:page-number="auto" fo:background-color="transparent" style:shadow="none" style:writing-mode="lr-tb"/>
      <style:text-properties officeooo:paragraph-rsid="02063b73"/>
    </style:style>
    <style:style style:name="P213" style:family="paragraph" style:parent-style-name="ZPG_5f_Standard" style:list-style-name="L3">
      <loext:graphic-properties draw:fill="none"/>
      <style:paragraph-properties fo:margin-left="0.6299in" fo:margin-right="0.0783in" fo:margin-top="0.0783in" fo:margin-bottom="0in" style:contextual-spacing="false" fo:text-align="start" style:justify-single-word="false" fo:text-indent="-0.2756in" style:auto-text-indent="false" fo:background-color="transparent" style:shadow="none" style:writing-mode="lr-tb"/>
      <style:text-properties officeooo:paragraph-rsid="02063b73"/>
    </style:style>
    <style:style style:name="P214" style:family="paragraph" style:parent-style-name="ZPG_5f_Standard" style:list-style-name="L3">
      <loext:graphic-properties draw:fill="none"/>
      <style:paragraph-properties fo:margin-left="0.6299in" fo:margin-right="0.0783in" fo:margin-top="0.0783in" fo:margin-bottom="0in" style:contextual-spacing="false" fo:text-align="start" style:justify-single-word="false" fo:text-indent="-0.2756in" style:auto-text-indent="false" fo:background-color="transparent" style:shadow="none" style:writing-mode="lr-tb"/>
      <style:text-properties officeooo:paragraph-rsid="02ab1227"/>
    </style:style>
    <style:style style:name="P215" style:family="paragraph" style:parent-style-name="ZPG_5f_Standard" style:list-style-name="L3">
      <loext:graphic-properties draw:fill="none"/>
      <style:paragraph-properties fo:margin-left="0.6299in" fo:margin-right="0.0783in" fo:margin-top="0.1575in" fo:margin-bottom="0in" style:contextual-spacing="false" fo:text-align="start" style:justify-single-word="false" fo:text-indent="-0.2756in" style:auto-text-indent="false" fo:break-before="page" fo:background-color="transparent" style:shadow="none" style:writing-mode="lr-tb"/>
      <style:text-properties officeooo:paragraph-rsid="02ab1227"/>
    </style:style>
    <style:style style:name="P216" style:family="paragraph" style:parent-style-name="ZPG_5f_Standard" style:list-style-name="L2" style:master-page-name="">
      <loext:graphic-properties draw:fill="none"/>
      <style:paragraph-properties fo:margin-left="0.0783in" fo:margin-right="0in" fo:margin-top="0.0398in" fo:margin-bottom="0.0398in" style:contextual-spacing="false" fo:text-align="justify" style:justify-single-word="false" fo:text-indent="0in" style:auto-text-indent="false" style:page-number="auto" fo:background-color="transparent" style:shadow="none" style:writing-mode="page"/>
      <style:text-properties fo:font-style="italic" officeooo:rsid="023b99e5" officeooo:paragraph-rsid="023b99e5" style:font-style-asian="italic" style:font-style-complex="italic"/>
    </style:style>
    <style:style style:name="P217" style:family="paragraph" style:parent-style-name="ZPG_5f_Standard" style:list-style-name="L2" style:master-page-name="">
      <loext:graphic-properties draw:fill="none"/>
      <style:paragraph-properties fo:margin-left="0.0783in" fo:margin-right="0.0783in" fo:margin-top="0in" fo:margin-bottom="0.0398in" style:contextual-spacing="false" fo:text-align="justify" style:justify-single-word="false" fo:text-indent="0in" style:auto-text-indent="false" style:page-number="auto" fo:background-color="transparent" style:shadow="none" style:writing-mode="page"/>
      <style:text-properties officeooo:rsid="023b99e5" officeooo:paragraph-rsid="023ca573"/>
    </style:style>
    <style:style style:name="P218" style:family="paragraph" style:parent-style-name="ZPG_5f_Standard" style:master-page-name="">
      <loext:graphic-properties draw:fill="none"/>
      <style:paragraph-properties fo:margin-left="0.0783in" fo:margin-right="0.0783in" fo:margin-top="0.0398in" fo:margin-bottom="0.0783in" style:contextual-spacing="false" fo:text-align="start" style:justify-single-word="false" fo:text-indent="0in" style:auto-text-indent="false" style:page-number="auto" fo:background-color="transparent" style:shadow="none" style:writing-mode="lr-tb"/>
      <style:text-properties officeooo:paragraph-rsid="02ab6563"/>
    </style:style>
    <style:style style:name="P219" style:family="paragraph" style:parent-style-name="ZPG_5f_Standard">
      <loext:graphic-properties draw:fill="none"/>
      <style:paragraph-properties fo:margin-left="0.0783in" fo:margin-right="0.0783in" fo:margin-top="0.0398in" fo:margin-bottom="0.0783in" style:contextual-spacing="false" fo:text-align="start" style:justify-single-word="false" fo:text-indent="0in" style:auto-text-indent="false" fo:background-color="transparent" style:shadow="none" style:writing-mode="lr-tb"/>
      <style:text-properties officeooo:paragraph-rsid="02ab6563"/>
    </style:style>
    <style:style style:name="P220" style:family="paragraph" style:parent-style-name="ZPG_5f_Standard" style:list-style-name="L7" style:master-page-name="">
      <loext:graphic-properties draw:fill="none"/>
      <style:paragraph-properties fo:margin-left="0.2362in" fo:margin-right="0.0783in" fo:margin-top="0.0398in" fo:margin-bottom="0.0783in" style:contextual-spacing="false" fo:text-align="start" style:justify-single-word="false" fo:text-indent="-0.1575in" style:auto-text-indent="false" style:page-number="auto" fo:background-color="transparent" style:shadow="none" style:writing-mode="page">
        <style:tab-stops>
          <style:tab-stop style:position="0.2425in"/>
        </style:tab-stops>
      </style:paragraph-properties>
      <style:text-properties officeooo:rsid="01601c64" officeooo:paragraph-rsid="027b3671"/>
    </style:style>
    <style:style style:name="P221" style:family="paragraph" style:parent-style-name="ZPG_5f_Standard" style:list-style-name="L7" style:master-page-name="">
      <loext:graphic-properties draw:fill="none"/>
      <style:paragraph-properties fo:margin-left="0.2362in" fo:margin-right="0.0783in" fo:margin-top="0.0398in" fo:margin-bottom="0.0783in" style:contextual-spacing="false" fo:text-align="start" style:justify-single-word="false" fo:text-indent="-0.1575in" style:auto-text-indent="false" style:page-number="auto" fo:background-color="transparent" style:shadow="none" style:writing-mode="page">
        <style:tab-stops>
          <style:tab-stop style:position="0.2425in"/>
        </style:tab-stops>
      </style:paragraph-properties>
      <style:text-properties officeooo:rsid="027d2a49" officeooo:paragraph-rsid="027d2a49"/>
    </style:style>
    <style:style style:name="P222" style:family="paragraph" style:parent-style-name="ZPG_5f_Standard" style:list-style-name="L7">
      <loext:graphic-properties draw:fill="none"/>
      <style:paragraph-properties fo:margin-left="0.2362in" fo:margin-right="0.0783in" fo:margin-top="0.0398in" fo:margin-bottom="0.0783in" style:contextual-spacing="false" fo:text-align="start" style:justify-single-word="false" fo:text-indent="-0.1575in" style:auto-text-indent="false" fo:background-color="transparent" style:shadow="none" style:writing-mode="page">
        <style:tab-stops>
          <style:tab-stop style:position="0.2425in"/>
        </style:tab-stops>
      </style:paragraph-properties>
      <style:text-properties officeooo:rsid="01601c64" officeooo:paragraph-rsid="027b3671"/>
    </style:style>
    <style:style style:name="P223" style:family="paragraph" style:parent-style-name="ZPG_5f_Standard" style:list-style-name="L7">
      <loext:graphic-properties draw:fill="none"/>
      <style:paragraph-properties fo:margin-left="0.2362in" fo:margin-right="0.0783in" fo:margin-top="0.0398in" fo:margin-bottom="0.0783in" style:contextual-spacing="false" fo:text-align="start" style:justify-single-word="false" fo:text-indent="-0.1575in" style:auto-text-indent="false" fo:background-color="transparent" style:shadow="none" style:writing-mode="page">
        <style:tab-stops>
          <style:tab-stop style:position="0.2425in"/>
        </style:tab-stops>
      </style:paragraph-properties>
      <style:text-properties officeooo:rsid="027ce221" officeooo:paragraph-rsid="027ce221"/>
    </style:style>
    <style:style style:name="P224" style:family="paragraph" style:parent-style-name="ZPG_5f_Standard" style:list-style-name="L7">
      <loext:graphic-properties draw:fill="none"/>
      <style:paragraph-properties fo:margin-left="0.2362in" fo:margin-right="0.0783in" fo:margin-top="0.0398in" fo:margin-bottom="0.0783in" style:contextual-spacing="false" fo:text-align="start" style:justify-single-word="false" fo:text-indent="-0.1575in" style:auto-text-indent="false" fo:background-color="transparent" style:shadow="none" style:writing-mode="page">
        <style:tab-stops>
          <style:tab-stop style:position="0.2425in"/>
        </style:tab-stops>
      </style:paragraph-properties>
      <style:text-properties officeooo:rsid="027b3671" officeooo:paragraph-rsid="027ce221"/>
    </style:style>
    <style:style style:name="P225" style:family="paragraph" style:parent-style-name="ZPG_5f_Standard" style:list-style-name="L7">
      <loext:graphic-properties draw:fill="none"/>
      <style:paragraph-properties fo:margin-left="0.2362in" fo:margin-right="0.0783in" fo:margin-top="0.0398in" fo:margin-bottom="0.0783in" style:contextual-spacing="false" fo:text-align="start" style:justify-single-word="false" fo:text-indent="-0.1575in" style:auto-text-indent="false" fo:background-color="transparent" style:shadow="none" style:writing-mode="page">
        <style:tab-stops>
          <style:tab-stop style:position="0.2425in"/>
        </style:tab-stops>
      </style:paragraph-properties>
      <style:text-properties officeooo:rsid="027b3671" officeooo:paragraph-rsid="027b3671"/>
    </style:style>
    <style:style style:name="P226" style:family="paragraph" style:parent-style-name="ZPG_5f_Standard" style:list-style-name="L7">
      <loext:graphic-properties draw:fill="none"/>
      <style:paragraph-properties fo:margin-left="0.2362in" fo:margin-right="0.0783in" fo:margin-top="0.0398in" fo:margin-bottom="0.0783in" style:contextual-spacing="false" fo:text-align="start" style:justify-single-word="false" fo:text-indent="-0.1575in" style:auto-text-indent="false" fo:background-color="transparent" style:shadow="none" style:writing-mode="page">
        <style:tab-stops>
          <style:tab-stop style:position="0.2425in"/>
        </style:tab-stops>
      </style:paragraph-properties>
      <style:text-properties officeooo:rsid="027d2a49" officeooo:paragraph-rsid="027d2a49"/>
    </style:style>
    <style:style style:name="P227" style:family="paragraph" style:parent-style-name="ZPG_5f_Standard" style:list-style-name="L7">
      <loext:graphic-properties draw:fill="none"/>
      <style:paragraph-properties fo:margin-left="0.2362in" fo:margin-right="0.0783in" fo:margin-top="0.0398in" fo:margin-bottom="0.0783in" style:contextual-spacing="false" fo:text-align="start" style:justify-single-word="false" fo:text-indent="-0.1575in" style:auto-text-indent="false" fo:background-color="transparent" style:shadow="none" style:writing-mode="page">
        <style:tab-stops>
          <style:tab-stop style:position="0.2425in"/>
        </style:tab-stops>
      </style:paragraph-properties>
      <style:text-properties officeooo:rsid="02644649" officeooo:paragraph-rsid="02644649"/>
    </style:style>
    <style:style style:name="P228" style:family="paragraph" style:parent-style-name="ZPG_5f_Überschrift">
      <style:paragraph-properties fo:break-before="page"/>
    </style:style>
    <style:style style:name="P229" style:family="paragraph" style:parent-style-name="ZPG_5f_Überschrift">
      <style:paragraph-properties fo:break-before="page"/>
      <style:text-properties officeooo:rsid="01422314" officeooo:paragraph-rsid="01422314"/>
    </style:style>
    <style:style style:name="P230" style:family="paragraph" style:parent-style-name="ZPG_5f_Überschrift">
      <style:paragraph-properties fo:margin-left="0in" fo:margin-right="0in" fo:text-align="start" style:justify-single-word="false" fo:text-indent="0in" style:auto-text-indent="false" fo:break-before="page" style:shadow="none">
        <style:tab-stops>
          <style:tab-stop style:position="0.198in"/>
        </style:tab-stops>
      </style:paragraph-properties>
      <style:text-properties fo:font-variant="normal" fo:text-transform="none" fo:color="#000000" loext:opacity="100%" style:font-name="Arial4" fo:font-size="14pt" fo:letter-spacing="0.0028in" fo:font-style="normal" fo:text-shadow="none" fo:font-weight="bold" officeooo:rsid="003fbc6d" officeooo:paragraph-rsid="003fbc6d" fo:background-color="transparent" style:font-size-asian="14pt" style:font-style-asian="normal" style:font-weight-asian="bold" style:font-size-complex="14pt" style:font-style-complex="normal" style:font-weight-complex="bold"/>
    </style:style>
    <style:style style:name="P231" style:family="paragraph" style:parent-style-name="ZPG_5f_Überschrift2">
      <style:text-properties officeooo:rsid="01f47977" officeooo:paragraph-rsid="01f47977"/>
    </style:style>
    <style:style style:name="P232" style:family="paragraph" style:parent-style-name="ZPG_5f_Überschrift2">
      <style:paragraph-properties fo:break-before="page"/>
      <style:text-properties officeooo:rsid="01f47977" officeooo:paragraph-rsid="01f47977"/>
    </style:style>
    <style:style style:name="P233" style:family="paragraph" style:parent-style-name="ZPG_5f_Überschrift2">
      <style:paragraph-properties fo:break-before="page"/>
      <style:text-properties officeooo:rsid="01422314" officeooo:paragraph-rsid="01422314"/>
    </style:style>
    <style:style style:name="P234" style:family="paragraph" style:parent-style-name="ZPG_5f_Überschrift2">
      <style:paragraph-properties fo:margin-left="0in" fo:margin-right="0in" fo:margin-top="0.1181in" fo:margin-bottom="0.0398in" style:contextual-spacing="false" fo:text-align="justify" style:justify-single-word="false" fo:text-indent="0in" style:auto-text-indent="false" fo:break-before="page" style:shadow="none">
        <style:tab-stops/>
      </style:paragraph-properties>
      <style:text-properties officeooo:paragraph-rsid="01f47977"/>
    </style:style>
    <style:style style:name="P235" style:family="paragraph" style:parent-style-name="ZPG_5f_Überschrift2">
      <style:paragraph-properties fo:margin-left="0in" fo:margin-right="0in" fo:text-align="justify" style:justify-single-word="false" fo:text-indent="0in" style:auto-text-indent="false" fo:break-before="page" style:shadow="none">
        <style:tab-stops/>
      </style:paragraph-properties>
      <style:text-properties officeooo:rsid="01f47977" officeooo:paragraph-rsid="01f47977"/>
    </style:style>
    <style:style style:name="P236" style:family="paragraph">
      <style:paragraph-properties fo:text-align="center"/>
      <style:text-properties fo:font-size="12pt"/>
    </style:style>
    <style:style style:name="P237" style:family="paragraph">
      <style:paragraph-properties fo:margin-left="0in" fo:margin-right="0in" fo:margin-top="0in" fo:margin-bottom="0.0398in" fo:text-indent="0in"/>
    </style:style>
    <style:style style:name="P238" style:family="paragraph">
      <style:paragraph-properties fo:margin-left="0in" fo:margin-right="0in" fo:text-indent="0in"/>
    </style:style>
    <style:style style:name="P239" style:family="paragraph">
      <style:paragraph-properties fo:margin-top="0.0398in" fo:margin-bottom="0.0398in" fo:text-align="justify"/>
    </style:style>
    <style:style style:name="P240" style:family="paragraph">
      <style:paragraph-properties fo:text-align="end"/>
    </style:style>
    <style:style style:name="P241" style:family="paragraph">
      <loext:graphic-properties draw:fill="none" draw:fill-color="#ffffff"/>
      <style:paragraph-properties fo:margin-left="0in" fo:margin-right="0in" fo:margin-top="0in" fo:margin-bottom="0.0398in" fo:text-indent="0in" style:writing-mode="lr-tb"/>
      <style:text-properties fo:font-size="11pt" style:font-size-asian="11pt" style:font-size-complex="11pt"/>
    </style:style>
    <style:style style:name="P242" style:family="paragraph">
      <style:paragraph-properties fo:margin-left="0in" fo:margin-right="0in" fo:margin-top="0in" fo:margin-bottom="0in" fo:line-height="100%" fo:text-align="center" fo:text-indent="0in"/>
    </style:style>
    <style:style style:name="P243" style:family="paragraph">
      <loext:graphic-properties draw:fill="none" draw:fill-color="#99ccff"/>
      <style:paragraph-properties fo:margin-left="0in" fo:margin-right="0in" fo:margin-top="0in" fo:margin-bottom="0in" fo:line-height="100%" fo:text-align="center" fo:text-indent="0in"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loext:opacity="100%" style:font-name="Arial2" fo:font-size="9pt" style:font-size-asian="9pt" style:font-size-complex="9pt"/>
    </style:style>
    <style:style style:name="T2" style:family="text">
      <style:text-properties fo:color="#4c4c4c" loext:opacity="100%" style:font-name="Arial2" fo:font-size="9pt" officeooo:rsid="00267a69" style:font-size-asian="9pt" style:font-size-complex="9pt"/>
    </style:style>
    <style:style style:name="T3" style:family="text">
      <style:text-properties fo:color="#4c4c4c" loext:opacity="100%" style:font-name="Arial2" fo:font-size="9pt" officeooo:rsid="02197145" style:font-size-asian="9pt" style:font-size-complex="9pt"/>
    </style:style>
    <style:style style:name="T4" style:family="text">
      <style:text-properties fo:color="#4c4c4c" loext:opacity="100%" style:font-name="Arial2" fo:font-size="9pt" officeooo:rsid="004b0749" style:font-size-asian="9pt" style:font-size-complex="9pt"/>
    </style:style>
    <style:style style:name="T5" style:family="text">
      <style:text-properties style:font-name="Arial2" fo:font-size="9pt" style:font-size-asian="9pt" style:font-size-complex="9pt"/>
    </style:style>
    <style:style style:name="T6" style:family="text">
      <style:text-properties style:font-name="Arial2" fo:font-size="11pt" officeooo:rsid="01c8bdfc" style:font-size-asian="11pt" style:font-size-complex="11pt"/>
    </style:style>
    <style:style style:name="T7" style:family="text">
      <style:text-properties style:font-name="Arial2" fo:font-size="11pt" officeooo:rsid="01d6e1f1" style:font-size-asian="11pt" style:font-size-complex="11pt"/>
    </style:style>
    <style:style style:name="T8" style:family="text">
      <style:text-properties style:font-name="Arial2" fo:font-size="11pt" officeooo:rsid="01f6253d" style:font-size-asian="11pt" style:font-size-complex="11pt"/>
    </style:style>
    <style:style style:name="T9" style:family="text">
      <style:text-properties style:font-name="Arial2" officeooo:rsid="0229e01c" style:font-name-asian="Symbol3" style:font-name-complex="Symbol3"/>
    </style:style>
    <style:style style:name="T10" style:family="text">
      <style:text-properties officeooo:rsid="0127a202"/>
    </style:style>
    <style:style style:name="T11" style:family="text">
      <style:text-properties style:font-name="Arial1" fo:font-size="11pt" fo:background-color="transparent" loext:char-shading-value="0" style:font-size-asian="11pt" style:font-size-complex="11pt"/>
    </style:style>
    <style:style style:name="T12" style:family="text">
      <style:text-properties style:font-name="Arial1" fo:font-size="11pt" officeooo:rsid="022aae8f" fo:background-color="transparent" loext:char-shading-value="0" style:font-size-asian="11pt" style:font-size-complex="11pt"/>
    </style:style>
    <style:style style:name="T13" style:family="text">
      <style:text-properties style:font-name="Arial1" fo:font-size="11pt" officeooo:rsid="022ca634" fo:background-color="transparent" loext:char-shading-value="0" style:font-size-asian="11pt" style:font-size-complex="11pt"/>
    </style:style>
    <style:style style:name="T14" style:family="text">
      <style:text-properties style:font-name="Arial1" fo:font-size="11pt" officeooo:rsid="022d90a5" fo:background-color="transparent" loext:char-shading-value="0" style:font-size-asian="11pt" style:font-size-complex="11pt"/>
    </style:style>
    <style:style style:name="T15" style:family="text">
      <style:text-properties style:font-name="Arial1" fo:font-size="11pt" officeooo:rsid="022ea259" fo:background-color="transparent" loext:char-shading-value="0" style:font-size-asian="11pt" style:font-size-complex="11pt"/>
    </style:style>
    <style:style style:name="T16" style:family="text">
      <style:text-properties style:font-name="Arial1" fo:font-size="11pt" officeooo:rsid="022ef6eb" fo:background-color="transparent" loext:char-shading-value="0" style:font-size-asian="11pt" style:font-size-complex="11pt"/>
    </style:style>
    <style:style style:name="T17" style:family="text">
      <style:text-properties style:font-name="Arial1" fo:font-size="11pt" fo:font-style="normal" officeooo:rsid="00536247" fo:background-color="transparent" loext:char-shading-value="0" style:font-size-asian="11pt" style:font-style-asian="normal" style:font-size-complex="11pt" style:font-style-complex="normal"/>
    </style:style>
    <style:style style:name="T18" style:family="text">
      <style:text-properties style:font-name="Arial1" fo:font-size="11pt" fo:font-style="normal" officeooo:rsid="007672bc" fo:background-color="transparent" loext:char-shading-value="0" style:font-size-asian="11pt" style:font-style-asian="normal" style:font-size-complex="11pt" style:font-style-complex="normal"/>
    </style:style>
    <style:style style:name="T19" style:family="text">
      <style:text-properties style:font-name="Arial1" fo:font-size="11pt" fo:font-style="normal" officeooo:rsid="007763ab" fo:background-color="transparent" loext:char-shading-value="0" style:font-size-asian="11pt" style:font-style-asian="normal" style:font-size-complex="11pt" style:font-style-complex="normal"/>
    </style:style>
    <style:style style:name="T20" style:family="text">
      <style:text-properties style:font-name="Arial1" fo:font-size="11pt" fo:font-style="normal" officeooo:rsid="00778bb7" fo:background-color="transparent" loext:char-shading-value="0" style:font-size-asian="11pt" style:font-style-asian="normal" style:font-size-complex="11pt" style:font-style-complex="normal"/>
    </style:style>
    <style:style style:name="T21" style:family="text">
      <style:text-properties style:font-name="Arial1" fo:font-size="11pt" fo:font-style="normal" officeooo:rsid="01f81314" fo:background-color="transparent" loext:char-shading-value="0" style:font-size-asian="11pt" style:font-style-asian="normal" style:font-size-complex="11pt" style:font-style-complex="normal"/>
    </style:style>
    <style:style style:name="T22" style:family="text">
      <style:text-properties style:font-name="Arial1" fo:font-size="11pt" fo:font-style="normal" officeooo:rsid="01ab9418" fo:background-color="transparent" loext:char-shading-value="0" style:font-size-asian="11pt" style:font-style-asian="normal" style:font-size-complex="11pt" style:font-style-complex="normal"/>
    </style:style>
    <style:style style:name="T23" style:family="text">
      <style:text-properties style:font-name="Arial1" fo:font-size="11pt" fo:font-style="normal" officeooo:rsid="0155eb51" fo:background-color="transparent" loext:char-shading-value="0" style:font-size-asian="11pt" style:font-style-asian="normal" style:font-size-complex="11pt" style:font-style-complex="normal"/>
    </style:style>
    <style:style style:name="T24" style:family="text">
      <style:text-properties style:font-name="Arial1" fo:font-size="11pt" fo:font-style="normal" officeooo:rsid="01cc4d61" fo:background-color="transparent" loext:char-shading-value="0" style:font-size-asian="11pt" style:font-style-asian="normal" style:font-size-complex="11pt" style:font-style-complex="normal"/>
    </style:style>
    <style:style style:name="T25" style:family="text">
      <style:text-properties style:font-name="Arial1" fo:font-size="11pt" fo:font-style="normal" officeooo:rsid="0261c539" fo:background-color="transparent" loext:char-shading-value="0" style:font-size-asian="11pt" style:font-style-asian="normal" style:font-size-complex="11pt" style:font-style-complex="normal"/>
    </style:style>
    <style:style style:name="T26" style:family="text">
      <style:text-properties style:font-name="Arial1" fo:font-size="11pt" fo:font-style="normal" officeooo:rsid="02635256" fo:background-color="transparent" loext:char-shading-value="0" style:font-size-asian="11pt" style:font-style-asian="normal" style:font-size-complex="11pt" style:font-style-complex="normal"/>
    </style:style>
    <style:style style:name="T27" style:family="text">
      <style:text-properties style:font-name="Arial1" fo:font-size="11pt" fo:font-style="normal" officeooo:rsid="00536247" style:font-size-asian="11pt" style:font-style-asian="normal" style:font-size-complex="11pt" style:font-style-complex="normal"/>
    </style:style>
    <style:style style:name="T28" style:family="text">
      <style:text-properties style:font-name="Arial1" fo:font-size="11pt" fo:font-style="normal" officeooo:rsid="01f6253d" style:font-size-asian="11pt" style:font-style-asian="normal" style:font-size-complex="11pt" style:font-style-complex="normal"/>
    </style:style>
    <style:style style:name="T29" style:family="text">
      <style:text-properties style:font-name="Arial1" fo:font-size="11pt" fo:font-style="normal" fo:font-weight="normal" fo:background-color="transparent" loext:char-shading-value="0" style:font-name-asian="Arial6" style:font-size-asian="11pt" style:font-style-asian="normal" style:font-weight-asian="normal" style:font-name-complex="Arial6" style:font-size-complex="11pt" style:font-weight-complex="normal"/>
    </style:style>
    <style:style style:name="T30" style:family="text">
      <style:text-properties style:font-name="Arial1" fo:font-size="11pt" fo:font-style="normal" fo:font-weight="normal" officeooo:rsid="01112ae4" fo:background-color="transparent" loext:char-shading-value="0" style:font-name-asian="Arial6" style:font-size-asian="11pt" style:font-style-asian="normal" style:font-weight-asian="normal" style:font-name-complex="Arial6" style:font-size-complex="11pt" style:font-weight-complex="normal"/>
    </style:style>
    <style:style style:name="T31" style:family="text">
      <style:text-properties style:font-name="Arial1" fo:font-size="11pt" fo:font-style="normal" fo:font-weight="normal" officeooo:rsid="02461777" fo:background-color="transparent" loext:char-shading-value="0" style:font-name-asian="Arial6" style:font-size-asian="11pt" style:font-style-asian="normal" style:font-weight-asian="normal" style:font-name-complex="Arial6" style:font-size-complex="11pt" style:font-weight-complex="normal"/>
    </style:style>
    <style:style style:name="T32" style:family="text">
      <style:text-properties style:font-name="Arial1" fo:font-size="11pt" fo:font-style="normal" style:text-underline-style="solid" style:text-underline-width="auto" style:text-underline-color="font-color" fo:font-weight="normal" fo:background-color="transparent" loext:char-shading-value="0" style:font-name-asian="Arial6" style:font-size-asian="11pt" style:font-style-asian="normal" style:font-weight-asian="normal" style:font-name-complex="Arial6" style:font-size-complex="11pt" style:font-weight-complex="normal"/>
    </style:style>
    <style:style style:name="T33" style:family="text">
      <style:text-properties style:font-name="Arial1" fo:font-size="11pt" fo:font-style="normal" style:text-underline-style="solid" style:text-underline-width="auto" style:text-underline-color="font-color" fo:font-weight="normal" officeooo:rsid="01112ae4" fo:background-color="transparent" loext:char-shading-value="0" style:font-name-asian="Arial6" style:font-size-asian="11pt" style:font-style-asian="normal" style:font-weight-asian="normal" style:font-name-complex="Arial6" style:font-size-complex="11pt" style:font-weight-complex="normal"/>
    </style:style>
    <style:style style:name="T34" style:family="text">
      <style:text-properties style:font-name="Arial1" fo:font-size="11pt" fo:font-style="italic" fo:font-weight="normal" fo:background-color="transparent" loext:char-shading-value="0" style:font-name-asian="Arial6" style:font-size-asian="11pt" style:font-style-asian="italic" style:font-weight-asian="normal" style:font-name-complex="Arial6" style:font-size-complex="11pt" style:font-style-complex="italic" style:font-weight-complex="normal"/>
    </style:style>
    <style:style style:name="T35" style:family="text">
      <style:text-properties style:font-name="Arial1" fo:font-size="10pt" style:font-size-asian="10pt" style:font-name-complex="Arial6" style:font-size-complex="10pt"/>
    </style:style>
    <style:style style:name="T36" style:family="text">
      <style:text-properties style:font-name="Arial" fo:font-size="11pt" style:font-size-asian="11pt" style:font-name-complex="Arial6" style:font-size-complex="11pt"/>
    </style:style>
    <style:style style:name="T37" style:family="text">
      <style:text-properties style:font-name="Arial" fo:font-size="11pt" fo:font-style="normal" style:font-name-asian="Arial6" style:font-size-asian="11pt" style:font-style-asian="normal" style:font-name-complex="Arial6" style:font-size-complex="11pt"/>
    </style:style>
    <style:style style:name="T38" style:family="text">
      <style:text-properties style:font-name="Arial" fo:font-size="11pt" fo:font-style="normal" officeooo:rsid="0147c7bf" style:font-name-asian="Arial6" style:font-size-asian="11pt" style:font-style-asian="normal" style:font-name-complex="Arial6" style:font-size-complex="11pt"/>
    </style:style>
    <style:style style:name="T39" style:family="text">
      <style:text-properties style:font-name="Arial" fo:font-size="11pt" fo:font-style="normal" officeooo:rsid="0159885f" style:font-name-asian="Arial6" style:font-size-asian="11pt" style:font-style-asian="normal" style:font-name-complex="Arial6" style:font-size-complex="11pt"/>
    </style:style>
    <style:style style:name="T40" style:family="text">
      <style:text-properties style:font-name="Arial" fo:font-size="11pt" fo:font-style="normal" officeooo:rsid="02000904" style:font-name-asian="Arial6" style:font-size-asian="11pt" style:font-style-asian="normal" style:font-name-complex="Arial6" style:font-size-complex="11pt"/>
    </style:style>
    <style:style style:name="T41" style:family="text">
      <style:text-properties style:font-name="Arial" fo:font-size="11pt" fo:font-style="normal" officeooo:rsid="01fed690" style:font-name-asian="Arial6" style:font-size-asian="11pt" style:font-style-asian="normal" style:font-name-complex="Arial6" style:font-size-complex="11pt"/>
    </style:style>
    <style:style style:name="T42" style:family="text">
      <style:text-properties style:font-name="Arial" fo:font-size="11pt" fo:font-style="normal" officeooo:rsid="020194e5" style:font-name-asian="Arial6" style:font-size-asian="11pt" style:font-style-asian="normal" style:font-name-complex="Arial6" style:font-size-complex="11pt"/>
    </style:style>
    <style:style style:name="T43" style:family="text">
      <style:text-properties style:font-name="Arial" fo:font-size="11pt" fo:font-style="normal" officeooo:rsid="020239fb" style:font-name-asian="Arial6" style:font-size-asian="11pt" style:font-style-asian="normal" style:font-name-complex="Arial6" style:font-size-complex="11pt"/>
    </style:style>
    <style:style style:name="T44" style:family="text">
      <style:text-properties style:font-name="Arial" fo:font-size="11pt" fo:font-style="normal" officeooo:rsid="0202c973" style:font-name-asian="Arial6" style:font-size-asian="11pt" style:font-style-asian="normal" style:font-name-complex="Arial6" style:font-size-complex="11pt"/>
    </style:style>
    <style:style style:name="T45" style:family="text">
      <style:text-properties style:font-name="Arial" fo:font-size="11pt" fo:font-style="normal" officeooo:rsid="020490a9" style:font-name-asian="Arial6" style:font-size-asian="11pt" style:font-style-asian="normal" style:font-name-complex="Arial6" style:font-size-complex="11pt"/>
    </style:style>
    <style:style style:name="T46" style:family="text">
      <style:text-properties style:font-name="Arial" fo:font-size="11pt" fo:font-style="normal" officeooo:rsid="0205de2b" style:font-name-asian="Arial6" style:font-size-asian="11pt" style:font-style-asian="normal" style:font-name-complex="Arial6" style:font-size-complex="11pt"/>
    </style:style>
    <style:style style:name="T47" style:family="text">
      <style:text-properties style:font-name="Arial" fo:font-size="11pt" fo:font-style="normal" officeooo:rsid="020b7151" style:font-name-asian="Arial6" style:font-size-asian="11pt" style:font-style-asian="normal" style:font-name-complex="Arial6" style:font-size-complex="11pt"/>
    </style:style>
    <style:style style:name="T48" style:family="text">
      <style:text-properties style:font-name="Arial" fo:font-size="11pt" fo:font-style="normal" officeooo:rsid="020bdba2" style:font-name-asian="Arial6" style:font-size-asian="11pt" style:font-style-asian="normal" style:font-name-complex="Arial6" style:font-size-complex="11pt"/>
    </style:style>
    <style:style style:name="T49" style:family="text">
      <style:text-properties style:font-name="Arial" fo:font-size="11pt" fo:font-style="normal" officeooo:rsid="020c91ce" style:font-name-asian="Arial6" style:font-size-asian="11pt" style:font-style-asian="normal" style:font-name-complex="Arial6" style:font-size-complex="11pt"/>
    </style:style>
    <style:style style:name="T50" style:family="text">
      <style:text-properties style:font-name="Arial" fo:font-size="11pt" fo:font-style="normal" officeooo:rsid="020dd028" style:font-name-asian="Arial6" style:font-size-asian="11pt" style:font-style-asian="normal" style:font-name-complex="Arial6" style:font-size-complex="11pt"/>
    </style:style>
    <style:style style:name="T51" style:family="text">
      <style:text-properties style:font-name="Arial" fo:font-size="11pt" fo:font-style="normal" officeooo:rsid="028a333d" style:font-name-asian="Arial6" style:font-size-asian="11pt" style:font-style-asian="normal" style:font-name-complex="Arial6" style:font-size-complex="11pt"/>
    </style:style>
    <style:style style:name="T52" style:family="text">
      <style:text-properties style:font-name="Arial" fo:font-size="11pt" fo:font-style="normal" officeooo:rsid="0299a3b5" style:font-name-asian="Arial6" style:font-size-asian="11pt" style:font-style-asian="normal" style:font-name-complex="Arial6" style:font-size-complex="11pt"/>
    </style:style>
    <style:style style:name="T53" style:family="text">
      <style:text-properties style:font-name="Arial" fo:font-size="11pt" fo:font-style="normal" style:text-underline-style="solid" style:text-underline-width="auto" style:text-underline-color="font-color" style:font-name-asian="Arial6" style:font-size-asian="11pt" style:font-style-asian="normal" style:font-name-complex="Arial6" style:font-size-complex="11pt"/>
    </style:style>
    <style:style style:name="T54" style:family="text">
      <style:text-properties style:font-name="Arial" fo:font-size="11pt" fo:font-style="normal" style:text-underline-style="solid" style:text-underline-width="auto" style:text-underline-color="font-color" officeooo:rsid="01fed690" style:font-name-asian="Arial6" style:font-size-asian="11pt" style:font-style-asian="normal" style:font-name-complex="Arial6" style:font-size-complex="11pt"/>
    </style:style>
    <style:style style:name="T55" style:family="text">
      <style:text-properties style:font-name="Arial" fo:font-size="11pt" fo:font-style="normal" style:text-underline-style="solid" style:text-underline-width="auto" style:text-underline-color="font-color" officeooo:rsid="0202c973" style:font-name-asian="Arial6" style:font-size-asian="11pt" style:font-style-asian="normal" style:font-name-complex="Arial6" style:font-size-complex="11pt"/>
    </style:style>
    <style:style style:name="T56" style:family="text">
      <style:text-properties style:font-name="Arial" fo:font-size="11pt" fo:font-style="normal" style:text-underline-style="solid" style:text-underline-width="auto" style:text-underline-color="font-color" officeooo:rsid="020490a9" style:font-name-asian="Arial6" style:font-size-asian="11pt" style:font-style-asian="normal" style:font-name-complex="Arial6" style:font-size-complex="11pt"/>
    </style:style>
    <style:style style:name="T57" style:family="text">
      <style:text-properties style:font-name="Arial" fo:font-size="11pt" fo:font-style="normal" style:text-underline-style="solid" style:text-underline-width="auto" style:text-underline-color="font-color" officeooo:rsid="020490a9" fo:background-color="transparent" loext:char-shading-value="0" style:font-name-asian="Arial6" style:font-size-asian="11pt" style:font-style-asian="normal" style:font-name-complex="Arial6" style:font-size-complex="11pt"/>
    </style:style>
    <style:style style:name="T58" style:family="text">
      <style:text-properties style:font-name="Arial" fo:font-size="11pt" fo:font-style="normal" style:text-underline-style="solid" style:text-underline-width="auto" style:text-underline-color="font-color" officeooo:rsid="020c91ce" fo:background-color="transparent" loext:char-shading-value="0" style:font-name-asian="Arial6" style:font-size-asian="11pt" style:font-style-asian="normal" style:font-name-complex="Arial6" style:font-size-complex="11pt"/>
    </style:style>
    <style:style style:name="T59" style:family="text">
      <style:text-properties style:font-name="Arial" fo:font-size="11pt" fo:font-style="normal" style:text-underline-style="solid" style:text-underline-width="auto" style:text-underline-color="font-color" officeooo:rsid="020dd028" fo:background-color="transparent" loext:char-shading-value="0" style:font-name-asian="Arial6" style:font-size-asian="11pt" style:font-style-asian="normal" style:font-name-complex="Arial6" style:font-size-complex="11pt"/>
    </style:style>
    <style:style style:name="T60" style:family="text">
      <style:text-properties style:font-name="Arial" fo:font-size="11pt" fo:font-style="normal" style:text-underline-style="solid" style:text-underline-width="auto" style:text-underline-color="font-color" fo:font-weight="normal" style:font-name-asian="Arial6" style:font-size-asian="11pt" style:font-style-asian="normal" style:font-weight-asian="normal" style:font-name-complex="Arial6" style:font-size-complex="11pt" style:font-weight-complex="normal"/>
    </style:style>
    <style:style style:name="T61" style:family="text">
      <style:text-properties style:font-name="Arial" fo:font-size="11pt" fo:font-style="normal" style:text-underline-style="solid" style:text-underline-width="auto" style:text-underline-color="font-color" fo:font-weight="normal" officeooo:rsid="021677be" style:font-name-asian="Arial6" style:font-size-asian="11pt" style:font-style-asian="normal" style:font-weight-asian="normal" style:font-name-complex="Arial6" style:font-size-complex="11pt" style:font-weight-complex="normal"/>
    </style:style>
    <style:style style:name="T62" style:family="text">
      <style:text-properties style:font-name="Arial" fo:font-size="11pt" fo:font-style="normal" style:text-underline-style="solid" style:text-underline-width="auto" style:text-underline-color="font-color" fo:font-weight="normal" officeooo:rsid="01f0002a" style:font-name-asian="Arial6" style:font-size-asian="11pt" style:font-style-asian="normal" style:font-weight-asian="normal" style:font-name-complex="Arial6" style:font-size-complex="11pt" style:font-weight-complex="normal"/>
    </style:style>
    <style:style style:name="T63" style:family="text">
      <style:text-properties style:font-name="Arial" fo:font-size="11pt" fo:font-style="normal" style:text-underline-style="solid" style:text-underline-width="auto" style:text-underline-color="font-color" fo:font-weight="normal" officeooo:rsid="0220707f" style:font-name-asian="Arial6" style:font-size-asian="11pt" style:font-style-asian="normal" style:font-weight-asian="normal" style:font-name-complex="Arial6" style:font-size-complex="11pt" style:font-weight-complex="normal"/>
    </style:style>
    <style:style style:name="T64" style:family="text">
      <style:text-properties style:font-name="Arial" fo:font-size="11pt" fo:font-style="normal" style:text-underline-style="solid" style:text-underline-width="auto" style:text-underline-color="font-color" fo:font-weight="normal" officeooo:rsid="0221be34" style:font-name-asian="Arial6" style:font-size-asian="11pt" style:font-style-asian="normal" style:font-weight-asian="normal" style:font-name-complex="Arial6" style:font-size-complex="11pt" style:font-weight-complex="normal"/>
    </style:style>
    <style:style style:name="T65" style:family="text">
      <style:text-properties style:font-name="Arial" fo:font-size="11pt" fo:font-style="normal" style:text-underline-style="solid" style:text-underline-width="auto" style:text-underline-color="font-color" fo:font-weight="normal" officeooo:rsid="02164369" style:font-name-asian="Arial6" style:font-size-asian="11pt" style:font-style-asian="normal" style:font-weight-asian="normal" style:font-name-complex="Arial6" style:font-size-complex="11pt" style:font-weight-complex="normal"/>
    </style:style>
    <style:style style:name="T66" style:family="text">
      <style:text-properties style:font-name="Arial" fo:font-size="11pt" fo:font-style="normal" style:text-underline-style="solid" style:text-underline-width="auto" style:text-underline-color="font-color" fo:font-weight="normal" officeooo:rsid="026ce718" style:font-name-asian="Arial6" style:font-size-asian="11pt" style:font-style-asian="normal" style:font-weight-asian="normal" style:font-name-complex="Arial6" style:font-size-complex="11pt" style:font-weight-complex="normal"/>
    </style:style>
    <style:style style:name="T67" style:family="text">
      <style:text-properties style:font-name="Arial" fo:font-size="11pt" fo:font-style="normal" style:text-underline-style="solid" style:text-underline-width="auto" style:text-underline-color="font-color" fo:font-weight="normal" officeooo:rsid="02707195" style:font-name-asian="Arial6" style:font-size-asian="11pt" style:font-style-asian="normal" style:font-weight-asian="normal" style:font-name-complex="Arial6" style:font-size-complex="11pt" style:font-weight-complex="normal"/>
    </style:style>
    <style:style style:name="T68" style:family="text">
      <style:text-properties style:font-name="Arial" fo:font-size="11pt" fo:font-style="normal" style:text-underline-style="solid" style:text-underline-width="auto" style:text-underline-color="font-color" fo:font-weight="normal" officeooo:rsid="0272d37b" style:font-name-asian="Arial6" style:font-size-asian="11pt" style:font-style-asian="normal" style:font-weight-asian="normal" style:font-name-complex="Arial6" style:font-size-complex="11pt" style:font-weight-complex="normal"/>
    </style:style>
    <style:style style:name="T69" style:family="text">
      <style:text-properties style:font-name="Arial" fo:font-size="11pt" fo:font-style="normal" style:text-underline-style="solid" style:text-underline-width="auto" style:text-underline-color="font-color" fo:font-weight="normal" officeooo:rsid="027333ec" style:font-name-asian="Arial6" style:font-size-asian="11pt" style:font-style-asian="normal" style:font-weight-asian="normal" style:font-name-complex="Arial6" style:font-size-complex="11pt" style:font-weight-complex="normal"/>
    </style:style>
    <style:style style:name="T70" style:family="text">
      <style:text-properties style:font-name="Arial" fo:font-size="11pt" fo:font-style="normal" style:text-underline-style="solid" style:text-underline-width="auto" style:text-underline-color="font-color" fo:font-weight="normal" officeooo:rsid="02762a62" style:font-name-asian="Arial6" style:font-size-asian="11pt" style:font-style-asian="normal" style:font-weight-asian="normal" style:font-name-complex="Arial6" style:font-size-complex="11pt" style:font-weight-complex="normal"/>
    </style:style>
    <style:style style:name="T71" style:family="text">
      <style:text-properties style:font-name="Arial" fo:font-size="11pt" fo:font-style="normal" style:text-underline-style="solid" style:text-underline-width="auto" style:text-underline-color="font-color" fo:font-weight="normal" style:font-name-asian="Arial6" style:font-size-asian="11pt" style:font-style-asian="normal" style:font-weight-asian="normal" style:font-name-complex="Arial6" style:font-size-complex="11pt" style:font-style-complex="italic" style:font-weight-complex="normal"/>
    </style:style>
    <style:style style:name="T72" style:family="text">
      <style:text-properties style:font-name="Arial" fo:font-size="11pt" fo:font-style="normal" style:text-underline-style="solid" style:text-underline-width="auto" style:text-underline-color="font-color" fo:font-weight="normal" officeooo:rsid="027478ce" style:font-name-asian="Arial6" style:font-size-asian="11pt" style:font-style-asian="normal" style:font-weight-asian="normal" style:font-name-complex="Arial6" style:font-size-complex="11pt" style:font-style-complex="italic" style:font-weight-complex="normal"/>
    </style:style>
    <style:style style:name="T73" style:family="text">
      <style:text-properties style:font-name="Arial" fo:font-size="11pt" fo:font-style="normal" style:text-underline-style="solid" style:text-underline-width="auto" style:text-underline-color="font-color" fo:font-weight="normal" officeooo:rsid="028e239d" style:font-name-asian="Arial6" style:font-size-asian="11pt" style:font-style-asian="normal" style:font-weight-asian="normal" style:font-name-complex="Arial6" style:font-size-complex="11pt" style:font-style-complex="italic" style:font-weight-complex="normal"/>
    </style:style>
    <style:style style:name="T74" style:family="text">
      <style:text-properties style:font-name="Arial" fo:font-size="11pt" fo:font-style="normal" officeooo:rsid="020490a9" fo:background-color="transparent" loext:char-shading-value="0" style:font-name-asian="Arial6" style:font-size-asian="11pt" style:font-style-asian="normal" style:font-name-complex="Arial6" style:font-size-complex="11pt"/>
    </style:style>
    <style:style style:name="T75" style:family="text">
      <style:text-properties style:font-name="Arial" fo:font-size="11pt" fo:font-style="normal" officeooo:rsid="02099bc3" fo:background-color="transparent" loext:char-shading-value="0" style:font-name-asian="Arial6" style:font-size-asian="11pt" style:font-style-asian="normal" style:font-name-complex="Arial6" style:font-size-complex="11pt"/>
    </style:style>
    <style:style style:name="T76" style:family="text">
      <style:text-properties style:font-name="Arial" fo:font-size="11pt" fo:font-style="normal" officeooo:rsid="020a4284" fo:background-color="transparent" loext:char-shading-value="0" style:font-name-asian="Arial6" style:font-size-asian="11pt" style:font-style-asian="normal" style:font-name-complex="Arial6" style:font-size-complex="11pt"/>
    </style:style>
    <style:style style:name="T77" style:family="text">
      <style:text-properties style:font-name="Arial" fo:font-size="11pt" fo:font-style="normal" officeooo:rsid="020239fb" fo:background-color="transparent" loext:char-shading-value="0" style:font-name-asian="Arial6" style:font-size-asian="11pt" style:font-style-asian="normal" style:font-name-complex="Arial6" style:font-size-complex="11pt"/>
    </style:style>
    <style:style style:name="T78" style:family="text">
      <style:text-properties style:font-name="Arial" fo:font-size="11pt" fo:font-style="normal" officeooo:rsid="020b7151" fo:background-color="transparent" loext:char-shading-value="0" style:font-name-asian="Arial6" style:font-size-asian="11pt" style:font-style-asian="normal" style:font-name-complex="Arial6" style:font-size-complex="11pt"/>
    </style:style>
    <style:style style:name="T79" style:family="text">
      <style:text-properties style:font-name="Arial" fo:font-size="11pt" fo:font-style="normal" officeooo:rsid="020bdba2" fo:background-color="transparent" loext:char-shading-value="0" style:font-name-asian="Arial6" style:font-size-asian="11pt" style:font-style-asian="normal" style:font-name-complex="Arial6" style:font-size-complex="11pt"/>
    </style:style>
    <style:style style:name="T80" style:family="text">
      <style:text-properties style:font-name="Arial" fo:font-size="11pt" fo:font-style="normal" officeooo:rsid="020bdba2" fo:background-color="transparent" loext:char-shading-value="0" style:font-name-asian="Arial6" style:font-size-asian="11pt" style:font-style-asian="normal" style:font-name-complex="Arial6" style:font-size-complex="11pt" style:font-style-complex="italic"/>
    </style:style>
    <style:style style:name="T81" style:family="text">
      <style:text-properties style:font-name="Arial" fo:font-size="11pt" fo:font-style="normal" officeooo:rsid="020c91ce" fo:background-color="transparent" loext:char-shading-value="0" style:font-name-asian="Arial6" style:font-size-asian="11pt" style:font-style-asian="normal" style:font-name-complex="Arial6" style:font-size-complex="11pt"/>
    </style:style>
    <style:style style:name="T82" style:family="text">
      <style:text-properties style:font-name="Arial" fo:font-size="11pt" fo:font-style="normal" officeooo:rsid="020a4284" fo:background-color="transparent" loext:char-shading-value="0" style:font-name-asian="Arial6" style:font-size-asian="11pt" style:font-style-asian="normal" style:font-name-complex="Arial6" style:font-size-complex="11pt" style:font-style-complex="normal"/>
    </style:style>
    <style:style style:name="T83" style:family="text">
      <style:text-properties style:font-name="Arial" fo:font-size="11pt" fo:font-style="normal" officeooo:rsid="020dd028" fo:background-color="transparent" loext:char-shading-value="0" style:font-name-asian="Arial6" style:font-size-asian="11pt" style:font-style-asian="normal" style:font-name-complex="Arial6" style:font-size-complex="11pt"/>
    </style:style>
    <style:style style:name="T84" style:family="text">
      <style:text-properties style:font-name="Arial" fo:font-size="11pt" fo:font-style="normal" officeooo:rsid="020f0904" fo:background-color="transparent" loext:char-shading-value="0" style:font-name-asian="Arial6" style:font-size-asian="11pt" style:font-style-asian="normal" style:font-name-complex="Arial6" style:font-size-complex="11pt"/>
    </style:style>
    <style:style style:name="T85" style:family="text">
      <style:text-properties style:font-name="Arial" fo:font-size="11pt" fo:font-style="normal" officeooo:rsid="020f4abe" fo:background-color="transparent" loext:char-shading-value="0" style:font-name-asian="Arial6" style:font-size-asian="11pt" style:font-style-asian="normal" style:font-name-complex="Arial6" style:font-size-complex="11pt"/>
    </style:style>
    <style:style style:name="T86" style:family="text">
      <style:text-properties style:font-name="Arial" fo:font-size="11pt" fo:font-style="normal" officeooo:rsid="028a333d" fo:background-color="transparent" loext:char-shading-value="0" style:font-name-asian="Arial6" style:font-size-asian="11pt" style:font-style-asian="normal" style:font-name-complex="Arial6" style:font-size-complex="11pt"/>
    </style:style>
    <style:style style:name="T87" style:family="text">
      <style:text-properties style:font-name="Arial" fo:font-size="11pt" fo:font-style="normal" officeooo:rsid="0299a3b5" fo:background-color="transparent" loext:char-shading-value="0" style:font-name-asian="Arial6" style:font-size-asian="11pt" style:font-style-asian="normal" style:font-name-complex="Arial6" style:font-size-complex="11pt"/>
    </style:style>
    <style:style style:name="T88" style:family="text">
      <style:text-properties style:font-name="Arial" fo:font-size="11pt" fo:font-style="normal" fo:font-weight="normal" style:font-name-asian="Arial6" style:font-size-asian="11pt" style:font-style-asian="normal" style:font-weight-asian="normal" style:font-name-complex="Arial6" style:font-size-complex="11pt" style:font-weight-complex="normal"/>
    </style:style>
    <style:style style:name="T89" style:family="text">
      <style:text-properties style:font-name="Arial" fo:font-size="11pt" fo:font-style="normal" fo:font-weight="normal" officeooo:rsid="01eea745" style:font-name-asian="Arial6" style:font-size-asian="11pt" style:font-style-asian="normal" style:font-weight-asian="normal" style:font-name-complex="Arial6" style:font-size-complex="11pt" style:font-weight-complex="normal"/>
    </style:style>
    <style:style style:name="T90" style:family="text">
      <style:text-properties style:font-name="Arial" fo:font-size="11pt" fo:font-style="normal" fo:font-weight="normal" officeooo:rsid="01cd3081" style:font-name-asian="Arial6" style:font-size-asian="11pt" style:font-style-asian="normal" style:font-weight-asian="normal" style:font-name-complex="Arial6" style:font-size-complex="11pt" style:font-weight-complex="normal"/>
    </style:style>
    <style:style style:name="T91" style:family="text">
      <style:text-properties style:font-name="Arial" fo:font-size="11pt" fo:font-style="normal" fo:font-weight="normal" officeooo:rsid="021677be" style:font-name-asian="Arial6" style:font-size-asian="11pt" style:font-style-asian="normal" style:font-weight-asian="normal" style:font-name-complex="Arial6" style:font-size-complex="11pt" style:font-weight-complex="normal"/>
    </style:style>
    <style:style style:name="T92" style:family="text">
      <style:text-properties style:font-name="Arial" fo:font-size="11pt" fo:font-style="normal" fo:font-weight="normal" officeooo:rsid="01f0002a" style:font-name-asian="Arial6" style:font-size-asian="11pt" style:font-style-asian="normal" style:font-weight-asian="normal" style:font-name-complex="Arial6" style:font-size-complex="11pt" style:font-weight-complex="normal"/>
    </style:style>
    <style:style style:name="T93" style:family="text">
      <style:text-properties style:font-name="Arial" fo:font-size="11pt" fo:font-style="normal" fo:font-weight="normal" officeooo:rsid="02174abe" style:font-name-asian="Arial6" style:font-size-asian="11pt" style:font-style-asian="normal" style:font-weight-asian="normal" style:font-name-complex="Arial6" style:font-size-complex="11pt" style:font-weight-complex="normal"/>
    </style:style>
    <style:style style:name="T94" style:family="text">
      <style:text-properties style:font-name="Arial" fo:font-size="11pt" fo:font-style="normal" fo:font-weight="normal" officeooo:rsid="02176f2f" style:font-name-asian="Arial6" style:font-size-asian="11pt" style:font-style-asian="normal" style:font-weight-asian="normal" style:font-name-complex="Arial6" style:font-size-complex="11pt" style:font-weight-complex="normal"/>
    </style:style>
    <style:style style:name="T95" style:family="text">
      <style:text-properties style:font-name="Arial" fo:font-size="11pt" fo:font-style="normal" fo:font-weight="normal" officeooo:rsid="02164369" style:font-name-asian="Arial6" style:font-size-asian="11pt" style:font-style-asian="normal" style:font-weight-asian="normal" style:font-name-complex="Arial6" style:font-size-complex="11pt" style:font-weight-complex="normal"/>
    </style:style>
    <style:style style:name="T96" style:family="text">
      <style:text-properties style:font-name="Arial" fo:font-size="11pt" fo:font-style="normal" fo:font-weight="normal" officeooo:rsid="0220707f" style:font-name-asian="Arial6" style:font-size-asian="11pt" style:font-style-asian="normal" style:font-weight-asian="normal" style:font-name-complex="Arial6" style:font-size-complex="11pt" style:font-weight-complex="normal"/>
    </style:style>
    <style:style style:name="T97" style:family="text">
      <style:text-properties style:font-name="Arial" fo:font-size="11pt" fo:font-style="normal" fo:font-weight="normal" officeooo:rsid="0221be34" style:font-name-asian="Arial6" style:font-size-asian="11pt" style:font-style-asian="normal" style:font-weight-asian="normal" style:font-name-complex="Arial6" style:font-size-complex="11pt" style:font-weight-complex="normal"/>
    </style:style>
    <style:style style:name="T98" style:family="text">
      <style:text-properties style:font-name="Arial" fo:font-size="11pt" fo:font-style="normal" fo:font-weight="normal" officeooo:rsid="0221f659" style:font-name-asian="Arial6" style:font-size-asian="11pt" style:font-style-asian="normal" style:font-weight-asian="normal" style:font-name-complex="Arial6" style:font-size-complex="11pt" style:font-weight-complex="normal"/>
    </style:style>
    <style:style style:name="T99" style:family="text">
      <style:text-properties style:font-name="Arial" fo:font-size="11pt" fo:font-style="normal" fo:font-weight="normal" officeooo:rsid="02179700" style:font-name-asian="Arial6" style:font-size-asian="11pt" style:font-style-asian="normal" style:font-weight-asian="normal" style:font-name-complex="Arial6" style:font-size-complex="11pt" style:font-weight-complex="normal"/>
    </style:style>
    <style:style style:name="T100" style:family="text">
      <style:text-properties style:font-name="Arial" fo:font-size="11pt" fo:font-style="normal" fo:font-weight="normal" officeooo:rsid="022207d8" style:font-name-asian="Arial6" style:font-size-asian="11pt" style:font-style-asian="normal" style:font-weight-asian="normal" style:font-name-complex="Arial6" style:font-size-complex="11pt" style:font-weight-complex="normal"/>
    </style:style>
    <style:style style:name="T101" style:family="text">
      <style:text-properties style:font-name="Arial" fo:font-size="11pt" fo:font-style="normal" fo:font-weight="normal" officeooo:rsid="02429590" style:font-name-asian="Arial6" style:font-size-asian="11pt" style:font-style-asian="normal" style:font-weight-asian="normal" style:font-name-complex="Arial6" style:font-size-complex="11pt" style:font-weight-complex="normal"/>
    </style:style>
    <style:style style:name="T102" style:family="text">
      <style:text-properties style:font-name="Arial" fo:font-size="11pt" fo:font-style="normal" fo:font-weight="normal" officeooo:rsid="023e222b" style:font-name-asian="Arial6" style:font-size-asian="11pt" style:font-style-asian="normal" style:font-weight-asian="normal" style:font-name-complex="Arial6" style:font-size-complex="11pt" style:font-weight-complex="normal"/>
    </style:style>
    <style:style style:name="T103" style:family="text">
      <style:text-properties style:font-name="Arial" fo:font-size="11pt" fo:font-style="normal" fo:font-weight="normal" officeooo:rsid="02c41a9e" style:font-name-asian="Arial6" style:font-size-asian="11pt" style:font-style-asian="normal" style:font-weight-asian="normal" style:font-name-complex="Arial6" style:font-size-complex="11pt" style:font-weight-complex="normal"/>
    </style:style>
    <style:style style:name="T104" style:family="text">
      <style:text-properties style:font-name="Arial" fo:font-size="11pt" fo:font-style="normal" fo:font-weight="normal" officeooo:rsid="02461777" style:font-name-asian="Arial6" style:font-size-asian="11pt" style:font-style-asian="normal" style:font-weight-asian="normal" style:font-name-complex="Arial6" style:font-size-complex="11pt" style:font-weight-complex="normal"/>
    </style:style>
    <style:style style:name="T105" style:family="text">
      <style:text-properties style:font-name="Arial" fo:font-size="11pt" fo:font-style="normal" fo:font-weight="normal" officeooo:rsid="0312b249" style:font-name-asian="Arial6" style:font-size-asian="11pt" style:font-style-asian="normal" style:font-weight-asian="normal" style:font-name-complex="Arial6" style:font-size-complex="11pt" style:font-weight-complex="normal"/>
    </style:style>
    <style:style style:name="T106" style:family="text">
      <style:text-properties style:font-name="Arial" fo:font-size="11pt" fo:font-style="normal" fo:font-weight="normal" officeooo:rsid="026b60ef" style:font-name-asian="Arial6" style:font-size-asian="11pt" style:font-style-asian="normal" style:font-weight-asian="normal" style:font-name-complex="Arial6" style:font-size-complex="11pt" style:font-weight-complex="normal"/>
    </style:style>
    <style:style style:name="T107" style:family="text">
      <style:text-properties style:font-name="Arial" fo:font-size="11pt" fo:font-style="normal" fo:font-weight="normal" officeooo:rsid="026ce718" style:font-name-asian="Arial6" style:font-size-asian="11pt" style:font-style-asian="normal" style:font-weight-asian="normal" style:font-name-complex="Arial6" style:font-size-complex="11pt" style:font-weight-complex="normal"/>
    </style:style>
    <style:style style:name="T108" style:family="text">
      <style:text-properties style:font-name="Arial" fo:font-size="11pt" fo:font-style="normal" fo:font-weight="normal" officeooo:rsid="026e5b89" style:font-name-asian="Arial6" style:font-size-asian="11pt" style:font-style-asian="normal" style:font-weight-asian="normal" style:font-name-complex="Arial6" style:font-size-complex="11pt" style:font-weight-complex="normal"/>
    </style:style>
    <style:style style:name="T109" style:family="text">
      <style:text-properties style:font-name="Arial" fo:font-size="11pt" fo:font-style="normal" fo:font-weight="normal" officeooo:rsid="02707195" style:font-name-asian="Arial6" style:font-size-asian="11pt" style:font-style-asian="normal" style:font-weight-asian="normal" style:font-name-complex="Arial6" style:font-size-complex="11pt" style:font-weight-complex="normal"/>
    </style:style>
    <style:style style:name="T110" style:family="text">
      <style:text-properties style:font-name="Arial" fo:font-size="11pt" fo:font-style="normal" fo:font-weight="normal" officeooo:rsid="02712a56" style:font-name-asian="Arial6" style:font-size-asian="11pt" style:font-style-asian="normal" style:font-weight-asian="normal" style:font-name-complex="Arial6" style:font-size-complex="11pt" style:font-weight-complex="normal"/>
    </style:style>
    <style:style style:name="T111" style:family="text">
      <style:text-properties style:font-name="Arial" fo:font-size="11pt" fo:font-style="normal" fo:font-weight="normal" officeooo:rsid="0272d37b" style:font-name-asian="Arial6" style:font-size-asian="11pt" style:font-style-asian="normal" style:font-weight-asian="normal" style:font-name-complex="Arial6" style:font-size-complex="11pt" style:font-weight-complex="normal"/>
    </style:style>
    <style:style style:name="T112" style:family="text">
      <style:text-properties style:font-name="Arial" fo:font-size="11pt" fo:font-style="normal" fo:font-weight="normal" officeooo:rsid="027333ec" style:font-name-asian="Arial6" style:font-size-asian="11pt" style:font-style-asian="normal" style:font-weight-asian="normal" style:font-name-complex="Arial6" style:font-size-complex="11pt" style:font-weight-complex="normal"/>
    </style:style>
    <style:style style:name="T113" style:family="text">
      <style:text-properties style:font-name="Arial" fo:font-size="11pt" fo:font-style="normal" fo:font-weight="normal" officeooo:rsid="02751e9d" style:font-name-asian="Arial6" style:font-size-asian="11pt" style:font-style-asian="normal" style:font-weight-asian="normal" style:font-name-complex="Arial6" style:font-size-complex="11pt" style:font-weight-complex="normal"/>
    </style:style>
    <style:style style:name="T114" style:family="text">
      <style:text-properties style:font-name="Arial" fo:font-size="11pt" fo:font-style="normal" fo:font-weight="normal" officeooo:rsid="02752b80" style:font-name-asian="Arial6" style:font-size-asian="11pt" style:font-style-asian="normal" style:font-weight-asian="normal" style:font-name-complex="Arial6" style:font-size-complex="11pt" style:font-weight-complex="normal"/>
    </style:style>
    <style:style style:name="T115" style:family="text">
      <style:text-properties style:font-name="Arial" fo:font-size="11pt" fo:font-style="normal" fo:font-weight="normal" officeooo:rsid="02762a62" style:font-name-asian="Arial6" style:font-size-asian="11pt" style:font-style-asian="normal" style:font-weight-asian="normal" style:font-name-complex="Arial6" style:font-size-complex="11pt" style:font-weight-complex="normal"/>
    </style:style>
    <style:style style:name="T116" style:family="text">
      <style:text-properties style:font-name="Arial" fo:font-size="11pt" fo:font-style="normal" fo:font-weight="normal" officeooo:rsid="02789947" style:font-name-asian="Arial6" style:font-size-asian="11pt" style:font-style-asian="normal" style:font-weight-asian="normal" style:font-name-complex="Arial6" style:font-size-complex="11pt" style:font-weight-complex="normal"/>
    </style:style>
    <style:style style:name="T117" style:family="text">
      <style:text-properties style:font-name="Arial" fo:font-size="11pt" fo:font-style="normal" fo:font-weight="normal" officeooo:rsid="027a7204" style:font-name-asian="Arial6" style:font-size-asian="11pt" style:font-style-asian="normal" style:font-weight-asian="normal" style:font-name-complex="Arial6" style:font-size-complex="11pt" style:font-weight-complex="normal"/>
    </style:style>
    <style:style style:name="T118" style:family="text">
      <style:text-properties style:font-name="Arial" fo:font-size="11pt" fo:font-style="normal" fo:font-weight="normal" officeooo:rsid="028a4196" style:font-name-asian="Arial6" style:font-size-asian="11pt" style:font-style-asian="normal" style:font-weight-asian="normal" style:font-name-complex="Arial6" style:font-size-complex="11pt" style:font-weight-complex="normal"/>
    </style:style>
    <style:style style:name="T119" style:family="text">
      <style:text-properties style:font-name="Arial" fo:font-size="11pt" fo:font-style="normal" fo:font-weight="normal" officeooo:rsid="028b7501" style:font-name-asian="Arial6" style:font-size-asian="11pt" style:font-style-asian="normal" style:font-weight-asian="normal" style:font-name-complex="Arial6" style:font-size-complex="11pt" style:font-weight-complex="normal"/>
    </style:style>
    <style:style style:name="T120" style:family="text">
      <style:text-properties style:font-name="Arial" fo:font-size="11pt" fo:font-style="normal" fo:font-weight="normal" officeooo:rsid="029142bc" style:font-name-asian="Arial6" style:font-size-asian="11pt" style:font-style-asian="normal" style:font-weight-asian="normal" style:font-name-complex="Arial6" style:font-size-complex="11pt" style:font-weight-complex="normal"/>
    </style:style>
    <style:style style:name="T121" style:family="text">
      <style:text-properties style:font-name="Arial" fo:font-size="11pt" fo:font-style="normal" fo:font-weight="normal" officeooo:rsid="029c7c83" style:font-name-asian="Arial6" style:font-size-asian="11pt" style:font-style-asian="normal" style:font-weight-asian="normal" style:font-name-complex="Arial6" style:font-size-complex="11pt" style:font-weight-complex="normal"/>
    </style:style>
    <style:style style:name="T122" style:family="text">
      <style:text-properties style:font-name="Arial" fo:font-size="11pt" fo:font-style="normal" fo:font-weight="normal" officeooo:rsid="02a33af3" style:font-name-asian="Arial6" style:font-size-asian="11pt" style:font-style-asian="normal" style:font-weight-asian="normal" style:font-name-complex="Arial6" style:font-size-complex="11pt" style:font-weight-complex="normal"/>
    </style:style>
    <style:style style:name="T123" style:family="text">
      <style:text-properties style:font-name="Arial" fo:font-size="11pt" fo:font-style="normal" fo:font-weight="normal" officeooo:rsid="021677be" style:font-name-asian="Arial6" style:font-size-asian="11pt" style:font-style-asian="normal" style:font-weight-asian="normal" style:font-name-complex="Arial6" style:font-size-complex="11pt" style:font-style-complex="normal" style:font-weight-complex="normal"/>
    </style:style>
    <style:style style:name="T124" style:family="text">
      <style:text-properties style:font-name="Arial" fo:font-size="11pt" fo:font-style="normal" fo:font-weight="normal" style:font-name-asian="Arial6" style:font-size-asian="11pt" style:font-style-asian="normal" style:font-weight-asian="normal" style:font-name-complex="Arial6" style:font-size-complex="11pt" style:font-style-complex="italic" style:font-weight-complex="normal"/>
    </style:style>
    <style:style style:name="T125" style:family="text">
      <style:text-properties style:font-name="Arial" fo:font-size="11pt" fo:font-style="normal" fo:font-weight="normal" officeooo:rsid="027478ce" style:font-name-asian="Arial6" style:font-size-asian="11pt" style:font-style-asian="normal" style:font-weight-asian="normal" style:font-name-complex="Arial6" style:font-size-complex="11pt" style:font-style-complex="italic" style:font-weight-complex="normal"/>
    </style:style>
    <style:style style:name="T126" style:family="text">
      <style:text-properties style:font-name="Arial" fo:font-size="11pt" fo:font-style="normal" fo:font-weight="normal" officeooo:rsid="023a0193" style:font-name-asian="Arial6" style:font-size-asian="11pt" style:font-style-asian="normal" style:font-weight-asian="normal" style:font-name-complex="Arial6" style:font-size-complex="11pt" style:font-style-complex="italic" style:font-weight-complex="normal"/>
    </style:style>
    <style:style style:name="T127" style:family="text">
      <style:text-properties style:font-name="Arial" fo:font-size="11pt" fo:font-style="normal" fo:font-weight="normal" officeooo:rsid="028cf6d9" style:font-name-asian="Arial6" style:font-size-asian="11pt" style:font-style-asian="normal" style:font-weight-asian="normal" style:font-name-complex="Arial6" style:font-size-complex="11pt" style:font-style-complex="italic" style:font-weight-complex="normal"/>
    </style:style>
    <style:style style:name="T128" style:family="text">
      <style:text-properties style:font-name="Arial" fo:font-size="11pt" fo:font-style="normal" fo:font-weight="normal" officeooo:rsid="028e239d" style:font-name-asian="Arial6" style:font-size-asian="11pt" style:font-style-asian="normal" style:font-weight-asian="normal" style:font-name-complex="Arial6" style:font-size-complex="11pt" style:font-style-complex="italic" style:font-weight-complex="normal"/>
    </style:style>
    <style:style style:name="T129" style:family="text">
      <style:text-properties style:font-name="Arial" fo:font-size="11pt" fo:font-style="normal" fo:font-weight="normal" officeooo:rsid="029d8d15" style:font-name-asian="Arial6" style:font-size-asian="11pt" style:font-style-asian="normal" style:font-weight-asian="normal" style:font-name-complex="Arial6" style:font-size-complex="11pt" style:font-style-complex="italic" style:font-weight-complex="normal"/>
    </style:style>
    <style:style style:name="T130" style:family="text">
      <style:text-properties style:font-name="Arial" fo:font-size="11pt" fo:font-style="normal" fo:font-weight="normal" officeooo:rsid="024756d5" style:font-size-asian="11pt" style:font-style-asian="normal" style:font-weight-asian="normal" style:font-name-complex="Arial6" style:font-size-complex="11pt" style:font-style-complex="normal" style:font-weight-complex="normal"/>
    </style:style>
    <style:style style:name="T131" style:family="text">
      <style:text-properties style:font-name="Arial" fo:font-size="11pt" fo:font-style="normal" fo:font-weight="normal" officeooo:rsid="0250ae4b" style:font-size-asian="11pt" style:font-style-asian="normal" style:font-weight-asian="normal" style:font-name-complex="Arial6" style:font-size-complex="11pt" style:font-style-complex="normal" style:font-weight-complex="normal"/>
    </style:style>
    <style:style style:name="T132" style:family="text">
      <style:text-properties style:font-name="Arial" fo:font-size="11pt" fo:font-style="normal" fo:font-weight="normal" officeooo:rsid="02751e9d" fo:background-color="transparent" loext:char-shading-value="0" style:font-name-asian="Arial6" style:font-size-asian="11pt" style:font-style-asian="normal" style:font-weight-asian="normal" style:font-name-complex="Arial6" style:font-size-complex="11pt" style:font-weight-complex="normal"/>
    </style:style>
    <style:style style:name="T133" style:family="text">
      <style:text-properties style:font-name="Arial" fo:font-size="11pt" fo:font-style="normal" fo:font-weight="normal" officeooo:rsid="02752b80" fo:background-color="transparent" loext:char-shading-value="0" style:font-name-asian="Arial6" style:font-size-asian="11pt" style:font-style-asian="normal" style:font-weight-asian="normal" style:font-name-complex="Arial6" style:font-size-complex="11pt" style:font-weight-complex="normal"/>
    </style:style>
    <style:style style:name="T134" style:family="text">
      <style:text-properties style:font-name="Arial" fo:font-size="11pt" fo:font-style="normal" fo:font-weight="normal" officeooo:rsid="02789947" fo:background-color="transparent" loext:char-shading-value="0" style:font-name-asian="Arial6" style:font-size-asian="11pt" style:font-style-asian="normal" style:font-weight-asian="normal" style:font-name-complex="Arial6" style:font-size-complex="11pt" style:font-weight-complex="normal"/>
    </style:style>
    <style:style style:name="T135" style:family="text">
      <style:text-properties style:font-name="Arial" fo:font-size="11pt" fo:font-style="normal" fo:font-weight="normal" officeooo:rsid="029142bc" fo:background-color="transparent" loext:char-shading-value="0" style:font-name-asian="Arial6" style:font-size-asian="11pt" style:font-style-asian="normal" style:font-weight-asian="normal" style:font-name-complex="Arial6" style:font-size-complex="11pt" style:font-weight-complex="normal"/>
    </style:style>
    <style:style style:name="T136" style:family="text">
      <style:text-properties style:font-name="Arial" fo:font-size="11pt" fo:font-style="normal" style:text-underline-style="none" fo:font-weight="normal" officeooo:rsid="021677be" style:font-name-asian="Arial6" style:font-size-asian="11pt" style:font-style-asian="normal" style:font-weight-asian="normal" style:font-name-complex="Arial6" style:font-size-complex="11pt" style:font-weight-complex="normal"/>
    </style:style>
    <style:style style:name="T137" style:family="text">
      <style:text-properties style:font-name="Arial" fo:font-size="11pt" fo:font-style="normal" style:text-underline-style="none" fo:font-weight="normal" style:font-name-asian="Arial6" style:font-size-asian="11pt" style:font-style-asian="normal" style:font-weight-asian="normal" style:font-name-complex="Arial6" style:font-size-complex="11pt" style:font-style-complex="italic" style:font-weight-complex="normal"/>
    </style:style>
    <style:style style:name="T138" style:family="text">
      <style:text-properties style:font-name="Arial" fo:font-size="11pt" fo:font-style="italic" style:text-underline-style="none" style:font-name-asian="Arial6" style:font-size-asian="11pt" style:font-style-asian="italic" style:font-name-complex="Arial6" style:font-size-complex="11pt" style:font-style-complex="italic"/>
    </style:style>
    <style:style style:name="T139" style:family="text">
      <style:text-properties style:font-name="Arial" fo:font-size="11pt" fo:font-style="italic" style:text-underline-style="none" officeooo:rsid="020194e5" style:font-name-asian="Arial6" style:font-size-asian="11pt" style:font-style-asian="italic" style:font-name-complex="Arial6" style:font-size-complex="11pt" style:font-style-complex="italic"/>
    </style:style>
    <style:style style:name="T140" style:family="text">
      <style:text-properties style:font-name="Arial" fo:font-size="11pt" fo:font-style="italic" style:text-underline-style="none" officeooo:rsid="0202c973" style:font-name-asian="Arial6" style:font-size-asian="11pt" style:font-style-asian="italic" style:font-name-complex="Arial6" style:font-size-complex="11pt" style:font-style-complex="italic"/>
    </style:style>
    <style:style style:name="T141" style:family="text">
      <style:text-properties style:font-name="Arial" fo:font-size="11pt" fo:font-style="italic" style:text-underline-style="none" officeooo:rsid="01fed690" style:font-name-asian="Arial6" style:font-size-asian="11pt" style:font-style-asian="italic" style:font-name-complex="Arial6" style:font-size-complex="11pt" style:font-style-complex="italic"/>
    </style:style>
    <style:style style:name="T142" style:family="text">
      <style:text-properties style:font-name="Arial" fo:font-size="11pt" fo:font-style="italic" style:text-underline-style="none" fo:font-weight="normal" style:font-name-asian="Arial6" style:font-size-asian="11pt" style:font-style-asian="italic" style:font-weight-asian="normal" style:font-name-complex="Arial6" style:font-size-complex="11pt" style:font-style-complex="italic" style:font-weight-complex="normal"/>
    </style:style>
    <style:style style:name="T143" style:family="text">
      <style:text-properties style:font-name="Arial" fo:font-size="11pt" fo:font-style="italic" style:text-underline-style="none" fo:font-weight="normal" officeooo:rsid="028e239d" style:font-name-asian="Arial6" style:font-size-asian="11pt" style:font-style-asian="italic" style:font-weight-asian="normal" style:font-name-complex="Arial6" style:font-size-complex="11pt" style:font-style-complex="italic" style:font-weight-complex="normal"/>
    </style:style>
    <style:style style:name="T144" style:family="text">
      <style:text-properties style:font-name="Arial" fo:font-size="11pt" fo:font-style="italic" style:font-name-asian="Arial6" style:font-size-asian="11pt" style:font-style-asian="italic" style:font-name-complex="Arial6" style:font-size-complex="11pt" style:font-style-complex="italic"/>
    </style:style>
    <style:style style:name="T145" style:family="text">
      <style:text-properties style:font-name="Arial" fo:font-size="11pt" fo:font-style="italic" officeooo:rsid="0202c973" style:font-name-asian="Arial6" style:font-size-asian="11pt" style:font-style-asian="italic" style:font-name-complex="Arial6" style:font-size-complex="11pt" style:font-style-complex="italic"/>
    </style:style>
    <style:style style:name="T146" style:family="text">
      <style:text-properties style:font-name="Arial" fo:font-size="11pt" fo:font-style="italic" officeooo:rsid="020b7151" style:font-name-asian="Arial6" style:font-size-asian="11pt" style:font-style-asian="italic" style:font-name-complex="Arial6" style:font-size-complex="11pt" style:font-style-complex="italic"/>
    </style:style>
    <style:style style:name="T147" style:family="text">
      <style:text-properties style:font-name="Arial" fo:font-size="11pt" fo:font-style="italic" officeooo:rsid="020a4284" fo:background-color="transparent" loext:char-shading-value="0" style:font-name-asian="Arial6" style:font-size-asian="11pt" style:font-style-asian="italic" style:font-name-complex="Arial6" style:font-size-complex="11pt" style:font-style-complex="italic"/>
    </style:style>
    <style:style style:name="T148" style:family="text">
      <style:text-properties style:font-name="Arial" fo:font-size="11pt" fo:font-style="italic" officeooo:rsid="020bdba2" fo:background-color="transparent" loext:char-shading-value="0" style:font-name-asian="Arial6" style:font-size-asian="11pt" style:font-style-asian="italic" style:font-name-complex="Arial6" style:font-size-complex="11pt" style:font-style-complex="italic"/>
    </style:style>
    <style:style style:name="T149" style:family="text">
      <style:text-properties style:font-name="Arial" fo:font-size="11pt" fo:font-style="italic" officeooo:rsid="020490a9" fo:background-color="transparent" loext:char-shading-value="0" style:font-name-asian="Arial6" style:font-size-asian="11pt" style:font-style-asian="italic" style:font-name-complex="Arial6" style:font-size-complex="11pt" style:font-style-complex="italic"/>
    </style:style>
    <style:style style:name="T150" style:family="text">
      <style:text-properties style:font-name="Arial" fo:font-size="11pt" fo:font-style="italic" officeooo:rsid="020f4abe" fo:background-color="transparent" loext:char-shading-value="0" style:font-name-asian="Arial6" style:font-size-asian="11pt" style:font-style-asian="italic" style:font-name-complex="Arial6" style:font-size-complex="11pt" style:font-style-complex="italic"/>
    </style:style>
    <style:style style:name="T151" style:family="text">
      <style:text-properties style:font-name="Arial" fo:font-size="11pt" fo:font-style="italic" fo:font-weight="normal" style:font-name-asian="Arial6" style:font-size-asian="11pt" style:font-style-asian="italic" style:font-weight-asian="normal" style:font-name-complex="Arial6" style:font-size-complex="11pt" style:font-style-complex="italic" style:font-weight-complex="normal"/>
    </style:style>
    <style:style style:name="T152" style:family="text">
      <style:text-properties style:font-name="Arial" fo:font-size="11pt" fo:font-style="italic" fo:font-weight="normal" officeooo:rsid="01eea745" style:font-name-asian="Arial6" style:font-size-asian="11pt" style:font-style-asian="italic" style:font-weight-asian="normal" style:font-name-complex="Arial6" style:font-size-complex="11pt" style:font-style-complex="italic" style:font-weight-complex="normal"/>
    </style:style>
    <style:style style:name="T153" style:family="text">
      <style:text-properties style:font-name="Arial" fo:font-size="11pt" fo:font-style="italic" fo:font-weight="normal" officeooo:rsid="021677be" style:font-name-asian="Arial6" style:font-size-asian="11pt" style:font-style-asian="italic" style:font-weight-asian="normal" style:font-name-complex="Arial6" style:font-size-complex="11pt" style:font-style-complex="italic" style:font-weight-complex="normal"/>
    </style:style>
    <style:style style:name="T154" style:family="text">
      <style:text-properties style:font-name="Arial" fo:font-size="11pt" fo:font-style="italic" fo:font-weight="normal" officeooo:rsid="02174abe" style:font-name-asian="Arial6" style:font-size-asian="11pt" style:font-style-asian="italic" style:font-weight-asian="normal" style:font-name-complex="Arial6" style:font-size-complex="11pt" style:font-style-complex="italic" style:font-weight-complex="normal"/>
    </style:style>
    <style:style style:name="T155" style:family="text">
      <style:text-properties style:font-name="Arial" fo:font-size="11pt" fo:font-style="italic" fo:font-weight="normal" officeooo:rsid="02176f2f" style:font-name-asian="Arial6" style:font-size-asian="11pt" style:font-style-asian="italic" style:font-weight-asian="normal" style:font-name-complex="Arial6" style:font-size-complex="11pt" style:font-style-complex="italic" style:font-weight-complex="normal"/>
    </style:style>
    <style:style style:name="T156" style:family="text">
      <style:text-properties style:font-name="Arial" fo:font-size="11pt" fo:font-style="italic" fo:font-weight="normal" officeooo:rsid="01f0002a" style:font-name-asian="Arial6" style:font-size-asian="11pt" style:font-style-asian="italic" style:font-weight-asian="normal" style:font-name-complex="Arial6" style:font-size-complex="11pt" style:font-style-complex="italic" style:font-weight-complex="normal"/>
    </style:style>
    <style:style style:name="T157" style:family="text">
      <style:text-properties style:font-name="Arial" fo:font-size="11pt" fo:font-style="italic" fo:font-weight="normal" officeooo:rsid="0220707f" style:font-name-asian="Arial6" style:font-size-asian="11pt" style:font-style-asian="italic" style:font-weight-asian="normal" style:font-name-complex="Arial6" style:font-size-complex="11pt" style:font-style-complex="italic" style:font-weight-complex="normal"/>
    </style:style>
    <style:style style:name="T158" style:family="text">
      <style:text-properties style:font-name="Arial" fo:font-size="11pt" fo:font-style="italic" fo:font-weight="normal" officeooo:rsid="0221be34" style:font-name-asian="Arial6" style:font-size-asian="11pt" style:font-style-asian="italic" style:font-weight-asian="normal" style:font-name-complex="Arial6" style:font-size-complex="11pt" style:font-style-complex="italic" style:font-weight-complex="normal"/>
    </style:style>
    <style:style style:name="T159" style:family="text">
      <style:text-properties style:font-name="Arial" fo:font-size="11pt" fo:font-style="italic" fo:font-weight="normal" officeooo:rsid="023e222b" style:font-name-asian="Arial6" style:font-size-asian="11pt" style:font-style-asian="italic" style:font-weight-asian="normal" style:font-name-complex="Arial6" style:font-size-complex="11pt" style:font-style-complex="italic" style:font-weight-complex="normal"/>
    </style:style>
    <style:style style:name="T160" style:family="text">
      <style:text-properties style:font-name="Arial" fo:font-size="11pt" fo:font-style="italic" fo:font-weight="normal" officeooo:rsid="02c41a9e" style:font-name-asian="Arial6" style:font-size-asian="11pt" style:font-style-asian="italic" style:font-weight-asian="normal" style:font-name-complex="Arial6" style:font-size-complex="11pt" style:font-style-complex="italic" style:font-weight-complex="normal"/>
    </style:style>
    <style:style style:name="T161" style:family="text">
      <style:text-properties style:font-name="Arial" fo:font-size="11pt" fo:font-style="italic" fo:font-weight="normal" officeooo:rsid="0312252a" style:font-name-asian="Arial6" style:font-size-asian="11pt" style:font-style-asian="italic" style:font-weight-asian="normal" style:font-name-complex="Arial6" style:font-size-complex="11pt" style:font-style-complex="italic" style:font-weight-complex="normal"/>
    </style:style>
    <style:style style:name="T162" style:family="text">
      <style:text-properties style:font-name="Arial" fo:font-size="11pt" fo:font-style="italic" fo:font-weight="normal" officeooo:rsid="02fa5fab" style:font-size-asian="11pt" style:font-style-asian="italic" style:font-weight-asian="normal" style:font-name-complex="Arial6" style:font-size-complex="11pt" style:font-style-complex="italic" style:font-weight-complex="normal"/>
    </style:style>
    <style:style style:name="T163" style:family="text">
      <style:text-properties style:font-name="Arial" fo:font-size="11pt" fo:font-style="italic" fo:font-weight="normal" officeooo:rsid="0250ae4b" style:font-size-asian="11pt" style:font-style-asian="italic" style:font-weight-asian="normal" style:font-name-complex="Arial6" style:font-size-complex="11pt" style:font-style-complex="italic" style:font-weight-complex="normal"/>
    </style:style>
    <style:style style:name="T164" style:family="text">
      <style:text-properties style:font-name="Arial" fo:font-size="11pt" officeooo:rsid="01068306" fo:background-color="transparent" loext:char-shading-value="0" style:font-size-asian="11pt" style:font-name-complex="Arial6" style:font-size-complex="11pt"/>
    </style:style>
    <style:style style:name="T165" style:family="text">
      <style:text-properties style:font-name="Arial" fo:font-size="11pt" officeooo:rsid="005b3e80" fo:background-color="transparent" loext:char-shading-value="0" style:font-size-asian="11pt" style:font-name-complex="Arial6" style:font-size-complex="11pt"/>
    </style:style>
    <style:style style:name="T166" style:family="text">
      <style:text-properties style:font-name="Arial" fo:font-size="11pt" officeooo:rsid="004374c4" fo:background-color="transparent" loext:char-shading-value="0" style:font-size-asian="11pt" style:font-name-complex="Arial6" style:font-size-complex="11pt"/>
    </style:style>
    <style:style style:name="T167" style:family="text">
      <style:text-properties style:font-name="Arial" fo:font-size="11pt" officeooo:rsid="014bb000" fo:background-color="transparent" loext:char-shading-value="0" style:font-size-asian="11pt" style:font-name-complex="Arial6" style:font-size-complex="11pt"/>
    </style:style>
    <style:style style:name="T168" style:family="text">
      <style:text-properties style:font-name="Arial" fo:font-size="11pt" officeooo:rsid="014ca25a" fo:background-color="transparent" loext:char-shading-value="0" style:font-size-asian="11pt" style:font-name-complex="Arial6" style:font-size-complex="11pt"/>
    </style:style>
    <style:style style:name="T169" style:family="text">
      <style:text-properties style:font-name="Arial" fo:font-size="11pt" officeooo:rsid="01689a78" fo:background-color="transparent" loext:char-shading-value="0" style:font-size-asian="11pt" style:font-name-complex="Arial6" style:font-size-complex="11pt"/>
    </style:style>
    <style:style style:name="T170" style:family="text">
      <style:text-properties style:font-name="Arial" fo:font-size="11pt" officeooo:rsid="01f47977" fo:background-color="transparent" loext:char-shading-value="0" style:font-size-asian="11pt" style:font-name-complex="Arial6" style:font-size-complex="11pt"/>
    </style:style>
    <style:style style:name="T171" style:family="text">
      <style:text-properties style:font-name="Arial" fo:font-size="11pt" officeooo:rsid="02855a43" fo:background-color="transparent" loext:char-shading-value="0" style:font-size-asian="11pt" style:font-name-complex="Arial6" style:font-size-complex="11pt"/>
    </style:style>
    <style:style style:name="T172" style:family="text">
      <style:text-properties style:font-name="Arial" fo:font-size="9pt" fo:font-weight="normal" officeooo:rsid="02de5345" style:font-name-asian="Arial6" style:font-size-asian="9pt" style:font-weight-asian="normal" style:font-name-complex="Arial6" style:font-size-complex="9pt" style:font-weight-complex="normal"/>
    </style:style>
    <style:style style:name="T173" style:family="text">
      <style:text-properties style:font-name="Arial" fo:font-size="9pt" fo:font-weight="normal" officeooo:rsid="0275ed52" style:font-name-asian="Arial6" style:font-size-asian="9pt" style:font-weight-asian="normal" style:font-name-complex="Arial6" style:font-size-complex="9pt" style:font-weight-complex="normal"/>
    </style:style>
    <style:style style:name="T174" style:family="text">
      <style:text-properties style:font-name="Arial" fo:font-size="9pt" fo:font-weight="normal" officeooo:rsid="0271f368" style:font-name-asian="Arial6" style:font-size-asian="9pt" style:font-weight-asian="normal" style:font-name-complex="Arial6" style:font-size-complex="9pt" style:font-weight-complex="normal"/>
    </style:style>
    <style:style style:name="T175" style:family="text">
      <style:text-properties style:font-name="Arial" fo:font-size="9pt" fo:font-weight="normal" officeooo:rsid="03336767" style:font-name-asian="Arial6" style:font-size-asian="9pt" style:font-weight-asian="normal" style:font-name-complex="Arial6" style:font-size-complex="9pt" style:font-weight-complex="normal"/>
    </style:style>
    <style:style style:name="T176" style:family="text">
      <style:text-properties style:font-name="Arial" fo:font-size="9pt" fo:font-weight="normal" officeooo:rsid="0219753e" style:font-name-asian="Arial6" style:font-size-asian="9pt" style:font-weight-asian="normal" style:font-name-complex="Arial6" style:font-size-complex="9pt" style:font-weight-complex="normal"/>
    </style:style>
    <style:style style:name="T177" style:family="text">
      <style:text-properties style:font-name="Arial" fo:font-style="normal" fo:font-weight="normal" style:font-name-asian="Arial6" style:font-style-asian="normal" style:font-weight-asian="normal" style:font-name-complex="Arial6" style:font-weight-complex="normal"/>
    </style:style>
    <style:style style:name="T178" style:family="text">
      <style:text-properties style:font-name="Arial" fo:font-style="normal" fo:font-weight="normal" officeooo:rsid="02cc9631" style:font-name-asian="Arial6" style:font-style-asian="normal" style:font-weight-asian="normal" style:font-name-complex="Arial6" style:font-weight-complex="normal"/>
    </style:style>
    <style:style style:name="T179" style:family="text">
      <style:text-properties style:font-name="Arial" fo:font-style="normal" fo:font-weight="normal" officeooo:rsid="02cd1b7d" style:font-name-asian="Arial6" style:font-style-asian="normal" style:font-weight-asian="normal" style:font-name-complex="Arial6" style:font-weight-complex="normal"/>
    </style:style>
    <style:style style:name="T180" style:family="text">
      <style:text-properties style:font-name="Arial" fo:font-style="normal" fo:font-weight="normal" officeooo:rsid="02473b6b" style:font-name-asian="Arial6" style:font-style-asian="normal" style:font-weight-asian="normal" style:font-name-complex="Arial6" style:font-weight-complex="normal"/>
    </style:style>
    <style:style style:name="T181" style:family="text">
      <style:text-properties style:font-name="Arial" fo:font-style="italic" fo:font-weight="normal" officeooo:rsid="02cc9631" style:font-name-asian="Arial6" style:font-style-asian="italic" style:font-weight-asian="normal" style:font-name-complex="Arial6" style:font-style-complex="italic" style:font-weight-complex="normal"/>
    </style:style>
    <style:style style:name="T182" style:family="text">
      <style:text-properties fo:color="#000000" loext:opacity="100%" style:font-name="Arial2" fo:font-size="11pt" officeooo:rsid="018e62dc" style:letter-kerning="true" style:font-name-asian="Mangal1" style:font-size-asian="11pt" style:language-asian="de" style:country-asian="DE" style:font-size-complex="11pt"/>
    </style:style>
    <style:style style:name="T183" style:family="text">
      <style:text-properties fo:color="#000000" loext:opacity="100%" style:font-name="Arial2" fo:font-size="11pt" officeooo:rsid="021046fc" style:letter-kerning="true" style:font-name-asian="Mangal1" style:font-size-asian="11pt" style:language-asian="de" style:country-asian="DE" style:font-size-complex="11pt"/>
    </style:style>
    <style:style style:name="T184" style:family="text">
      <style:text-properties fo:color="#000000" loext:opacity="100%" style:font-name="Arial2" fo:font-size="11pt" officeooo:rsid="028a4196" style:letter-kerning="true" style:font-name-asian="Mangal1" style:font-size-asian="11pt" style:language-asian="de" style:country-asian="DE" style:font-size-complex="11pt"/>
    </style:style>
    <style:style style:name="T185" style:family="text">
      <style:text-properties fo:font-style="italic"/>
    </style:style>
    <style:style style:name="T186" style:family="text">
      <style:text-properties fo:font-style="italic" style:font-style-asian="italic" style:font-style-complex="italic"/>
    </style:style>
    <style:style style:name="T187" style:family="text">
      <style:text-properties fo:font-style="italic" officeooo:rsid="020f4abe" style:font-style-asian="italic" style:font-style-complex="italic"/>
    </style:style>
    <style:style style:name="T188" style:family="text">
      <style:text-properties fo:font-style="italic" officeooo:rsid="021677be" style:font-style-asian="italic" style:font-style-complex="italic"/>
    </style:style>
    <style:style style:name="T189" style:family="text">
      <style:text-properties fo:font-style="italic" officeooo:rsid="021cebde" style:font-style-asian="italic" style:font-style-complex="italic"/>
    </style:style>
    <style:style style:name="T190" style:family="text">
      <style:text-properties fo:font-style="italic" officeooo:rsid="023accb5" style:font-style-asian="italic" style:font-style-complex="italic"/>
    </style:style>
    <style:style style:name="T191" style:family="text">
      <style:text-properties fo:font-style="italic" officeooo:rsid="023ca573" style:font-style-asian="italic" style:font-style-complex="italic"/>
    </style:style>
    <style:style style:name="T192" style:family="text">
      <style:text-properties fo:font-style="italic" officeooo:rsid="023e222b" style:font-style-asian="italic" style:font-style-complex="italic"/>
    </style:style>
    <style:style style:name="T193" style:family="text">
      <style:text-properties fo:font-style="italic" officeooo:rsid="02406fbc" style:font-style-asian="italic" style:font-style-complex="italic"/>
    </style:style>
    <style:style style:name="T194" style:family="text">
      <style:text-properties fo:font-style="italic" officeooo:rsid="024756d5" style:font-style-asian="italic" style:font-style-complex="italic"/>
    </style:style>
    <style:style style:name="T195" style:family="text">
      <style:text-properties fo:font-style="italic" officeooo:rsid="0253b578" style:font-style-asian="italic" style:font-style-complex="italic"/>
    </style:style>
    <style:style style:name="T196" style:family="text">
      <style:text-properties fo:font-style="italic" officeooo:rsid="025afabc" style:font-style-asian="italic" style:font-style-complex="italic"/>
    </style:style>
    <style:style style:name="T197" style:family="text">
      <style:text-properties fo:font-style="italic" officeooo:rsid="025ca91c" style:font-style-asian="italic" style:font-style-complex="italic"/>
    </style:style>
    <style:style style:name="T198" style:family="text">
      <style:text-properties fo:font-style="italic" officeooo:rsid="027b3671" style:font-style-asian="italic" style:font-style-complex="italic"/>
    </style:style>
    <style:style style:name="T199" style:family="text">
      <style:text-properties fo:font-style="italic" officeooo:rsid="027d4f0f" style:font-style-asian="italic" style:font-style-complex="italic"/>
    </style:style>
    <style:style style:name="T200" style:family="text">
      <style:text-properties fo:font-style="italic" officeooo:rsid="02803c76" style:font-style-asian="italic" style:font-style-complex="italic"/>
    </style:style>
    <style:style style:name="T201" style:family="text">
      <style:text-properties fo:font-style="italic" officeooo:rsid="028e239d" style:font-style-asian="italic" style:font-style-complex="italic"/>
    </style:style>
    <style:style style:name="T202" style:family="text">
      <style:text-properties fo:font-style="italic" officeooo:rsid="029142bc" style:font-style-asian="italic" style:font-style-complex="italic"/>
    </style:style>
    <style:style style:name="T203" style:family="text">
      <style:text-properties fo:font-style="italic" fo:background-color="transparent" loext:char-shading-value="0" style:font-style-asian="italic" style:font-style-complex="italic"/>
    </style:style>
    <style:style style:name="T204" style:family="text">
      <style:text-properties fo:font-style="italic" officeooo:rsid="024c28e5" fo:background-color="transparent" loext:char-shading-value="0" style:font-style-asian="italic" style:font-style-complex="italic"/>
    </style:style>
    <style:style style:name="T205" style:family="text">
      <style:text-properties fo:font-style="italic" style:text-underline-style="none" officeooo:rsid="01fc5ac2" style:font-style-asian="italic" style:font-style-complex="italic"/>
    </style:style>
    <style:style style:name="T206" style:family="text">
      <style:text-properties fo:font-style="italic" style:text-underline-style="none" officeooo:rsid="0202c973" style:font-style-asian="italic" style:font-style-complex="italic"/>
    </style:style>
    <style:style style:name="T207" style:family="text">
      <style:text-properties fo:font-style="italic" fo:font-weight="normal" style:font-style-asian="italic" style:font-weight-asian="normal" style:font-style-complex="italic" style:font-weight-complex="normal"/>
    </style:style>
    <style:style style:name="T208" style:family="text">
      <style:text-properties fo:font-style="italic" fo:font-weight="normal" officeooo:rsid="0217aee7" style:font-style-asian="italic" style:font-weight-asian="normal" style:font-style-complex="italic" style:font-weight-complex="normal"/>
    </style:style>
    <style:style style:name="T209" style:family="text">
      <style:text-properties fo:font-style="italic" fo:font-weight="normal" officeooo:rsid="02183642" style:font-style-asian="italic" style:font-weight-asian="normal" style:font-style-complex="italic" style:font-weight-complex="normal"/>
    </style:style>
    <style:style style:name="T210" style:family="text">
      <style:text-properties fo:font-style="italic" fo:font-weight="normal" officeooo:rsid="0219f2a6" style:font-style-asian="italic" style:font-weight-asian="normal" style:font-style-complex="italic" style:font-weight-complex="normal"/>
    </style:style>
    <style:style style:name="T211" style:family="text">
      <style:text-properties fo:font-style="italic" fo:font-weight="normal" officeooo:rsid="02d1e91d" style:font-style-asian="italic" style:font-weight-asian="normal" style:font-style-complex="italic" style:font-weight-complex="normal"/>
    </style:style>
    <style:style style:name="T212" style:family="text">
      <style:text-properties officeooo:rsid="0059c466"/>
    </style:style>
    <style:style style:name="T213" style:family="text">
      <style:text-properties style:text-underline-style="solid" style:text-underline-width="auto" style:text-underline-color="font-color"/>
    </style:style>
    <style:style style:name="T214" style:family="text">
      <style:text-properties style:text-underline-style="solid" style:text-underline-width="auto" style:text-underline-color="font-color" fo:background-color="transparent" loext:char-shading-value="0"/>
    </style:style>
    <style:style style:name="T215" style:family="text">
      <style:text-properties style:text-underline-style="solid" style:text-underline-width="auto" style:text-underline-color="font-color" officeooo:rsid="01fc5ac2"/>
    </style:style>
    <style:style style:name="T216" style:family="text">
      <style:text-properties style:text-underline-style="solid" style:text-underline-width="auto" style:text-underline-color="font-color" officeooo:rsid="020f4abe"/>
    </style:style>
    <style:style style:name="T217" style:family="text">
      <style:text-properties style:text-underline-style="solid" style:text-underline-width="auto" style:text-underline-color="font-color" officeooo:rsid="021677be"/>
    </style:style>
    <style:style style:name="T218" style:family="text">
      <style:text-properties style:text-underline-style="solid" style:text-underline-width="auto" style:text-underline-color="font-color" fo:font-weight="normal" officeooo:rsid="0217aee7" style:font-weight-asian="normal" style:font-weight-complex="normal"/>
    </style:style>
    <style:style style:name="T219" style:family="text">
      <style:text-properties style:text-underline-style="solid" style:text-underline-width="auto" style:text-underline-color="font-color" officeooo:rsid="021cebde"/>
    </style:style>
    <style:style style:name="T220" style:family="text">
      <style:text-properties style:text-underline-style="solid" style:text-underline-width="auto" style:text-underline-color="font-color" officeooo:rsid="023accb5"/>
    </style:style>
    <style:style style:name="T221" style:family="text">
      <style:text-properties style:text-underline-style="solid" style:text-underline-width="auto" style:text-underline-color="font-color" officeooo:rsid="023ca573"/>
    </style:style>
    <style:style style:name="T222" style:family="text">
      <style:text-properties style:text-underline-style="solid" style:text-underline-width="auto" style:text-underline-color="font-color" officeooo:rsid="023e222b"/>
    </style:style>
    <style:style style:name="T223" style:family="text">
      <style:text-properties style:text-underline-style="solid" style:text-underline-width="auto" style:text-underline-color="font-color" officeooo:rsid="024756d5"/>
    </style:style>
    <style:style style:name="T224" style:family="text">
      <style:text-properties style:text-underline-style="solid" style:text-underline-width="auto" style:text-underline-color="font-color" officeooo:rsid="0253b578"/>
    </style:style>
    <style:style style:name="T225" style:family="text">
      <style:text-properties style:text-underline-style="solid" style:text-underline-width="auto" style:text-underline-color="font-color" officeooo:rsid="025afabc"/>
    </style:style>
    <style:style style:name="T226" style:family="text">
      <style:text-properties style:text-underline-style="solid" style:text-underline-width="auto" style:text-underline-color="font-color" officeooo:rsid="025ca91c"/>
    </style:style>
    <style:style style:name="T227" style:family="text">
      <style:text-properties fo:background-color="transparent" loext:char-shading-value="0"/>
    </style:style>
    <style:style style:name="T228" style:family="text">
      <style:text-properties officeooo:rsid="01d05355" fo:background-color="transparent" loext:char-shading-value="0"/>
    </style:style>
    <style:style style:name="T229" style:family="text">
      <style:text-properties officeooo:rsid="00d79162" fo:background-color="transparent" loext:char-shading-value="0"/>
    </style:style>
    <style:style style:name="T230" style:family="text">
      <style:text-properties officeooo:rsid="01cf1b53" fo:background-color="transparent" loext:char-shading-value="0"/>
    </style:style>
    <style:style style:name="T231" style:family="text">
      <style:text-properties officeooo:rsid="01f6253d" fo:background-color="transparent" loext:char-shading-value="0"/>
    </style:style>
    <style:style style:name="T232" style:family="text">
      <style:text-properties officeooo:rsid="01d6e1f1" fo:background-color="transparent" loext:char-shading-value="0"/>
    </style:style>
    <style:style style:name="T233" style:family="text">
      <style:text-properties officeooo:rsid="024c28e5" fo:background-color="transparent" loext:char-shading-value="0"/>
    </style:style>
    <style:style style:name="T234" style:family="text">
      <style:text-properties officeooo:rsid="01f6253d"/>
    </style:style>
    <style:style style:name="T235" style:family="text">
      <style:text-properties officeooo:rsid="01fc5ac2"/>
    </style:style>
    <style:style style:name="T236" style:family="text">
      <style:text-properties officeooo:rsid="0202c973"/>
    </style:style>
    <style:style style:name="T237" style:family="text">
      <style:text-properties officeooo:rsid="0205de2b"/>
    </style:style>
    <style:style style:name="T238" style:family="text">
      <style:text-properties fo:font-variant="normal" fo:text-transform="none" fo:color="#000000" loext:opacity="100%" style:font-name="Arial1" fo:font-size="11pt" fo:font-style="normal" fo:text-shadow="none" fo:font-weight="normal" style:font-name-asian="Arial6" style:font-size-asian="11pt" style:font-style-asian="normal" style:font-weight-asian="normal" style:font-name-complex="Arial6" style:font-size-complex="10pt"/>
    </style:style>
    <style:style style:name="T239" style:family="text">
      <style:text-properties fo:font-variant="normal" fo:text-transform="none" fo:color="#000000" loext:opacity="100%" style:font-name="Arial" fo:font-size="11pt" fo:font-style="normal" fo:text-shadow="none" fo:font-weight="normal" style:font-name-asian="Arial6" style:font-size-asian="11pt" style:font-style-asian="normal" style:font-weight-asian="normal" style:font-name-complex="Arial6" style:font-size-complex="11pt"/>
    </style:style>
    <style:style style:name="T240" style:family="text">
      <style:text-properties fo:font-variant="normal" fo:text-transform="none" fo:color="#000000" loext:opacity="100%" style:font-name="Arial" fo:font-size="11pt" fo:font-style="normal" fo:text-shadow="none" fo:font-weight="normal" officeooo:rsid="0211d597" style:font-name-asian="Arial6" style:font-size-asian="11pt" style:font-style-asian="normal" style:font-weight-asian="normal" style:font-name-complex="Arial6" style:font-size-complex="11pt"/>
    </style:style>
    <style:style style:name="T241" style:family="text">
      <style:text-properties fo:font-variant="normal" fo:text-transform="none" fo:color="#000000" loext:opacity="100%" style:font-name="Arial" fo:font-size="11pt" fo:font-style="normal" fo:text-shadow="none" fo:font-weight="normal" officeooo:rsid="021391d6" style:font-name-asian="Arial6" style:font-size-asian="11pt" style:font-style-asian="normal" style:font-weight-asian="normal" style:font-name-complex="Arial6" style:font-size-complex="11pt"/>
    </style:style>
    <style:style style:name="T242" style:family="text">
      <style:text-properties fo:font-variant="normal" fo:text-transform="none" fo:color="#000000" loext:opacity="100%" style:font-name="Arial" fo:font-size="11pt" fo:font-style="normal" fo:text-shadow="none" fo:font-weight="normal" officeooo:rsid="029b17bf" style:font-name-asian="Arial6" style:font-size-asian="11pt" style:font-style-asian="normal" style:font-weight-asian="normal" style:font-name-complex="Arial6" style:font-size-complex="11pt"/>
    </style:style>
    <style:style style:name="T243" style:family="text">
      <style:text-properties fo:font-variant="normal" fo:text-transform="none" fo:color="#000000" loext:opacity="100%" style:font-name="Arial" fo:font-size="11pt" fo:font-style="normal" fo:text-shadow="none" fo:font-weight="normal" officeooo:rsid="02ab1227" style:font-name-asian="Arial6" style:font-size-asian="11pt" style:font-style-asian="normal" style:font-weight-asian="normal" style:font-name-complex="Arial6" style:font-size-complex="11pt"/>
    </style:style>
    <style:style style:name="T244" style:family="text">
      <style:text-properties fo:font-variant="normal" fo:text-transform="none" fo:color="#000000" loext:opacity="100%" style:font-name="Arial" fo:font-size="11pt" fo:font-style="normal" fo:text-shadow="none" fo:font-weight="normal" style:font-name-asian="Symbol2" style:font-size-asian="11pt" style:font-style-asian="normal" style:font-weight-asian="normal" style:font-name-complex="Arial6" style:font-size-complex="11pt"/>
    </style:style>
    <style:style style:name="T245" style:family="text">
      <style:text-properties fo:font-variant="normal" fo:text-transform="none" fo:color="#000000" loext:opacity="100%" style:font-name="Arial" fo:font-size="11pt" fo:font-style="normal" fo:text-shadow="none" style:text-underline-style="solid" style:text-underline-width="auto" style:text-underline-color="font-color" fo:font-weight="normal" officeooo:rsid="021391d6" style:font-name-asian="Arial6" style:font-size-asian="11pt" style:font-style-asian="normal" style:font-weight-asian="normal" style:font-name-complex="Arial6" style:font-size-complex="11pt"/>
    </style:style>
    <style:style style:name="T246" style:family="text">
      <style:text-properties fo:font-variant="normal" fo:text-transform="none" fo:color="#000000" loext:opacity="100%" style:font-name="Arial" fo:font-size="11pt" fo:font-style="italic" fo:text-shadow="none" fo:font-weight="normal" style:font-name-asian="Arial6" style:font-size-asian="11pt" style:font-style-asian="italic" style:font-weight-asian="normal" style:font-name-complex="Arial6" style:font-size-complex="11pt"/>
    </style:style>
    <style:style style:name="T247" style:family="text">
      <style:text-properties fo:font-variant="normal" fo:text-transform="none" fo:color="#000000" loext:opacity="100%" style:font-name="Symbol1" fo:font-size="11pt" fo:font-style="normal" fo:text-shadow="none" fo:font-weight="normal" style:font-name-asian="Symbol2" style:font-size-asian="11pt" style:font-style-asian="normal" style:font-weight-asian="normal" style:font-name-complex="Symbol2" style:font-size-complex="11pt"/>
    </style:style>
    <style:style style:name="T248" style:family="text">
      <style:text-properties fo:font-variant="normal" fo:text-transform="none" fo:color="#000000" loext:opacity="100%" style:font-name="Arial4" fo:font-size="12pt" fo:letter-spacing="normal" fo:font-style="normal" fo:text-shadow="none" fo:font-weight="bold" officeooo:rsid="01f47977" fo:background-color="transparent" loext:char-shading-value="0" style:font-size-asian="13pt" style:font-style-asian="normal" style:font-weight-asian="bold" style:font-size-complex="13pt" style:font-style-complex="normal" style:font-weight-complex="bold"/>
    </style:style>
    <style:style style:name="T249" style:family="text">
      <style:text-properties fo:font-variant="normal" fo:text-transform="none" style:use-window-font-color="true" loext:opacity="0%" style:font-name="Arial2" fo:font-size="10pt" fo:font-style="normal" fo:text-shadow="none" fo:font-weight="normal" officeooo:rsid="007f440c" fo:background-color="transparent" loext:char-shading-value="0" style:font-size-asian="10pt" style:font-style-asian="normal" style:font-size-complex="13pt" style:font-style-complex="normal"/>
    </style:style>
    <style:style style:name="T250" style:family="text">
      <style:text-properties fo:font-variant="normal" fo:text-transform="none" style:use-window-font-color="true" loext:opacity="0%" style:font-name="Arial4" fo:font-size="11pt" fo:text-shadow="none" fo:font-weight="normal" fo:background-color="transparent" loext:char-shading-value="0" style:font-size-asian="11pt" style:font-size-complex="11pt"/>
    </style:style>
    <style:style style:name="T251" style:family="text">
      <style:text-properties fo:font-variant="normal" fo:text-transform="none" style:use-window-font-color="true" loext:opacity="0%" style:font-name="Arial4" fo:font-size="11pt" fo:text-shadow="none" fo:font-weight="normal" officeooo:rsid="0224f6b1" fo:background-color="transparent" loext:char-shading-value="0" style:font-size-asian="11pt" style:font-size-complex="11pt"/>
    </style:style>
    <style:style style:name="T252" style:family="text">
      <style:text-properties fo:font-variant="normal" fo:text-transform="none" style:use-window-font-color="true" loext:opacity="0%" style:font-name="Arial4" fo:font-size="11pt" fo:text-shadow="none" fo:font-weight="normal" officeooo:rsid="00844ba0" fo:background-color="transparent" loext:char-shading-value="0" style:font-size-asian="11pt" style:font-size-complex="11pt"/>
    </style:style>
    <style:style style:name="T253" style:family="text">
      <style:text-properties fo:font-variant="normal" fo:text-transform="none" style:use-window-font-color="true" loext:opacity="0%" style:font-name="Arial4" fo:font-size="11pt" fo:text-shadow="none" fo:font-weight="normal" officeooo:rsid="008b223c" fo:background-color="transparent" loext:char-shading-value="0" style:font-size-asian="11pt" style:font-size-complex="11pt"/>
    </style:style>
    <style:style style:name="T254" style:family="text">
      <style:text-properties fo:font-variant="normal" fo:text-transform="none" style:use-window-font-color="true" loext:opacity="0%" style:font-name="Arial4" fo:font-size="11pt" fo:text-shadow="none" fo:font-weight="normal" officeooo:rsid="0225004a" fo:background-color="transparent" loext:char-shading-value="0" style:font-size-asian="11pt" style:font-size-complex="11pt"/>
    </style:style>
    <style:style style:name="T255" style:family="text">
      <style:text-properties fo:font-variant="normal" fo:text-transform="none" style:use-window-font-color="true" loext:opacity="0%" style:font-name="Arial4" fo:font-size="11pt" fo:text-shadow="none" fo:font-weight="normal" officeooo:rsid="0226bd1c" fo:background-color="transparent" loext:char-shading-value="0" style:font-size-asian="11pt" style:font-size-complex="11pt"/>
    </style:style>
    <style:style style:name="T256" style:family="text">
      <style:text-properties fo:font-variant="normal" fo:text-transform="none" style:use-window-font-color="true" loext:opacity="0%" style:font-name="Arial4" fo:font-size="11pt" fo:text-shadow="none" fo:font-weight="normal" officeooo:rsid="0227bcd6" fo:background-color="transparent" loext:char-shading-value="0" style:font-size-asian="11pt" style:font-size-complex="11pt"/>
    </style:style>
    <style:style style:name="T257" style:family="text">
      <style:text-properties fo:font-variant="normal" fo:text-transform="none" style:use-window-font-color="true" loext:opacity="0%" style:font-name="Arial4" fo:font-size="11pt" fo:text-shadow="none" fo:font-weight="normal" officeooo:rsid="022820cb" fo:background-color="transparent" loext:char-shading-value="0" style:font-size-asian="11pt" style:font-size-complex="11pt"/>
    </style:style>
    <style:style style:name="T258" style:family="text">
      <style:text-properties fo:font-variant="normal" fo:text-transform="none" style:use-window-font-color="true" loext:opacity="0%" style:font-name="Arial4" fo:font-size="11pt" fo:text-shadow="none" fo:font-weight="normal" officeooo:rsid="0233d611" fo:background-color="transparent" loext:char-shading-value="0" style:font-size-asian="11pt" style:font-size-complex="11pt"/>
    </style:style>
    <style:style style:name="T259" style:family="text">
      <style:text-properties fo:font-variant="normal" fo:text-transform="none" style:use-window-font-color="true" loext:opacity="0%" style:font-name="Arial4" fo:font-size="11pt" fo:text-shadow="none" fo:font-weight="normal" officeooo:rsid="02353eea" fo:background-color="transparent" loext:char-shading-value="0" style:font-size-asian="11pt" style:font-size-complex="11pt"/>
    </style:style>
    <style:style style:name="T260" style:family="text">
      <style:text-properties fo:font-variant="normal" fo:text-transform="none" style:use-window-font-color="true" loext:opacity="0%" style:font-name="Arial4" fo:font-size="11pt" fo:text-shadow="none" fo:font-weight="normal" officeooo:rsid="0236deff" fo:background-color="transparent" loext:char-shading-value="0" style:font-size-asian="11pt" style:font-size-complex="11pt"/>
    </style:style>
    <style:style style:name="T261" style:family="text">
      <style:text-properties fo:font-variant="normal" fo:text-transform="none" style:use-window-font-color="true" loext:opacity="0%" style:font-name="Arial4" fo:font-size="11pt" fo:text-shadow="none" fo:font-weight="normal" officeooo:rsid="02383bc3" fo:background-color="transparent" loext:char-shading-value="0" style:font-size-asian="11pt" style:font-size-complex="11pt"/>
    </style:style>
    <style:style style:name="T262" style:family="text">
      <style:text-properties fo:font-variant="normal" fo:text-transform="none" style:use-window-font-color="true" loext:opacity="0%" style:font-name="Arial4" fo:font-size="11pt" fo:text-shadow="none" fo:font-weight="normal" officeooo:rsid="028cf6d9" fo:background-color="transparent" loext:char-shading-value="0" style:font-size-asian="11pt" style:font-size-complex="11pt"/>
    </style:style>
    <style:style style:name="T263" style:family="text">
      <style:text-properties fo:font-variant="normal" fo:text-transform="none" style:use-window-font-color="true" loext:opacity="0%" style:font-name="Arial4" fo:font-size="11pt" fo:text-shadow="none" fo:font-weight="normal" officeooo:rsid="028e239d" fo:background-color="transparent" loext:char-shading-value="0" style:font-size-asian="11pt" style:font-size-complex="11pt"/>
    </style:style>
    <style:style style:name="T264" style:family="text">
      <style:text-properties fo:font-variant="normal" fo:text-transform="none" style:use-window-font-color="true" loext:opacity="0%" style:font-name="Arial4" fo:font-size="11pt" fo:text-shadow="none" fo:font-weight="normal" officeooo:rsid="029c7c83" fo:background-color="transparent" loext:char-shading-value="0" style:font-size-asian="11pt" style:font-size-complex="11pt"/>
    </style:style>
    <style:style style:name="T265" style:family="text">
      <style:text-properties fo:font-variant="normal" fo:text-transform="none" style:use-window-font-color="true" loext:opacity="0%" style:font-name="Arial4" fo:font-size="11pt" fo:text-shadow="none" fo:font-weight="normal" officeooo:rsid="029d8d15" fo:background-color="transparent" loext:char-shading-value="0" style:font-size-asian="11pt" style:font-size-complex="11pt"/>
    </style:style>
    <style:style style:name="T266" style:family="text">
      <style:text-properties fo:font-variant="normal" fo:text-transform="none" style:use-window-font-color="true" loext:opacity="0%" style:font-name="Arial4" fo:font-size="11pt" fo:text-shadow="none" style:text-underline-style="solid" style:text-underline-width="auto" style:text-underline-color="font-color" fo:font-weight="normal" fo:background-color="transparent" loext:char-shading-value="0" style:font-size-asian="11pt" style:font-size-complex="11pt"/>
    </style:style>
    <style:style style:name="T267" style:family="text">
      <style:text-properties fo:font-variant="normal" fo:text-transform="none" style:use-window-font-color="true" loext:opacity="0%" style:font-name="Arial4" fo:font-size="11pt" fo:text-shadow="none" style:text-underline-style="solid" style:text-underline-width="auto" style:text-underline-color="font-color" fo:font-weight="normal" officeooo:rsid="0225004a" fo:background-color="transparent" loext:char-shading-value="0" style:font-size-asian="11pt" style:font-size-complex="11pt"/>
    </style:style>
    <style:style style:name="T268" style:family="text">
      <style:text-properties fo:font-variant="normal" fo:text-transform="none" style:use-window-font-color="true" loext:opacity="0%" style:font-name="Arial4" fo:font-size="11pt" fo:text-shadow="none" style:text-underline-style="solid" style:text-underline-width="auto" style:text-underline-color="font-color" fo:font-weight="normal" officeooo:rsid="0226bd1c" fo:background-color="transparent" loext:char-shading-value="0" style:font-size-asian="11pt" style:font-size-complex="11pt"/>
    </style:style>
    <style:style style:name="T269" style:family="text">
      <style:text-properties fo:font-variant="normal" fo:text-transform="none" style:use-window-font-color="true" loext:opacity="0%" style:font-name="Arial4" fo:font-size="11pt" fo:text-shadow="none" style:text-underline-style="solid" style:text-underline-width="auto" style:text-underline-color="font-color" fo:font-weight="normal" officeooo:rsid="022820cb" fo:background-color="transparent" loext:char-shading-value="0" style:font-size-asian="11pt" style:font-size-complex="11pt"/>
    </style:style>
    <style:style style:name="T270" style:family="text">
      <style:text-properties fo:font-variant="normal" fo:text-transform="none" style:use-window-font-color="true" loext:opacity="0%" style:font-name="Arial4" fo:font-size="11pt" fo:text-shadow="none" style:text-underline-style="solid" style:text-underline-width="auto" style:text-underline-color="font-color" fo:font-weight="normal" officeooo:rsid="02353eea" fo:background-color="transparent" loext:char-shading-value="0" style:font-size-asian="11pt" style:font-size-complex="11pt"/>
    </style:style>
    <style:style style:name="T271" style:family="text">
      <style:text-properties fo:font-variant="normal" fo:text-transform="none" style:use-window-font-color="true" loext:opacity="0%" style:font-name="Arial4" fo:font-size="11pt" fo:font-style="italic" fo:text-shadow="none" fo:font-weight="normal" fo:background-color="transparent" loext:char-shading-value="0" style:font-size-asian="11pt" style:font-style-asian="italic" style:font-size-complex="11pt" style:font-style-complex="italic"/>
    </style:style>
    <style:style style:name="T272" style:family="text">
      <style:text-properties fo:font-variant="normal" fo:text-transform="none" style:use-window-font-color="true" loext:opacity="0%" style:font-name="Arial4" fo:font-size="11pt" fo:font-style="italic" fo:text-shadow="none" fo:font-weight="normal" officeooo:rsid="0226bd1c" fo:background-color="transparent" loext:char-shading-value="0" style:font-size-asian="11pt" style:font-style-asian="italic" style:font-size-complex="11pt" style:font-style-complex="italic"/>
    </style:style>
    <style:style style:name="T273" style:family="text">
      <style:text-properties fo:font-variant="normal" fo:text-transform="none" style:use-window-font-color="true" loext:opacity="0%" style:font-name="Arial4" fo:font-size="11pt" fo:font-style="italic" fo:text-shadow="none" fo:font-weight="normal" officeooo:rsid="02353eea" fo:background-color="transparent" loext:char-shading-value="0" style:font-size-asian="11pt" style:font-style-asian="italic" style:font-size-complex="11pt" style:font-style-complex="italic"/>
    </style:style>
    <style:style style:name="T274" style:family="text">
      <style:text-properties fo:font-variant="normal" fo:text-transform="none" style:use-window-font-color="true" loext:opacity="0%" style:font-name="Arial4" fo:font-size="11pt" fo:font-style="italic" fo:text-shadow="none" fo:font-weight="normal" officeooo:rsid="02383bc3" fo:background-color="transparent" loext:char-shading-value="0" style:font-size-asian="11pt" style:font-style-asian="italic" style:font-size-complex="11pt" style:font-style-complex="italic"/>
    </style:style>
    <style:style style:name="T275" style:family="text">
      <style:text-properties fo:font-variant="normal" fo:text-transform="none" style:use-window-font-color="true" loext:opacity="0%" style:font-name="Arial4" fo:font-size="11pt" fo:font-style="italic" fo:text-shadow="none" fo:font-weight="normal" officeooo:rsid="027d2a49" fo:background-color="transparent" loext:char-shading-value="0" style:font-size-asian="11pt" style:font-style-asian="italic" style:font-size-complex="11pt" style:font-style-complex="italic"/>
    </style:style>
    <style:style style:name="T276" style:family="text">
      <style:text-properties fo:font-variant="normal" fo:text-transform="none" style:use-window-font-color="true" loext:opacity="0%" style:font-name="Arial4" fo:font-size="11pt" fo:font-style="italic" fo:text-shadow="none" fo:font-weight="normal" officeooo:rsid="02a33af3" fo:background-color="transparent" loext:char-shading-value="0" style:font-size-asian="11pt" style:font-style-asian="italic" style:font-size-complex="11pt" style:font-style-complex="italic"/>
    </style:style>
    <style:style style:name="T277" style:family="text">
      <style:text-properties fo:font-variant="normal" fo:text-transform="none" style:use-window-font-color="true" loext:opacity="0%" style:font-name="Arial4" fo:font-size="11pt" fo:font-style="normal" fo:text-shadow="none" fo:font-weight="normal" fo:background-color="transparent" loext:char-shading-value="0" style:font-size-asian="11pt" style:font-style-asian="normal" style:font-size-complex="11pt" style:font-style-complex="normal"/>
    </style:style>
    <style:style style:name="T278" style:family="text">
      <style:text-properties fo:font-variant="normal" fo:text-transform="none" style:use-window-font-color="true" loext:opacity="0%" style:font-name="Arial4" fo:font-size="11pt" fo:font-style="normal" fo:text-shadow="none" fo:font-weight="normal" officeooo:rsid="028cf6d9" fo:background-color="transparent" loext:char-shading-value="0" style:font-size-asian="11pt" style:font-style-asian="normal" style:font-size-complex="11pt" style:font-style-complex="normal"/>
    </style:style>
    <style:style style:name="T279" style:family="text">
      <style:text-properties fo:font-variant="normal" fo:text-transform="none" style:use-window-font-color="true" loext:opacity="0%" style:font-name="Arial4" fo:font-size="11pt" fo:font-style="normal" fo:text-shadow="none" style:text-underline-style="solid" style:text-underline-width="auto" style:text-underline-color="font-color" fo:font-weight="normal" fo:background-color="transparent" loext:char-shading-value="0" style:font-size-asian="11pt" style:font-style-asian="normal" style:font-size-complex="11pt" style:font-style-complex="normal"/>
    </style:style>
    <style:style style:name="T280" style:family="text">
      <style:text-properties style:font-name-asian="Symbol2"/>
    </style:style>
    <style:style style:name="T281" style:family="text">
      <style:text-properties fo:font-weight="normal" style:font-weight-asian="normal" style:font-weight-complex="normal"/>
    </style:style>
    <style:style style:name="T282" style:family="text">
      <style:text-properties fo:font-weight="normal" officeooo:rsid="01f07643" style:font-weight-asian="normal" style:font-weight-complex="normal"/>
    </style:style>
    <style:style style:name="T283" style:family="text">
      <style:text-properties fo:font-weight="normal" officeooo:rsid="0217aee7" style:font-weight-asian="normal" style:font-weight-complex="normal"/>
    </style:style>
    <style:style style:name="T284" style:family="text">
      <style:text-properties fo:font-weight="normal" officeooo:rsid="02183642" style:font-weight-asian="normal" style:font-weight-complex="normal"/>
    </style:style>
    <style:style style:name="T285" style:family="text">
      <style:text-properties fo:font-weight="normal" officeooo:rsid="0219753e" style:font-weight-asian="normal" style:font-weight-complex="normal"/>
    </style:style>
    <style:style style:name="T286" style:family="text">
      <style:text-properties fo:font-weight="normal" officeooo:rsid="0219f2a6" style:font-weight-asian="normal" style:font-weight-complex="normal"/>
    </style:style>
    <style:style style:name="T287" style:family="text">
      <style:text-properties fo:font-weight="normal" officeooo:rsid="02d1e91d" style:font-weight-asian="normal" style:font-weight-complex="normal"/>
    </style:style>
    <style:style style:name="T288" style:family="text">
      <style:text-properties fo:font-weight="normal" officeooo:rsid="02d3629f" style:font-weight-asian="normal" style:font-weight-complex="normal"/>
    </style:style>
    <style:style style:name="T289" style:family="text">
      <style:text-properties fo:font-weight="normal" officeooo:rsid="024756d5" style:font-weight-asian="normal" style:font-weight-complex="normal"/>
    </style:style>
    <style:style style:name="T290" style:family="text">
      <style:text-properties fo:font-weight="normal" officeooo:rsid="02473b6b" style:font-weight-asian="normal" style:font-weight-complex="normal"/>
    </style:style>
    <style:style style:name="T291" style:family="text">
      <style:text-properties fo:font-weight="normal" officeooo:rsid="0248cb88" style:font-weight-asian="normal" style:font-weight-complex="normal"/>
    </style:style>
    <style:style style:name="T292" style:family="text">
      <style:text-properties officeooo:rsid="02099bc3"/>
    </style:style>
    <style:style style:name="T293" style:family="text">
      <style:text-properties officeooo:rsid="020f0904"/>
    </style:style>
    <style:style style:name="T294" style:family="text">
      <style:text-properties officeooo:rsid="020f4abe"/>
    </style:style>
    <style:style style:name="T295" style:family="text">
      <style:text-properties officeooo:rsid="021046fc"/>
    </style:style>
    <style:style style:name="T296" style:family="text">
      <style:text-properties style:text-underline-style="none"/>
    </style:style>
    <style:style style:name="T297" style:family="text">
      <style:text-properties style:text-underline-style="none" officeooo:rsid="021046fc"/>
    </style:style>
    <style:style style:name="T298" style:family="text">
      <style:text-properties style:text-underline-style="none" officeooo:rsid="028a4196"/>
    </style:style>
    <style:style style:name="T299" style:family="text">
      <style:text-properties style:font-name="Arial3" fo:font-size="11pt" fo:background-color="transparent" loext:char-shading-value="0" style:font-name-asian="Arial6" style:font-size-asian="11pt" style:font-name-complex="Arial6" style:font-size-complex="11pt"/>
    </style:style>
    <style:style style:name="T300" style:family="text">
      <style:text-properties style:font-name="Arial3" fo:font-size="11pt" officeooo:rsid="01bf41e1" fo:background-color="transparent" loext:char-shading-value="0" style:font-name-asian="Arial6" style:font-size-asian="11pt" style:font-name-complex="Arial6" style:font-size-complex="11pt"/>
    </style:style>
    <style:style style:name="T301" style:family="text">
      <style:text-properties style:font-name="Arial3" style:font-name-asian="Arial3" style:font-name-complex="Arial3" style:font-style-complex="normal"/>
    </style:style>
    <style:style style:name="T302" style:family="text">
      <style:text-properties officeooo:rsid="01bf41e1"/>
    </style:style>
    <style:style style:name="T303" style:family="text">
      <style:text-properties officeooo:rsid="021677be"/>
    </style:style>
    <style:style style:name="T304" style:family="text">
      <style:text-properties officeooo:rsid="01f47977"/>
    </style:style>
    <style:style style:name="T305" style:family="text">
      <style:text-properties officeooo:rsid="02179700"/>
    </style:style>
    <style:style style:name="T306" style:family="text">
      <style:text-properties fo:font-size="18pt" fo:font-weight="normal" officeooo:rsid="0127a202" style:font-size-asian="18pt" style:font-weight-asian="normal" style:font-size-complex="18pt" style:font-weight-complex="normal"/>
    </style:style>
    <style:style style:name="T307" style:family="text">
      <style:text-properties fo:font-size="18pt" fo:font-weight="normal" officeooo:rsid="00267a69" style:font-size-asian="18pt" style:font-weight-asian="normal" style:font-size-complex="18pt" style:font-weight-complex="normal"/>
    </style:style>
    <style:style style:name="T308" style:family="text">
      <style:text-properties fo:font-size="18pt" fo:font-weight="normal" officeooo:rsid="01f47977" style:font-size-asian="18pt" style:font-weight-asian="normal" style:font-size-complex="18pt" style:font-weight-complex="normal"/>
    </style:style>
    <style:style style:name="T309" style:family="text">
      <style:text-properties officeooo:rsid="021cebde"/>
    </style:style>
    <style:style style:name="T310" style:family="text">
      <style:text-properties officeooo:rsid="0224f6b1"/>
    </style:style>
    <style:style style:name="T311" style:family="text">
      <style:text-properties officeooo:rsid="01e12bdf"/>
    </style:style>
    <style:style style:name="T312" style:family="text">
      <style:text-properties officeooo:rsid="0229e01c"/>
    </style:style>
    <style:style style:name="T313" style:family="text">
      <style:text-properties officeooo:rsid="02303b81"/>
    </style:style>
    <style:style style:name="T314" style:family="text">
      <style:text-properties officeooo:rsid="0233d611"/>
    </style:style>
    <style:style style:name="T315" style:family="text">
      <style:text-properties style:text-position="sub 58%" style:font-name="Arial" fo:font-size="11pt" fo:font-style="normal" fo:font-weight="normal" officeooo:rsid="02c41a9e" style:font-name-asian="Arial6" style:font-size-asian="11pt" style:font-style-asian="normal" style:font-weight-asian="normal" style:font-name-complex="Arial6" style:font-size-complex="11pt" style:font-weight-complex="normal"/>
    </style:style>
    <style:style style:name="T316" style:family="text">
      <style:text-properties officeooo:rsid="023accb5"/>
    </style:style>
    <style:style style:name="T317" style:family="text">
      <style:text-properties officeooo:rsid="023b99e5"/>
    </style:style>
    <style:style style:name="T318" style:family="text">
      <style:text-properties officeooo:rsid="023ca573"/>
    </style:style>
    <style:style style:name="T319" style:family="text">
      <style:text-properties style:text-position="super 58%"/>
    </style:style>
    <style:style style:name="T320" style:family="text">
      <style:text-properties style:text-position="super 58%" officeooo:rsid="023ca573"/>
    </style:style>
    <style:style style:name="T321" style:family="text">
      <style:text-properties style:text-position="super 58%" style:font-name="Arial" fo:font-size="11pt" fo:font-style="normal" fo:font-weight="normal" officeooo:rsid="026e5b89" style:font-name-asian="Arial6" style:font-size-asian="11pt" style:font-style-asian="normal" style:font-weight-asian="normal" style:font-name-complex="Arial6" style:font-size-complex="11pt" style:font-weight-complex="normal"/>
    </style:style>
    <style:style style:name="T322" style:family="text">
      <style:text-properties officeooo:rsid="023e222b"/>
    </style:style>
    <style:style style:name="T323" style:family="text">
      <style:text-properties officeooo:rsid="023f47c8"/>
    </style:style>
    <style:style style:name="T324" style:family="text">
      <style:text-properties officeooo:rsid="02406fbc"/>
    </style:style>
    <style:style style:name="T325" style:family="text">
      <style:text-properties style:font-name="Arial5" officeooo:rsid="02406fbc" style:font-name-asian="Arial5" style:font-name-complex="Arial5"/>
    </style:style>
    <style:style style:name="T326" style:family="text">
      <style:text-properties style:font-style-complex="normal"/>
    </style:style>
    <style:style style:name="T327" style:family="text">
      <style:text-properties officeooo:rsid="024265e6" style:font-style-complex="normal"/>
    </style:style>
    <style:style style:name="T328" style:family="text">
      <style:text-properties officeooo:rsid="0243599e"/>
    </style:style>
    <style:style style:name="T329" style:family="text">
      <style:text-properties officeooo:rsid="02461777"/>
    </style:style>
    <style:style style:name="T330" style:family="text">
      <style:text-properties officeooo:rsid="02473b6b"/>
    </style:style>
    <style:style style:name="T331" style:family="text">
      <style:text-properties officeooo:rsid="02cd6259"/>
    </style:style>
    <style:style style:name="T332" style:family="text">
      <style:text-properties officeooo:rsid="024756d5"/>
    </style:style>
    <style:style style:name="T333" style:family="text">
      <style:text-properties fo:font-style="normal" style:font-style-asian="normal" style:font-style-complex="normal"/>
    </style:style>
    <style:style style:name="T334" style:family="text">
      <style:text-properties fo:font-style="normal" officeooo:rsid="0248a7dd" style:font-style-asian="normal" style:font-style-complex="normal"/>
    </style:style>
    <style:style style:name="T335" style:family="text">
      <style:text-properties fo:font-style="normal" officeooo:rsid="0248cb88" style:font-style-asian="normal" style:font-style-complex="normal"/>
    </style:style>
    <style:style style:name="T336" style:family="text">
      <style:text-properties fo:font-style="normal" officeooo:rsid="0249d852" style:font-style-asian="normal" style:font-style-complex="normal"/>
    </style:style>
    <style:style style:name="T337" style:family="text">
      <style:text-properties fo:font-style="normal" officeooo:rsid="024e16aa" style:font-style-asian="normal" style:font-style-complex="normal"/>
    </style:style>
    <style:style style:name="T338" style:family="text">
      <style:text-properties fo:font-style="normal" officeooo:rsid="0250ae4b" style:font-style-asian="normal" style:font-style-complex="normal"/>
    </style:style>
    <style:style style:name="T339" style:family="text">
      <style:text-properties fo:font-style="normal" officeooo:rsid="024756d5" style:font-style-asian="normal" style:font-style-complex="normal"/>
    </style:style>
    <style:style style:name="T340" style:family="text">
      <style:text-properties fo:font-style="normal" officeooo:rsid="0290e6fb" style:font-style-asian="normal" style:font-style-complex="normal"/>
    </style:style>
    <style:style style:name="T341" style:family="text">
      <style:text-properties fo:font-style="normal" style:text-underline-style="solid" style:text-underline-width="auto" style:text-underline-color="font-color" style:font-style-asian="normal" style:font-style-complex="normal"/>
    </style:style>
    <style:style style:name="T342" style:family="text">
      <style:text-properties fo:font-style="normal" style:text-underline-style="solid" style:text-underline-width="auto" style:text-underline-color="font-color" officeooo:rsid="024756d5" style:font-style-asian="normal" style:font-style-complex="normal"/>
    </style:style>
    <style:style style:name="T343" style:family="text">
      <style:text-properties officeooo:rsid="0248cb88"/>
    </style:style>
    <style:style style:name="T344" style:family="text">
      <style:text-properties style:text-line-through-style="none" style:text-line-through-type="none" fo:font-style="normal" style:text-underline-style="none" officeooo:rsid="0249d852" style:font-style-asian="normal" style:font-style-complex="normal"/>
    </style:style>
    <style:style style:name="T345" style:family="text">
      <style:text-properties style:text-line-through-style="none" style:text-line-through-type="none" fo:font-style="normal" style:text-underline-style="none" officeooo:rsid="0248cb88" style:font-style-asian="normal" style:font-style-complex="normal"/>
    </style:style>
    <style:style style:name="T346" style:family="text">
      <style:text-properties style:text-line-through-style="none" style:text-line-through-type="none" fo:font-style="normal" style:text-underline-style="none" officeooo:rsid="024af8c3" style:font-style-asian="normal" style:font-style-complex="normal"/>
    </style:style>
    <style:style style:name="T347" style:family="text">
      <style:text-properties style:text-line-through-style="none" style:text-line-through-type="none" fo:font-style="normal" style:text-underline-style="none" officeooo:rsid="024e16aa" style:font-style-asian="normal" style:font-style-complex="normal"/>
    </style:style>
    <style:style style:name="T348" style:family="text">
      <style:text-properties style:text-line-through-style="none" style:text-line-through-type="none" fo:font-style="normal" style:text-underline-style="none" officeooo:rsid="02644649" style:font-style-asian="normal" style:font-style-complex="normal"/>
    </style:style>
    <style:style style:name="T349" style:family="text">
      <style:text-properties style:text-line-through-style="none" style:text-line-through-type="none" fo:font-style="normal" style:text-underline-style="none" officeooo:rsid="0265f5bd" style:font-style-asian="normal" style:font-style-complex="normal"/>
    </style:style>
    <style:style style:name="T350" style:family="text">
      <style:text-properties officeooo:rsid="024e16aa"/>
    </style:style>
    <style:style style:name="T351" style:family="text">
      <style:text-properties officeooo:rsid="0253b578"/>
    </style:style>
    <style:style style:name="T352" style:family="text">
      <style:text-properties officeooo:rsid="0257fd9a"/>
    </style:style>
    <style:style style:name="T353" style:family="text">
      <style:text-properties officeooo:rsid="025aabd7"/>
    </style:style>
    <style:style style:name="T354" style:family="text">
      <style:text-properties officeooo:rsid="025afabc"/>
    </style:style>
    <style:style style:name="T355" style:family="text">
      <style:text-properties officeooo:rsid="025b0443"/>
    </style:style>
    <style:style style:name="T356" style:family="text">
      <style:text-properties officeooo:rsid="025ca91c"/>
    </style:style>
    <style:style style:name="T357" style:family="text">
      <style:text-properties officeooo:rsid="02644649"/>
    </style:style>
    <style:style style:name="T358" style:family="text">
      <style:text-properties officeooo:rsid="0265f5bd"/>
    </style:style>
    <style:style style:name="T359" style:family="text">
      <style:text-properties officeooo:rsid="02681d46"/>
    </style:style>
    <style:style style:name="T360" style:family="text">
      <style:text-properties officeooo:rsid="026979a2"/>
    </style:style>
    <style:style style:name="T361" style:family="text">
      <style:text-properties officeooo:rsid="035cc8d7"/>
    </style:style>
    <style:style style:name="T362" style:family="text">
      <style:text-properties officeooo:rsid="026b60ef"/>
    </style:style>
    <style:style style:name="T363" style:family="text">
      <style:text-properties style:text-position="-33% 80%" style:font-name="Arial" fo:font-size="11pt" fo:font-style="normal" fo:font-weight="normal" officeooo:rsid="02751e9d" fo:background-color="transparent" loext:char-shading-value="0" style:font-name-asian="Arial6" style:font-size-asian="11pt" style:font-style-asian="normal" style:font-weight-asian="normal" style:font-name-complex="Arial6" style:font-size-complex="11pt" style:font-weight-complex="normal"/>
    </style:style>
    <style:style style:name="T364" style:family="text">
      <style:text-properties officeooo:rsid="02752b80"/>
    </style:style>
    <style:style style:name="T365" style:family="text">
      <style:text-properties officeooo:rsid="02789947"/>
    </style:style>
    <style:style style:name="T366" style:family="text">
      <style:text-properties officeooo:rsid="027a7204"/>
    </style:style>
    <style:style style:name="T367" style:family="text">
      <style:text-properties officeooo:rsid="027b3671"/>
    </style:style>
    <style:style style:name="T368" style:family="text">
      <style:text-properties officeooo:rsid="027d4f0f"/>
    </style:style>
    <style:style style:name="T369" style:family="text">
      <style:text-properties officeooo:rsid="027e7059"/>
    </style:style>
    <style:style style:name="T370" style:family="text">
      <style:text-properties officeooo:rsid="02803c76"/>
    </style:style>
    <style:style style:name="T371" style:family="text">
      <style:text-properties officeooo:rsid="0284b422"/>
    </style:style>
    <style:style style:name="T372" style:family="text">
      <style:text-properties officeooo:rsid="02855a43"/>
    </style:style>
    <style:style style:name="T373" style:family="text">
      <style:text-properties officeooo:rsid="0289c2b7"/>
    </style:style>
    <style:style style:name="T374" style:family="text">
      <style:text-properties officeooo:rsid="028a333d"/>
    </style:style>
    <style:style style:name="T375" style:family="text">
      <style:text-properties officeooo:rsid="028b7501"/>
    </style:style>
    <style:style style:name="T376" style:family="text">
      <style:text-properties officeooo:rsid="028e239d"/>
    </style:style>
    <style:style style:name="T377" style:family="text">
      <style:text-properties officeooo:rsid="028f7625"/>
    </style:style>
    <style:style style:name="T378" style:family="text">
      <style:text-properties officeooo:rsid="029142bc"/>
    </style:style>
    <style:style style:name="T379" style:family="text">
      <style:text-properties officeooo:rsid="0296d095"/>
    </style:style>
    <style:style style:name="T380" style:family="text">
      <style:text-properties officeooo:rsid="029c7c83"/>
    </style:style>
    <style:style style:name="T381" style:family="text">
      <style:text-properties officeooo:rsid="029d8d15"/>
    </style:style>
    <style:style style:name="T382" style:family="text">
      <style:text-properties officeooo:rsid="029f1f3f"/>
    </style:style>
    <style:style style:name="T383" style:family="text">
      <style:text-properties officeooo:rsid="02a33af3"/>
    </style:style>
    <style:style style:name="T384" style:family="text">
      <style:text-properties style:font-name="Arial2" fo:font-size="11pt" style:font-size-asian="11pt" style:font-size-complex="11pt"/>
    </style:style>
    <style:style style:name="T385" style:family="text">
      <style:text-properties style:font-name="Arial2" fo:font-size="11pt" fo:font-weight="bold" style:font-size-asian="11pt" style:font-weight-asian="bold" style:font-size-complex="11pt" style:font-weight-complex="bold"/>
    </style:style>
    <style:style style:name="T386" style:family="text">
      <style:text-properties style:font-name="Arial2" fo:font-size="11pt" fo:font-style="italic" style:font-size-asian="11pt" style:font-style-asian="italic" style:font-size-complex="11pt" style:font-style-complex="italic"/>
    </style:style>
    <style:style style:name="T387"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88"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181in" fo:margin-right="0.0398in" fo:margin-top="0in" fo:margin-bottom="0in" style:vertical-pos="from-top" style:vertical-rel="paragraph" style:horizontal-pos="from-left" style:horizontal-rel="paragraph" fo:padding="0.0591in" fo:border="none" style:shadow="none" draw:shadow-opacity="100%"/>
    </style:style>
    <style:style style:name="fr2" style:family="graphic" style:parent-style-name="Frame">
      <style:graphic-properties fo:margin-left="0.0783in" fo:margin-right="0.0783in" fo:margin-top="0.0398in" fo:margin-bottom="0.0398in" style:vertical-pos="from-top" style:vertical-rel="paragraph" style:horizontal-pos="from-left" style:horizontal-rel="paragraph" fo:padding="0.0591in" fo:border="none" style:shadow="none" draw:shadow-opacity="100%"/>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0783in" fo:margin-right="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fo:margin-left="0in" fo:margin-right="0in" style:wrap="parallel" style:number-wrapped-paragraphs="no-limit" style:wrap-contour="false" style:vertical-pos="middle" style:vertical-rel="text" style:horizontal-pos="from-left" style:horizontal-rel="paragraph-content" draw:ole-draw-aspect="1"/>
    </style:style>
    <style:style style:name="fr8" style:family="graphic" style:parent-style-name="Formula">
      <style:graphic-properties fo:margin-left="0.0398in" fo:margin-right="0.0398in"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0.6181in" fo:text-indent="-0.25in" fo:margin-left="0.618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81in" fo:text-indent="-0.25in" fo:margin-left="0.868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181in" fo:text-indent="-0.25in" fo:margin-left="1.118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681in" fo:text-indent="-0.25in" fo:margin-left="1.368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181in" fo:text-indent="-0.25in" fo:margin-left="1.618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681in" fo:text-indent="-0.25in" fo:margin-left="1.868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181in" fo:text-indent="-0.25in" fo:margin-left="2.118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681in" fo:text-indent="-0.25in" fo:margin-left="2.368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181in" fo:text-indent="-0.25in" fo:margin-left="2.618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681in" fo:text-indent="-0.25in" fo:margin-left="2.8681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181in" fo:text-indent="-0.25in" fo:margin-left="0.618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81in" fo:text-indent="-0.25in" fo:margin-left="0.868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181in" fo:text-indent="-0.25in" fo:margin-left="1.118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681in" fo:text-indent="-0.25in" fo:margin-left="1.368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181in" fo:text-indent="-0.25in" fo:margin-left="1.618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681in" fo:text-indent="-0.25in" fo:margin-left="1.868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181in" fo:text-indent="-0.25in" fo:margin-left="2.118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681in" fo:text-indent="-0.25in" fo:margin-left="2.368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181in" fo:text-indent="-0.25in" fo:margin-left="2.618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681in" fo:text-indent="-0.25in" fo:margin-left="2.8681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181in" fo:text-indent="-0.25in" fo:margin-left="0.618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81in" fo:text-indent="-0.25in" fo:margin-left="0.868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181in" fo:text-indent="-0.25in" fo:margin-left="1.118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681in" fo:text-indent="-0.25in" fo:margin-left="1.368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181in" fo:text-indent="-0.25in" fo:margin-left="1.618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681in" fo:text-indent="-0.25in" fo:margin-left="1.868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181in" fo:text-indent="-0.25in" fo:margin-left="2.118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681in" fo:text-indent="-0.25in" fo:margin-left="2.368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181in" fo:text-indent="-0.25in" fo:margin-left="2.618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681in" fo:text-indent="-0.25in" fo:margin-left="2.8681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6181in" fo:text-indent="-0.25in" fo:margin-left="0.618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81in" fo:text-indent="-0.25in" fo:margin-left="0.868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181in" fo:text-indent="-0.25in" fo:margin-left="1.118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681in" fo:text-indent="-0.25in" fo:margin-left="1.368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181in" fo:text-indent="-0.25in" fo:margin-left="1.618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681in" fo:text-indent="-0.25in" fo:margin-left="1.868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181in" fo:text-indent="-0.25in" fo:margin-left="2.118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681in" fo:text-indent="-0.25in" fo:margin-left="2.368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181in" fo:text-indent="-0.25in" fo:margin-left="2.618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681in" fo:text-indent="-0.25in" fo:margin-left="2.8681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783in" fo:text-indent="-0.25in" fo:margin-left="0.578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283in" fo:text-indent="-0.25in" fo:margin-left="0.828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783in" fo:text-indent="-0.25in" fo:margin-left="1.078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283in" fo:text-indent="-0.25in" fo:margin-left="1.328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783in" fo:text-indent="-0.25in" fo:margin-left="1.578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283in" fo:text-indent="-0.25in" fo:margin-left="1.828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783in" fo:text-indent="-0.25in" fo:margin-left="2.078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283in" fo:text-indent="-0.25in" fo:margin-left="2.328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783in" fo:text-indent="-0.25in" fo:margin-left="2.578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283in" fo:text-indent="-0.25in" fo:margin-left="2.8283in"/>
        </style:list-level-properties>
      </text:list-level-style-bullet>
    </text:list-style>
    <style:style style:name="gr1" style:family="graphic">
      <style:graphic-properties draw:stroke="solid" draw:stroke-dash="Dashed_20__28_var_29_" svg:stroke-width="0.0043in" svg:stroke-color="#000000" draw:marker-start-width="0.1484in" draw:marker-end="Short_20_line_20_Arrow" draw:marker-end-width="0.0783in" draw:textarea-horizontal-align="center" draw:textarea-vertical-align="middle" fo:padding-top="0.0028in" fo:padding-bottom="0.0028in" fo:padding-left="0.0028in" fo:padding-right="0.002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color="#000000" draw:fill="none" draw:fill-color="#ffffff" fo:min-height="1.5764in" fo:padding-top="0.0783in" fo:padding-bottom="0.0783in" fo:padding-left="0.0783in" fo:padding-right="0.0783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3" style:family="graphic">
      <style:graphic-properties draw:stroke="solid" svg:stroke-width="0in" svg:stroke-color="#4c4c4c"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55" draw:name="Shape2" draw:style-name="gr2" draw:text-style-name="P241" svg:width="6.5323in" svg:height="1.7335in" svg:x="0.8681in" svg:y="8.3425in">
        <draw:text-box>
          <text:p text:style-name="P237"><text:span text:style-name="T384">Dieses </text:span><text:span text:style-name="T384">Werk </text:span><text:span text:style-name="T384">ist </text:span><text:span text:style-name="T384">unter </text:span><text:span text:style-name="T384">einem </text:span><text:span text:style-name="T385">Creati</text:span><text:span text:style-name="T385">ve</text:span><text:span text:style-name="T384"> </text:span><text:span text:style-name="T385">Comm</text:span><text:span text:style-name="T385">ons </text:span><text:span text:style-name="T385">3.0 </text:span><text:span text:style-name="T385">Deuts</text:span><text:span text:style-name="T385">chland </text:span><text:span text:style-name="T385">Lizenz</text:span><text:span text:style-name="T385">vertra</text:span><text:span text:style-name="T385">g</text:span><text:span text:style-name="T384"> </text:span><text:span text:style-name="T384">lizenzi</text:span><text:span text:style-name="T384">ert:</text:span></text:p>
          <text:p text:style-name="P238"><text:span text:style-name="T384"><text:s/></text:span><text:span text:style-name="T384">- </text:span><text:span text:style-name="T384">Namen</text:span><text:span text:style-name="T384">snennu</text:span><text:span text:style-name="T384">ng</text:span></text:p>
          <text:p><text:span text:style-name="T384"><text:s/></text:span><text:span text:style-name="T384">- </text:span><text:span text:style-name="T384">Keine </text:span><text:span text:style-name="T384">komme</text:span><text:span text:style-name="T384">rzielle </text:span><text:span text:style-name="T384">Nutzun</text:span><text:span text:style-name="T384">g</text:span></text:p>
          <text:p><text:span text:style-name="T384"><text:s/></text:span><text:span text:style-name="T384">- </text:span><text:span text:style-name="T384">Weiter</text:span><text:span text:style-name="T384">gabe </text:span><text:span text:style-name="T384">unter </text:span><text:span text:style-name="T384">gleiche</text:span><text:span text:style-name="T384">n </text:span><text:span text:style-name="T384">Beding</text:span><text:span text:style-name="T384">ungen</text:span></text:p>
          <text:p text:style-name="P239"><text:span text:style-name="T384">Um die </text:span><text:span text:style-name="T384">Lizenz </text:span><text:span text:style-name="T384">anzuse</text:span><text:span text:style-name="T384">hen, </text:span><text:span text:style-name="T384">gehen </text:span><text:span text:style-name="T384">Sie </text:span><text:span text:style-name="T384">bitte zu </text:span><text:span text:style-name="T384">http://c</text:span><text:span text:style-name="T384">reative</text:span><text:span text:style-name="T384">commo</text:span><text:span text:style-name="T384">ns.org/l</text:span><text:span text:style-name="T384">icense</text:span><text:span text:style-name="T384">s/by-</text:span><text:span text:style-name="T384">nc-</text:span><text:span text:style-name="T384">sa/3.0/</text:span><text:span text:style-name="T384">de </text:span><text:span text:style-name="T384">oder </text:span><text:span text:style-name="T384">schick</text:span><text:span text:style-name="T384">en Sie </text:span><text:span text:style-name="T384">einen </text:span><text:span text:style-name="T384">Brief </text:span><text:span text:style-name="T384">an </text:span><text:span text:style-name="T384">Creativ</text:span><text:span text:style-name="T384">e </text:span><text:span text:style-name="T384">Comm</text:span><text:span text:style-name="T384">ons, </text:span><text:span text:style-name="T384">171 </text:span><text:span text:style-name="T384">Secon</text:span><text:span text:style-name="T384">d </text:span><text:span text:style-name="T384">Street, </text:span><text:span text:style-name="T384">Suite </text:span><text:span text:style-name="T384">300, </text:span><text:span text:style-name="T384">San </text:span><text:span text:style-name="T384">Franci</text:span><text:span text:style-name="T384">sco, </text:span><text:span text:style-name="T384">Califor</text:span><text:span text:style-name="T384">nia </text:span><text:span text:style-name="T384">94105, </text:span><text:span text:style-name="T384">USA. </text:span></text:p>
          <text:p text:style-name="P240"><text:span text:style-name="T386">Olaf </text:span><text:span text:style-name="T386">Grund. </text:span><text:span text:style-name="T386">E-Mail: </text:span><text:span text:style-name="T386">olaf.gru</text:span><text:span text:style-name="T386">nd@zs</text:span><text:span text:style-name="T386">l-ka.de </text:span><text:span text:style-name="T386">– April </text:span><text:span text:style-name="T386">2020</text:span></text:p>
        </draw:text-box>
      </draw:frame>
      <text:p text:style-name="P107"/>
      <text:p text:style-name="P107"/>
      <text:p text:style-name="P107"><text:line-break/></text:p>
      <text:p text:style-name="P108"><text:span text:style-name="T10">Klasse 10 <text:line-break/>Aussagenlogik und Graphen <text:line-break/></text:span><text:span text:style-name="T306">(3.2.</text:span><text:span text:style-name="T307">3</text:span><text:span text:style-name="T306">.</text:span><text:span text:style-name="T308">2</text:span><text:span text:style-name="T306">)</text:span></text:p>
      <text:p text:style-name="P10"><text:line-break/><text:line-break/></text:p>
      <text:p text:style-name="P9">Erläuterungen<text:line-break/>zum Unterrichtsgang</text:p>
      <text:p text:style-name="P3"/>
      <text:p text:style-name="P19"/>
      <text:p text:style-name="P2"/>
      <text:p text:style-name="P20"/>
      <text:p text:style-name="P22"/>
      <text:table-of-content text:style-name="Sect1" text:name="Inhaltsverzeichnis1">
        <text:table-of-content-source text:outline-level="4">
          <text:index-title-template text:style-name="ZPG_5f_Titel">Inhalt</text:index-title-template>
          <text:table-of-content-entry-template text:outline-level="1" text:style-name="ZPG_5f_Inhaltsverz">
            <text:index-entry-chapter/>
            <text:index-entry-text/>
            <text:index-entry-tab-stop style:type="right" style:leader-char="."/>
            <text:index-entry-page-number/>
          </text:table-of-content-entry-template>
          <text:table-of-content-entry-template text:outline-level="2" text:style-name="ZPG_5f_Inhaltsverz2">
            <text:index-entry-chapter/>
            <text:index-entry-text/>
            <text:index-entry-tab-stop style:type="right" style:leader-char="."/>
            <text:index-entry-page-number/>
          </text:table-of-content-entry-template>
          <text:table-of-content-entry-template text:outline-level="3" text:style-name="ZPG_5f_Inhaltsverz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ZPG_5f_Titel">Inhalt</text:p>
          </text:index-title>
          <text:p text:style-name="P173">1. Einleitung<text:tab/>3</text:p>
          <text:p text:style-name="P173">2. Unterrichtsgang<text:tab/>4</text:p>
          <text:p text:style-name="P172">2.1. Bekanntes aus Klasse 9<text:tab/>5</text:p>
          <text:p text:style-name="P172">2.2. Rechengesetze der Aussagenlogik<text:tab/>6</text:p>
          <text:p text:style-name="P172">2.3. NAND, NOR &amp; De Morgan<text:tab/>9</text:p>
          <text:p text:style-name="P172">2.4. Kontraposition <text:span text:style-name="T333">und</text:span> Umkehrung<text:tab/>11</text:p>
          <text:p text:style-name="P172">2.5. Beweisverfahren<text:tab/>12</text:p>
          <text:p text:style-name="P172">2.6. Indirekte Beweise<text:tab/>13</text:p>
          <text:p text:style-name="P172">2.7. Verblüffende Summen<text:tab/>16</text:p>
          <text:p text:style-name="P172">2.8. Überraschende Primzahlen<text:tab/>17</text:p>
          <text:p text:style-name="P172">2.9. Ausblick – Anknüpfungspunkte<text:tab/>20</text:p>
          <text:p text:style-name="P173">3. Literatur<text:tab/>21</text:p>
        </text:index-body>
      </text:table-of-content>
      <text:p text:style-name="ZPG_5f_Standard"/>
      <text:p text:style-name="ZPG_5f_Standard"/>
      <text:list xml:id="list935981107" text:style-name="Outline">
        <text:list-item>
          <text:h text:style-name="P228" text:outline-level="1">Einleitung</text:h>
        </text:list-item>
      </text:list>
      <text:p text:style-name="P27"><text:span text:style-name="T370">Die Einheit zur Aussagenlogik in Klasse 10 schließt nahtlos an die vorangegangene Einheit in Klasse 9 an. Einige der „alten“ Arbeitsmaterialien könnten ergänzend auch in Klasse 10 genutzt werden, wie z.B. die digitalen Übungsapplets oder einzelne Arbeitsblätter. In Klasse 10 findet nun aber eine behutsame Akzentverschiebung hin zur verstärkten Nutzung der Rechengesetze statt. Der </text:span>fachliche Hinterg<text:span text:style-name="T371">r</text:span>und der Bool<text:span text:style-name="T379">e</text:span>schen Al<text:span text:style-name="T379">g</text:span>ebra <text:span text:style-name="T371">wurde bei den Materialien der Klasse 9 </text:span>bereits <text:span text:style-name="T371">ausführlich dargestellt,</text:span> so dass hierzu keine weiteren Erläuterungen erforderlich sind. <text:span text:style-name="T373">Hinweise zur Vernetzung der Informatik- und Mathematik-Themen wurden bei der Beschreibung des Unterrichtsganges eingebunden.</text:span></text:p>
      <text:p text:style-name="P52">Bei der Konzeption der <text:span text:style-name="T371">M</text:span>aterialien für Klasse 10 wurde <text:span text:style-name="T371">an einigen Stellen </text:span>auf Zusammenhänge aus Klasse 9 zurückgegriffen, die fortgeführt <text:span text:style-name="T371">und</text:span> erweitert <text:span text:style-name="T371">werden</text:span>, um sie im Sinne des Spiralprinzips auf einer höheren kognitiven Ebene <text:span text:style-name="T371">zu wiederholen und zu vertiefen. Deutlich </text:span>wird dies beispielsweise an den De Morganschen Regeln, die in Klasse 9 intuitiv <text:span text:style-name="T371">genutzt</text:span> wurden <text:span text:style-name="T371">und </text:span>in Klasse 10 <text:span text:style-name="T371">nun </text:span>formal bewiesen und in Anwendungen <text:span text:style-name="T371">zur Äquivalenzumformung aussage-logischer Terme </text:span>eingesetzt werden. </text:p>
      <text:p text:style-name="P52"><text:span text:style-name="T370">In der ersten Stunde wird zunächst Bekanntes wiederholt, um das Vorwissen zu aktivieren und den Beweis von Tautologien mithilfe von Wahrheitswerttabellen in Erinnerung zu rufen. In diesem Zusammenhang ist auch wieder die sinnvolle Unterscheidung zwischen Bijunktion und </text:span><text:span text:style-name="T200">Äquivalenz</text:span><text:span text:style-name="T370"> bzw. zwischen </text:span><text:span text:style-name="T200">Subjunktion</text:span><text:span text:style-name="T370"> und Implikation ein wichtiger Aspekt. Der Begriff der </text:span><text:span text:style-name="T200">Subjunktion</text:span><text:span text:style-name="T370"> ist im Bildungsplan als aktive Fachvokabel kursiv gekennzeichnet, weshalb es sinnvoll erscheint, ihn von der Implikation (als allgemeingültige </text:span><text:span text:style-name="T200">Subjunktion</text:span><text:span text:style-name="T370">) zu unterscheiden. Konsequenterweise wurde daher in Klasse 9 auch zur Unterscheidung zwischen Bijunktion und </text:span><text:span text:style-name="T200">Äquivalenz</text:span><text:span text:style-name="T370"> geraten, die aber ebenfalls nicht zwingend erforderlich ist. Das vorliegende Material wurde gemäß dieser Empfehlung gestaltet. Bei noch nicht bewiesenen Aussagen (Vermutungen, z.B. in der Kopfzeile einer Wahrheitstafel) wird von einer Subjunktion</text:span><text:span text:style-name="T370"><draw:frame draw:style-name="fr8" draw:name="Objekt49" text:anchor-type="as-char" svg:width="0.4035in" svg:height="0.1693in" draw:z-index="110"><draw:object xlink:href="./Object 54" xlink:type="simple" xlink:show="embed" xlink:actuate="onLoad"/><draw:image xlink:href="./ObjectReplacements/Object 54" xlink:type="simple" xlink:show="embed" xlink:actuate="onLoad"/><svg:desc>Formel</svg:desc></draw:frame></text:span><text:span text:style-name="T370">bzw. Bijunktion</text:span><text:span text:style-name="T370"><draw:frame draw:style-name="fr8" draw:name="Objekt50" text:anchor-type="as-char" svg:width="0.4307in" svg:height="0.1693in" draw:z-index="111"><draw:object xlink:href="./Object 55" xlink:type="simple" xlink:show="embed" xlink:actuate="onLoad"/><draw:image xlink:href="./ObjectReplacements/Object 55" xlink:type="simple" xlink:show="embed" xlink:actuate="onLoad"/><svg:desc>Formel</svg:desc></draw:frame></text:span><text:span text:style-name="T370">gesprochen, wogegen bewiesene Tautologien (z.B. in der unteren "Ergebnis"-Zeile einer Tafel dann als Implikation</text:span><text:span text:style-name="T370"><draw:frame draw:style-name="fr8" draw:name="Objekt51" text:anchor-type="as-char" svg:width="0.3929in" svg:height="0.1693in" draw:z-index="112"><draw:object xlink:href="./Object 56" xlink:type="simple" xlink:show="embed" xlink:actuate="onLoad"/><draw:image xlink:href="./ObjectReplacements/Object 56" xlink:type="simple" xlink:show="embed" xlink:actuate="onLoad"/></draw:frame></text:span><text:span text:style-name="T370">bzw. Äquivalenz</text:span><text:span text:style-name="T370"><draw:frame draw:style-name="fr8" draw:name="Objekt52" text:anchor-type="as-char" svg:width="0.4098in" svg:height="0.1693in" draw:z-index="113"><draw:object xlink:href="./Object 57" xlink:type="simple" xlink:show="embed" xlink:actuate="onLoad"/><draw:image xlink:href="./ObjectReplacements/Object 57" xlink:type="simple" xlink:show="embed" xlink:actuate="onLoad"/><svg:desc>Formel</svg:desc></draw:frame></text:span><text:span text:style-name="T370">mit den entsprechenden Doppelpfeilen bezeichnet werden. Sie entscheiden dabei wieder vor Ort für Ihre Gruppe, wie konsequent diese Unterscheidung umgesetzt und eingefordert werden soll.</text:span></text:p>
      <text:p text:style-name="P53">Ein erster Schwerpunkt liegt in den Stunden 2 und 3 auf dem Beweis <text:span text:style-name="T372">und ersten Anwendungen </text:span>der De Morganschen Regeln. Hierbei wird empfohlen, gleichzeitig einen Überblick zu weiteren <text:span text:style-name="T372">G</text:span>esetzen der Aussagenlogik zu vermitteln und das Dualitätsprinzip ausgehend von <text:span text:style-name="T373">den</text:span> De Morganschen Regeln einzubinden. Auf diesem Fundament kann dann der zweite Abschnitt der Einheit <text:span text:style-name="T372">in den Stunden 4 bis 6 </text:span>mit dem Schwerpunkt auf dem Beweisverfahren durch Kontraposition altersgemäß erarbeitet werden. Auch hier wird empfohlen, <text:span text:style-name="T372">das Beweisverfahren durch </text:span>Kontraposition <text:span text:style-name="T372">von dem durch </text:span>Kontradiktion <text:span text:style-name="T372">abzugrenzen</text:span>, um durch die <text:span text:style-name="T372">frühzeitige </text:span>Gegenüberstellung möglichen Fehlvorstellu<text:span text:style-name="T372">n</text:span>gen entgegen zu wirken. <text:span text:style-name="T372">O</text:span>b <text:span text:style-name="T372">und bis zu welcher Tiefe </text:span>dies für Ihre Klasse letztlich sinnvoll ist, entscheiden sie vor Ort. Das Material ist so strukturiert, dass sie in einem Kernprogramm auch darauf verzichten können. <text:span text:style-name="T371">Dann müssen Sie lediglich ab Stunde 6 darauf achten, keine (zu schwierigen) Widerspruchsbeweise auszuwählen. </text:span></text:p>
      <text:p text:style-name="P54">Die Stunden 7 und 8 sind als <text:span text:style-name="T372">offene </text:span>"<text:span text:style-name="T372">zahlentheoretische </text:span>Spielwiese <text:span text:style-name="T372">des </text:span>Beweisens" <text:span text:style-name="T372">gedacht</text:span>, auf der Sie <text:span text:style-name="T372">sich abschließend mit ihrer Klasse umsehen und eigene </text:span>Schwerpunkte setzen <text:span text:style-name="T372">sollten. </text:span></text:p>
      <text:p text:style-name="P71"><text:span text:style-name="T168">Viel Erfolg </text:span><text:span text:style-name="T169">beim Einsatz </text:span><text:span text:style-name="T168">und Vergnügen bei der Weiterentwicklung der Materialien!</text:span><text:span text:style-name="T164"><text:line-break/>Anregungen und Korrekturhinweise können Sie mir gerne </text:span><text:span text:style-name="T171">wieder </text:span><text:span text:style-name="T164">direkt zukommen lassen.<text:line-break/><text:line-break/></text:span><text:span text:style-name="T165"><text:tab/></text:span><text:span text:style-name="T166">O. Grund, </text:span><text:span text:style-name="T170">April</text:span><text:span text:style-name="T166"> 20</text:span><text:span text:style-name="T167">20</text:span><text:span text:style-name="T166"> (</text:span><text:a xlink:type="simple" xlink:href="mailto:olaf.grund@zsl-rska.de" text:style-name="Internet_20_link" text:visited-style-name="Visited_20_Internet_20_Link"><text:span text:style-name="T167">olaf.grund@zsl-rska.de</text:span></text:a><text:span text:style-name="T166">)</text:span></text:p>
      <text:list xml:id="list210807575706035" text:continue-numbering="true" text:style-name="Outline">
        <text:list-item>
          <text:h text:style-name="P230" text:outline-level="1">Unterrichtsgang</text:h>
        </text:list-item>
      </text:list>
      <text:p text:style-name="P26"><text:span text:style-name="T212">Auf den folgenden Seiten werden Konzeption und Umsetzung des Unterrichtsgangs aus </text:span>didaktische<text:span text:style-name="T212">r</text:span> <text:span text:style-name="T212">und organisatorischer Sicht in chronologischer Reihenfolge erläutert. </text:span><text:span text:style-name="T12">Die Einheit kann </text:span><text:span text:style-name="T14">zunächst </text:span><text:span text:style-name="T12">gedanklich in </text:span><text:span text:style-name="T15">drei</text:span><text:span text:style-name="T12"> Abschnitte unterteilt werden.</text:span></text:p>
      <text:p text:style-name="P31"><text:span text:style-name="T12">Im ersten </text:span><text:span text:style-name="T14">Bl</text:span><text:span text:style-name="T12">ock werden Grundlagen wiederholt, die De Morganschen Regeln bewiesen und ihre Anwendung dargestellt. Dieser </text:span><text:span text:style-name="T15">Abschnitt</text:span><text:span text:style-name="T12"> behandelt sozusagen das aussagenlogische Fundament. Auf Basis der Wahrheitsta</text:span><text:span text:style-name="T15">feln</text:span><text:span text:style-name="T12"> </text:span><text:span text:style-name="T15">werden</text:span><text:span text:style-name="T12"> zusammengesetzte Verknüpfungen untersucht </text:span><text:span text:style-name="T15">und a</text:span><text:span text:style-name="T12">llgemeingültige Aussagen als Tautologien </text:span><text:span text:style-name="T14">bzw.</text:span><text:span text:style-name="T12"> Rechengesetze identifiziert.<text:line-break/>Eine Vertiefung ist </text:span><text:span text:style-name="T14">hier </text:span><text:span text:style-name="T12">in beliebigem Umfang möglich, indem z.B. die Rechengesetze der Aussagenlogik im Überblick betrachtet und weitere Tautologien </text:span><text:span text:style-name="T15">erforscht</text:span><text:span text:style-name="T12"> werden. </text:span></text:p>
      <text:p text:style-name="P32"><text:span text:style-name="T12">Der zweite Block dient dem Verständnis des Beweisverfahrens durch Kontraposition und ermöglicht erste Übungen in diesem Bereich. Stunde 4 </text:span><text:span text:style-name="T13">kann als Gelenkstelle gesehen werden, die auf Basis der zuvor behandelten Rechengesetze einen vertieften Blick auf die Eigenschaften der Subjunktion ermöglicht. Hier werden die </text:span><text:span text:style-name="T12">aussagenlogischen Grundlagen behandelt, bevor in den Stunden 5 und 6 das </text:span><text:span text:style-name="T14">Beweisv</text:span><text:span text:style-name="T13">erfahren </text:span><text:span text:style-name="T14">durch Kontraposition </text:span><text:span text:style-name="T12">an vorstrukturierten Beispielen erarbeitet </text:span><text:span text:style-name="T13">und geübt </text:span><text:span text:style-name="T16">wird</text:span><text:span text:style-name="T14">.</text:span><text:span text:style-name="T12"> </text:span><text:span text:style-name="T13">Als Vertiefung wird empfohlen, den Beweis durch Konstraposition vom Beweis durch Kontradiktion abzugrenzen. Daher besteht die Möglichkeit, beide indirekten Beweisverfahren und zusätzlich einige direkte Beweise einzubinden, um einen </text:span><text:span text:style-name="T15">alters</text:span><text:span text:style-name="T16">gemäßen</text:span><text:span text:style-name="T15"> </text:span><text:span text:style-name="T13">Überblick </text:span><text:span text:style-name="T15">zu </text:span><text:span text:style-name="T13">verschiedene</text:span><text:span text:style-name="T15">n</text:span><text:span text:style-name="T13"> Beweistechniken zu entwickeln.</text:span></text:p>
      <text:p text:style-name="P32"><text:span text:style-name="T16">Der dritte Abschnitt</text:span><text:span text:style-name="T15"> hält eine Auswahl an elementaren Beweisen aus dem Bereich der Zahlentheorie bereit, in denen verschiedene Eigenschaften mit Zahltermen beschrieben und begründet werden können. Die Auswahl ist hier völlig offen, so das</text:span><text:span text:style-name="T16">s </text:span><text:span text:style-name="T15">eigene Schwerpunkte gesetzt oder auch zusätzliche Stunden mit dem Material gestaltet werden können. </text:span></text:p>
      <text:p text:style-name="P29"><text:span text:style-name="T11">Prinzipiell gilt </text:span><text:span text:style-name="T16">auch in dieser Einheit</text:span><text:span text:style-name="T15">, dass es </text:span><text:span text:style-name="T11">ein </text:span><text:span text:style-name="T15">empfohlenes </text:span><text:span text:style-name="T16">Minimal</text:span><text:span text:style-name="T11">programm </text:span><text:span text:style-name="T15">gibt, um </text:span><text:span text:style-name="T11">de</text:span><text:span text:style-name="T15">m</text:span><text:span text:style-name="T11"> Bildungsplan </text:span><text:span text:style-name="T15">gerecht zu werden und darüber hinaus die Spielwiese für Vertiefungen genutzt werden kann, sofern Zeit und Interesse der SuS dies sinnvoll erscheinen lassen. </text:span><text:span text:style-name="T11">Bei de</text:span><text:span text:style-name="T15">n folgenden Erläuterungen </text:span><text:span text:style-name="T16">wird nun </text:span><text:span text:style-name="T11">jeweils </text:span><text:span text:style-name="T15">im Detail beschrieben, </text:span><text:span text:style-name="T11">welche der Aufgaben für den Pflichtbereich konzipiert sind. </text:span><text:span text:style-name="T16">H</text:span><text:span text:style-name="T15">ier folgt a</text:span><text:span text:style-name="T16">b</text:span><text:span text:style-name="T15">schließend ein erster Überblick, </text:span><text:span text:style-name="T16">bei dem optionale Inhalte bzw. Aufgaben grau unterlegt wurden</text:span><text:span text:style-name="T15">:</text:span></text:p>
      <table:table table:name="Tabelle12" table:style-name="Tabelle12">
        <table:table-column table:style-name="Tabelle12.A"/>
        <table:table-column table:style-name="Tabelle12.B"/>
        <table:table-column table:style-name="Tabelle12.C"/>
        <table:table-column table:style-name="Tabelle12.D"/>
        <table:table-row table:style-name="TableLine94673666288128">
          <table:table-cell table:style-name="Tabelle12.A1" office:value-type="string">
            <text:p text:style-name="P144"/>
          </table:table-cell>
          <table:table-cell table:style-name="Tabelle12.A1" office:value-type="string">
            <text:p text:style-name="P148">Stundenthema</text:p>
          </table:table-cell>
          <table:table-cell table:style-name="Tabelle12.A1" office:value-type="string">
            <text:p text:style-name="P90">Kerncurriculum</text:p>
          </table:table-cell>
          <table:table-cell table:style-name="Tabelle12.D1" office:value-type="string">
            <text:p text:style-name="P152">optional</text:p>
          </table:table-cell>
        </table:table-row>
        <table:table-row table:style-name="TableLine94673713192784">
          <table:table-cell table:style-name="Tabelle12.A2" office:value-type="string">
            <text:list xml:id="list876811212" text:style-name="L1">
              <text:list-item>
                <text:p text:style-name="P174"/>
              </text:list-item>
            </text:list>
          </table:table-cell>
          <table:table-cell table:style-name="Tabelle12.A2" office:value-type="string">
            <text:p text:style-name="P151">Bekanntes aus Klasse 9</text:p>
          </table:table-cell>
          <table:table-cell table:style-name="Tabelle12.A2" office:value-type="string">
            <text:p text:style-name="P153">Nr. 1-4</text:p>
          </table:table-cell>
          <table:table-cell table:style-name="Tabelle12.D2" office:value-type="string">
            <text:p text:style-name="P152">Nr. 5-7</text:p>
          </table:table-cell>
        </table:table-row>
        <table:table-row table:style-name="TableLine94673657133312">
          <table:table-cell table:style-name="Tabelle12.A2" office:value-type="string">
            <text:list xml:id="list210807678642690" text:continue-numbering="true" text:style-name="L1">
              <text:list-item>
                <text:p text:style-name="P174"/>
              </text:list-item>
            </text:list>
          </table:table-cell>
          <table:table-cell table:style-name="Tabelle12.A2" office:value-type="string">
            <text:p text:style-name="P151">Rechengesetze der Aussagenalgebra</text:p>
          </table:table-cell>
          <table:table-cell table:style-name="Tabelle12.A2" office:value-type="string">
            <text:p text:style-name="P154">Nr. 1</text:p>
          </table:table-cell>
          <table:table-cell table:style-name="Tabelle12.D2" office:value-type="string">
            <text:p text:style-name="P149"><text:span text:style-name="T311">Nr.</text:span> <text:span text:style-name="T312">2-6</text:span></text:p>
          </table:table-cell>
        </table:table-row>
        <table:table-row table:style-name="TableLine94673753762528">
          <table:table-cell table:style-name="Tabelle12.A2" office:value-type="string">
            <text:list xml:id="list210807437340947" text:continue-numbering="true" text:style-name="L1">
              <text:list-item>
                <text:p text:style-name="P174"/>
              </text:list-item>
            </text:list>
          </table:table-cell>
          <table:table-cell table:style-name="Tabelle12.A2" office:value-type="string">
            <text:p text:style-name="P151">NAND, NOR &amp; De Morgan</text:p>
          </table:table-cell>
          <table:table-cell table:style-name="Tabelle12.A2" office:value-type="string">
            <text:p text:style-name="P155"><text:span text:style-name="T311">Nr. </text:span>1,<text:span text:style-name="T312">2 oder Nr. 4</text:span> </text:p>
          </table:table-cell>
          <table:table-cell table:style-name="Tabelle12.D2" office:value-type="string">
            <text:p text:style-name="P147"><text:span text:style-name="T311">Nr.</text:span> <text:span text:style-name="T312">3</text:span>,<text:span text:style-name="T312">5</text:span></text:p>
          </table:table-cell>
        </table:table-row>
        <table:table-row table:style-name="TableLine94673611653008">
          <table:table-cell table:style-name="Tabelle12.A5" office:value-type="string">
            <text:p text:style-name="P145"/>
          </table:table-cell>
          <table:table-cell table:style-name="Tabelle12.A5" table:number-columns-spanned="3" office:value-type="string">
            <text:p text:style-name="P158">ggf. weitere Tautologien beweisen ...</text:p>
          </table:table-cell>
          <table:covered-table-cell/>
          <table:covered-table-cell/>
        </table:table-row>
        <table:table-row table:style-name="TableLine94673720133792">
          <table:table-cell table:style-name="Tabelle12.A2" office:value-type="string">
            <text:list xml:id="list210808452081711" text:continue-numbering="true" text:style-name="L1">
              <text:list-item>
                <text:p text:style-name="P174"/>
              </text:list-item>
            </text:list>
          </table:table-cell>
          <table:table-cell table:style-name="Tabelle12.A2" office:value-type="string">
            <text:p text:style-name="P151">Kontraposition und Umkehrung</text:p>
          </table:table-cell>
          <table:table-cell table:style-name="Tabelle12.A2" office:value-type="string">
            <text:p text:style-name="P154">Nr. 1-4, teils 5,6</text:p>
          </table:table-cell>
          <table:table-cell table:style-name="Tabelle12.D2" office:value-type="string">
            <text:p text:style-name="P152">Nr. 5-8</text:p>
          </table:table-cell>
        </table:table-row>
        <table:table-row table:style-name="TableLine94673782046384">
          <table:table-cell table:style-name="Tabelle12.A2" office:value-type="string">
            <text:list xml:id="list210808555690402" text:continue-numbering="true" text:style-name="L1">
              <text:list-item>
                <text:p text:style-name="P174"/>
              </text:list-item>
            </text:list>
          </table:table-cell>
          <table:table-cell table:style-name="Tabelle12.A2" office:value-type="string">
            <text:p text:style-name="P151">Beweisverfahren</text:p>
          </table:table-cell>
          <table:table-cell table:style-name="Tabelle12.A2" office:value-type="string">
            <text:p text:style-name="P156"><text:span text:style-name="T311">Nr.</text:span> <text:span text:style-name="T312">3, </text:span><text:span text:style-name="T9">5 </text:span></text:p>
          </table:table-cell>
          <table:table-cell table:style-name="Tabelle12.D2" office:value-type="string">
            <text:p text:style-name="P149"><text:span text:style-name="T311">Nr.</text:span> 1,<text:span text:style-name="T312">2,6-9</text:span></text:p>
          </table:table-cell>
        </table:table-row>
        <table:table-row table:style-name="TableLine94673790053376">
          <table:table-cell table:style-name="Tabelle12.A2" office:value-type="string">
            <text:list xml:id="list210806779738087" text:continue-numbering="true" text:style-name="L1">
              <text:list-item>
                <text:p text:style-name="P174"/>
              </text:list-item>
            </text:list>
          </table:table-cell>
          <table:table-cell table:style-name="Tabelle12.A2" office:value-type="string">
            <text:p text:style-name="P151">Indirekte Beweise</text:p>
          </table:table-cell>
          <table:table-cell table:style-name="Tabelle12.A2" office:value-type="string">
            <text:p text:style-name="P156"><text:span text:style-name="T311">Nr.</text:span> 1, <text:span text:style-name="T312">2 oder 3</text:span></text:p>
          </table:table-cell>
          <table:table-cell table:style-name="Tabelle12.D2" office:value-type="string">
            <text:p text:style-name="P149"><text:span text:style-name="T311">Nr.</text:span> <text:span text:style-name="T312">4</text:span>-<text:span text:style-name="T312">7</text:span></text:p>
          </table:table-cell>
        </table:table-row>
        <table:table-row table:style-name="TableLine94673660095088">
          <table:table-cell table:style-name="Tabelle12.A5" office:value-type="string">
            <text:p text:style-name="P146"/>
          </table:table-cell>
          <table:table-cell table:style-name="Tabelle12.A5" table:number-columns-spanned="3" office:value-type="string">
            <text:p text:style-name="P158"><text:span text:style-name="T313">ggf. </text:span>weitere Beweise behandeln ...</text:p>
          </table:table-cell>
          <table:covered-table-cell/>
          <table:covered-table-cell/>
        </table:table-row>
        <table:table-row table:style-name="TableLine94673708915824">
          <table:table-cell table:style-name="Tabelle12.A2" office:value-type="string">
            <text:list xml:id="list210808477385155" text:continue-numbering="true" text:style-name="L1">
              <text:list-item>
                <text:p text:style-name="P174"/>
              </text:list-item>
            </text:list>
          </table:table-cell>
          <table:table-cell table:style-name="Tabelle12.A2" office:value-type="string">
            <text:p text:style-name="P151">Zahlensummen</text:p>
          </table:table-cell>
          <table:table-cell table:style-name="Tabelle12.A2" office:value-type="string">
            <text:p text:style-name="P157"><text:span text:style-name="T312">Auswahl, z.B. Nr. </text:span>1-<text:span text:style-name="T312">3</text:span></text:p>
          </table:table-cell>
          <table:table-cell table:style-name="Tabelle12.D2" office:value-type="string">
            <text:p text:style-name="P150"><text:span text:style-name="T312">Rest, z.B. Nr.</text:span> 4-7</text:p>
          </table:table-cell>
        </table:table-row>
        <table:table-row table:style-name="TableLine94673734565840">
          <table:table-cell table:style-name="Tabelle12.A2" office:value-type="string">
            <text:list xml:id="list210808549192043" text:continue-numbering="true" text:style-name="L1">
              <text:list-item>
                <text:p text:style-name="P174"/>
              </text:list-item>
            </text:list>
          </table:table-cell>
          <table:table-cell table:style-name="Tabelle12.A2" office:value-type="string">
            <text:p text:style-name="P151">Primzahlen</text:p>
          </table:table-cell>
          <table:table-cell table:style-name="Tabelle12.A2" office:value-type="string">
            <text:p text:style-name="P153">Auswahl, z.B. Nr. 1-3</text:p>
          </table:table-cell>
          <table:table-cell table:style-name="Tabelle12.D2" office:value-type="string">
            <text:p text:style-name="P152">Rest, z.B. Nr. 4-8</text:p>
          </table:table-cell>
        </table:table-row>
        <table:table-row table:style-name="TableLine94673735830960">
          <table:table-cell table:style-name="Tabelle12.A5" office:value-type="string">
            <text:p text:style-name="P144"/>
          </table:table-cell>
          <table:table-cell table:style-name="Tabelle12.A5" table:number-columns-spanned="3" office:value-type="string">
            <text:p text:style-name="P159">ggf. weitere Wettbewerbsaufgaben einbinden ...</text:p>
          </table:table-cell>
          <table:covered-table-cell/>
          <table:covered-table-cell/>
        </table:table-row>
      </table:table>
      <text:p text:style-name="P28"/>
      <text:list xml:id="list210807359129455" text:continue-list="list210807575706035" text:style-name="Outline">
        <text:list-item>
          <text:list>
            <text:list-item>
              <text:h text:style-name="P232" text:outline-level="2">Bekanntes aus Klasse 9</text:h>
            </text:list-item>
          </text:list>
        </text:list-item>
      </text:list>
      <text:p text:style-name="P36">In der ersten Stunde soll ein möglichst "weicher" Einstieg in die Aussagenlogik erfolgen. Dazu wurden zentrale Aspekte der Einheit aus Klasse 9 ausgewählt, die in Form von kleinen Übungsaufgaben wiederholt werden können. Sie treffen dabei die für Ihre Lerngruppe passende Auswahl. Es folgen Erläuterungen zu den einzelnen Aufgaben: </text:p>
      <text:p text:style-name="P40"><text:span text:style-name="T235">Als Einstieg wird in </text:span><text:span text:style-name="T215">Aufgabe 1</text:span><text:span text:style-name="T235"> </text:span><text:span text:style-name="T205">(</text:span><text:span text:style-name="T206">"</text:span><text:span text:style-name="T205">Eissorten</text:span><text:span text:style-name="T206">"</text:span><text:span text:style-name="T205">)</text:span><text:span text:style-name="T235"> ein einfaches Logikrätsel mit 3 Aussagevariablen vorgeschlagen. Dabei werden Negationen und logische Argumentationen wiederholt und die Regeln von De Morgan bei der Negation der Aussagen (1) und (2) intuitiv angewendet. Es geht hier zunächst nur um die sprachliche Verneinung der Bedingungen und um eine logische Argumentation. Eine frühe Formalisierung ist dabei nicht geplant, so dass die Besprechung auch zügig erfolgen und zur nächsten Aufgabe übergeleitet werden kann.</text:span></text:p>
      <text:p text:style-name="P40"><text:span text:style-name="T39">I</text:span><text:span text:style-name="T41">n </text:span><text:span text:style-name="T54">Aufgabe 2</text:span><text:span text:style-name="T41"> </text:span><text:span text:style-name="T145">("</text:span><text:span text:style-name="T141">Wahrheitstafeln</text:span><text:span text:style-name="T140">")</text:span><text:span text:style-name="T41"> </text:span><text:span text:style-name="T44">sollen die </text:span><text:span text:style-name="T41">vier zentralen Verknüpfungen wiederholt werden. Hierbei </text:span><text:span text:style-name="T40">wird die</text:span><text:span text:style-name="T41"> Grundstruktur einer Wahrheitstafel in Erinnerung gerufen. Als neue Vokabel kann der Begriff des "</text:span><text:span text:style-name="T54">Junktors</text:span><text:span text:style-name="T41">" eingeführt werden, der </text:span><text:span text:style-name="T40">als S</text:span><text:span text:style-name="T41">ynonym für "logische Verknüpfung" verwendet wird, gleichzeitig </text:span><text:span text:style-name="T40">oft </text:span><text:span text:style-name="T41">aber auch das Verknüpfungssymbol selbst bezeichn</text:span><text:span text:style-name="T51">e</text:span><text:span text:style-name="T40">t. </text:span><text:span text:style-name="T41"><text:line-break/></text:span><text:span text:style-name="T37">Sprachlich wird zwischen der jeweiligen Verknüpfung selbst (z.</text:span><text:span text:style-name="T40">B. einer Konjunktion ) u</text:span><text:span text:style-name="T37">nd dem sie bezeichnenden Wort beziehungsweise Sprachzeichen (zum Beispiel dem Wort „und“ beziehungsweise dem Zeichen „∧“) oft nicht unterschieden. </text:span><text:span text:style-name="T40">Das sollte in der Schule auch im Rahmen dieser Unterrichtseinheit mit Augenmaß gehandhabt werden. In der Regel wird man diesen Aspekt nicht aktiv thematisieren.</text:span></text:p>
      <text:p text:style-name="P42"><text:span text:style-name="T53">Aufgabe 3</text:span><text:span text:style-name="T37"> </text:span><text:span text:style-name="T145">("</text:span><text:span text:style-name="T140">Unsichtbare Klammern"</text:span><text:span text:style-name="T145">)</text:span><text:span text:style-name="T44"> </text:span><text:span text:style-name="T37">bietet die Gelegenheit, gleich zu Beginn der Einheit die wichtigen Vorrang-Regeln zu wiederholen und die oft unsichtbaren Prioritäten durch aktive <text:s/>Klammersetzung zu visualisieren. Dieser Aspekt spielt im Laufe der Einheit immer eine unterschwellige Rolle und häufig wird man darauf zurückkommen, die Termstrukturen mithilfe von Klammern oder anderen Formen der Visualisierung herauszuarbeiten.</text:span></text:p>
      <text:p text:style-name="P75"><text:span text:style-name="T37">Zum Abschluss der Stunde sieht </text:span><text:span text:style-name="T53">Aufgabe 4</text:span><text:span text:style-name="T37"> </text:span><text:span text:style-name="T145">("Zwei Tafeln") </text:span><text:span text:style-name="T37">die Möglichkeit vor, </text:span><text:span text:style-name="T43">zwei bekannte grundlegende </text:span><text:span text:style-name="T37">Varianten </text:span><text:span text:style-name="T43">einer </text:span><text:span text:style-name="T37">Wahrheitstaf</text:span><text:span text:style-name="T43">e</text:span><text:span text:style-name="T37">l zu </text:span><text:span text:style-name="T43">vergleichen und das jeweilige Vorgehen zu reflektieren. </text:span><text:span text:style-name="T37">Gleichzeitig lagen der Konzeption folgende </text:span><text:span text:style-name="T43">didaktische </text:span><text:span text:style-name="T37">Aspekte zugrunde:</text:span></text:p>
      <text:list xml:id="list408730595" text:style-name="L2">
        <text:list-item>
          <text:p text:style-name="P201"><text:span text:style-name="T139">Unterscheidung von Aussage und Tautologie</text:span><text:span text:style-name="T42"><text:line-break/>Am Beispiel </text:span><text:span text:style-name="T43">von Bijunktion </text:span><text:span text:style-name="T42">und Äquivalenz </text:span><text:span text:style-name="T43">wird der wichtige Unterschied </text:span><text:span text:style-name="T42">wiederholt: </text:span><text:span text:style-name="T43">Eine Bijunktion ist genau dann eine </text:span><text:span text:style-name="T42">Äquivalenz, </text:span><text:span text:style-name="T43">wenn sie allgemeingültig (</text:span><text:span text:style-name="T42">ein</text:span><text:span text:style-name="T43">e</text:span><text:span text:style-name="T42"> Tautologie) </text:span><text:span text:style-name="T43">ist.</text:span></text:p>
        </text:list-item>
        <text:list-item>
          <text:p text:style-name="P202"><text:span text:style-name="T139">T</text:span><text:span text:style-name="T138">autologien sind Rechengesetze</text:span><text:span text:style-name="T37"><text:line-break/>SuS sollen sich darüber bewu</text:span><text:span text:style-name="T51">ss</text:span><text:span text:style-name="T37">t werden, dass eine Tautologie auch als allgemeingültige Rechenregel oder -gesetz aufgefasst werden kann. Dies wird im Merksatz festgehalten.</text:span></text:p>
        </text:list-item>
        <text:list-item>
          <text:p text:style-name="P205"><text:span text:style-name="T139">Ü</text:span><text:span text:style-name="T138">berleitung zu Rechengesetzen der Aussagenlogik</text:span><text:span text:style-name="T37"><text:line-break/>Als Äquivalenz wurde hier exemplarisch das sogenannte Absorptionsgesetz gewählt, um inhaltlich den Bogen zu den Rechengesetzen zu schlagen, die in der zweiten Stunde in den Blick genommen werden sollen und ggf. in einer Übersicht präsentiert werden können.</text:span></text:p>
        </text:list-item>
      </text:list>
      <text:p text:style-name="P175"/>
      <text:p text:style-name="P177"><text:span text:style-name="T38">D</text:span><text:span text:style-name="T37">amit wäre das anvisierte Stundenziel erreicht. Die weiteren Aufgaben können als Hausaufg</text:span><text:span text:style-name="T44">a</text:span><text:span text:style-name="T37">b</text:span><text:span text:style-name="T44">e</text:span><text:span text:style-name="T37"> ode</text:span><text:span text:style-name="T44">r</text:span><text:span text:style-name="T37"> zu</text:span><text:span text:style-name="T44">r (ggf. auch individuellen)</text:span><text:span text:style-name="T37"> Vertiefung eing</text:span><text:span text:style-name="T44">e</text:span><text:span text:style-name="T37">setzt werden.</text:span></text:p>
      <text:p text:style-name="P179"/>
      <text:p text:style-name="P193"><text:span text:style-name="T55">Aufgabe 5</text:span><text:span text:style-name="T44"> hält ein übersichtliches Logik-Rätsel mit 3 Aussagevariablen bereit, </text:span><text:span text:style-name="T45">das sich gut als Hausaufgabe eignet</text:span><text:span text:style-name="T44">. Als Kontext wurde getreu dem Stundenmotto die bereits in Klasse 9 verwendete Harry-Potter-Welt gewählt. Der logische Kern des Rätsels stimmt dabei mit dem des "Uhrendieb"-Rätsels aus Klasse 9 überein.</text:span><text:span text:style-name="T44"><text:note text:id="ftn1" text:note-class="footnote"><text:note-citation>1</text:note-citation><text:note-body><text:p text:style-name="Footnote">"Der Uhrendieb", <text:span text:style-name="T236">Stunde 2, Aufgabe 4, in der Datei "M9aug02_kon_dis_bij.odt"</text:span></text:p></text:note-body></text:note></text:span><text:span text:style-name="T44"> </text:span><text:span text:style-name="T45">Die Lösung sollte sowohl mit Wahrheitswerttabelle als auch mit logischer Argumentation begründet werden.</text:span></text:p>
      <text:p text:style-name="P180"/>
      <text:p text:style-name="P194"><text:span text:style-name="T37">Mit </text:span><text:span text:style-name="T53">Aufgabe 6</text:span><text:span text:style-name="T37"> </text:span><text:span text:style-name="T144">("Bekanntes zur Subjunktion")</text:span><text:span text:style-name="T37"> könnte die Kontrapositionsregel vorentlastet werden, deren Einführung in der 4. Stunde der </text:span><text:span text:style-name="T45">E</text:span><text:span text:style-name="T37">inheit geplant ist. Inhaltlich geht es </text:span><text:span text:style-name="T45">konkret </text:span><text:span text:style-name="T37">um die Wiederholung der bekannten, </text:span><text:span text:style-name="T46">mit hoher Wahrscheinlichkeit </text:span><text:span text:style-name="T37">in Vergessenheit geratenen Zusammenhänge rund um die Subjunktion, die in den kommenden Stunden im Mittelpunkt stehen werden. </text:span><text:span text:style-name="T45">Hier wird eine Subjunktion </text:span><text:span text:style-name="T45"><draw:frame draw:style-name="fr8" draw:name="Objekt1" text:anchor-type="as-char" svg:width="0.4035in" svg:height="0.1693in" draw:z-index="42"><draw:object xlink:href="./Object 1" xlink:type="simple" xlink:show="embed" xlink:actuate="onLoad"/><draw:image xlink:href="./ObjectReplacements/Object 1" xlink:type="simple" xlink:show="embed" xlink:actuate="onLoad"/></draw:frame></text:span><text:span text:style-name="T45">zunächst als Disjunktion </text:span><text:span text:style-name="T45"><draw:frame draw:style-name="fr8" draw:name="Objekt2" text:anchor-type="as-char" svg:width="0.4693in" svg:height="0.1693in" draw:z-index="43"><draw:object xlink:href="./Object 2" xlink:type="simple" xlink:show="embed" xlink:actuate="onLoad"/><draw:image xlink:href="./ObjectReplacements/Object 2" xlink:type="simple" xlink:show="embed" xlink:actuate="onLoad"/></draw:frame></text:span><text:span text:style-name="T45"><text:s/>dargestellt. Diese Deutung liegt der Umwandlung von "Wenn-Dann-Aussagen" in logisch äquivalente "Oder-Aussagen" zugrunde. In der dritten Stunde der Einheit werden dann </text:span><text:span text:style-name="T46">später </text:span><text:span text:style-name="T45">auch die </text:span><text:span text:style-name="T46">weiteren </text:span><text:span text:style-name="T45">Deutung</text:span><text:span text:style-name="T46">en</text:span><text:span text:style-name="T45"> als negierte Konjunktion</text:span><text:span text:style-name="T45"><draw:frame draw:style-name="fr8" draw:name="Objekt3" text:anchor-type="as-char" svg:width="0.6799in" svg:height="0.1835in" draw:z-index="44"><draw:object xlink:href="./Object 3" xlink:type="simple" xlink:show="embed" xlink:actuate="onLoad"/><draw:image xlink:href="./ObjectReplacements/Object 3" xlink:type="simple" xlink:show="embed" xlink:actuate="onLoad"/><svg:desc>Formel</svg:desc></draw:frame></text:span><text:span text:style-name="T45">und als Kontraposition </text:span><text:span text:style-name="T45"><draw:frame draw:style-name="fr8" draw:name="Objekt4" text:anchor-type="as-char" svg:width="0.6047in" svg:height="0.1693in" draw:z-index="45"><draw:object xlink:href="./Object 4" xlink:type="simple" xlink:show="embed" xlink:actuate="onLoad"/><draw:image xlink:href="./ObjectReplacements/Object 4" xlink:type="simple" xlink:show="embed" xlink:actuate="onLoad"/><svg:desc>Formel</svg:desc></draw:frame></text:span><text:span text:style-name="T45"><text:s/></text:span><text:span text:style-name="T46">hinzukommen</text:span><text:span text:style-name="T45">.<text:line-break/></text:span><text:span text:style-name="T46">In dieser Aufgabe sollte aber zunächst nur behutsam an das Vorwissen angeknüpft werden.<text:line-break/>Gleichzeitig kann die Unterscheidung zwischen Subjunktion und Implikation wiederholt werden. Ggf. könnte man hier auch </text:span><text:span text:style-name="T45">die Visualisierung </text:span><text:span text:style-name="T46">mithilfe von </text:span><text:span text:style-name="T45">Venn-Diagrammen </text:span><text:span text:style-name="T46">aufgreifen</text:span><text:span text:style-name="T45">, die im Kontext der Regeln von De Morgan </text:span><text:span text:style-name="T46">in der 2. Stunde </text:span><text:span text:style-name="T45">vorgesehen ist.<text:line-break/><text:line-break/></text:span><text:span text:style-name="T56">Aufgabe 7</text:span><text:span text:style-name="T45"> bi</text:span><text:span text:style-name="T46">e</text:span><text:span text:style-name="T45">tet zur Vertiefung ein anspruch</text:span><text:span text:style-name="T52">s</text:span><text:span text:style-name="T45">volleres Rätsel, in dem </text:span><text:span text:style-name="T46">zwei Subjunktionen, eine Disjunktion und eine negierte Konjunktion bei drei Aussagevariablen eingebunden wurden.</text:span><text:span text:style-name="T45"><text:line-break/>Der didaktische Kern stimmt </text:span><text:span text:style-name="T46">hier </text:span><text:span text:style-name="T45">mit dem des "Kinogänger"-Rätsels aus Klasse 9 überein.</text:span><text:span text:style-name="T45"><text:note text:id="ftn2" text:note-class="footnote"><text:note-citation>2</text:note-citation><text:note-body><text:p text:style-name="P118">"<text:span text:style-name="T237">Im Kino</text:span>", <text:span text:style-name="T236">Stunde 3, Aufgabe 5, in der Datei "M9aug03_sub_imp.odt"</text:span></text:p></text:note-body></text:note></text:span></text:p>
      <text:p text:style-name="P43"/>
      <text:list xml:id="list210807103072480" text:continue-list="list210807359129455" text:style-name="Outline">
        <text:list-item>
          <text:list>
            <text:list-item>
              <text:h text:style-name="P231" text:outline-level="2">Rechengesetze der Aussagenlogik</text:h>
            </text:list-item>
          </text:list>
        </text:list-item>
      </text:list>
      <text:p text:style-name="P99"><text:span text:style-name="T74">Ziel dieser Stunde ist es, die De Morganschen Regeln zu beweisen und den SuS einen ersten </text:span><text:span text:style-name="T81">Überblick zu den</text:span><text:span text:style-name="T74"> Tautologien (Rechengesetze</text:span><text:span text:style-name="T81">n</text:span><text:span text:style-name="T74">) </text:span><text:span text:style-name="T81">der Aussagenlogik</text:span><text:span text:style-name="T74"> zu geben und ausgewählte Regeln exemplarisch beweisen zu lassen.<text:line-break/><text:line-break/>Dabei stehen die </text:span><text:span text:style-name="T149">De Morganschen Regeln</text:span><text:span text:style-name="T74"> wegen ihrer Bedeutung an erster Stelle und werden daher gleich in </text:span><text:span text:style-name="T57">Aufgabe 1</text:span><text:span text:style-name="T74"> bewiesen. </text:span><text:span text:style-name="T81">I</text:span><text:span text:style-name="T75">n Klasse 9 gab es im Rahmen eines Zusatzangebots die Möglichkeit, diese Regeln beweisen zu lassen.</text:span><text:span text:style-name="T75"><text:note text:id="ftn3" text:note-class="footnote"><text:note-citation>3</text:note-citation><text:note-body><text:p text:style-name="P119"><text:span text:style-name="T292">"Zusatzaufgabe: Mit Wahrheitstafeln entdecken und beweisen"</text:span>, <text:span text:style-name="T236">Stunde 2, Aufgabe 7, in der Datei "M9aug02_kon_dis_bij.odt"</text:span></text:p></text:note-body></text:note></text:span><text:span text:style-name="T75"> Falls ein oder mehrere SuS die Regeln bereits in Klasse 9 bewiesen haben, könnte dies genutzt werden, indem man diesen SuS Aufgabe 1 als Einstiegsvortrag in die Stunde anbietet. Ob dann auch die Visualisierung der Zusammenhänge in den Venn-Diagrammen übertragen wird oder diese im Anschluss gemeinsam wiederholt werden, kann getrennt entschieden werden.<text:line-break/><text:line-break/>Falls die Regeln in Klasse 9 noch nicht bewiesen wurden, k</text:span><text:span text:style-name="T81">önnte</text:span><text:span text:style-name="T75"> man vorab zu</text:span><text:span text:style-name="T81">r</text:span><text:span text:style-name="T75"> Motivation in Erinnerung rufen, dass </text:span><text:span text:style-name="T86">sie </text:span><text:span text:style-name="T81">bereits mehrfach </text:span><text:span text:style-name="T75">intuitiv angewendet w</text:span><text:span text:style-name="T81">u</text:span><text:span text:style-name="T75">rden, z.B. in der vorherigen Stunde bei Aufgabe 1, 5 und 7, um die zentrale Bedeutung der Regeln zu verdeutlichen. Möglicherweise hat man sich auch für Aufgabe 5 oder 7 als Hausaufgabe entschieden, dann könnte man nach deren Besprechung nahtlos zum Beweis der Regeln überleiten. Der Beweis selbst wird nicht viel Zeit in Anspruch nehmen und stellt gleichzeitig eine </text:span><text:span text:style-name="T81">gute</text:span><text:span text:style-name="T75"> Übung zum Umgang mit den Wahrheitstafeln dar.<text:line-break/><text:line-break/></text:span><text:soft-page-break/><text:span text:style-name="T75">Damit wäre der Bildungsplan im Kern bereits abgedeckt, da dort explizit nur der Beweis der De Morganschen Regeln und ihre Anwendung auf Alltagssituationen gefordert wird.</text:span><text:span text:style-name="T75"><text:note text:id="ftn4" text:note-class="footnote"><text:note-citation>4</text:note-citation><text:note-body><text:p text:style-name="P120">Vgl. Bildungsplan IMP, 3.3.2.2., Item (5) <text:span text:style-name="T249"><text:s/>und auf Alltagssituationen anwenden</text:span></text:p></text:note-body></text:note></text:span><text:span text:style-name="T75"> </text:span></text:p>
      <text:p text:style-name="P94"><text:span text:style-name="T75">Da </text:span><text:span text:style-name="T79">später </text:span><text:span text:style-name="T75">das Beweisverfahren der Kontrapos</text:span><text:span text:style-name="T87">i</text:span><text:span text:style-name="T75">tion </text:span><text:span text:style-name="T79">durchdrungen werden soll</text:span><text:span text:style-name="T75">, wird </text:span><text:span text:style-name="T76">für den weiteren Verlauf der Stunde </text:span><text:span text:style-name="T75">empfohlen, </text:span><text:span text:style-name="T76">den SuS einen Überblick zu den Rechengesetzen zu </text:span><text:span text:style-name="T79">ermöglichen</text:span><text:span text:style-name="T76">. </text:span><text:span text:style-name="T79">Ein</text:span><text:span text:style-name="T86">e</text:span><text:span text:style-name="T79"> solche Übersicht könnte gleichzeitig einen hilfreichen roten Faden liefern, der die Einheit übersichtlich strukturiert. </text:span><text:span text:style-name="T75">Dazu </text:span><text:span text:style-name="T81">finden Sie auf</text:span><text:span text:style-name="T76"> Seite 2 </text:span><text:span text:style-name="T75"><text:s/></text:span><text:span text:style-name="T81">das </text:span><text:span text:style-name="T82">Infoblatt</text:span><text:span text:style-name="T147"> </text:span><text:span text:style-name="T80">"</text:span><text:span text:style-name="T147">Rechengesetze der Aussagenlogik</text:span><text:span text:style-name="T148">"</text:span><text:span text:style-name="T76">, dessen Einsatz </text:span><text:span text:style-name="T78">in verschiedenen </text:span><text:span text:style-name="T76">Varianten denkbar </text:span><text:span text:style-name="T78">ist und eine </text:span><text:span text:style-name="T81">möglichst </text:span><text:span text:style-name="T78">flexible Vorgehensweise </text:span><text:span text:style-name="T81">garantieren</text:span><text:span text:style-name="T78"> soll</text:span><text:span text:style-name="T76">:</text:span></text:p>
      <text:list xml:id="list210807963787733" text:continue-list="list408730595" text:style-name="L2">
        <text:list-item>
          <text:p text:style-name="P203"><text:span text:style-name="T144">als "Wendeblatt"</text:span><text:span text:style-name="T37"><text:line-break/>Man kopiert Seite 1 und 2 auf Vorder- und Rückseite eines Arbeitsblattes und kann entweder mit der einen oder anderen Seite beginnen oder auch zwischendurch wechseln. So könnte man mit Aufgabe 1 beispielsweise die Regeln von De Morgan beweisen, diese mit dem Infoblatt in den größeren Rahmen der Rechengesetze einordnen </text:span><text:span text:style-name="T47">(ggf. </text:span><text:span text:style-name="T37">die Dualität im Lehrervort</text:span><text:span text:style-name="T51">r</text:span><text:span text:style-name="T37">ag erläutern</text:span><text:span text:style-name="T47">)</text:span><text:span text:style-name="T37">, bevor man dann in Aufgabe 2, 3 weitere Gesetze beweisen lässt.<text:line-break/></text:span><text:span text:style-name="T50">Es ist aber auch möglich, das Infoblatt wie vorgesehen erst nach Bearbeitung der Aufgaben 1, 2 und 3 einzusetzen, um dann mehrere bereits bewiesene Gesetze einzuordnen.</text:span></text:p>
        </text:list-item>
        <text:list-item>
          <text:p text:style-name="P204"><text:span text:style-name="T146">a</text:span><text:span text:style-name="T144">ls "Extrablatt" </text:span><text:span text:style-name="T37"><text:line-break/>Man kopiert Seite 1 und 3 auf Vorder- bzw. Rückseite des Arbeitsblattes für die Stunde </text:span><text:span text:style-name="T47">und hat dann alle Aufgaben auf zwei Seiten eines Blattes. Das Infoblatt zu den Rechengesetzen kopiert man </text:span><text:span text:style-name="T51">als </text:span><text:span text:style-name="T47">"Extrablatt", das dann im weiteren Verlauf der Einheit immer wieder separat genutzt werden könnte. An einigen Stellen wird auf die Nummerierung Bezug genommen, so dass sich das Infoblatt zum Nachschlagen als kleine Formelsammlung nutzen ließe. <text:s/></text:span><text:span text:style-name="T37"><text:s/></text:span></text:p>
        </text:list-item>
        <text:list-item>
          <text:p text:style-name="P207"><text:span text:style-name="T146">als "halbes Blatt"</text:span><text:span text:style-name="T47"><text:line-break/>Man kopiert nur die obere Hälfte mit dem Überblick über die Rechengesetze, falls man die Unterschiede zur elementaren (den SuS vertrauten) Algebra nicht thematisieren möchte.<text:line-break/>Aus didaktischer Sicht ist es sinnvoll, die Gemeinsamkeiten </text:span><text:span text:style-name="T48">und Unterscheide </text:span><text:span text:style-name="T47">der </text:span><text:span text:style-name="T48">Verknüpfungen</text:span><text:span text:style-name="T47"><draw:frame draw:style-name="fr6" draw:name="Objekt5" text:anchor-type="as-char" svg:width="0.4283in" svg:height="0.1693in" draw:z-index="114"><draw:object xlink:href="./Object 5" xlink:type="simple" xlink:show="embed" xlink:actuate="onLoad"/><draw:image xlink:href="./ObjectReplacements/Object 5" xlink:type="simple" xlink:show="embed" xlink:actuate="onLoad"/></draw:frame></text:span><text:span text:style-name="T47"> </text:span><text:span text:style-name="T48">und </text:span><text:span text:style-name="T48"><draw:frame draw:style-name="fr6" draw:name="Objekt6" text:anchor-type="as-char" svg:width="0.2909in" svg:height="0.1693in" draw:z-index="115"><draw:object xlink:href="./Object 6" xlink:type="simple" xlink:show="embed" xlink:actuate="onLoad"/><draw:image xlink:href="./ObjectReplacements/Object 6" xlink:type="simple" xlink:show="embed" xlink:actuate="onLoad"/><svg:desc>Formel</svg:desc></draw:frame></text:span><text:span text:style-name="T48"><text:s/>bzw. </text:span><text:span text:style-name="T48"><draw:frame draw:style-name="fr6" draw:name="Objekt7" text:anchor-type="as-char" svg:width="0.4283in" svg:height="0.1693in" draw:z-index="116"><draw:object xlink:href="./Object 7" xlink:type="simple" xlink:show="embed" xlink:actuate="onLoad"/><draw:image xlink:href="./ObjectReplacements/Object 7" xlink:type="simple" xlink:show="embed" xlink:actuate="onLoad"/><svg:desc>Formel</svg:desc></draw:frame></text:span><text:span text:style-name="T48"><text:s/>und </text:span><text:span text:style-name="T48"><draw:frame draw:style-name="fr6" draw:name="Objekt8" text:anchor-type="as-char" svg:width="0.3457in" svg:height="0.1693in" draw:z-index="46"><draw:object xlink:href="./Object 8" xlink:type="simple" xlink:show="embed" xlink:actuate="onLoad"/><draw:image xlink:href="./ObjectReplacements/Object 8" xlink:type="simple" xlink:show="embed" xlink:actuate="onLoad"/><svg:desc>Formel</svg:desc></draw:frame></text:span><text:span text:style-name="T48">in den beiden Algebren zu reflektieren, aber sicherlich geht dies für manche Lerngruppen auch zu weit. In diesem Fall sollten Sie nur die obere Hälfte des Infoblattes verwenden </text:span><text:span text:style-name="T49">oder neu formatieren</text:span><text:span text:style-name="T48">.</text:span></text:p>
        </text:list-item>
      </text:list>
      <text:p text:style-name="P101"><text:span text:style-name="T83">Für</text:span><text:span text:style-name="T81"> </text:span><text:span text:style-name="T58">Aufgabe 2</text:span><text:span text:style-name="T81"> </text:span><text:span text:style-name="T150">("Geschluckte Variable")</text:span><text:span text:style-name="T85"> </text:span><text:span text:style-name="T77">wurde das </text:span><text:span text:style-name="T81">zweite </text:span><text:span text:style-name="T77">Absorptionsgesetz </text:span><text:span text:style-name="T83">aus</text:span><text:span text:style-name="T77">gewählt, um inhaltlich den Bogen zu</text:span><text:span text:style-name="T83">r ersten Stunde</text:span><text:span text:style-name="T77"> </text:span><text:span text:style-name="T83">zu spannen, in der bereits das erste Abso</text:span><text:span text:style-name="T86">r</text:span><text:span text:style-name="T83">ptionsgesetz bewiesen wurde.</text:span></text:p>
      <text:p text:style-name="P95"><text:span text:style-name="T59">Aufgabe 3</text:span><text:span text:style-name="T83"> soll einen schnellen, unkom</text:span><text:span text:style-name="T86">p</text:span><text:span text:style-name="T83">lizierten Überblick über zentrale Gesetze bzw. Axiome der Aussagenlogik liefern, ohne das</text:span><text:span text:style-name="T86">s</text:span><text:span text:style-name="T83"> dies</text:span><text:span text:style-name="T85">e</text:span><text:span text:style-name="T83"> zusätzlich vertieft werden müsste</text:span><text:span text:style-name="T85">n</text:span><text:span text:style-name="T83">. Nach dem Beweis können die Gesetze </text:span><text:span text:style-name="T85">gemäß </text:span><text:span text:style-name="T83">der Nummerierung des Übersichtsblattes identifiz</text:span><text:span text:style-name="T87">i</text:span><text:span text:style-name="T83">ert und dadurch in d</text:span><text:span text:style-name="T85">ie</text:span><text:span text:style-name="T83"> sinnstiftende Gesamtstruktur </text:span><text:span text:style-name="T85">eingeordnet </text:span><text:span text:style-name="T83">werden.</text:span></text:p>
      <text:p text:style-name="P95"><text:span text:style-name="T150">Mögliche Vertiefung</text:span><text:span text:style-name="T85">: </text:span><text:span text:style-name="T83">Falls man in stärkeren Lerngruppen die Unterschiede zur elementaren Algebra </text:span><text:span text:style-name="T85">betonen</text:span><text:span text:style-name="T83"> möchte, bietet es sich </text:span><text:span text:style-name="T85">hier </text:span><text:span text:style-name="T83">an, </text:span><text:span text:style-name="T85">exemplarisch </text:span><text:span text:style-name="T83">die Bedeutung der Idempotenzgesetze (9) </text:span><text:span text:style-name="T83"><draw:frame draw:style-name="fr6" draw:name="Objekt9" text:anchor-type="as-char" svg:width="0.6181in" svg:height="0.1693in" draw:z-index="47"><draw:object xlink:href="./Object 9" xlink:type="simple" xlink:show="embed" xlink:actuate="onLoad"/><draw:image xlink:href="./ObjectReplacements/Object 9" xlink:type="simple" xlink:show="embed" xlink:actuate="onLoad"/></draw:frame></text:span><text:span text:style-name="T83"><text:s/>und (9‘) </text:span><text:span text:style-name="T83"><draw:frame draw:style-name="fr6" draw:name="Objekt10" text:anchor-type="as-char" svg:width="0.6181in" svg:height="0.1693in" draw:z-index="48"><draw:object xlink:href="./Object 10" xlink:type="simple" xlink:show="embed" xlink:actuate="onLoad"/><draw:image xlink:href="./ObjectReplacements/Object 10" xlink:type="simple" xlink:show="embed" xlink:actuate="onLoad"/><svg:desc>Formel</svg:desc></draw:frame></text:span><text:span text:style-name="T83">zu </text:span><text:span text:style-name="T85">verdeutlichen</text:span><text:span text:style-name="T83">. In der gewohnten Algebra ist</text:span><text:span text:style-name="T83"><draw:frame draw:style-name="fr6" draw:name="Objekt11" text:anchor-type="as-char" svg:width="0.5598in" svg:height="0.1965in" draw:z-index="49"><draw:object xlink:href="./Object 11" xlink:type="simple" xlink:show="embed" xlink:actuate="onLoad"/><draw:image xlink:href="./ObjectReplacements/Object 11" xlink:type="simple" xlink:show="embed" xlink:actuate="onLoad"/></draw:frame></text:span><text:span text:style-name="T83">, </text:span><text:span text:style-name="T84">es existieren Potenzen von </text:span><text:span text:style-name="T85">Zahl-</text:span><text:span text:style-name="T84">Variablen. In der Aussagenlogik würde dies keinen Sinn machen, dort muss die Idempotenz</text:span><text:span text:style-name="T84"><text:note text:id="ftn5" text:note-class="footnote"><text:note-citation>5</text:note-citation><text:note-body><text:p text:style-name="P121"><text:span text:style-name="T207">Idempotenz </text:span>ist eine Bezeichnung aus der Mathematik <text:span text:style-name="T213">und</text:span> Informatik. In der Mathematik bezeichnet man ein Objekt a mit a ∘ a = a als <text:span text:style-name="T185">idempotent</text:span> bezüglich <text:span text:style-name="T293">der </text:span>Verknüpfung <text:span text:style-name="T293">"</text:span>∘<text:span text:style-name="T293">"</text:span>. <text:s/>Analog dazu wird in der Informatik ein Stück Programmcode, das mehrfach hintereinander ausgeführt das gleiche Ergebnis wie bei einer einzigen Ausführung liefert, als idempotent bezeichnet, <text:span text:style-name="T294">vgl. Wikipedia zur "Idempotenz".</text:span></text:p></text:note-body></text:note></text:span><text:span text:style-name="T84"> </text:span><text:span text:style-name="T85">von Aussagevariablen </text:span><text:span text:style-name="T84">gefordert werden.</text:span></text:p>
      <text:p text:style-name="P100"><text:span text:style-name="T294">In </text:span><text:span text:style-name="T216">Aufgabe 4</text:span><text:span text:style-name="T294"> wurde zum Beweis der </text:span><text:span text:style-name="T187">Distributivgesetze</text:span><text:span text:style-name="T294"> nochmals eine Aufgabe aus dem Vertiefungsbereich von Klasse 9 in leicht modifizierter Form eingebunden, die ggf. auch als Wiederholungsvortrag von SuS präsentiert werden könnte.</text:span><text:span text:style-name="T294"><text:note text:id="ftn6" text:note-class="footnote"><text:note-citation>6</text:note-citation><text:note-body><text:p text:style-name="P137">"<text:span text:style-name="T295">Distributivgesetze</text:span>", <text:span text:style-name="T236">Stunde 4, Aufgabe 5, in der Datei "M9aug04_logikraetsel_mit3V.odt"</text:span></text:p></text:note-body></text:note></text:span><text:span text:style-name="T294"> Durch die weitergehende Visualisierung in den Venn-Diagrammen eignet sich diese Aufgabe vor allem zur Ausbildung einer vernetzten Sichtweise. Die Dualität der beiden Distributivgesetze (4) und (4‘) kann hier <text:s/>aktiv beim Ausfüllen der Diagramme </text:span><text:span text:style-name="T187">erlebt</text:span><text:span text:style-name="T294"> werden. Hinweise dazu finden sich bei den Musterlösungen.</text:span></text:p>
      <text:p text:style-name="P96"><text:span text:style-name="T213">Aufgabe 5</text:span> sieht exemplarisch den Beweis des Assoziativgesetzes (2)<draw:frame draw:style-name="fr6" draw:name="Objekt13" text:anchor-type="as-char" svg:width="1.4571in" svg:height="0.1835in" draw:z-index="50"><draw:object xlink:href="./Object 13" xlink:type="simple" xlink:show="embed" xlink:actuate="onLoad"/><draw:image xlink:href="./ObjectReplacements/Object 13" xlink:type="simple" xlink:show="embed" xlink:actuate="onLoad"/><svg:desc>Formel</svg:desc></draw:frame>für die Disjunktion vor. Hier könnten Gemeinsamkeiten zur elementaren Algebra angesprochen werden, da <text:span text:style-name="T374">die</text:span> Assoziat<text:span text:style-name="T374">i</text:span>vgesetze in beiden Algebren gelten und gedanklich übertragen werden können. Hinweise dazu finden sich ebenfalls in den Musterlösungen.<text:line-break/><text:line-break/><text:span text:style-name="T186">Optionale Vertiefung: Exkurs zu weiteren Tautologien</text:span></text:p>
      <text:p text:style-name="P21"><text:span text:style-name="T213">Aufgabe 6</text:span><text:span text:style-name="T296"> kommt ganz harmlos daher, öffnet aber tatsächlich ein Fenster in einen Kosmos unterschiedlichster Tautologien. Sie kann einfach als Übungsaufgabe im Rahmen einer Hausaufgabe eingesetzt werden, bietet aber zahlreiche Anknüpfungspunkte, die im Hintergrunddokument aus Klasse 9 bereits dargestellt wurden. </text:span><text:span text:style-name="T297">Aus Gründen der einfacheren Lesbarkeit werden die Anregun</text:span><text:span text:style-name="T298">g</text:span><text:span text:style-name="T297">en hier nochmals aufgeführt.</text:span></text:p>
      <text:p text:style-name="P24"><text:span text:style-name="T182">Folgende Beispiele könnten </text:span><text:span text:style-name="T184">im </text:span><text:span text:style-name="T182">Unterricht </text:span><text:span text:style-name="T183">entweder nachgewiesen oder unters</text:span><text:span text:style-name="T184">u</text:span><text:span text:style-name="T183">cht werden</text:span><text:span text:style-name="T182">:</text:span></text:p>
      <table:table table:name="Tabelle3" table:style-name="Tabelle3">
        <table:table-column table:style-name="Tabelle3.A" table:number-columns-repeated="2"/>
        <table:table-row table:style-name="Tabelle3.1">
          <table:table-cell table:style-name="Tabelle3.A1" office:value-type="string">
            <text:p text:style-name="P76">Einige <text:s/>Tautologien</text:p>
          </table:table-cell>
          <table:table-cell table:style-name="Tabelle3.B1" office:value-type="string">
            <text:p text:style-name="P23">Handelt es sich um eine Tautologie?</text:p>
          </table:table-cell>
        </table:table-row>
        <table:table-row table:style-name="Tabelle3.1">
          <table:table-cell table:style-name="Tabelle3.A2" office:value-type="string">
            <text:p text:style-name="P77">(1)<text:tab/>[(p → q) ∧ (q → r)] → (p → r)</text:p>
          </table:table-cell>
          <table:table-cell table:style-name="Tabelle3.B2" office:value-type="string">
            <text:p text:style-name="P78">1)<text:tab/>(p → q) → (q → p)<text:tab/>nein</text:p>
          </table:table-cell>
        </table:table-row>
        <table:table-row table:style-name="Tabelle3.1">
          <table:table-cell table:style-name="Tabelle3.A2" office:value-type="string">
            <text:p text:style-name="P77">(2)<text:tab/>[p ∧ (p → q)] → q</text:p>
          </table:table-cell>
          <table:table-cell table:style-name="Tabelle3.B2" office:value-type="string">
            <text:p text:style-name="P78">2)<text:tab/>(p → q) → (¬ p → ¬ q)<text:tab/>nein</text:p>
          </table:table-cell>
        </table:table-row>
        <table:table-row table:style-name="Tabelle3.1">
          <table:table-cell table:style-name="Tabelle3.A2" office:value-type="string">
            <text:p text:style-name="P77">(3)<text:tab/>[(p → q) ∧ ¬ q] → ¬ p</text:p>
          </table:table-cell>
          <table:table-cell table:style-name="Tabelle3.B2" office:value-type="string">
            <text:p text:style-name="P78">3)<text:tab/>(p → q) → (¬ q → ¬ p)<text:tab/>ja</text:p>
          </table:table-cell>
        </table:table-row>
        <table:table-row table:style-name="Tabelle3.1">
          <table:table-cell table:style-name="Tabelle3.A2" office:value-type="string">
            <text:p text:style-name="P77">(4)<text:tab/>[(p → q) ∧ (p → ¬ q)] → ¬p</text:p>
          </table:table-cell>
          <table:table-cell table:style-name="Tabelle3.B2" office:value-type="string">
            <text:p text:style-name="P78">4)<text:tab/>(p ↔ q) → (¬ p ↔ ¬ q)<text:tab/>ja</text:p>
          </table:table-cell>
        </table:table-row>
        <table:table-row table:style-name="Tabelle3.1">
          <table:table-cell table:style-name="Tabelle3.A2" office:value-type="string">
            <text:p text:style-name="P77">(5)<text:tab/>[(¬ p → q) ∧ (¬ p → ¬ q)] → p</text:p>
          </table:table-cell>
          <table:table-cell table:style-name="Tabelle3.B2" office:value-type="string">
            <text:p text:style-name="P78">5)<text:tab/><text:span text:style-name="T280">¬ (p → ¬ p)<text:tab/>nein</text:span></text:p>
          </table:table-cell>
        </table:table-row>
        <table:table-row table:style-name="Tabelle3.1">
          <table:table-cell table:style-name="Tabelle3.A2" office:value-type="string">
            <text:p text:style-name="P77">(6)<text:tab/>[(p ∨ q) ∧ ¬ p] → q</text:p>
          </table:table-cell>
          <table:table-cell table:style-name="Tabelle3.B2" office:value-type="string">
            <text:p text:style-name="P78">6)<text:tab/><text:span text:style-name="T280">¬ (p ∨ q) → (¬ p ∨ ¬ q)<text:tab/>ja</text:span></text:p>
          </table:table-cell>
        </table:table-row>
        <table:table-row table:style-name="Tabelle3.1">
          <table:table-cell table:style-name="Tabelle3.A2" office:value-type="string">
            <text:p text:style-name="P77">(7)<text:tab/><text:span text:style-name="T280">¬ (p ↔ ¬ p)</text:span></text:p>
          </table:table-cell>
          <table:table-cell table:style-name="Tabelle3.B2" office:value-type="string">
            <text:p text:style-name="P78">7)<text:tab/><text:span text:style-name="T280">¬ (p ∧ q) → (¬ p ∧ ¬ q)<text:tab/>nein</text:span></text:p>
          </table:table-cell>
        </table:table-row>
        <table:table-row table:style-name="Tabelle3.1">
          <table:table-cell table:style-name="Tabelle3.A2" office:value-type="string">
            <text:p text:style-name="P79">(8)<text:tab/><text:span text:style-name="T280">[p ↔ (p ∧ q)] ↔ [q ↔ (p ∨ q)]</text:span></text:p>
          </table:table-cell>
          <table:table-cell table:style-name="Tabelle3.B2" office:value-type="string">
            <text:p text:style-name="P78">8) <text:tab/><text:span text:style-name="T280">(¬ p ∨ ¬ q) → ¬ (p ∨ q)<text:tab/>nein</text:span></text:p>
          </table:table-cell>
        </table:table-row>
      </table:table>
      <text:p text:style-name="P39"><text:line-break/><text:span text:style-name="T239">"Die Wahrheitstafel ist eine systematische Methode zur Verifikation von Tautologien, aber Tautologien lassen sich mit etwas Übung häufig schneller erkennen."</text:span><text:span text:style-name="T239"><text:note text:id="ftn7" text:note-class="footnote"><text:note-citation>7</text:note-citation><text:note-body><text:p text:style-name="Footnote"><text:span text:style-name="T238"><text:s/></text:span><text:span text:style-name="T35">Raymond Smullyan, in [SMU], S. 52</text:span></text:p></text:note-body></text:note></text:span><text:span text:style-name="T239"> Es folgen in Anlehnung an Raymond Smullyan Erläuterungen zu den links aufgeführten Tautologien:</text:span></text:p>
      <text:list xml:id="list2612938228" text:style-name="L3">
        <text:list-item text:start-value="1">
          <text:p text:style-name="P212"><text:span text:style-name="T239">Wenn p q impliziert und wenn q r impliziert, dann impliziert p auch r. </text:span><text:line-break/><text:span text:style-name="T239">Diese Tautologie wird als </text:span><text:span text:style-name="T246">Syllogismus</text:span><text:span text:style-name="T239"> bezeichnet.</text:span></text:p>
        </text:list-item>
        <text:list-item>
          <text:p text:style-name="P213"><text:span text:style-name="T239">Wenn p wahr ist und p q impliziert, dann ist auch q wahr. Oder anders ausgedrückt:</text:span><text:line-break/><text:span text:style-name="T239">Alles was </text:span><text:span text:style-name="T240">von einer </text:span><text:span text:style-name="T239">wahre</text:span><text:span text:style-name="T240">n</text:span><text:span text:style-name="T239"> Aussage p impliziert </text:span><text:span text:style-name="T240">wird</text:span><text:span text:style-name="T239">, ist ebenfalls wahr.</text:span></text:p>
        </text:list-item>
        <text:list-item>
          <text:p text:style-name="P213"><text:span text:style-name="T239">Wenn p eine falsche Aussage impliziert, dann muss p falsch sein.</text:span><text:line-break/><text:span text:style-name="T239">Dieses Prinzip wurde z.B. bei Arbeitsblatt 4 (Nr 1, "Nasse Straße") zugrunde gelegt.</text:span></text:p>
        </text:list-item>
        <text:list-item>
          <text:p text:style-name="P215"><text:span text:style-name="T239">Wenn p </text:span><text:span text:style-name="T240">gleichzeitig </text:span><text:span text:style-name="T239">q impliziert und nicht q impliziert, dann muss p falsch sein.</text:span><text:line-break/><text:span text:style-name="T239">Keine Aussage p kann eine Aussage q und gleichzeitig ihre Negation ¬ q implizieren.</text:span></text:p>
        </text:list-item>
        <text:list-item>
          <text:p text:style-name="P214"><text:span text:style-name="T239">Dieses Prinzip wird als "reductio ad absurdum" bezeichnet und wird beim Beweisen durch Widerspruch verwendet. Um zu zeigen, dass p wahr ist, genügt es zu zeigen, </text:span><text:line-break/><text:span text:style-name="T239">dass ¬ </text:span><text:span text:style-name="T243">p</text:span><text:span text:style-name="T239"> eine Aussage q ebenso impliziert wie ihre Negation ¬ q.</text:span></text:p>
        </text:list-item>
        <text:list-item>
          <text:p text:style-name="P213"><text:span text:style-name="T239">Wenn mindestens eine der Variablen p oder q wahr ist und wenn p falsch ist, </text:span><text:line-break/><text:span text:style-name="T239">dann muss q die Variable sein, die wahr ist.</text:span></text:p>
        </text:list-item>
        <text:list-item>
          <text:p text:style-name="P214"><text:span text:style-name="T239">Eine Aussage p kann nicht zu ihrer Negation ¬ </text:span><text:span text:style-name="T243">p</text:span><text:span text:style-name="T239"> äquivalent sein.</text:span><text:line-break/><text:span text:style-name="T239">Durch die Negation dieser Kontradiktion erhält man eine Tautologie.</text:span></text:p>
        </text:list-item>
        <text:list-item>
          <text:p text:style-name="P214"><text:span text:style-name="T239">Diese Tautologie fußt darauf, das sowohl die linke Aussage </text:span><text:span text:style-name="T244">[p ↔ (p ∧ q)]</text:span><text:span text:style-name="T239"> als auch die rechte Aussage [q ↔ (p ∨ q)]</text:span><text:span text:style-name="T244"> jeweils äquivalent zur Aussage (p → q) bzw. (¬ p ∨ q) sind.</text:span></text:p>
        </text:list-item>
      </text:list>
      <text:p text:style-name="P218"><text:span text:style-name="T239">Damit stehen für stärkere Lerngruppen Anregungen zur Verfügung, mit denen </text:span><text:span text:style-name="T241">eine vertiefte Auseinandersetzung mit Tautologien</text:span><text:span text:style-name="T239"> erfolgen könnte. Für den Unterricht lässt sich dieser Fundus flexibel nutzen. Man könnte sich einzelne Aussagen herausgreifen und untersuchen lassen. Neben dem Erstellen von Wahrheitstafeln könnte man </text:span><text:span text:style-name="T241">ggf.</text:span><text:span text:style-name="T239"> bei Tautologien auch mithilfe von Venn-Diagrammen die Allgemeingültigkeit anschaulich motivieren.</text:span></text:p>
      <text:p text:style-name="P219"><text:span text:style-name="T241">Bei der methodischen Umsetzung wäre es z.B. denkbar, ein Gruppenpuzzle oder eine Station</text:span><text:span text:style-name="T242">en</text:span><text:span text:style-name="T241">arbeit mit einer Auswahl der oben beschriebenen Tautologien anzubieten.<text:line-break/>Einen echten </text:span><text:span text:style-name="T245">didaktischen Mehrwert</text:span><text:span text:style-name="T241"> könnte man allerdings nur dann erzielen, wenn sich die Bearbeitung von der Ebene des Ausfüllens von Wertetafeln löst und Tautologien neben dieser numerischen Darstellungsebene auch auf symbolischer (als Terme), visueller (in Venn-Diagrammen) und sprachlicher Ebene angesprochen werden. Gerade die sprachliche Deutung sollte hier in den Mittelpunkt gerückt werden. Dies wäre vor allem in Hinblick auf spätere Umformungen logischer Terme von großem Vorteil, da so einige der wichtigsten "Schlussregeln" nachhaltig erarbeitet werden könnten.</text:span></text:p>
      <text:p text:style-name="P219"><text:span text:style-name="T241">Allerdings soll abschließend deutlich betont werden, dass dieses sehr anspruchsvolle Themenfeld sicherlich nicht für alle Lerngruppen geeignet ist und ggf. nur einzelnen SuS zur individuellen Förderung eröffnet werden sollte.</text:span></text:p>
      <text:list xml:id="list210808858115833" text:continue-list="list210807103072480" text:style-name="Outline">
        <text:list-item>
          <text:list>
            <text:list-item>
              <text:h text:style-name="P231" text:outline-level="2">NAND, NOR &amp; De Morgan</text:h>
            </text:list-item>
          </text:list>
        </text:list-item>
      </text:list>
      <text:p text:style-name="P33">In der dritten Stunde der Einheit sollen Anwendungen der De Morganschen Regeln aufgezeigt werden. <text:span text:style-name="T303">Dabei stehen zunächst die Basisgatter NAND und NOR im Mittelpunkt, da auf Basis der De Morganschen Regeln bekanntlich alle Logikschaltungen mit nur einem der beiden Gattertypen realisiert werden können. Der mathematische Hintergund kann in den Aufgaben 1-3 erarbeitet werden, während in den Aufgaben 4 und 5 eine weitere alltagsnahe Anwendung der Regeln im Kontext der aus Klasse 9 bekannten Ampelschaltungen thematisiert werden kann.</text:span></text:p>
      <text:p text:style-name="P34"><text:span text:style-name="T217">Aufgabe 1</text:span><text:span text:style-name="T303"> </text:span><text:span text:style-name="T188">("</text:span><text:span text:style-name="T152">Praktische Negationen</text:span><text:span text:style-name="T153">") </text:span><text:span text:style-name="T123">dient z</text:span><text:span text:style-name="T90">unächst </text:span><text:span text:style-name="T91">der Einführung </text:span><text:span text:style-name="T118">(bzw.</text:span><text:span text:style-name="T91"> </text:span><text:span text:style-name="T90">Wiederholung</text:span><text:span text:style-name="T118">)</text:span><text:span text:style-name="T90"> der NAND und NOR-Junktoren. </text:span><text:span text:style-name="T118">Auch i</text:span><text:span text:style-name="T91">n Klasse 10 müssen die</text:span><text:span text:style-name="T118">se beiden</text:span><text:span text:style-name="T91"> </text:span><text:span text:style-name="T118">Junktoren nicht zwingend </text:span><text:span text:style-name="T91">behandelt werden, es wird aber wegen der großen Bedeutung von NAND und NOR-Gattern </text:span><text:span text:style-name="T118">empfohlen, diese Gelegenheit zur Vernetzung mit dem Informatikunterricht zu nutzen.</text:span><text:span text:style-name="T91"> Die Bearbeitung von Aufgabe 1 dürfte zügig erfolgen und kann durch den Bezug zu Venn-Diagrammen und </text:span><text:span text:style-name="T118">Hinweisen</text:span><text:span text:style-name="T91"> zu verschiedenen Schreibweisen abgerundet werden. Mit d</text:span><text:span text:style-name="T90">en zusätzlichen Informationen wird die aus didaktischer Sicht günstigere Schreibweise der Negation als Überstreichung eingeführt, auf deren Basis die Umformungen in Aufgabe 2 übersichtlicher dargestellt werden können.</text:span></text:p>
      <text:p text:style-name="P30"><text:span text:style-name="T136">In </text:span><text:span text:style-name="T61">Aufgabe 2</text:span><text:span text:style-name="T91"> </text:span><text:span text:style-name="T153">("NAND &amp; NOR") </text:span><text:span text:style-name="T90">wurden die Umformungsschritte zur Rückführung auf den NAND-Junktor vorgegeben, </text:span><text:span text:style-name="T93">um diese sicherlich noch unbekannte Vorgehensweise ganzheitlich und effizient einführen zu können</text:span><text:span text:style-name="T90">. Im </text:span><text:span text:style-name="T91">a)-Teil sollen </text:span><text:span text:style-name="T90">die SuS </text:span><text:span text:style-name="T93">dann </text:span><text:span text:style-name="T90">die Umformungsschritte analysieren und das Vorgehen b</text:span><text:span text:style-name="T91">e</text:span><text:span text:style-name="T90">schreiben. Gleichzeitig sollten die Schritte mithilfe der Rechengesetze begründet werden, was als differenzierender Zusatzauftrag gedacht ist, der bei der Präsentation mit allen besprochen und gesichert w</text:span><text:span text:style-name="T93">e</text:span><text:span text:style-name="T90">rd</text:span><text:span text:style-name="T93">en kann</text:span><text:span text:style-name="T90">. Die Nummern beziehen sich dabei auf </text:span><text:span text:style-name="T93">das Infoblatt</text:span><text:span text:style-name="T90"> </text:span><text:span text:style-name="T154">"Rechengesetze der Aussagenlogik"</text:span><text:span text:style-name="T93"> </text:span><text:span text:style-name="T90">der letzten Stunde.</text:span></text:p>
      <text:p text:style-name="P35"><text:span text:style-name="T92">Um die diaktischen Vorteile der Negationsschreibweise mit Überstrich nutzen zu können, wurde die</text:span><text:span text:style-name="T94">se</text:span><text:span text:style-name="T92"> in der Mengenalgebra weit </text:span><text:span text:style-name="T94">ve</text:span><text:span text:style-name="T92">rbreitete Schreibweise ins Spiel gebracht. </text:span><text:span text:style-name="T119">Sie wird auch bei den IMP- Materialien für Informatik eingesetzt und es </text:span><text:span text:style-name="T92">schadet sicher nicht, die SuS mit der Realität der Koexistenz von Schreibweisen vertraut zu machen. Hier war die Hauptmotivation die Visualisierung der Wirkung der De Morganschen Regeln. Mit dem <text:s/>Auftrennen </text:span><text:span text:style-name="T94">("Aufbrechen") </text:span><text:span text:style-name="T92">des Negationsstriches wird die Umwandlung einer </text:span><text:span text:style-name="T94">negierten </text:span><text:span text:style-name="T92">Konjunktion in eine Disjunktion oder umgekehrt sehr eindrücklich transportiert. </text:span><text:span text:style-name="T119">Zum Abgleich mit der bisher gewohnten Schreibweise </text:span><text:span text:style-name="T92">kann auf </text:span><text:span text:style-name="T62">Aufgabe 3</text:span><text:span text:style-name="T92"> </text:span><text:span text:style-name="T155">("</text:span><text:span text:style-name="T156">In gewohnter Weise</text:span><text:span text:style-name="T155">") </text:span><text:span text:style-name="T92">zurückg</text:span><text:span text:style-name="T119">egriffen werden</text:span><text:span text:style-name="T92">, in der die Zusammenhänge in der bekannten Notation dokumentiert sind.</text:span></text:p>
      <text:p text:style-name="P35"><text:span text:style-name="T89">Die drei nötigen Umformungsschritte könn</text:span><text:span text:style-name="T92">t</text:span><text:span text:style-name="T89">en auch in anderer Reihenfolge ablaufen, was den Unterricht </text:span><text:span text:style-name="T92">sicher </text:span><text:span text:style-name="T89">nicht vereinfacht. Daher wurde </text:span><text:span text:style-name="T94">in den Aufgaben 2 und 3 </text:span><text:span text:style-name="T89">der Weg gewählt, </text:span><text:span text:style-name="T92">eine</text:span><text:span text:style-name="T89"> Vorgehensweise vorzuge</text:span><text:span text:style-name="T92">b</text:span><text:span text:style-name="T89">en, </text:span><text:span text:style-name="T92">die bei allen </text:span><text:span text:style-name="T94">vier</text:span><text:span text:style-name="T92"> Umfo</text:span><text:span text:style-name="T94">r</text:span><text:span text:style-name="T92">mungsrichtungen greif</text:span><text:span text:style-name="T94">t</text:span><text:span text:style-name="T89"> und </text:span><text:span text:style-name="T92">diese</text:span><text:span text:style-name="T89"> analys</text:span><text:span text:style-name="T92">i</text:span><text:span text:style-name="T89">eren zu lassen. In der </text:span><text:span text:style-name="T92">Besprechung </text:span><text:span text:style-name="T89">könnte</text:span><text:span text:style-name="T92">n</text:span><text:span text:style-name="T89"> bei Nachfrage</text:span><text:span text:style-name="T92">n</text:span><text:span text:style-name="T89"> der SuS ggf. auch andere </text:span><text:span text:style-name="T94">Reihenfolgen</text:span><text:span text:style-name="T89"> aufg</text:span><text:span text:style-name="T92">egriffen werden, die dann aber möglichst übersichtlich dargestellt werden sollten, um Verwirrungen vorzubeugen. </text:span><text:span text:style-name="T89">So könnte man z.B. </text:span><text:span text:style-name="T92">bei der Rückführung der Konjunktion auf den NOR-Junktor </text:span><text:span text:style-name="T89">auch f</text:span><text:span text:style-name="T92">olgendermaßen</text:span><text:span text:style-name="T89"> vorgehen:</text:span></text:p>
      <table:table table:name="Tabelle1" table:style-name="Tabelle1">
        <table:table-column table:style-name="Tabelle1.A"/>
        <table:table-column table:style-name="Tabelle1.B"/>
        <table:table-row table:style-name="Tabelle1.1">
          <table:table-cell table:style-name="Tabelle1.A1" office:value-type="string">
            <text:p text:style-name="P140"><text:span text:style-name="T300">1.</text:span><text:span text:style-name="T299"><draw:frame draw:style-name="fr6" draw:name="Objekt12" text:anchor-type="as-char" svg:width="1.2862in" svg:height="0.1835in" draw:z-index="51"><draw:object xlink:href="./Object 12" xlink:type="simple" xlink:show="embed" xlink:actuate="onLoad"/><draw:image xlink:href="./ObjectReplacements/Object 12" xlink:type="simple" xlink:show="embed" xlink:actuate="onLoad"/><svg:desc>Formel</svg:desc></draw:frame></text:span></text:p>
          </table:table-cell>
          <table:table-cell table:style-name="Tabelle1.B1" office:value-type="string">
            <text:p text:style-name="P141">Doppelte Negation (10)</text:p>
          </table:table-cell>
        </table:table-row>
        <table:table-row table:style-name="Tabelle1.1">
          <table:table-cell table:style-name="Tabelle1.A2" office:value-type="string">
            <text:p text:style-name="P142"><text:span text:style-name="T302">2.</text:span><draw:frame draw:style-name="fr6" draw:name="Objekt14" text:anchor-type="as-char" svg:width="1.3807in" svg:height="0.1835in" draw:z-index="52"><draw:object xlink:href="./Object 14" xlink:type="simple" xlink:show="embed" xlink:actuate="onLoad"/><draw:image xlink:href="./ObjectReplacements/Object 14" xlink:type="simple" xlink:show="embed" xlink:actuate="onLoad"/><svg:desc>Formel</svg:desc></draw:frame></text:p>
          </table:table-cell>
          <table:table-cell table:style-name="Tabelle1.B2" office:value-type="string">
            <text:p text:style-name="P143">De Morgansche Regel (11‘)</text:p>
          </table:table-cell>
        </table:table-row>
        <table:table-row table:style-name="Tabelle1.1">
          <table:table-cell table:style-name="Tabelle1.A3" office:value-type="string">
            <text:p text:style-name="P142"><text:span text:style-name="T302">3.</text:span><draw:frame draw:style-name="fr6" draw:name="Objekt42" text:anchor-type="as-char" svg:width="2.0063in" svg:height="0.1835in" draw:z-index="53"><draw:object xlink:href="./Object 15" xlink:type="simple" xlink:show="embed" xlink:actuate="onLoad"/><draw:image xlink:href="./ObjectReplacements/Object 15" xlink:type="simple" xlink:show="embed" xlink:actuate="onLoad"/><svg:desc>Formel</svg:desc></draw:frame></text:p>
          </table:table-cell>
          <table:table-cell table:style-name="Tabelle1.B3" office:value-type="string">
            <text:p text:style-name="P143">Idempotenzgesetz (9)</text:p>
          </table:table-cell>
        </table:table-row>
      </table:table>
      <text:list xml:id="list3659825238" text:style-name="L4">
        <text:list-header>
          <text:p text:style-name="P186"/>
          <text:p text:style-name="P187">Optionale Vertiefung: Exkurs zum Sheffer-Pfeil</text:p>
          <text:p text:style-name="P188"><text:span text:style-name="T282">Die Vorteile eines eigenen Junktor-Symbols für die NAND- bzw- NOR-Operation wurden am Beispiel des Sheffer-Pfeils und seines Analogons, dem </text:span><text:span text:style-name="T285">"Peirce-Pfeil"</text:span><text:span text:style-name="T285"><text:note text:id="ftn8" text:note-class="footnote"><text:note-citation>8</text:note-citation><text:note-body><text:p text:style-name="P138">In der Literatur taucht der Begriff <text:s/>"Peirce-Pfeil" nicht auf, man spricht <text:s/>meist von der Peirce-Funktion. </text:p></text:note-body></text:note></text:span><text:span text:style-name="T282">, in den Musterlösungen erläutert und sind lediglich als vertiefender Hinweis für einzelne SuS gedacht.<text:line-break/>Weitergehende Informationen </text:span><text:span text:style-name="T283">zu den NAND und NOR-Gattern findet man </text:span><text:span text:style-name="T282">z.B. bei Wikipedia unter </text:span><text:a xlink:type="simple" xlink:href="https://de.wikipedia.org/wiki/NAND-Gatter" text:style-name="Internet_20_link" text:visited-style-name="Visited_20_Internet_20_Link"><text:span text:style-name="T282">https://de.wikipedia.org/wiki/NAND-Gatter</text:span></text:a><text:span text:style-name="T282"> <text:s/></text:span><text:span text:style-name="T283">bzw. </text:span><text:a xlink:type="simple" xlink:href="https://de.wikipedia.org/wiki/NOR-Gatter" text:style-name="Internet_20_link" text:visited-style-name="Visited_20_Internet_20_Link"><text:span text:style-name="T281">https://de.wikipedia.org/wiki/NOR-Gatter</text:span></text:a><text:span text:style-name="T281"><text:line-break/></text:span><text:span text:style-name="T283">(letzter Abruf bei beiden Links am 5.4.20). Dort findet man u.a. die Darstellung der gängigsten Verknüpfungen mit jeweils nur einem Gattertyp.</text:span></text:p>
          <text:p text:style-name="P190"><text:span text:style-name="T210">Anwendung: </text:span><text:span text:style-name="T209">Ampelschaltungen</text:span></text:p>
          <text:p text:style-name="P181"><text:span text:style-name="T218">Aufgabe 4</text:span><text:span text:style-name="T283"> </text:span><text:span text:style-name="T208">("Sichere Kreuzung")</text:span><text:span text:style-name="T283"> und </text:span><text:span text:style-name="T218">Aufgabe 5</text:span><text:span text:style-name="T283"> </text:span><text:span text:style-name="T208">("Kreuzung gesucht")</text:span><text:span text:style-name="T283"> bieten die Möglichkeit, eine </text:span><text:span text:style-name="T284">andere </text:span><text:span text:style-name="T283">alltagsnahe Anwendung der De Morganschen Regeln bei der Vereinfachung von Schaltungsgleichungen </text:span><text:span text:style-name="T285">in den Blick zu nehmen. Dies kann ergänzend oder auch als Alternative zu den Aufgaben 1-3 erfolgen</text:span><text:span text:style-name="T283">. </text:span><text:span text:style-name="T284">D</text:span><text:span text:style-name="T285">er</text:span><text:span text:style-name="T284"> vereinfachte aber überzeugende Kontext eignet sich auch perfekt dazu, die symbolischen Darstellungsformen der Schaltungsterme sprachlich zu deuten und "mit Leben zu füllen". Hinweise dazu sind in den Musterlösungen </text:span><text:span text:style-name="T286">zu Aufgabe 5 </text:span><text:span text:style-name="T284">eingebunden. </text:span><text:span text:style-name="T283"><text:s/></text:span><text:span text:style-name="T286">Zur Vertiefung </text:span><text:span text:style-name="T285">können Sie hier natürlich auch die bereits in Klasse 9 empfohlene Lernplattform </text:span><text:span text:style-name="T286">"L</text:span><text:span text:style-name="T285">ogic</text:span><text:span text:style-name="T286">T</text:span><text:span text:style-name="T285">raffic</text:span><text:span text:style-name="T286">"</text:span><text:span text:style-name="T285"> von Ruedi Arnold </text:span><text:span text:style-name="T286">einsetzen</text:span><text:span text:style-name="T285">.</text:span><text:span text:style-name="T285"><text:note text:id="ftn9" text:note-class="footnote"><text:note-citation>9</text:note-citation><text:note-body><text:p text:style-name="Footnote"><text:span text:style-name="T173">Ruedi Arnold: </text:span><text:span text:style-name="T172">"</text:span><text:span text:style-name="T173">LogicTraffic</text:span><text:span text:style-name="T172">", </text:span><text:span text:style-name="T176">URL:</text:span><text:span text:style-name="T173"> </text:span><text:a xlink:type="simple" xlink:href="https://www.swisseduc.ch/informatik/infotraffic/" text:style-name="Internet_20_link" text:visited-style-name="Visited_20_Internet_20_Link"><text:span text:style-name="T174">https://www.swisseduc.ch/informatik/infotraffic/</text:span></text:a><text:span text:style-name="T174"> <text:s/></text:span><text:span text:style-name="T175">(</text:span><text:span text:style-name="T176">letzter Abruf: 5</text:span><text:span text:style-name="T173">.</text:span><text:span text:style-name="T176">4</text:span><text:span text:style-name="T173">.20</text:span><text:span text:style-name="T176">20</text:span><text:span text:style-name="T175">)</text:span></text:p></text:note-body></text:note></text:span></text:p>
        </text:list-header>
      </text:list>
      <text:list xml:id="list210806945931820" text:continue-list="list210808858115833" text:style-name="Outline">
        <text:list-item>
          <text:list>
            <text:list-item>
              <text:h text:style-name="P234" text:outline-level="2"><text:span text:style-name="T304">Kontraposition </text:span><text:span text:style-name="T248">und</text:span><text:span text:style-name="T304"> Umkehrung</text:span></text:h>
            </text:list-item>
          </text:list>
        </text:list-item>
      </text:list>
      <text:p text:style-name="P103">In der vierten Stunde wird die Kontraposition einer Subjunktion eingeführt und die logische Gleichwertigkeit der beiden Verknüpfungen nachgewiesen. <text:span text:style-name="T380">Um Verwechslungen vorzubeugen wird wird d</text:span>ie Kontraposition einer Aussage <text:span text:style-name="T309">von Anfang an klar </text:span>von deren Umkehrung abgegrenzt. <text:span text:style-name="T309">Formulierungsübungen runden die Stunde ab.</text:span></text:p>
      <text:p text:style-name="P102"><text:span text:style-name="T309">In </text:span><text:span text:style-name="T219">Aufgabe 1</text:span><text:span text:style-name="T309"> </text:span><text:span text:style-name="T189">("Subjunktionen") </text:span><text:span text:style-name="T309">wird zunächst Bekanntes zusammengefasst, indem die <text:s/>Äquivalenz einer Subjunktion </text:span><text:span text:style-name="T309"><draw:frame draw:style-name="fr7" draw:name="Objekt15" text:anchor-type="as-char" svg:width="0.4035in" svg:height="0.1693in" draw:z-index="117"><draw:object xlink:href="./Object 19" xlink:type="simple" xlink:show="embed" xlink:actuate="onLoad"/><draw:image xlink:href="./ObjectReplacements/Object 19" xlink:type="simple" xlink:show="embed" xlink:actuate="onLoad"/></draw:frame></text:span><text:span text:style-name="T309"><text:s/>zur Disjunktion</text:span><text:span text:style-name="T309"><draw:frame draw:style-name="fr8" draw:name="Objekt16" text:anchor-type="as-char" svg:width="0.4693in" svg:height="0.1693in" draw:z-index="118"><draw:object xlink:href="./Object 20" xlink:type="simple" xlink:show="embed" xlink:actuate="onLoad"/><draw:image xlink:href="./ObjectReplacements/Object 20" xlink:type="simple" xlink:show="embed" xlink:actuate="onLoad"/><svg:desc>Formel</svg:desc></draw:frame></text:span><text:span text:style-name="T309">und zur negierten Konjunktion</text:span><text:span text:style-name="T309"><draw:frame draw:style-name="fr8" draw:name="Objekt17" text:anchor-type="as-char" svg:width="0.6799in" svg:height="0.1835in" draw:z-index="131"><draw:object xlink:href="./Object 21" xlink:type="simple" xlink:show="embed" xlink:actuate="onLoad"/><draw:image xlink:href="./ObjectReplacements/Object 21" xlink:type="simple" xlink:show="embed" xlink:actuate="onLoad"/><svg:desc>Formel</svg:desc></draw:frame></text:span><text:span text:style-name="T309"> nachgewiesen wird. Die SuS wiederholen, dass sich jede Subjunktion zu einer Disjunktion oder negierten Konjunktion umformen lässt. Die unterschiedlichen Sichtweisen können die SuS im b)-Teil beim Ausfüllen der Venn-Diagramme enaktiv-visuell erleben, bevor im c)-Teil die Zusammenhänge mit der Definition der Subjunktion auf sprachlicher Ebene reflektiert werden. Abschließend folgt im d)-Teil ein symbolisch-formaler Beweis der Äquivalenz mithilfe der De Morganschen Regeln.</text:span></text:p>
      <text:p text:style-name="P104"><text:span text:style-name="T213">Aufgabe 2</text:span> <text:span text:style-name="T186">("Kontraposition und Umkehrung")</text:span> sieht die Einführung der Kontraposition und die gleichzeitige Abgrenzung zur Umkehrung vor. Die Kontraposition wird <text:span text:style-name="T383">im b)-Teil </text:span>auf <text:span text:style-name="T95">Basis der bewiesenen Äquivalenz </text:span><text:span text:style-name="T88">zur Subjunktion </text:span><text:span text:style-name="T122">am Beispiel zweier Aussagen </text:span><text:span text:style-name="T95">inhaltlich gedeutet.</text:span></text:p>
      <text:p text:style-name="P105"><text:span text:style-name="T88">Mit </text:span><text:span text:style-name="T60">Aufgabe 3a)</text:span><text:span text:style-name="T88"> </text:span><text:span text:style-name="T151">("Überblick")</text:span><text:span text:style-name="T88"> kann </text:span><text:span text:style-name="T100">nun die </text:span><text:span text:style-name="T88">Zusammenfassung der verschiedenen Darstellungsformen einer Subjunktion erfolgen. Der b)-Teil </text:span><text:span text:style-name="T97">hält eine klassische Umkehraufgabe bereit und </text:span><text:span text:style-name="T100">könnte </text:span><text:span text:style-name="T97">damit </text:span><text:span text:style-name="T88">der Differenzierung </text:span><text:span text:style-name="T100">dienen</text:span><text:span text:style-name="T88">, da hier </text:span><text:span text:style-name="T121">bereits </text:span><text:span text:style-name="T88">erst</text:span><text:span text:style-name="T121">e</text:span><text:span text:style-name="T88"> formale Umformungen gefunden und begründet werden müssen.</text:span></text:p>
      <text:p text:style-name="P106"><text:span text:style-name="T88">Damit ist die theoretische Basis </text:span><text:span text:style-name="T96">gelegt</text:span><text:span text:style-name="T88"> und es folgen </text:span><text:span text:style-name="T96">zum Abschluss der Stunde noch </text:span><text:span text:style-name="T88">Übungen zum Aufstellen und Formulieren </text:span><text:span text:style-name="T96">der </text:span><text:span text:style-name="T88">Kontraposition und </text:span><text:span text:style-name="T96">der </text:span><text:span text:style-name="T88">Umkehrung </text:span><text:span text:style-name="T96">einer </text:span><text:span text:style-name="T88">Aussage. </text:span><text:span text:style-name="T96">Sowohl in </text:span><text:span text:style-name="T60">Aufgabe </text:span><text:span text:style-name="T64">4</text:span><text:span text:style-name="T88"> </text:span><text:span text:style-name="T151">(</text:span><text:span text:style-name="T157">"</text:span><text:span text:style-name="T151">Aus der Geometrie</text:span><text:span text:style-name="T157">"</text:span><text:span text:style-name="T151">)</text:span><text:span text:style-name="T88"> </text:span><text:span text:style-name="T96">als auch </text:span><text:span text:style-name="T63">Aufgabe </text:span><text:span text:style-name="T64">5</text:span><text:span text:style-name="T96"> ("Aus der Zahlentheorie") werden einfache und bekannte Aussagen behutsam untersucht. Dabei </text:span><text:span text:style-name="T100">muss </text:span><text:span text:style-name="T96">sorgfältig zwischen Voraussetzung und Behauptung einer Aussage unterschieden </text:span><text:span text:style-name="T100">werden. Die </text:span><text:span text:style-name="T122">Klarheit der </text:span><text:span text:style-name="T96">formale</text:span><text:span text:style-name="T122">n</text:span><text:span text:style-name="T96"> Term</text:span><text:span text:style-name="T122">darstellung</text:span><text:span text:style-name="T100"> unterstützt </text:span><text:span text:style-name="T122">dabei die </text:span><text:span text:style-name="T96">sprachliche Formulierung der Kontrapos</text:span><text:span text:style-name="T121">i</text:span><text:span text:style-name="T96">tion </text:span><text:span text:style-name="T100">und</text:span><text:span text:style-name="T96"> der Umkehrung.</text:span><text:span text:style-name="T97"> Beide Aufgaben eignen sich auch als Hausaufgabe.</text:span></text:p>
      <text:p text:style-name="P97"><text:span text:style-name="T97">In </text:span><text:span text:style-name="T64">Aufgabe 6</text:span><text:span text:style-name="T97"> </text:span><text:span text:style-name="T158">("Tea Time")</text:span><text:span text:style-name="T97"> und </text:span><text:span text:style-name="T64">Aufgabe 7</text:span><text:span text:style-name="T97"> </text:span><text:span text:style-name="T158">("Earl Grey")</text:span><text:span text:style-name="T97"> werden die Zusammenhänge in fiktiven "alltagsnahen" kleinen Dialogen sprachlich vertieft, indem logisch äquivalente Paraphrasierungen analysiert und aufgestellt werden müssen. </text:span><text:span text:style-name="T64">Aufgabe 6</text:span><text:span text:style-name="T97"> </text:span><text:span text:style-name="T98">eignet sich </text:span><text:span text:style-name="T97">dabei <text:s/>auch als Stundeneinstieg, während <text:s/></text:span><text:span text:style-name="T64">Aufgabe 7</text:span><text:span text:style-name="T97"> bereits </text:span><text:span text:style-name="T98">für die </text:span><text:span text:style-name="T97">Überleitung auf die Analyse von Beweisstrukturen konzipiert wurde. </text:span><text:span text:style-name="T95">Für die Begriffsbildung zu Beweistechniken ist es günstig, wenn eine behutsame inhaltliche Erweiterung folgt, die von einfachen Elementaraussagen </text:span><text:span text:style-name="T100">wie bei Aufgabe 6 </text:span><text:span text:style-name="T95">zu verknüpften Aussagen überleitet, wie sie bei "echten" Beweisen auftreten. Dazu wurde </text:span><text:span text:style-name="T98">bei Aufgabe 7 </text:span><text:span text:style-name="T95">in der Aussage </text:span><text:span text:style-name="T95"><draw:frame draw:style-name="fr7" draw:name="Objekt75" text:anchor-type="as-char" svg:width="0.8193in" svg:height="0.1835in" draw:z-index="134"><draw:object xlink:href="./Object 16" xlink:type="simple" xlink:show="embed" xlink:actuate="onLoad"/><draw:image xlink:href="./ObjectReplacements/Object 16" xlink:type="simple" xlink:show="embed" xlink:actuate="onLoad"/><svg:desc>Formel</svg:desc></draw:frame></text:span><text:span text:style-name="T95"><text:s/>die Voraussetzung </text:span><text:span text:style-name="T95"><draw:frame draw:style-name="fr7" draw:name="Objekt76" text:anchor-type="as-char" svg:width="0.5083in" svg:height="0.1835in" draw:z-index="135"><draw:object xlink:href="./Object 17" xlink:type="simple" xlink:show="embed" xlink:actuate="onLoad"/><draw:image xlink:href="./ObjectReplacements/Object 17" xlink:type="simple" xlink:show="embed" xlink:actuate="onLoad"/><svg:desc>Formel</svg:desc></draw:frame></text:span><text:span text:style-name="T95"><text:s/>als <text:s/>Disjunktion und die Behauptung </text:span><text:span text:style-name="T95"><draw:frame draw:style-name="fr7" draw:name="Objekt77" text:anchor-type="as-char" svg:width="0.2339in" svg:height="0.1693in" draw:z-index="54"><draw:object xlink:href="./Object 18" xlink:type="simple" xlink:show="embed" xlink:actuate="onLoad"/><draw:image xlink:href="./ObjectReplacements/Object 18" xlink:type="simple" xlink:show="embed" xlink:actuate="onLoad"/><svg:desc>Formel</svg:desc></draw:frame></text:span><text:span text:style-name="T95"><text:s/>als Negation formuliert. Die SuS nähern sich so behutsam komplexeren zusammengesetzten Aus</text:span><text:span text:style-name="T121">s</text:span><text:span text:style-name="T95">agen und werden für die nachfolgende logische Analyse von Beweisstrukturen sensibil</text:span><text:span text:style-name="T121">i</text:span><text:span text:style-name="T95">siert.</text:span><text:span text:style-name="T97"> </text:span><text:span text:style-name="T98">Man könnte Aufgabe 7 auch als Hausaufgabe aufgeben, da man nach ihrer Besprechung direkt zur Analyse von Beweisen überleiten kann.</text:span></text:p>
      <text:p text:style-name="P98"><text:span text:style-name="T65">A</text:span><text:span text:style-name="T60">ufgabe 8</text:span><text:span text:style-name="T88"> </text:span><text:span text:style-name="T151">("Harry &amp; Ron")</text:span><text:span text:style-name="T88"> hält zur Vertiefung noch ein schönes Logik-Rätsel bereit. </text:span><text:span text:style-name="T99">Der didaktische Kern dieses Rätsels wurde </text:span><text:span text:style-name="T100">in anderem Kontext </text:span><text:span text:style-name="T99">bereits im Zusatzangebot der Klasse 9 als Ausblick eingebunden.</text:span><text:span text:style-name="T99"><text:note text:id="ftn10" text:note-class="footnote"><text:note-citation>10</text:note-citation><text:note-body><text:p text:style-name="Footnote"><text:span text:style-name="T305">Vgl. Aufgabe 3: </text:span>"Gewonnen?" des A<text:span text:style-name="T375">r</text:span>beitsblattes " <text:span text:style-name="T383">zu </text:span>7) Vermischte Übungen" aus Klasse <text:span text:style-name="T305">9.</text:span></text:p></text:note-body></text:note></text:span><text:span text:style-name="T99"> Es handelt sich um eine anspruchsvolle Zusammenfassung, die gleichzeitig weitere Anknüpfungspunkte zur Vertiefung bietet und ggf. auch in den Auftrag münden könnte, eigene Logikrätsel zur Subjunktion, Kontraposition und ihren Deutungen zu erfinden - sicherlich ein reizvoller Zusatzauftrag für interessierte SuS.</text:span></text:p>
      <text:list xml:id="list210808737847877" text:continue-numbering="true" text:style-name="Outline">
        <text:list-item>
          <text:list>
            <text:list-item>
              <text:h text:style-name="P235" text:outline-level="2">Beweisverfahren</text:h>
            </text:list-item>
          </text:list>
        </text:list-item>
      </text:list>
      <text:p text:style-name="P80">Das Ziel der fünften Stunde ist es, exemplarisch vier <text:span text:style-name="T310">grundlegende </text:span>Beweis<text:span text:style-name="T314">techniken</text:span> vorzustellen und gegeneinander abzugrenzen:</text:p>
      <text:list xml:id="list210807804779427" text:continue-list="list210807963787733" text:style-name="L2">
        <text:list-item>
          <text:p text:style-name="P208">Beweis durch Gegenbeispiel (Widerlegung einer Behauptung)</text:p>
        </text:list-item>
        <text:list-item>
          <text:p text:style-name="P210">Direkter Beweis</text:p>
        </text:list-item>
        <text:list-item>
          <text:p text:style-name="P210">Indirekter Beweis durch Kontraposition </text:p>
        </text:list-item>
        <text:list-item>
          <text:p text:style-name="P210">Indirekter Beweis durch Kontradiktion / Widerspruch </text:p>
        </text:list-item>
      </text:list>
      <text:p text:style-name="P86">Dabei fordert der Bildungsplan zunächst nur, dass die SuS das Beweisverfahren durch Kontraposition erläutern können, explizit heißt es in 3.3.2.2., Kompetenz (2): <text:span text:style-name="T314">Die SuS können </text:span><text:span text:style-name="T250">"</text:span><text:span text:style-name="T258">d</text:span><text:span text:style-name="T252">ie Äquivalenz einer Subjunktion zu ihrer Kontraposition mithilfe einer Wahrheitswerttabelle begründen un</text:span><text:span text:style-name="T253">d</text:span><text:span text:style-name="T252"> mit ihrer Hilfe das Prinzip des Beweisverfahrens durch Kontraposition erläutern (z.B. an der Umkehrung des Satzes des Thales).</text:span><text:span text:style-name="T250">"</text:span></text:p>
      <text:p text:style-name="P85"><text:span text:style-name="T250">Das Beweisverfahren durch Kontraposition ist </text:span><text:span text:style-name="T266">kein</text:span><text:span text:style-name="T250"> </text:span><text:span text:style-name="T271">eigenständiges</text:span><text:span text:style-name="T250"> Beweisverfahren. Eine zu beweisende Subjunktion wird dabei in ihre logisch äqu</text:span><text:span text:style-name="T264">i</text:span><text:span text:style-name="T250">valente Kontraposition überführt, die dann mit einem der üblichen Beweisverfahren bewiesen wird. Daher sollte man eher vom "Beweis </text:span><text:span text:style-name="T276">durch Beweis </text:span><text:span text:style-name="T271">der</text:span><text:span text:style-name="T250"> Kontraposition" statt vom "Beweis </text:span><text:span text:style-name="T271">durch</text:span><text:span text:style-name="T250"> Kontraposition" sprechen. Da die zweite Formulierung weit verbreitet ist, wurden im Material beide Varianten eingebunden.</text:span></text:p>
      <text:p text:style-name="P87"><text:span text:style-name="T251">In dieser Stunde geht man über den Bildungsplan hinaus, wenn man das Beweisverfahren durch Kontraposition zusätzlich von anderen </text:span><text:span text:style-name="T258">V</text:span><text:span text:style-name="T251">erfahren abgrenzt. Der Bildungsplan wird </text:span><text:span text:style-name="T262">bereits</text:span><text:span text:style-name="T251"> erfüllt, wenn man </text:span><text:span text:style-name="T258">nur Aufgabe 3 und </text:span><text:span text:style-name="T251">und in der Folgestunde die Umkehrung des Satzes des Thales oder einen anderen Satz </text:span><text:span text:style-name="T262">exemplarisch </text:span><text:span text:style-name="T251">durch Kontraposition beweisen lässt. Ob man </text:span><text:span text:style-name="T254">daher </text:span><text:span text:style-name="T251">wie vorgeschlagen die Gelegenheit zur Gegenüberstellung der Beweisverfahren nutzen kann, hängt von der Lerngruppe und der zur Verfügung stehenden Zeit ab und muss individuell entschieden werden.</text:span></text:p>
      <text:p text:style-name="P88"><text:span text:style-name="T251">Die Gründe, die für </text:span><text:span text:style-name="T254">einen </text:span><text:span text:style-name="T258">(</text:span><text:span text:style-name="T254">kleinen</text:span><text:span text:style-name="T258">)</text:span><text:span text:style-name="T254"> </text:span><text:span text:style-name="T251">Exkurs zu Beweisverfahren sprechen, </text:span><text:span text:style-name="T254">liegen indes aus didaktischer Sicht auf der Hand: Um das Beweisverfahren durch </text:span><text:span text:style-name="T251">Kontraposition </text:span><text:span text:style-name="T254">erläutern zu können, </text:span><text:span text:style-name="T256">müssen </text:span><text:span text:style-name="T254">es die SuS durchdru</text:span><text:span text:style-name="T256">n</text:span><text:span text:style-name="T254">gen haben. Dabei </text:span><text:span text:style-name="T262">ist es hilfreich</text:span><text:span text:style-name="T254">, Kontraposition und </text:span><text:span text:style-name="T251">Kontradiktion </text:span><text:span text:style-name="T254">voneinander abzugrenzen</text:span><text:span text:style-name="T251">, um </text:span><text:span text:style-name="T254">naheliegenden </text:span><text:span text:style-name="T251">Ve</text:span><text:span text:style-name="T254">r</text:span><text:span text:style-name="T251">wechslu</text:span><text:span text:style-name="T254">n</text:span><text:span text:style-name="T251">gen vorzubeugen.</text:span></text:p>
      <text:p text:style-name="P88"><text:span text:style-name="T254">Um die SuS nicht zu überfo</text:span><text:span text:style-name="T262">r</text:span><text:span text:style-name="T254">dern, </text:span><text:span text:style-name="T263">sollte man die ersten Beweise gemeinsam im Plenum erarbeiten. Dazu </text:span><text:span text:style-name="T254">wurden die vier ausgewählten Beweise als Lückentexte vorstrukturiert, die in einer Gruppen- </text:span><text:span text:style-name="T255">o</text:span><text:span text:style-name="T254">der Partnerarbeitsphase analysiert und ergänzt werden </text:span><text:span text:style-name="T258">können</text:span><text:span text:style-name="T254">. </text:span><text:span text:style-name="T255">Außerdem sind die Beweise hinsichtlich ihres Anforderungsniveaus gestuft. </text:span><text:span text:style-name="T260">Beweisen ist ein anspruch</text:span><text:span text:style-name="T265">s</text:span><text:span text:style-name="T260">volles Thema, bei dem man kaum landesweit einheitliches Material vorgeben kann. Daher sollten Sie die für Ihre Klasse nötigen Anpassungen direkt in der odt-Datei vornehmen, indem Sie Hinweise löschen oder weitere ergänzen.</text:span></text:p>
      <text:p text:style-name="P89">Die methodische Umsetzung ist flexibel möglich, eine Gruppenarbeit mit Staffelpräsentation oder Mischformen aus Schüler- und Lehrervortrag wären denkbar. In stärkeren Lerngruppen könnte das Material auch für ein Gruppenpuzzle eingesetzt werden, bei dem die weiteren Aufgaben dann als "Puffermaterial" für schnelle Gruppen genutzt werden könnten. </text:p>
      <text:p text:style-name="P48"><text:span text:style-name="T260">E</text:span><text:span text:style-name="T250">s folgen </text:span><text:span text:style-name="T261">kurze </text:span><text:span text:style-name="T250">Erläuterungen zu den einzelnen Aufgaben:</text:span></text:p>
      <text:p text:style-name="P44"><text:span text:style-name="T267">Aufgabe 1</text:span><text:span text:style-name="T254"> </text:span><text:span text:style-name="T272">("Rechteck = Quadrat?")</text:span><text:span text:style-name="T255"> dient als "Warm</text:span><text:span text:style-name="T265">-U</text:span><text:span text:style-name="T255">p" und wird keine Probleme bereiten. Hier soll an einem einfachen Beispiel </text:span><text:span text:style-name="T256">zunächst </text:span><text:span text:style-name="T255">die logische Analyse betont und das Prinzip der Beschreibung mit einem aussagelogischen Term </text:span><text:span text:style-name="T256">in der Randspalte </text:span><text:span text:style-name="T255">eingeführt werden. </text:span></text:p>
      <text:p text:style-name="P45"><text:span text:style-name="T268">Aufgabe 2</text:span><text:span text:style-name="T255"> </text:span><text:span text:style-name="T272">("Teiler einer Differenz")</text:span><text:span text:style-name="T255"> hält einen </text:span><text:span text:style-name="T258">inhaltlich </text:span><text:span text:style-name="T255">einfachen direkten Beweis bereit, bei dem </text:span><text:span text:style-name="T258">die Schwierigkeit eher in der eventuell ungewohnten </text:span><text:span text:style-name="T255">formale</text:span><text:span text:style-name="T258">n</text:span><text:span text:style-name="T255"> Darstellung der Teilbarkeit </text:span><text:soft-page-break/><text:span text:style-name="T258">liegen wird. </text:span><text:span text:style-name="T255">Daher sollte man sich hier ggf. Zeit nehmen, um Fragen zu klären, </text:span><text:span text:style-name="T258">zumal einige der folgenden Beweise zur Teilbarkeit darauf aufbauen</text:span><text:span text:style-name="T255">. Der </text:span><text:span text:style-name="T256">hier </text:span><text:span text:style-name="T255">bewiesene </text:span><text:span text:style-name="T256">Zusammenhang wird </text:span><text:span text:style-name="T258">übrigens in Aufgabe 4 beim </text:span><text:span text:style-name="T255">Beweis durch Widerspruch </text:span><text:span text:style-name="T256">in der Argumentation </text:span><text:span text:style-name="T255">verwendet. </text:span></text:p>
      <text:p text:style-name="P45"><text:span text:style-name="T255">A</text:span><text:span text:style-name="T256">uf Seite 2 wurde </text:span><text:span text:style-name="T258">zunächst </text:span><text:span text:style-name="T256">ein kurzer Informationstext eingebunden, der natürlich auch im Unterrichtsgespräch entwickelt und an der Tafel dokumentiert werden könnte. </text:span><text:span text:style-name="T258">Dieser</text:span><text:span text:style-name="T256"> einleitende Überblick </text:span><text:span text:style-name="T258">soll die </text:span><text:span text:style-name="T257">Transparenz beim weiteren Vorgehen </text:span><text:span text:style-name="T258">erhöhen</text:span><text:span text:style-name="T257">.</text:span></text:p>
      <text:p text:style-name="P46"><text:span text:style-name="T269">Aufgabe </text:span><text:span text:style-name="T266">3</text:span><text:span text:style-name="T250"> </text:span><text:span text:style-name="T271">("</text:span><text:span text:style-name="T275">G</text:span><text:span text:style-name="T271">erade Quadratzahl")</text:span><text:span text:style-name="T250"> verwendet nun </text:span><text:span text:style-name="T261">erstmals </text:span><text:span text:style-name="T250">das </text:span><text:span text:style-name="T258">im Mittelpunkt stehende </text:span><text:span text:style-name="T250">Beweisverfahren durch Kontraposition </text:span><text:span text:style-name="T257">an einem oft zitierten </text:span><text:span text:style-name="T261">und wegen seiner Klarheit auch gut ge</text:span><text:span text:style-name="T262">e</text:span><text:span text:style-name="T261">igneten </text:span><text:span text:style-name="T258">Beispiel </text:span><text:span text:style-name="T261">zur Teilbarkeit einer natürlichen Zahl und ihrer Quadratzahl</text:span><text:span text:style-name="T258">. Auc</text:span><text:span text:style-name="T261">h</text:span><text:span text:style-name="T258"> dieser </text:span><text:span text:style-name="T261">Zusammenhang </text:span><text:span text:style-name="T258">wird im weiteren Verlauf </text:span><text:span text:style-name="T262">aufgegriffen</text:span><text:span text:style-name="T258">.</text:span></text:p>
      <text:p text:style-name="P47"><text:span text:style-name="T259">In </text:span><text:span text:style-name="T270">Aufgabe 4</text:span><text:span text:style-name="T259"> </text:span><text:span text:style-name="T273">("Teilerfremde Zahlen </text:span><text:span text:style-name="T274">I</text:span><text:span text:style-name="T273">")</text:span><text:span text:style-name="T259"> wurde mit der Teilerfremdheit benachbarter natürlicher Zahlen ein</text:span><text:span text:style-name="T261">e</text:span><text:span text:style-name="T259"> grundlegende </text:span><text:span text:style-name="T261">Eigenschaft</text:span><text:span text:style-name="T259"> ausgewählt, an </text:span><text:span text:style-name="T261">der</text:span><text:span text:style-name="T259"> das Beweisverfahren <text:s/>durch Widerspruch übersichtlich </text:span><text:span text:style-name="T261">dargestellt </text:span><text:span text:style-name="T259">werden kann und </text:span><text:span text:style-name="T261">die bei den weiteren Übungen in den Stunden 7 und 8 ebenfalls </text:span><text:span text:style-name="T259">mehrfach aufge</text:span><text:span text:style-name="T265">g</text:span><text:span text:style-name="T259">riffen wird. <text:s/></text:span><text:span text:style-name="T250"><text:s text:c="3"/></text:span></text:p>
      <text:p text:style-name="P49"><text:span text:style-name="T277">Mit </text:span><text:span text:style-name="T279">Aufgabe 5</text:span><text:span text:style-name="T277"> </text:span><text:span text:style-name="T271">("Teilerfremde Zahlen II")</text:span><text:span text:style-name="T277"> kann der bereits in Aufgabe 4 durch Widerspr</text:span><text:span text:style-name="T278">u</text:span><text:span text:style-name="T277">ch bewiesene Satz zum direkten Vergleich erneut durch Kontraposition bewiesen werden.</text:span><text:span text:style-name="T125"> Um ein Gefühl für Beweistechniken zu entwicke</text:span><text:span text:style-name="T129">l</text:span><text:span text:style-name="T125">n </text:span><text:span text:style-name="T127">könnten</text:span><text:span text:style-name="T125"> dann </text:span><text:span text:style-name="T124">beide Verfahren </text:span><text:span text:style-name="T125">hinsichtlich ihrer Effizienz verglichen werden. Hier ist der Beweis durch Widerspruch eleganter, nutzt aber auch den in Aufgabe 2 bewiesenen Sachverhalt als </text:span><text:span text:style-name="T124">ausgelagerten </text:span><text:span text:style-name="T125">Argumentationsschritt. Oft werden </text:span><text:span text:style-name="T124">nötige Argumentationsschritte </text:span><text:span text:style-name="T125">vorab ausgelagert und als Lemma (Hilfssatz) bezeichnet. Bei der Analyse könnten solche weitergehenden A</text:span><text:span text:style-name="T127">spekte eingebunden</text:span><text:span text:style-name="T125"> werden.</text:span></text:p>
      <text:p text:style-name="P51"><text:span text:style-name="T72">A</text:span><text:span text:style-name="T71">ufgabe </text:span><text:span text:style-name="T73">6</text:span><text:span text:style-name="T137"> </text:span><text:span text:style-name="T142">("Teiler </text:span><text:span text:style-name="T143">einer Summe</text:span><text:span text:style-name="T142">"),</text:span><text:span text:style-name="T137"> </text:span><text:span text:style-name="T72">A</text:span><text:span text:style-name="T71">ufgabe 7</text:span><text:span text:style-name="T124"> </text:span><text:span text:style-name="T151">("Anzahl von Teilern")</text:span><text:span text:style-name="T124"> und </text:span><text:span text:style-name="T71">Aufgabe 8</text:span><text:span text:style-name="T124"> </text:span><text:span text:style-name="T151">("Logik im Quadrat")</text:span><text:span text:style-name="T124"> <text:s/>stellen Übungsaufgaben bereit, die sich auch als Hausaufgabe eignen.</text:span></text:p>
      <text:p text:style-name="P92">Mögliche Vertiefung zum Beweis durch Kontradiktion</text:p>
      <text:p text:style-name="P50"><text:span text:style-name="T124">In </text:span><text:span text:style-name="T71">Aufgabe 9</text:span><text:span text:style-name="T124"> </text:span><text:span text:style-name="T151">(Logik des Widerspruchs")</text:span><text:span text:style-name="T124"> können zunächst die den Widerspruchsbeweisen zugru</text:span><text:span text:style-name="T128">n</text:span><text:span text:style-name="T124">deliegenden Äquivalenzen </text:span><text:span text:style-name="T124"><draw:frame draw:style-name="fr6" draw:name="Objekt94" text:anchor-type="as-char" svg:width="1.4098in" svg:height="0.1835in" draw:z-index="136"><draw:object xlink:href="./Object 23" xlink:type="simple" xlink:show="embed" xlink:actuate="onLoad"/><draw:image xlink:href="./ObjectReplacements/Object 23" xlink:type="simple" xlink:show="embed" xlink:actuate="onLoad"/><svg:desc>Formel</svg:desc></draw:frame></text:span><text:span text:style-name="T124"><text:s/></text:span><text:span text:style-name="T126">und</text:span><text:span text:style-name="T124"> </text:span><text:span text:style-name="T124"><draw:frame draw:style-name="fr8" draw:name="Objekt108" text:anchor-type="as-char" svg:width="1.3098in" svg:height="0.1835in" draw:z-index="62"><draw:object xlink:href="./Object 22" xlink:type="simple" xlink:show="embed" xlink:actuate="onLoad"/><draw:image xlink:href="./ObjectReplacements/Object 22" xlink:type="simple" xlink:show="embed" xlink:actuate="onLoad"/><svg:desc>Formel</svg:desc></draw:frame></text:span><text:span text:style-name="T124">mit einer Wahrheitstafel bewiesen werden. Im b)-Teil ist als vertiefende Übung </text:span><text:span text:style-name="T126">zusätzlich </text:span><text:span text:style-name="T124">der Nachweis mit Rechengesetzen der Aussagenlogik vorgesehen, </text:span><text:span text:style-name="T126">der als überschaubare Übung gute SuS sicher nicht überfo</text:span><text:span text:style-name="T128">r</text:span><text:span text:style-name="T126">dern wird</text:span><text:span text:style-name="T124">. In den Musterlösungen wurden außerdem noch Anmerkungen zu der Namensgebung eingebunden.</text:span></text:p>
      <text:list xml:id="list210807324777277" text:continue-list="list210808737847877" text:style-name="Outline">
        <text:list-item>
          <text:list>
            <text:list-item>
              <text:h text:style-name="P231" text:outline-level="2">Indirekte Beweise</text:h>
            </text:list-item>
          </text:list>
        </text:list-item>
      </text:list>
      <text:p text:style-name="P37"><text:span text:style-name="T316">In der sechsten Stunde stehen Übungen zum Beweisen </text:span><text:span text:style-name="T190">durch</text:span><text:span text:style-name="T316"> Beweis </text:span><text:span text:style-name="T190">der</text:span><text:span text:style-name="T316"> Kontraposition an, die in der erweiterten Variante durch Übungen zu Widerspruchsbeweisen ergänzt werden können.<text:line-break/>Als Überschrift des Arbeitsblattes wurde daher "</text:span><text:span text:style-name="T190">Indirekte Beweise</text:span><text:span text:style-name="T316">" gewählt. Falls Ihnen das für Ihre Lerngruppe zu weit gehen sollte, können Sie die Überschrift anpassen und die Aufgaben 4, 5 und 6 überspringen oder nur zur Differenzierung individuell einsetzen.</text:span></text:p>
      <text:p text:style-name="P41"><text:span text:style-name="T316">Der Stundenschwerpunkt sollte auf dem Beweis der Umkehrung des Satzes des Thales liegen, der in </text:span><text:span text:style-name="T220">Aufgabe 1</text:span><text:span text:style-name="T316"> </text:span><text:span text:style-name="T190">("Thales &amp; Co: Implikation oder Äquivalenz?")</text:span><text:span text:style-name="T316"> angeboten wird. </text:span>Eine ausführliche Dokumentation verschiedener Beweisvarianten des Kehrsatzes des Satz<text:span text:style-name="T381">es</text:span> des Thales findet man im Hintergrundmaterial der Klasse 8.<text:note text:id="ftn11" text:note-class="footnote"><text:note-citation>11</text:note-citation><text:note-body><text:p text:style-name="P123">Klas<text:span text:style-name="T381">s</text:span>e 8, Stunde 3 "Satz des Thales - Beweis des Kehrsatzes", in Datei "01_geo_hintergrund.odt", im Materialpaket der Klasse 8 unter M03_geo/1_hintergrund</text:p></text:note-body></text:note> Dort wurde der Kehrsatz bereits auf direktem Weg bewiesen, woran <text:span text:style-name="T316">man nun </text:span>bei der Behandlung des Beweises durch Kontraposition anknüpfen kann. Falls <text:span text:style-name="T317">ausreichend </text:span>Zeit <text:span text:style-name="T317">vorhanden ist,</text:span> könnte man vorab <text:span text:style-name="T316">auch </text:span><text:soft-page-break/>eine der anderen Beweisvarianten wiederholen und dabei z.B. die zentrische Streckung oder den Umkreismittelpunkt <text:span text:style-name="T316">einbinden</text:span>, um durch den Vergleich den Vorteil des Beweises <text:span text:style-name="T201">der</text:span> Kontraposition her<text:span text:style-name="T316">aus</text:span>zuarbeiten. Eine weitere lohn<text:span text:style-name="T317">en</text:span>swerte <text:span text:style-name="T317">Vertiefung </text:span>wäre die Wiederholung des Umfangswinke<text:span text:style-name="T317">l</text:span>satzes aus Klasse 9 als Verallgemeinerung des Satzes des Thales.</text:p>
      <text:p text:style-name="P84"><text:span text:style-name="T317">Die u</text:span>nterrichtliche Umsetzung <text:span text:style-name="T376">kann </text:span>fl<text:span text:style-name="T316">e</text:span>xibel <text:span text:style-name="T317">angepasst werden, denkbar wäre z.B.:</text:span></text:p>
      <text:list xml:id="list210808888495946" text:continue-list="list210807804779427" text:style-name="L2">
        <text:list-item>
          <text:p text:style-name="P209"><text:span text:style-name="T317">F</text:span>reie Beweisführung ohne Tipps</text:p>
        </text:list-item>
        <text:list-item>
          <text:p text:style-name="P211">Freier Beweis, mit vorherigem Hinweis zur Fallunterscheidung<text:span text:style-name="T36"> (wie vorgesehen)</text:span></text:p>
        </text:list-item>
        <text:list-item>
          <text:p text:style-name="P211">Gemeinsame Erarbeitung eines Falles, Beweis des anderen <text:span text:style-name="T317">als Anschlussauftrag</text:span></text:p>
        </text:list-item>
        <text:list-item>
          <text:p text:style-name="P211">Differenzier<text:span text:style-name="T317">te</text:span> Hilfe durch Info-Karten (z.B. mit Teilpassagen der Musterlösung, <text:span text:style-name="T377">ggf. auch in Form eines Beweispuzzles für Fall 1, auf dessen Basis dann Fall 2 bearbeitet werden kann)</text:span></text:p>
        </text:list-item>
        <text:list-item>
          <text:p text:style-name="P211"><text:span text:style-name="T317">Keine </text:span>Visualisierungen <text:span text:style-name="T317">vorgeben und diese ggf. </text:span>selbst <text:span text:style-name="T317">finden </text:span>lassen</text:p>
        </text:list-item>
        <text:list-item>
          <text:p text:style-name="P206">…</text:p>
          <text:p text:style-name="P216">Unterscheidung zwischen Implikation und Äquivalenz</text:p>
          <text:p text:style-name="P217">Nachdem die Umkehrung im d)-Teil durch Kontraposition bewiesen wurde, <text:span text:style-name="T318">sollte die Gelegenheit noch genutzt werden, um </text:span>im e)-Teil <text:span text:style-name="T318">auf die </text:span>die Unterscheidung zwischen einer Implikation und Äquivalenz ein<text:span text:style-name="T318">zugehen du auch deren sprachliche Formulierung zu besprechen.</text:span></text:p>
        </text:list-item>
      </text:list>
      <text:p text:style-name="P55"><text:span text:style-name="T221">Aufgabe 2</text:span><text:span text:style-name="T318"> </text:span><text:span text:style-name="T191">("Teilbarkeit durch 3")</text:span><text:span text:style-name="T318"> und </text:span><text:span text:style-name="T221">Aufgabe 3</text:span><text:span text:style-name="T318"> </text:span><text:span text:style-name="T191">("Vollständig gekürzt?")</text:span><text:span text:style-name="T318"> bieten zwei weitere Übungsbeweise, bei denen ebenfalls sorgfältig zwischen Voraussetzung und Behauptung sowie Umkehrung und Kontraposition unterschieden werden muss. Bei der Behandlung von Aufgabe 2 könnte zusätzlich auf das </text:span><text:span text:style-name="T221">Beweisprinzip der vollständigen Fallunterscheidung</text:span><text:span text:style-name="T318"> hingewiesen werden, das bei den weiteren Aufgaben in einigen Beweisen eingeht. Man könnte es auch als Beweisverfahren bezeichnen, das oft in Kombination mit anderen Beweisverfahren genutzt wird.</text:span></text:p>
      <text:p text:style-name="P55"><text:span text:style-name="T318">Auf der zweiten Seite kann mit </text:span><text:span text:style-name="T221">Aufgabe 4</text:span><text:span text:style-name="T318"> </text:span><text:span text:style-name="T191">("Irrationalität von </text:span><text:span text:style-name="T191"><draw:frame draw:style-name="fr6" draw:name="Objekt18" text:anchor-type="as-char" svg:width="0.3602in" svg:height="0.1965in" draw:z-index="65"><draw:object xlink:href="./Object 24" xlink:type="simple" xlink:show="embed" xlink:actuate="onLoad"/><draw:image xlink:href="./ObjectReplacements/Object 24" xlink:type="simple" xlink:show="embed" xlink:actuate="onLoad"/></draw:frame></text:span><text:span text:style-name="T191">")</text:span><text:span text:style-name="T318"> ein Klassiker der Widerspruchsbeweise aus Klasse 8 wiederholt werden, um das Beweisprinzip an einem bekannten, aber wohl in Vergessenheit geratenen Beispiel zu aktivieren. Der dabei eingebundene Beweisschritt zur gleichen Parität von n</text:span><text:span text:style-name="T320">2</text:span><text:span text:style-name="T318"> und n wurde in der vorangegangenen Stunde vorbereitend bewiesen.</text:span><text:span text:style-name="T318"><text:note text:id="ftn12" text:note-class="footnote"><text:note-citation>12</text:note-citation><text:note-body><text:p text:style-name="P124">Aufgabe 3 ("Gerade Quadratzahl"), AB Beweisverfahren, in der Datei M10aug05_Beweisverfahren.odt.</text:p></text:note-body></text:note></text:span></text:p>
      <text:list xml:id="list1515461863" text:style-name="L5">
        <text:list-header>
          <text:p text:style-name="P191">Vertiefung zu den Widerspruchsbeweisen: "Satz von Euklid"</text:p>
          <text:p text:style-name="P196"><text:span text:style-name="T322">Zur Vorbereitung des Klassikers schlechthin unter den Widerspruchsbeweisen kann zunächst die Beweisübung in </text:span><text:span text:style-name="T222">Aufgabe 5</text:span><text:span text:style-name="T322"> </text:span><text:span text:style-name="T192">("Kleinster echter Teiler")</text:span><text:span text:style-name="T322"> genutzt werden, in der durch Fallunterscheidung und Widerspruch bewiesen wird, dass der kleinste von 1 verschiedene Teiler einer natürlichen Zahl stets eine Primzahl ist. Dieser Beweis wird den SuS mit vorstrukturierten Beweisschritten vorgelegt, so dass die zu ergänzenden Begründungen im Mittelpunkt stehen.</text:span></text:p>
          <text:p text:style-name="P178">Dann bietet es sich an, <text:span text:style-name="T323">einleitend </text:span>die Frage nach der Anzahl der Primzahlen aufzuwerfen und u<text:span text:style-name="T323">n</text:span>tersuchen zu lassen. Zwischen 1 und 10 sind mit 2, 3, 5, 7 <text:span text:style-name="T323">stattliche </text:span>40% der Za<text:span text:style-name="T323">h</text:span>len prim, zwischen 1 und 100 <text:span text:style-name="T323">sind es </text:span>dagegen nur noch 25%. Nach <text:span text:style-name="T323">ersten Untersuchungen </text:span>könnte <text:span text:style-name="T323">den SuS </text:span>die folgende <text:span text:style-name="T323">Übersicht</text:span><text:span text:style-name="T323"><text:note text:id="ftn13" text:note-class="footnote"><text:note-citation>13</text:note-citation><text:note-body><text:p text:style-name="P125">nach [PAD], 2008, Kap. III, 2 Primzahlen – Anzahl , S.37 ff </text:p></text:note-body></text:note></text:span><text:span text:style-name="T323"> </text:span>präsentiert werden:</text:p>
        </text:list-header>
      </text:list>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row table:style-name="TableLine94673590658496">
          <table:table-cell table:style-name="Tabelle2.A1" office:value-type="string">
            <text:p text:style-name="P8">Natürliche <text:line-break/>Zahlen</text:p>
          </table:table-cell>
          <table:table-cell table:style-name="Tabelle2.B1" office:value-type="string">
            <text:p text:style-name="P6">1<text:span text:style-name="T325">−</text:span>10</text:p>
          </table:table-cell>
          <table:table-cell table:style-name="Tabelle2.B1" office:value-type="string">
            <text:p text:style-name="P7">1<text:span text:style-name="T325">−</text:span>100</text:p>
          </table:table-cell>
          <table:table-cell table:style-name="Tabelle2.B1" office:value-type="string">
            <text:p text:style-name="P7">1<text:span text:style-name="T325">−</text:span>1000</text:p>
          </table:table-cell>
          <table:table-cell table:style-name="Tabelle2.B1" office:value-type="string">
            <text:p text:style-name="P7">1<text:span text:style-name="T325">−</text:span>10.000</text:p>
          </table:table-cell>
          <table:table-cell table:style-name="Tabelle2.B1" office:value-type="string">
            <text:p text:style-name="P7">1<text:span text:style-name="T325">−</text:span>100.000</text:p>
          </table:table-cell>
          <table:table-cell table:style-name="Tabelle2.G1" office:value-type="string">
            <text:p text:style-name="P7">1<text:span text:style-name="T325">−</text:span>1.000.000</text:p>
          </table:table-cell>
        </table:table-row>
        <table:table-row table:style-name="TableLine94673602142720">
          <table:table-cell table:style-name="Tabelle2.A2" office:value-type="string">
            <text:p text:style-name="P8">Primzahlanteil<text:line-break/>in %</text:p>
          </table:table-cell>
          <table:table-cell table:style-name="Tabelle2.B2" office:value-type="string">
            <text:p text:style-name="P6">40</text:p>
          </table:table-cell>
          <table:table-cell table:style-name="Tabelle2.B2" office:value-type="string">
            <text:p text:style-name="P6">25</text:p>
          </table:table-cell>
          <table:table-cell table:style-name="Tabelle2.B2" office:value-type="string">
            <text:p text:style-name="P6">16,8</text:p>
          </table:table-cell>
          <table:table-cell table:style-name="Tabelle2.B2" office:value-type="string">
            <text:p text:style-name="P6">12,3</text:p>
          </table:table-cell>
          <table:table-cell table:style-name="Tabelle2.B2" office:value-type="string">
            <text:p text:style-name="P6">9,6</text:p>
          </table:table-cell>
          <table:table-cell table:style-name="Tabelle2.G2" office:value-type="string">
            <text:p text:style-name="P6">7,8</text:p>
          </table:table-cell>
        </table:table-row>
      </table:table>
      <text:p text:style-name="P182"/>
      <text:list xml:id="list210807742083455" text:continue-numbering="true" text:style-name="L5">
        <text:list-header>
          <text:p text:style-name="P192">Die Antwort auf die naheliegende Frage, ob die Primzahlen irgendwann ganz aufhören, dürfte bekannt sein, trotzdem <text:span text:style-name="T324">könnte man hier folgendes einfache Argument anführen: "Je größer eine natürliche Zahl ist, desto mehr kleinere Zahlen gibt es, die alle Teiler dieser Zahl sein könnten."<text:line-break/><text:line-break/>"Das Faszinierende am Beweis von Satz 2 [Satz des Euklid] ist, dass er genial einfach ist und zugleich exemplarisch sehr gut die Stärken mathematischer Argumentation aufzeigt. Selbst im gegenwärtigen Computerzeitalter können wir nämlich diesen Satz durch noch so systematisches Ausprobieren mit den leistungsstärksten Computern </text:span><text:span text:style-name="T193">nicht</text:span><text:span text:style-name="T324"> beweisen. Wir können so zwar im Laufe der Zeit – nach unseren bisherigen Erfahrungen – vermutlich eine größere Primzahl finden, wir können aber so nicht begründen, dass es keine größte Primzahl gibt."</text:span><text:span text:style-name="T324"><text:note text:id="ftn14" text:note-class="footnote"><text:note-citation>14</text:note-citation><text:note-body><text:p text:style-name="P126">[PAD], a.a.O., S. 38</text:p></text:note-body></text:note></text:span><text:span text:style-name="T324"> <text:line-break/></text:span></text:p>
        </text:list-header>
      </text:list>
      <text:p text:style-name="P176"><text:span text:style-name="T322">In </text:span><text:span text:style-name="T222">Aufgabe 6</text:span><text:span text:style-name="T322"> </text:span><text:span text:style-name="T192">("Satz von Euklid")</text:span><text:span text:style-name="T322"> kann dann der zeitlos schöne Satz bewiesen werden, dazu wurde wie bei Aufgabe 5 ein vorstrukturierter Beweis eingebunden.<text:line-break/><text:line-break/></text:span><text:span text:style-name="T192">Anmerkung</text:span><text:span text:style-name="T322">:</text:span></text:p>
      <text:p text:style-name="P189"><text:span text:style-name="T322">Den Beweis gibt es in zahlreichen Varianten. U.a. könnte man hier auch die didaktisch stark reduzierte Variante nach </text:span><text:span text:style-name="T322"><text:note text:id="ftn15" text:note-class="footnote"><text:note-citation>15</text:note-citation><text:note-body><text:p text:style-name="P122"><text:span text:style-name="T328">[LOE], Kap. </text:span>2 "Von der Idee zum Beweis", S. 10 ff.</text:p></text:note-body></text:note></text:span><text:span text:style-name="T322"><text:s/>einsetzen, die für 8-Klässler gedacht ist und im Anschluss an die Lösungen zu Aufgabe 6 eingebunden wurde:</text:span></text:p>
      <text:p text:style-name="P197"><text:span text:style-name="T322">Da 2 eine Primzahl ist, gibt es mindestens eine Primzahl. </text:span><text:span text:style-name="T192">Angenommen, </text:span><text:span text:style-name="T327">es gäbe nur endlich viele Primzahlen </text:span><text:span text:style-name="T327"><draw:frame draw:style-name="fr6" draw:name="Objekt19" text:anchor-type="as-char" svg:width="0.7543in" svg:height="0.2083in" draw:z-index="66"><draw:object xlink:href="./Object 25" xlink:type="simple" xlink:show="embed" xlink:actuate="onLoad"/><draw:image xlink:href="./ObjectReplacements/Object 25" xlink:type="simple" xlink:show="embed" xlink:actuate="onLoad"/></draw:frame></text:span><text:span text:style-name="T327">mit </text:span><text:span text:style-name="T327"><draw:frame draw:style-name="fr6" draw:name="Objekt20" text:anchor-type="as-char" svg:width="0.361in" svg:height="0.1693in" draw:z-index="67"><draw:object xlink:href="./Object 26" xlink:type="simple" xlink:show="embed" xlink:actuate="onLoad"/><draw:image xlink:href="./ObjectReplacements/Object 26" xlink:type="simple" xlink:show="embed" xlink:actuate="onLoad"/></draw:frame></text:span><text:span text:style-name="T327">. Dann betrachten wir die ganze Zahl</text:span></text:p>
      <text:p text:style-name="P199"><text:span text:style-name="T327"><draw:frame draw:style-name="fr6" draw:name="Objekt21" text:anchor-type="as-char" svg:width="1.2744in" svg:height="0.2083in" draw:z-index="68"><draw:object xlink:href="./Object 27" xlink:type="simple" xlink:show="embed" xlink:actuate="onLoad"/><draw:image xlink:href="./ObjectReplacements/Object 27" xlink:type="simple" xlink:show="embed" xlink:actuate="onLoad"/></draw:frame></text:span><text:span text:style-name="T327">.</text:span></text:p>
      <text:p text:style-name="P198"><text:span text:style-name="T326">Da 2 eine Primzahl ist, ist </text:span><text:span text:style-name="T326"><draw:frame draw:style-name="fr6" draw:name="Objekt22" text:anchor-type="as-char" svg:width="0.3953in" svg:height="0.1693in" draw:z-index="69"><draw:object xlink:href="./Object 28" xlink:type="simple" xlink:show="embed" xlink:actuate="onLoad"/><draw:image xlink:href="./ObjectReplacements/Object 28" xlink:type="simple" xlink:show="embed" xlink:actuate="onLoad"/></draw:frame></text:span><text:span text:style-name="T326">und besitzt somit mindestens einen Primteiler. Da </text:span><text:span text:style-name="T186">m</text:span><text:span text:style-name="T326"> nach Konstruktion nicht durch </text:span><text:span text:style-name="T326"><draw:frame draw:style-name="fr6" draw:name="Objekt23" text:anchor-type="as-char" svg:width="0.6063in" svg:height="0.2083in" draw:z-index="70"><draw:object xlink:href="./Object 29" xlink:type="simple" xlink:show="embed" xlink:actuate="onLoad"/><draw:image xlink:href="./ObjectReplacements/Object 29" xlink:type="simple" xlink:show="embed" xlink:actuate="onLoad"/><svg:desc>Formel</svg:desc></draw:frame></text:span><text:span text:style-name="T326">teilbar ist, muss es außer </text:span><text:span text:style-name="T326"><draw:frame draw:style-name="fr6" draw:name="Objekt24" text:anchor-type="as-char" svg:width="0.6063in" svg:height="0.2083in" draw:z-index="71"><draw:object xlink:href="./Object 30" xlink:type="simple" xlink:show="embed" xlink:actuate="onLoad"/><draw:image xlink:href="./ObjectReplacements/Object 30" xlink:type="simple" xlink:show="embed" xlink:actuate="onLoad"/><svg:desc>Formel</svg:desc></draw:frame></text:span><text:span text:style-name="T326">noch weitere Primzahlen geben, im Widerspruch zur Annahme. Also gibt es unendlich viele Primzahlen.<text:tab/></text:span><text:span text:style-name="T301">□</text:span></text:p>
      <text:p text:style-name="P184"><text:span text:style-name="T102"><text:line-break/>Hier wird die Existenz des Primteilers nicht bewiesen, sondern "intuitiv" angenommen. Die Formulierung "nach Konstruktion" reduziert die Argumentation ebenso, da nicht hinterfragt wird, warum </text:span><text:span text:style-name="T159">m</text:span><text:span text:style-name="T102"> nicht durch eine der endlich vielen Primzahlen p</text:span><text:span text:style-name="T315">1</text:span><text:span text:style-name="T103">, ... , p</text:span><text:span text:style-name="T315">n</text:span><text:span text:style-name="T103"> teilbar ist. Schließlich wird am Ende bereits von weiteren Primzahlen im Plural gesprochen, obwohl vorher nur von </text:span><text:span text:style-name="T160">mindestens einer weiteren</text:span><text:span text:style-name="T103"> Primzahl die Rede war.</text:span></text:p>
      <text:p text:style-name="P183"/>
      <text:p text:style-name="P184"><text:span text:style-name="T101">Und d</text:span><text:span text:style-name="T103">ennoch ist der Kern der genial einfachen Argumentation erkennbar, eben didaktisch reduziert. </text:span><text:span text:style-name="T101">Eventuell könnte man diese Formulierung den SuS vor oder nach dem Beweis geben, um offene Fragen formulieren zu lassen, die dann mit </text:span><text:span text:style-name="T104">einem</text:span><text:span text:style-name="T101"> </text:span><text:span text:style-name="T104">ausführlicheren</text:span><text:span text:style-name="T101"> Beweis beantwortet werden könn</text:span><text:span text:style-name="T104">t</text:span><text:span text:style-name="T101">en. </text:span><text:span text:style-name="T30"><text:line-break/></text:span></text:p>
      <text:p text:style-name="P195"><text:span text:style-name="T33">A</text:span><text:span text:style-name="T32">ufgabe 7</text:span><text:span text:style-name="T29"> </text:span><text:span text:style-name="T34">("Gerade Einerziffer")</text:span><text:span text:style-name="T29"> hält </text:span><text:span text:style-name="T31">abschließend </text:span><text:span text:style-name="T29">eine weitere </text:span><text:span text:style-name="T31">kleine </text:span><text:span text:style-name="T29">Beweisübung zur Kontraposition</text:span><text:span text:style-name="T29"><text:note text:id="ftn16" text:note-class="footnote"><text:note-citation>16</text:note-citation><text:note-body><text:p text:style-name="P128">[<text:span text:style-name="T329">GLO</text:span>], <text:span text:style-name="T329">Kap 2 Beweismethoden, Aufgabe 2.7, S. 27</text:span></text:p></text:note-body></text:note></text:span><text:span text:style-name="T29"> bereit, die u.a. für die Vorbereitung auf weitere typische Wettbewerbsaufgaben genutzt werden könnte, </text:span><text:span text:style-name="T31">bei denen Zahldarstellungen im Zehnersystem eine Rolle spielen</text:span><text:span text:style-name="T29">.</text:span></text:p>
      <text:p text:style-name="P185"/>
      <text:p text:style-name="P185"><text:span text:style-name="T329">Bei der </text:span>Konzeption der abschließenden Stunden der Einheit <text:span text:style-name="T329">wurden neben geeigneten einführenden Aufgaben auch diverse Wettbewerbsaufgaben zu </text:span>Zahlensummen und Primzahlen <text:span text:style-name="T329">eingebunden</text:span>.</text:p>
      <text:list xml:id="list210808842526302" text:continue-list="list210807324777277" text:style-name="Outline">
        <text:list-item>
          <text:list>
            <text:list-item>
              <text:h text:style-name="P232" text:outline-level="2">Verblüffende Summen</text:h>
            </text:list-item>
          </text:list>
        </text:list-item>
      </text:list>
      <text:p text:style-name="P56"><draw:frame draw:style-name="fr2" draw:name="Rahmen1" text:anchor-type="paragraph" svg:x="2.9827in" svg:y="1.1555in" svg:width="3.4283in" draw:z-index="56"><draw:text-box fo:min-height="1.139in"><table:table table:name="Tabelle5" table:style-name="Tabelle5"><table:table-column table:style-name="Tabelle5.A"/><table:table-column table:style-name="Tabelle5.B"/><table:table-column table:style-name="Tabelle5.C"/><table:table-column table:style-name="Tabelle5.D"/><table:table-column table:style-name="Tabelle5.E"/><table:table-column table:style-name="Tabelle5.C"/><table:table-column table:style-name="Tabelle5.G"/><table:table-column table:style-name="Tabelle5.H" table:number-columns-repeated="2"/><table:table-row table:style-name="Tabelle5.1"><table:table-cell table:style-name="Tabelle5.A1" office:value-type="string"><text:p text:style-name="P162">3</text:p></table:table-cell><table:table-cell table:style-name="Tabelle5.A1" office:value-type="string"><text:p text:style-name="P165"><draw:frame draw:style-name="fr4" draw:name="Bild1" text:anchor-type="paragraph" svg:width="0.2146in" svg:height="0.211in" draw:z-index="57"><draw:image xlink:href="Pictures/100000000000009800000096EDBBF82B3AFB5976.jpg" xlink:type="simple" xlink:show="embed" xlink:actuate="onLoad" draw:mime-type="image/jpeg"/></draw:frame></text:p></table:table-cell><table:table-cell table:style-name="Tabelle5.A1" office:value-type="string"><text:p text:style-name="P165"><draw:frame draw:style-name="fr4" draw:name="Bild2" text:anchor-type="paragraph" svg:width="0.2146in" svg:height="0.211in" draw:z-index="58"><draw:image xlink:href="Pictures/100000000000009800000096EDBBF82B3AFB5976.jpg" xlink:type="simple" xlink:show="embed" xlink:actuate="onLoad" draw:mime-type="image/jpeg"/></draw:frame></text:p></table:table-cell><table:table-cell table:style-name="Tabelle5.A1" office:value-type="string"><text:p text:style-name="P166">●</text:p></table:table-cell><table:table-cell table:style-name="Tabelle5.A1" office:value-type="string"><text:p text:style-name="P167">●</text:p></table:table-cell><table:table-cell table:style-name="Tabelle5.A1" office:value-type="string"><text:p text:style-name="P168">●</text:p></table:table-cell><table:table-cell table:style-name="Tabelle5.A1" office:value-type="string"><text:p text:style-name="P165"><draw:frame draw:style-name="fr4" draw:name="Bild3" text:anchor-type="paragraph" svg:width="0.2146in" svg:height="0.211in" draw:z-index="59"><draw:image xlink:href="Pictures/100000000000009800000096EDBBF82B3AFB5976.jpg" xlink:type="simple" xlink:show="embed" xlink:actuate="onLoad" draw:mime-type="image/jpeg"/></draw:frame></text:p></table:table-cell><table:table-cell table:style-name="Tabelle5.A1" office:value-type="string"><text:p text:style-name="P165"><draw:frame draw:style-name="fr4" draw:name="Bild4" text:anchor-type="paragraph" svg:width="0.2165in" svg:height="0.2126in" draw:z-index="61"><draw:image xlink:href="Pictures/100000000000008A000000894B15BC4B891FE881.jpg" xlink:type="simple" xlink:show="embed" xlink:actuate="onLoad" draw:mime-type="image/jpeg"/></draw:frame><draw:path text:anchor-type="paragraph" draw:z-index="60" draw:name="Form2" draw:style-name="gr1" draw:text-style-name="P236" svg:width="0.2791in" svg:height="0.1504in" draw:transform="rotate (-0.556236432610593) translate (0.242361111110939in 0.170833333333313in)" svg:viewBox="0 0 710 383" svg:d="M0 0c305 4 521 156 710 383"><text:p/></draw:path></text:p></table:table-cell><table:table-cell table:style-name="Tabelle5.A1" office:value-type="string"><text:p text:style-name="P165"/></table:table-cell></table:table-row><table:table-row table:style-name="Tabelle5.1"><table:table-cell table:style-name="Tabelle5.A1" office:value-type="string"><text:p text:style-name="P162">2</text:p></table:table-cell><table:table-cell table:style-name="Tabelle5.A1" office:value-type="string"><text:p text:style-name="P165"><draw:frame draw:style-name="fr4" draw:name="Bild5" text:anchor-type="paragraph" svg:width="0.2146in" svg:height="0.211in" draw:z-index="63"><draw:image xlink:href="Pictures/100000000000009800000096EDBBF82B3AFB5976.jpg" xlink:type="simple" xlink:show="embed" xlink:actuate="onLoad" draw:mime-type="image/jpeg"/></draw:frame></text:p></table:table-cell><table:table-cell table:style-name="Tabelle5.A1" office:value-type="string"><text:p text:style-name="P165"><draw:frame draw:style-name="fr4" draw:name="Bild6" text:anchor-type="paragraph" svg:width="0.2146in" svg:height="0.211in" draw:z-index="64"><draw:image xlink:href="Pictures/100000000000009800000096EDBBF82B3AFB5976.jpg" xlink:type="simple" xlink:show="embed" xlink:actuate="onLoad" draw:mime-type="image/jpeg"/></draw:frame></text:p></table:table-cell><table:table-cell table:style-name="Tabelle5.A1" office:value-type="string"><text:p text:style-name="P166">●</text:p></table:table-cell><table:table-cell table:style-name="Tabelle5.A1" office:value-type="string"><text:p text:style-name="P167">●</text:p></table:table-cell><table:table-cell table:style-name="Tabelle5.A1" office:value-type="string"><text:p text:style-name="P168">●</text:p></table:table-cell><table:table-cell table:style-name="Tabelle5.A1" office:value-type="string"><text:p text:style-name="P165"><draw:frame draw:style-name="fr4" draw:name="Bild7" text:anchor-type="paragraph" svg:width="0.2146in" svg:height="0.211in" draw:z-index="73"><draw:image xlink:href="Pictures/100000000000009800000096EDBBF82B3AFB5976.jpg" xlink:type="simple" xlink:show="embed" xlink:actuate="onLoad" draw:mime-type="image/jpeg"/></draw:frame></text:p></table:table-cell><table:table-cell table:style-name="Tabelle5.A1" office:value-type="string"><text:p text:style-name="P165"><draw:frame draw:style-name="fr4" draw:name="Bild8" text:anchor-type="paragraph" svg:width="0.2146in" svg:height="0.211in" draw:z-index="74"><draw:image xlink:href="Pictures/100000000000009800000096EDBBF82B3AFB5976.jpg" xlink:type="simple" xlink:show="embed" xlink:actuate="onLoad" draw:mime-type="image/jpeg"/></draw:frame></text:p></table:table-cell><table:table-cell table:style-name="Tabelle5.A1" office:value-type="string"><text:p text:style-name="P165"/></table:table-cell></table:table-row><table:table-row table:style-name="Tabelle5.1"><table:table-cell table:style-name="Tabelle5.A1" office:value-type="string"><text:p text:style-name="P162">1</text:p></table:table-cell><table:table-cell table:style-name="Tabelle5.A1" office:value-type="string"><text:p text:style-name="P165"><draw:frame draw:style-name="fr4" draw:name="Bild9" text:anchor-type="paragraph" svg:width="0.2146in" svg:height="0.211in" draw:z-index="75"><draw:image xlink:href="Pictures/100000000000009800000096EDBBF82B3AFB5976.jpg" xlink:type="simple" xlink:show="embed" xlink:actuate="onLoad" draw:mime-type="image/jpeg"/></draw:frame></text:p></table:table-cell><table:table-cell table:style-name="Tabelle5.A1" office:value-type="string"><text:p text:style-name="P165"><draw:frame draw:style-name="fr4" draw:name="Bild10" text:anchor-type="paragraph" svg:width="0.2146in" svg:height="0.211in" draw:z-index="76"><draw:image xlink:href="Pictures/100000000000009800000096EDBBF82B3AFB5976.jpg" xlink:type="simple" xlink:show="embed" xlink:actuate="onLoad" draw:mime-type="image/jpeg"/></draw:frame></text:p></table:table-cell><table:table-cell table:style-name="Tabelle5.A1" office:value-type="string"><text:p text:style-name="P166">●</text:p></table:table-cell><table:table-cell table:style-name="Tabelle5.A1" office:value-type="string"><text:p text:style-name="P167">●</text:p></table:table-cell><table:table-cell table:style-name="Tabelle5.A1" office:value-type="string"><text:p text:style-name="P168">●</text:p></table:table-cell><table:table-cell table:style-name="Tabelle5.A1" office:value-type="string"><text:p text:style-name="P165"><draw:frame draw:style-name="fr4" draw:name="Bild11" text:anchor-type="paragraph" svg:width="0.2146in" svg:height="0.211in" draw:z-index="77"><draw:image xlink:href="Pictures/100000000000009800000096EDBBF82B3AFB5976.jpg" xlink:type="simple" xlink:show="embed" xlink:actuate="onLoad" draw:mime-type="image/jpeg"/></draw:frame></text:p></table:table-cell><table:table-cell table:style-name="Tabelle5.A1" office:value-type="string"><text:p text:style-name="P165"><draw:frame draw:style-name="fr4" draw:name="Bild12" text:anchor-type="paragraph" svg:width="0.2146in" svg:height="0.211in" draw:z-index="78"><draw:image xlink:href="Pictures/100000000000009800000096EDBBF82B3AFB5976.jpg" xlink:type="simple" xlink:show="embed" xlink:actuate="onLoad" draw:mime-type="image/jpeg"/></draw:frame></text:p></table:table-cell><table:table-cell table:style-name="Tabelle5.A1" office:value-type="string"><text:p text:style-name="P165"><draw:frame draw:style-name="fr4" draw:name="Bild13" text:anchor-type="paragraph" svg:width="0.2146in" svg:height="0.211in" draw:z-index="79"><draw:image xlink:href="Pictures/100000000000009800000096EDBBF82B3AFB5976.jpg" xlink:type="simple" xlink:show="embed" xlink:actuate="onLoad" draw:mime-type="image/jpeg"/></draw:frame></text:p></table:table-cell></table:table-row><table:table-row table:style-name="Tabelle5.1"><table:table-cell table:style-name="Tabelle5.A1" office:value-type="string"><text:p text:style-name="P164"/></table:table-cell><table:table-cell table:style-name="Tabelle5.A1" office:value-type="string"><text:p text:style-name="P163">1</text:p></table:table-cell><table:table-cell table:style-name="Tabelle5.A1" office:value-type="string"><text:p text:style-name="P163">2</text:p></table:table-cell><table:table-cell table:style-name="Tabelle5.A1" office:value-type="string"><text:p text:style-name="P169"/></table:table-cell><table:table-cell table:style-name="Tabelle5.A1" office:value-type="string"><text:p text:style-name="P170"/></table:table-cell><table:table-cell table:style-name="Tabelle5.A1" office:value-type="string"><text:p text:style-name="P171"/></table:table-cell><table:table-cell table:style-name="Tabelle5.A1" office:value-type="string"><text:p text:style-name="P163">n-1</text:p></table:table-cell><table:table-cell table:style-name="Tabelle5.A1" office:value-type="string"><text:p text:style-name="P163">n</text:p></table:table-cell><table:table-cell table:style-name="Tabelle5.A1" office:value-type="string"><text:p text:style-name="P163">n<text:span text:style-name="T331">+</text:span>1</text:p></table:table-cell></table:table-row></table:table><text:p text:style-name="P160"/></draw:text-box></draw:frame><text:span text:style-name="T214">Aufgabe 1</text:span><text:span text:style-name="T227"> </text:span><text:span text:style-name="T203">("Drei gewinnt!")</text:span><text:span text:style-name="T227"> ermöglicht einen "weichen" Einstieg, bei dem man alle SuS mitnehmen kann, indem man schrittweise auf numerischer, ikonischer und symbolischer Ebene nachweist, dass jede beliebige natürliche Zahl als Summe dreier aufeinanderfolgender Zahlen <text:s/>darstellbar ist. </text:span><text:span text:style-name="T178">Bei der </text:span><text:span text:style-name="T177">Besprechung der Teilaufgabe </text:span><text:span text:style-name="T178">a) </text:span><text:span text:style-name="T177">könnte </text:span><text:span text:style-name="T178">der </text:span><text:span text:style-name="T177">im d)-Teil </text:span><text:span text:style-name="T178">folgende Beweis bereits exemplarisch geführt werden, indem </text:span><text:span text:style-name="T179">am </text:span><text:span text:style-name="T178">Beispiel der Zahl 51 eine Beweisstrategie erarbeitet wird, die sich </text:span><text:span text:style-name="T180">danach </text:span><text:span text:style-name="T178">auf </text:span><text:span text:style-name="T181">jedes</text:span><text:span text:style-name="T178"> Vielfache von 3 übertragen lässt</text:span><text:span text:style-name="T178"><text:note text:id="ftn17" text:note-class="footnote"><text:note-citation>17</text:note-citation><text:note-body><text:p text:style-name="P127">Vgl. [PADB], 2008, 3. Auflage, Kap. 1.2, S.11 ff</text:p></text:note-body></text:note></text:span><text:span text:style-name="T178">:<text:line-break/></text:span></text:p>
      <text:list xml:id="list4071959286" text:style-name="L6">
        <text:list-header>
          <text:p text:style-name="P200"><draw:frame draw:style-name="fr6" draw:name="Objekt25" text:anchor-type="as-char" svg:width="1.8126in" svg:height="0.7154in" draw:z-index="72"><draw:object xlink:href="./Object 31" xlink:type="simple" xlink:show="embed" xlink:actuate="onLoad"/><draw:image xlink:href="./ObjectReplacements/Object 31" xlink:type="simple" xlink:show="embed" xlink:actuate="onLoad"/><svg:desc>Formel</svg:desc></draw:frame></text:p>
        </text:list-header>
      </text:list>
      <text:p text:style-name="ZPG_5f_Standard"/>
      <text:p text:style-name="P81"><text:span text:style-name="T330">Wie rechts zu sehen ist, wird der Zusammenhang im b)-Teil auf ikonischer Ebene einprägsam dargestellt, wobei durch "…" angedeutet wird, dass er für jedes beliebige Vielfache von 3 gilt. Eine im c)-Teil aufgestellte Vermutung soll dann im d)-Teil bewiesen werden. Dabei bleibt es den SuS überlassen, ob sie eine Subjunktion formulieren wie z.B. </text:span><text:span text:style-name="T287">"</text:span><text:span text:style-name="T290">Wenn </text:span><text:span text:style-name="T289">eine Zahl durch 3 teilbar ist, dann ist sie als Summe dreier aufeinanderfolgender Zahlen darstellbar", oder ob sie eine Bijunktion aufstellen wie z.B. "</text:span><text:span text:style-name="T287">Eine </text:span><text:span text:style-name="T289">natürliche </text:span><text:span text:style-name="T287">Zahl lässt sich </text:span><text:span text:style-name="T211">genau dann</text:span><text:span text:style-name="T287"> als Summe von drei aufeinanderfolgenden </text:span><text:span text:style-name="T288">(</text:span><text:span text:style-name="T287">natürlichen</text:span><text:span text:style-name="T288">)</text:span><text:span text:style-name="T287"> Zahlen darstellen, </text:span><text:span text:style-name="T211">wenn</text:span><text:span text:style-name="T287"> sie durch 3 teilbar ist</text:span><text:span text:style-name="T288">.</text:span><text:span text:style-name="T287">". </text:span><text:span text:style-name="T289">In den Musterlösungen wurde die Formulierung als </text:span><text:span text:style-name="T291">Bijunktion</text:span><text:span text:style-name="T289"> eingebunden, da man so bei der Besprechung erneut auf den Unterschied zwischen </text:span><text:span text:style-name="T291">einer bewiesenen </text:span><text:span text:style-name="T289">Implikation und Äquivalenz eingehen könnte. </text:span>Erstmals <text:span text:style-name="T332">wird</text:span> hier <text:span text:style-name="T343">auch </text:span>eine Äquivalenz bewiesen, indem beide Richtungen in einer Argumentation<text:span text:style-name="T343">skette</text:span> nachgewiesen werden. <text:span text:style-name="T332">Mit den SuS könnte reflektiert werden, dass d</text:span>ies <text:span text:style-name="T332">nur </text:span>möglich <text:span text:style-name="T332">ist</text:span>, <text:span text:style-name="T343">wenn </text:span>ausnahmslos Äquivalenzumformungen verwendet w<text:span text:style-name="T343">e</text:span>rden.</text:p>
      <text:p text:style-name="P82"><text:span text:style-name="T332">Nach diesem Einstieg kann nahtlos </text:span><text:span text:style-name="T223">Aufgabe 3</text:span><text:span text:style-name="T332"> </text:span><text:span text:style-name="T194">("Fünfersummen")</text:span><text:span text:style-name="T332"> angeschlossen werden, bei der die Kernidee des Beweises auf numerischer, ikonischer und symbolischer Ebene auf die Summe von fünf aufeinanderfolgenden Zahlen übertragen werden kann. Dies bietet sich allerdings auch als Hausaufgabe an. Zur Vertiefung wäre auch die Ausweitung auf 7, 9, 11 oder mehr Zahlen denkbar, oder man geht gleich zu </text:span><text:span text:style-name="T223">Aufgabe 7</text:span><text:span text:style-name="T332"> </text:span><text:span text:style-name="T194">("Summe aufeinanderfolgender Zahlen")</text:span><text:span text:style-name="T332"> über, in der allgemein bewiesen wird, dass jede natürliche Zahl als Summe einer ungeraden Anzahl aufeinanderfolgender Zahlen dargestellt werden kann.</text:span><text:span text:style-name="T332"><text:note text:id="ftn18" text:note-class="footnote"><text:note-citation>18</text:note-citation><text:note-body><text:p text:style-name="P131">Zur Vertiefung bieten sich hier auch Aufgaben aus zurückliegenden Mathematik-Wettbewerben an, z.B. [LWM], 2017, <text:span text:style-name="T350">Projekt "Zahlensummen" im Zusatzmaterial</text:span></text:p></text:note-body></text:note></text:span></text:p>
      <text:p text:style-name="P57"><text:span text:style-name="T343">Belässt man es wie vorgeschlagen zunächst bei Aufgabe 1, so könnte man i</text:span>m zweiten Teil der Stunde <text:span text:style-name="T213">Aufgabe 2</text:span> <text:span text:style-name="T186">("Gaußsche Summenformel")</text:span><text:span text:style-name="T333"> </text:span><text:span text:style-name="T335">behandeln, um die nützliche </text:span><text:span text:style-name="T334">Berechnun</text:span><text:span text:style-name="T335">g</text:span><text:span text:style-name="T334"> der Summe der ersten n natürlichen Zahlen zu wiederholen </text:span><text:span text:style-name="T337">oder neu einzuführen</text:span><text:span text:style-name="T334">. </text:span><text:span text:style-name="T336">Aufgabe 2 könnte </text:span><text:span text:style-name="T337">dabei </text:span><text:span text:style-name="T335">auch in die intere</text:span><text:span text:style-name="T337">s</text:span><text:span text:style-name="T335">sante Welt der figurierten Zahlen einführen, die mit Einzelaufträgen </text:span><text:span text:style-name="T336">und </text:span><text:span text:style-name="T337">V</text:span><text:span text:style-name="T344">orträgen weiter </text:span><text:span text:style-name="T345">erkundet werden könnte. </text:span><text:span text:style-name="T344">Daher wurden </text:span><text:span text:style-name="T347">in der Aufgabenstellung </text:span><text:span text:style-name="T344">auch die Drei</text:span><text:span text:style-name="T349">e</text:span><text:span text:style-name="T344">ckszahlen erwähnt und in den Musterlösungen dezente Hinweise zu figurierten Zahlen eingebunden. Anregungen </text:span><text:span text:style-name="T347">hierzu</text:span><text:span text:style-name="T346"> findet </text:span><text:span text:style-name="T344">man z. B. bei Alfred S. Posamentier in seiner Sammlung von 119 Unterrichtseinheiten zur Mathematik </text:span><text:span text:style-name="T349">oder</text:span><text:span text:style-name="T344"> </text:span><text:span text:style-name="T348">bei Heinz Klaus Strick seinem ersten Buch "Mathematik ist schön".</text:span><text:span text:style-name="T335"><text:note text:id="ftn19" text:note-class="footnote"><text:note-citation>19</text:note-citation><text:note-body><text:p text:style-name="P129">[POS], <text:span text:style-name="T358">U</text:span>E 82: "Summenformeln für Figurationszahlen": <text:span text:style-name="T357">[STR], Kap 2: "Muster aus bunten Steinen"</text:span></text:p></text:note-body></text:note></text:span><text:span text:style-name="T335"> </text:span></text:p>
      <text:p text:style-name="P73">Die Aufgaben 4 bis 6 halten weitere Übungen bereit. In <text:span text:style-name="T213">Aufgabe 4</text:span> <text:span text:style-name="T186">("Im Taubenschlag") </text:span><text:span text:style-name="T333">könnte </text:span><text:span text:style-name="T340">man </text:span><text:span text:style-name="T333">das wichtige "Schubfachprinzip", auch bekannt als "Dirichlet-Prinzip" anschaulich und altersgemäß einführen, ohne von injektiven Abbildungen und ihren Eigenschaften Gebrauch zu machen. Dieses Prinzip leistet bei bestimmten Beweisen gute Dienste und kommt häufiger in Wettbewerbsaufgaben zur Anwendung. Der Beweis des Prinzips liefert gleichzeitig eine elegante Anwendung des Beweisverfahrens durch Widerspruch.</text:span></text:p>
      <text:p text:style-name="P58"><text:span text:style-name="T341">Aufgabe 5</text:span><text:span text:style-name="T333"> </text:span><text:span text:style-name="T186">("Drei aus fünf")</text:span><text:span text:style-name="T186"><text:note text:id="ftn20" text:note-class="footnote"><text:note-citation>20</text:note-citation><text:note-body><text:p text:style-name="P130">Nach [MAE], Kap III: "Zahlentheoretische Probleme", Aufgabe 5, S. 42</text:p></text:note-body></text:note></text:span><text:span text:style-name="T333"> stellt eine </text:span><text:span text:style-name="T338">zunächst v</text:span><text:span text:style-name="T340">i</text:span><text:span text:style-name="T338">elleicht überraschende und schöne </text:span><text:span text:style-name="T333">inhaltliche Erweiterung der Einstiegsaufgabe dar und greift beim Beweis auf eine Variation des Schubfachprinzips zurück. Hier wird bewiesen, dass man aus fünf beliebigen natürlichen Zahlen immer drei so auswählen kann, dass ihre Summe durch 3 teilbar ist.</text:span></text:p>
      <text:p text:style-name="P59"><text:span text:style-name="T341">Aufgabe 6</text:span><text:span text:style-name="T333"> </text:span><text:span text:style-name="T186">("Summe von Quadraten")</text:span><text:span text:style-name="T333"> bietet zur Abwechslung einen direkten Beweis, bei dem elementare Algebra-Kenntnisse gefragt sind. Das sichere Übersetzen der Formulierungen in Zahlterme und die Anwendung der binomischen Formeln können hier geübt werden. Ggf. wird man in der Aufgabenstellung noch weitere Hinweise einbinden, falls die Aufgabe nicht wie hier intendiert als Zusatzauftrag für stärkere SuS eingesetzt werden soll.</text:span></text:p>
      <text:p text:style-name="P83"><text:span text:style-name="T342">Aufgabe 7</text:span><text:span text:style-name="T339"> </text:span><text:span text:style-name="T194">("Summe aufeinanderfolgender Zahlen")</text:span><text:span text:style-name="T339"> </text:span><text:span text:style-name="T338">ermöglicht wie bereits erwähnt eine Vertiefung der Teilbarkeitsaussagen zu Summen aufeinanderfolgender Zahlen.<text:line-break/>Der Beweis der Äquivalenz </text:span><text:span text:style-name="T162">"Die Summe von k aufeinanderfolgenden natürlichen Zahlen lässt sich genau dann durch k teilen, wenn k eine ungerade Zahl ist</text:span><text:span text:style-name="T163">"</text:span><text:span text:style-name="T130"> </text:span><text:span text:style-name="T131">leitet gleichzeitig zur nächsten Stunde über. Dort wird der Zusammenhang zwischen ungeraden Zahlen und Quadratzahlen als Aufhänger für einen anschaulichen Einstieg ins reichhaltige Themenfeld der Primzahlen genutzt.</text:span></text:p>
      <text:list xml:id="list210807558742744" text:continue-list="list210808842526302" text:style-name="Outline">
        <text:list-item>
          <text:list>
            <text:list-item>
              <text:h text:style-name="P231" text:outline-level="2">Überraschende Primzahlen</text:h>
            </text:list-item>
          </text:list>
        </text:list-item>
      </text:list>
      <text:p text:style-name="P38">In der <text:span text:style-name="T352">abschließenden </text:span>achten Stunde besteht die Möglichkeit, <text:span text:style-name="T351">einige interessante zahlen-theoretische Zusammenhänge rund um die Primzahlen zu entdecken und beweisen zu lassen. </text:span></text:p>
      <text:p text:style-name="P60"><draw:frame draw:style-name="fr1" draw:name="Rahmen2" text:anchor-type="paragraph" svg:x="2.9453in" svg:y="1.1311in" svg:width="3.678in" draw:z-index="80"><draw:text-box fo:min-height="1.5602in"><table:table table:name="Tabelle4" table:style-name="Tabelle4"><table:table-column table:style-name="Tabelle4.A"/><table:table-column table:style-name="Tabelle4.B"/><table:table-column table:style-name="Tabelle4.C"/><table:table-column table:style-name="Tabelle4.B"/><table:table-column table:style-name="Tabelle4.E"/><table:table-column table:style-name="Tabelle4.B"/><table:table-column table:style-name="Tabelle4.G"/><table:table-column table:style-name="Tabelle4.C" table:number-columns-repeated="2"/><table:table-column table:style-name="Tabelle4.B"/><table:table-column table:style-name="Tabelle4.C"/><table:table-column table:style-name="Tabelle4.B"/><table:table-column table:style-name="Tabelle4.M"/><table:table-row table:style-name="Tabelle4.1"><table:table-cell table:style-name="Tabelle4.A1" office:value-type="string"><text:p text:style-name="P11"/></table:table-cell><table:table-cell table:style-name="Tabelle4.A1" office:value-type="string"><text:p text:style-name="P15"/></table:table-cell><table:table-cell table:style-name="Tabelle4.A1" office:value-type="string"><text:p text:style-name="P16"/></table:table-cell><table:table-cell table:style-name="Tabelle4.A1" office:value-type="string"><text:p text:style-name="P16"/></table:table-cell><table:table-cell table:style-name="Tabelle4.A1" office:value-type="string"><text:p text:style-name="P17"/></table:table-cell><table:table-cell table:style-name="Tabelle4.A1" office:value-type="string"><text:p text:style-name="P11"/></table:table-cell><table:table-cell table:style-name="Tabelle4.A1" office:value-type="string"><text:p text:style-name="P11"/></table:table-cell><table:table-cell table:style-name="Tabelle4.A1" office:value-type="string"><text:p text:style-name="P11"/></table:table-cell><table:table-cell table:style-name="Tabelle4.A1" office:value-type="string"><text:p text:style-name="P11"/></table:table-cell><table:table-cell table:style-name="Tabelle4.A1" office:value-type="string"><text:p text:style-name="P11"><draw:frame draw:style-name="fr3" draw:name="Bild181" text:anchor-type="paragraph" svg:width="0.2165in" svg:height="0.2126in" draw:z-index="81"><draw:image xlink:href="Pictures/100000000000008A000000894B15BC4B891FE881.jpg" xlink:type="simple" xlink:show="embed" xlink:actuate="onLoad" draw:mime-type="image/jpeg"/></draw:frame></text:p></table:table-cell><table:table-cell table:style-name="Tabelle4.A1" office:value-type="string"><text:p text:style-name="P11"><draw:frame draw:style-name="fr3" draw:name="Bild180" text:anchor-type="paragraph" svg:width="0.2165in" svg:height="0.2126in" draw:z-index="82"><draw:image xlink:href="Pictures/100000000000008A000000894B15BC4B891FE881.jpg" xlink:type="simple" xlink:show="embed" xlink:actuate="onLoad" draw:mime-type="image/jpeg"/></draw:frame></text:p></table:table-cell><table:table-cell table:style-name="Tabelle4.A1" office:value-type="string"><text:p text:style-name="P11"><draw:frame draw:style-name="fr3" draw:name="Bild179" text:anchor-type="paragraph" svg:width="0.2165in" svg:height="0.2126in" draw:z-index="83"><draw:image xlink:href="Pictures/100000000000008A000000894B15BC4B891FE881.jpg" xlink:type="simple" xlink:show="embed" xlink:actuate="onLoad" draw:mime-type="image/jpeg"/></draw:frame></text:p></table:table-cell><table:table-cell table:style-name="Tabelle4.A1" office:value-type="string"><text:p text:style-name="P15"><draw:frame draw:style-name="fr3" draw:name="Bild178" text:anchor-type="paragraph" svg:width="0.2165in" svg:height="0.2126in" draw:z-index="84"><draw:image xlink:href="Pictures/100000000000008A000000894B15BC4B891FE881.jpg" xlink:type="simple" xlink:show="embed" xlink:actuate="onLoad" draw:mime-type="image/jpeg"/></draw:frame></text:p></table:table-cell></table:table-row><table:table-row table:style-name="Tabelle4.1"><table:table-cell table:style-name="Tabelle4.A1" office:value-type="string"><text:p text:style-name="P11"/></table:table-cell><table:table-cell table:style-name="Tabelle4.A1" office:value-type="string"><text:p text:style-name="P15"/></table:table-cell><table:table-cell table:style-name="Tabelle4.A1" office:value-type="string"><text:p text:style-name="P16"/></table:table-cell><table:table-cell table:style-name="Tabelle4.A1" office:value-type="string"><text:p text:style-name="P16"/></table:table-cell><table:table-cell table:style-name="Tabelle4.A1" office:value-type="string"><text:p text:style-name="P17"><draw:frame draw:style-name="fr3" draw:name="Bild14" text:anchor-type="paragraph" svg:width="0.2165in" svg:height="0.2126in" draw:z-index="85"><draw:image xlink:href="Pictures/100000000000008A000000894B15BC4B891FE881.jpg" xlink:type="simple" xlink:show="embed" xlink:actuate="onLoad" draw:mime-type="image/jpeg"/></draw:frame></text:p></table:table-cell><table:table-cell table:style-name="Tabelle4.A1" office:value-type="string"><text:p text:style-name="P11"><draw:frame draw:style-name="fr3" draw:name="Bild15" text:anchor-type="paragraph" svg:width="0.2165in" svg:height="0.2126in" draw:z-index="86"><draw:image xlink:href="Pictures/100000000000008A000000894B15BC4B891FE881.jpg" xlink:type="simple" xlink:show="embed" xlink:actuate="onLoad" draw:mime-type="image/jpeg"/></draw:frame></text:p></table:table-cell><table:table-cell table:style-name="Tabelle4.A1" office:value-type="string"><text:p text:style-name="P11"><draw:frame draw:style-name="fr3" draw:name="Bild16" text:anchor-type="paragraph" svg:width="0.2165in" svg:height="0.2126in" draw:z-index="87"><draw:image xlink:href="Pictures/100000000000008A000000894B15BC4B891FE881.jpg" xlink:type="simple" xlink:show="embed" xlink:actuate="onLoad" draw:mime-type="image/jpeg"/></draw:frame></text:p></table:table-cell><table:table-cell table:style-name="Tabelle4.A1" office:value-type="string"><text:p text:style-name="P11"/></table:table-cell><table:table-cell table:style-name="Tabelle4.A1" office:value-type="string"><text:p text:style-name="P11"/></table:table-cell><table:table-cell table:style-name="Tabelle4.A1" office:value-type="string"><text:p text:style-name="P11"><draw:frame draw:style-name="fr3" draw:name="Bild184" text:anchor-type="paragraph" svg:width="0.2146in" svg:height="0.211in" draw:z-index="88"><draw:image xlink:href="Pictures/100000000000009800000096EDBBF82B3AFB5976.jpg" xlink:type="simple" xlink:show="embed" xlink:actuate="onLoad" draw:mime-type="image/jpeg"/></draw:frame></text:p></table:table-cell><table:table-cell table:style-name="Tabelle4.A1" office:value-type="string"><text:p text:style-name="P11"><draw:frame draw:style-name="fr3" draw:name="Bild185" text:anchor-type="paragraph" svg:width="0.2146in" svg:height="0.211in" draw:z-index="89"><draw:image xlink:href="Pictures/100000000000009800000096EDBBF82B3AFB5976.jpg" xlink:type="simple" xlink:show="embed" xlink:actuate="onLoad" draw:mime-type="image/jpeg"/></draw:frame></text:p></table:table-cell><table:table-cell table:style-name="Tabelle4.A1" office:value-type="string"><text:p text:style-name="P11"><draw:frame draw:style-name="fr3" draw:name="Bild17" text:anchor-type="paragraph" svg:width="0.2146in" svg:height="0.211in" draw:z-index="90"><draw:image xlink:href="Pictures/100000000000009800000096EDBBF82B3AFB5976.jpg" xlink:type="simple" xlink:show="embed" xlink:actuate="onLoad" draw:mime-type="image/jpeg"/></draw:frame></text:p></table:table-cell><table:table-cell table:style-name="Tabelle4.A1" office:value-type="string"><text:p text:style-name="P15"><draw:frame draw:style-name="fr3" draw:name="Bild177" text:anchor-type="paragraph" svg:width="0.2165in" svg:height="0.2126in" draw:z-index="91"><draw:image xlink:href="Pictures/100000000000008A000000894B15BC4B891FE881.jpg" xlink:type="simple" xlink:show="embed" xlink:actuate="onLoad" draw:mime-type="image/jpeg"/></draw:frame></text:p></table:table-cell></table:table-row><table:table-row table:style-name="Tabelle4.1"><table:table-cell table:style-name="Tabelle4.A1" office:value-type="string"><text:p text:style-name="P11"><draw:frame draw:style-name="fr3" draw:name="Bild18" text:anchor-type="paragraph" svg:width="0.2165in" svg:height="0.2126in" draw:z-index="92"><draw:image xlink:href="Pictures/100000000000008A000000894B15BC4B891FE881.jpg" xlink:type="simple" xlink:show="embed" xlink:actuate="onLoad" draw:mime-type="image/jpeg"/></draw:frame></text:p></table:table-cell><table:table-cell table:style-name="Tabelle4.A1" office:value-type="string"><text:p text:style-name="P15"><draw:frame draw:style-name="fr3" draw:name="Bild19" text:anchor-type="paragraph" svg:width="0.2165in" svg:height="0.2126in" draw:z-index="93"><draw:image xlink:href="Pictures/100000000000008A000000894B15BC4B891FE881.jpg" xlink:type="simple" xlink:show="embed" xlink:actuate="onLoad" draw:mime-type="image/jpeg"/></draw:frame></text:p></table:table-cell><table:table-cell table:style-name="Tabelle4.A1" office:value-type="string"><text:p text:style-name="P16"/></table:table-cell><table:table-cell table:style-name="Tabelle4.A1" office:value-type="string"><text:p text:style-name="P16"/></table:table-cell><table:table-cell table:style-name="Tabelle4.A1" office:value-type="string"><text:p text:style-name="P17"><draw:frame draw:style-name="fr3" draw:name="Bild20" text:anchor-type="paragraph" svg:width="0.2146in" svg:height="0.211in" draw:z-index="94"><draw:image xlink:href="Pictures/100000000000009800000096EDBBF82B3AFB5976.jpg" xlink:type="simple" xlink:show="embed" xlink:actuate="onLoad" draw:mime-type="image/jpeg"/></draw:frame></text:p></table:table-cell><table:table-cell table:style-name="Tabelle4.A1" office:value-type="string"><text:p text:style-name="P11"><draw:frame draw:style-name="fr3" draw:name="Bild21" text:anchor-type="paragraph" svg:width="0.2146in" svg:height="0.211in" draw:z-index="95"><draw:image xlink:href="Pictures/100000000000009800000096EDBBF82B3AFB5976.jpg" xlink:type="simple" xlink:show="embed" xlink:actuate="onLoad" draw:mime-type="image/jpeg"/></draw:frame></text:p></table:table-cell><table:table-cell table:style-name="Tabelle4.A1" office:value-type="string"><text:p text:style-name="P11"><draw:frame draw:style-name="fr3" draw:name="Bild22" text:anchor-type="paragraph" svg:width="0.2165in" svg:height="0.2126in" draw:z-index="96"><draw:image xlink:href="Pictures/100000000000008A000000894B15BC4B891FE881.jpg" xlink:type="simple" xlink:show="embed" xlink:actuate="onLoad" draw:mime-type="image/jpeg"/></draw:frame></text:p></table:table-cell><table:table-cell table:style-name="Tabelle4.A1" office:value-type="string"><text:p text:style-name="P11"/></table:table-cell><table:table-cell table:style-name="Tabelle4.A1" office:value-type="string"><text:p text:style-name="P11"/></table:table-cell><table:table-cell table:style-name="Tabelle4.A1" office:value-type="string"><text:p text:style-name="P11"><draw:frame draw:style-name="fr3" draw:name="Bild183" text:anchor-type="paragraph" svg:width="0.2146in" svg:height="0.211in" draw:z-index="97"><draw:image xlink:href="Pictures/100000000000009800000096EDBBF82B3AFB5976.jpg" xlink:type="simple" xlink:show="embed" xlink:actuate="onLoad" draw:mime-type="image/jpeg"/></draw:frame></text:p></table:table-cell><table:table-cell table:style-name="Tabelle4.A1" office:value-type="string"><text:p text:style-name="P11"><draw:frame draw:style-name="fr3" draw:name="Bild186" text:anchor-type="paragraph" svg:width="0.2146in" svg:height="0.211in" draw:z-index="98"><draw:image xlink:href="Pictures/100000000000009800000096EDBBF82B3AFB5976.jpg" xlink:type="simple" xlink:show="embed" xlink:actuate="onLoad" draw:mime-type="image/jpeg"/></draw:frame></text:p></table:table-cell><table:table-cell table:style-name="Tabelle4.A1" office:value-type="string"><text:p text:style-name="P11"><draw:frame draw:style-name="fr3" draw:name="Bild23" text:anchor-type="paragraph" svg:width="0.2146in" svg:height="0.211in" draw:z-index="99"><draw:image xlink:href="Pictures/100000000000009800000096EDBBF82B3AFB5976.jpg" xlink:type="simple" xlink:show="embed" xlink:actuate="onLoad" draw:mime-type="image/jpeg"/></draw:frame></text:p></table:table-cell><table:table-cell table:style-name="Tabelle4.A1" office:value-type="string"><text:p text:style-name="P15"><draw:frame draw:style-name="fr3" draw:name="Bild176" text:anchor-type="paragraph" svg:width="0.2165in" svg:height="0.2126in" draw:z-index="100"><draw:image xlink:href="Pictures/100000000000008A000000894B15BC4B891FE881.jpg" xlink:type="simple" xlink:show="embed" xlink:actuate="onLoad" draw:mime-type="image/jpeg"/></draw:frame></text:p></table:table-cell></table:table-row><table:table-row table:style-name="Tabelle4.1"><table:table-cell table:style-name="Tabelle4.A1" office:value-type="string"><text:p text:style-name="P11"><draw:frame draw:style-name="fr3" draw:name="Bild24" text:anchor-type="paragraph" svg:width="0.2146in" svg:height="0.211in" draw:z-index="101"><draw:image xlink:href="Pictures/100000000000009800000096EDBBF82B3AFB5976.jpg" xlink:type="simple" xlink:show="embed" xlink:actuate="onLoad" draw:mime-type="image/jpeg"/></draw:frame></text:p></table:table-cell><table:table-cell table:style-name="Tabelle4.A1" office:value-type="string"><text:p text:style-name="P15"><draw:frame draw:style-name="fr3" draw:name="Bild25" text:anchor-type="paragraph" svg:width="0.2165in" svg:height="0.2126in" draw:z-index="102"><draw:image xlink:href="Pictures/100000000000008A000000894B15BC4B891FE881.jpg" xlink:type="simple" xlink:show="embed" xlink:actuate="onLoad" draw:mime-type="image/jpeg"/></draw:frame></text:p></table:table-cell><table:table-cell table:style-name="Tabelle4.A1" office:value-type="string"><text:p text:style-name="P16"/></table:table-cell><table:table-cell table:style-name="Tabelle4.A1" office:value-type="string"><text:p text:style-name="P16"/></table:table-cell><table:table-cell table:style-name="Tabelle4.A1" office:value-type="string"><text:p text:style-name="P17"><draw:frame draw:style-name="fr3" draw:name="Bild26" text:anchor-type="paragraph" svg:width="0.2146in" svg:height="0.211in" draw:z-index="103"><draw:image xlink:href="Pictures/100000000000009800000096EDBBF82B3AFB5976.jpg" xlink:type="simple" xlink:show="embed" xlink:actuate="onLoad" draw:mime-type="image/jpeg"/></draw:frame></text:p></table:table-cell><table:table-cell table:style-name="Tabelle4.A1" office:value-type="string"><text:p text:style-name="P11"><draw:frame draw:style-name="fr3" draw:name="Bild27" text:anchor-type="paragraph" svg:width="0.2146in" svg:height="0.211in" draw:z-index="104"><draw:image xlink:href="Pictures/100000000000009800000096EDBBF82B3AFB5976.jpg" xlink:type="simple" xlink:show="embed" xlink:actuate="onLoad" draw:mime-type="image/jpeg"/></draw:frame></text:p></table:table-cell><table:table-cell table:style-name="Tabelle4.A1" office:value-type="string"><text:p text:style-name="P11"><draw:frame draw:style-name="fr3" draw:name="Bild125" text:anchor-type="paragraph" svg:width="0.2165in" svg:height="0.2126in" draw:z-index="105"><draw:image xlink:href="Pictures/100000000000008A000000894B15BC4B891FE881.jpg" xlink:type="simple" xlink:show="embed" xlink:actuate="onLoad" draw:mime-type="image/jpeg"/></draw:frame></text:p></table:table-cell><table:table-cell table:style-name="Tabelle4.A1" office:value-type="string"><text:p text:style-name="P11"/></table:table-cell><table:table-cell table:style-name="Tabelle4.A1" office:value-type="string"><text:p text:style-name="P11"/></table:table-cell><table:table-cell table:style-name="Tabelle4.A1" office:value-type="string"><text:p text:style-name="P11"><draw:frame draw:style-name="fr3" draw:name="Bild182" text:anchor-type="paragraph" svg:width="0.2146in" svg:height="0.211in" draw:z-index="106"><draw:image xlink:href="Pictures/100000000000009800000096EDBBF82B3AFB5976.jpg" xlink:type="simple" xlink:show="embed" xlink:actuate="onLoad" draw:mime-type="image/jpeg"/></draw:frame></text:p></table:table-cell><table:table-cell table:style-name="Tabelle4.A1" office:value-type="string"><text:p text:style-name="P11"><draw:frame draw:style-name="fr3" draw:name="Bild28" text:anchor-type="paragraph" svg:width="0.2146in" svg:height="0.211in" draw:z-index="107"><draw:image xlink:href="Pictures/100000000000009800000096EDBBF82B3AFB5976.jpg" xlink:type="simple" xlink:show="embed" xlink:actuate="onLoad" draw:mime-type="image/jpeg"/></draw:frame></text:p></table:table-cell><table:table-cell table:style-name="Tabelle4.A1" office:value-type="string"><text:p text:style-name="P11"><draw:frame draw:style-name="fr3" draw:name="Bild82" text:anchor-type="paragraph" svg:width="0.2146in" svg:height="0.211in" draw:z-index="108"><draw:image xlink:href="Pictures/100000000000009800000096EDBBF82B3AFB5976.jpg" xlink:type="simple" xlink:show="embed" xlink:actuate="onLoad" draw:mime-type="image/jpeg"/></draw:frame></text:p></table:table-cell><table:table-cell table:style-name="Tabelle4.A1" office:value-type="string"><text:p text:style-name="P15"><draw:frame draw:style-name="fr3" draw:name="Bild175" text:anchor-type="paragraph" svg:width="0.2165in" svg:height="0.2126in" draw:z-index="109"><draw:image xlink:href="Pictures/100000000000008A000000894B15BC4B891FE881.jpg" xlink:type="simple" xlink:show="embed" xlink:actuate="onLoad" draw:mime-type="image/jpeg"/></draw:frame></text:p></table:table-cell></table:table-row><table:table-row table:style-name="Tabelle4.1"><table:table-cell table:style-name="Tabelle4.A1" table:number-columns-spanned="2" office:value-type="string"><text:p text:style-name="P12">4=2<text:span text:style-name="T319">2</text:span></text:p></table:table-cell><table:covered-table-cell/><table:table-cell table:style-name="Tabelle4.A1" office:value-type="string"><text:p text:style-name="P18"/></table:table-cell><table:table-cell table:style-name="Tabelle4.A1" office:value-type="string"><text:p text:style-name="P18"/></table:table-cell><table:table-cell table:style-name="Tabelle4.A1" table:number-columns-spanned="3" office:value-type="string"><text:p text:style-name="P12">9=3<text:span text:style-name="T319">2</text:span></text:p></table:table-cell><table:covered-table-cell/><table:covered-table-cell/><table:table-cell table:style-name="Tabelle4.A1" office:value-type="string"><text:p text:style-name="P13"/></table:table-cell><table:table-cell table:style-name="Tabelle4.A1" office:value-type="string"><text:p text:style-name="P13"/></table:table-cell><table:table-cell table:style-name="Tabelle4.A1" table:number-columns-spanned="4" office:value-type="string"><text:p text:style-name="P12">16=4<text:span text:style-name="T319">2</text:span></text:p></table:table-cell><table:covered-table-cell/><table:covered-table-cell/><table:covered-table-cell/></table:table-row><table:table-row table:style-name="Tabelle4.1"><table:table-cell table:style-name="Tabelle4.A1" table:number-columns-spanned="2" office:value-type="string"><text:p text:style-name="P14">n=1</text:p></table:table-cell><table:covered-table-cell/><table:table-cell table:style-name="Tabelle4.A1" office:value-type="string"><text:p text:style-name="P18"/></table:table-cell><table:table-cell table:style-name="Tabelle4.A1" office:value-type="string"><text:p text:style-name="P18"/></table:table-cell><table:table-cell table:style-name="Tabelle4.A1" table:number-columns-spanned="3" office:value-type="string"><text:p text:style-name="P14">n=2</text:p></table:table-cell><table:covered-table-cell/><table:covered-table-cell/><table:table-cell table:style-name="Tabelle4.A1" office:value-type="string"><text:p text:style-name="P13"/></table:table-cell><table:table-cell table:style-name="Tabelle4.A1" office:value-type="string"><text:p text:style-name="P13"/></table:table-cell><table:table-cell table:style-name="Tabelle4.A1" table:number-columns-spanned="4" office:value-type="string"><text:p text:style-name="P14">n=3</text:p></table:table-cell><table:covered-table-cell/><table:covered-table-cell/><table:covered-table-cell/></table:table-row></table:table><text:p text:style-name="P161"/></draw:text-box></draw:frame><text:span text:style-name="T351">Als Einstieg wird ausdrücklich </text:span><text:span text:style-name="T224">Aufgabe 1</text:span><text:span text:style-name="T351"> </text:span><text:span text:style-name="T195">("Benachbarte Quadratzahlen")</text:span><text:span text:style-name="T351"> empfohlen, da sich bei der Darstellung der ungeraden Zahlen als Differenz zweier benachbarter Quadratzahlen aus didaktischer Sicht wertvolle Synergieeffekte nutzen lassen. Einerseits ist auch hier ein sehr anschaulicher Zugang auf verschiedenen Darstellungsebenen möglich, andererseits handelt es sich um einen wichtigen zahlentheoretischen Zusammenhang, auf dessen Grundlage die Darstellung der ungeraden Zahlen in der Form</text:span><text:span text:style-name="T351"><draw:frame draw:style-name="fr8" draw:name="Objekt27" text:anchor-type="as-char" svg:width="0.4646in" svg:height="0.1693in" draw:z-index="119"><draw:object xlink:href="./Object 34" xlink:type="simple" xlink:show="embed" xlink:actuate="onLoad"/><draw:image xlink:href="./ObjectReplacements/Object 34" xlink:type="simple" xlink:show="embed" xlink:actuate="onLoad"/></draw:frame></text:span><text:span text:style-name="T351">mit</text:span><text:span text:style-name="T351"><draw:frame draw:style-name="fr8" draw:name="Objekt26" text:anchor-type="as-char" svg:width="0.4071in" svg:height="0.1693in" draw:z-index="120"><draw:object xlink:href="./Object 33" xlink:type="simple" xlink:show="embed" xlink:actuate="onLoad"/><draw:image xlink:href="./ObjectReplacements/Object 33" xlink:type="simple" xlink:show="embed" xlink:actuate="onLoad"/></draw:frame></text:span><text:span text:style-name="T351">vertieft durchdrungen werden kann. Darüber hinaus können hier mengentheoretische Vorstellungen (u.a. zur Teilmengenrelation) <text:s/>vermittelt und konkret die Primzahlen als Teilmenge der ungeraden Zahlen charakterisiert werden. Beim Beweis lässt sich damit auch unterschwellig das "Prinzip der <text:s/>Generalisierung" verdeutlichen, nach dem es einfacher sein kann, einen allgemeineren Satz (hier über die ungeraden Zahlen) zu beweisen, um damit gleichzeitig den schwieriger zu beweisenden Spezialfall (hier für die Teilmenge der Primzahlen) abzuhandeln. Nicht zuletzt könnte im Anschluss als optionale Vertiefung der rote Faden der figurierten Zahlen aufgegriffen werden, um im Anschluss an die Gaußsche Summenformel zu den Dreieckszahlen nun auch die Summenformel für die ersten n Dreieckszahlen und weiter für die ersten n Quadratzahlen zu entwickeln (vgl. [Pos], Einheit 82, a.a.O.). <text:s/></text:span></text:p>
      <text:p text:style-name="P74">Damit wäre bereits das Ziel einer reichhaltigen, runden Stunde erreicht, in der bei Bedarf <text:span text:style-name="T358">auch </text:span>noch <text:span text:style-name="T213">Aufgabe 2</text:span> <text:span text:style-name="T186">oder</text:span> <text:span text:style-name="T213">Aufgabe 3</text:span> zur Differenzierung genutzt werden könnten. Beide Aufgaben eignen sich aber auch als Anschlussaufträge für Hausaufgaben oder Einzelvorträge.</text:p>
      <text:p text:style-name="P62"><text:span text:style-name="T213">Aufgabe 2</text:span> <text:span text:style-name="T196">("Eindeutigkeit der Darstellung")</text:span><text:span text:style-name="T354"> </text:span>ermöglicht den Beweis der vertiefenden Einsicht, dass die für alle ungeraden Zahlen mögliche Darstellung als Differenz zweier Quadratzahlen für die Tei<text:span text:style-name="T353">l</text:span>menge der Primzahlen sogar <text:span text:style-name="T213">eindeutig</text:span> ist. Einleitend könnte man die Eindeutigkeit der Differenzdarstellung zunächst auf numerischer Ebene für die ersten ungeraden Zahlen untersuchen lassen. Man würde <text:span text:style-name="T353">so </text:span>z.B. entdecken, <text:span text:style-name="T353">dass </text:span><text:span text:style-name="T353"><draw:frame draw:style-name="fr6" draw:name="Objekt28" text:anchor-type="as-char" svg:width="0.7437in" svg:height="0.1965in" draw:z-index="121"><draw:object xlink:href="./Object 35" xlink:type="simple" xlink:show="embed" xlink:actuate="onLoad"/><draw:image xlink:href="./ObjectReplacements/Object 35" xlink:type="simple" xlink:show="embed" xlink:actuate="onLoad"/></draw:frame></text:span><text:s text:c="2"/><text:span text:style-name="T353">und </text:span><text:span text:style-name="T353"><draw:frame draw:style-name="fr6" draw:name="Objekt29" text:anchor-type="as-char" svg:width="0.7535in" svg:height="0.1965in" draw:z-index="122"><draw:object xlink:href="./Object 36" xlink:type="simple" xlink:show="embed" xlink:actuate="onLoad"/><draw:image xlink:href="./ObjectReplacements/Object 36" xlink:type="simple" xlink:show="embed" xlink:actuate="onLoad"/></draw:frame></text:span><text:span text:style-name="T353">eindeutig darstellbar sind, während die Nicht-Primzahl 15 wegen</text:span><text:span text:style-name="T353"><draw:frame draw:style-name="fr6" draw:name="Objekt30" text:anchor-type="as-char" svg:width="0.7535in" svg:height="0.1965in" draw:z-index="123"><draw:object xlink:href="./Object 37" xlink:type="simple" xlink:show="embed" xlink:actuate="onLoad"/><draw:image xlink:href="./ObjectReplacements/Object 37" xlink:type="simple" xlink:show="embed" xlink:actuate="onLoad"/></draw:frame></text:span><text:span text:style-name="T353">und</text:span><text:span text:style-name="T353"><draw:frame draw:style-name="fr6" draw:name="Objekt31" text:anchor-type="as-char" svg:width="2.5165in" svg:height="0.2075in" draw:z-index="124"><draw:object xlink:href="./Object 38" xlink:type="simple" xlink:show="embed" xlink:actuate="onLoad"/><draw:image xlink:href="./ObjectReplacements/Object 38" xlink:type="simple" xlink:show="embed" xlink:actuate="onLoad"/></draw:frame></text:span><text:span text:style-name="T353">nicht eindeutig als Differenz zweier Quadratzahlen darstellbar ist, bevor der Satz mit einem schönen direkten Beweis bestätigt wird. Beim Beweis werden die dritte binomische Formel und die Definition der Primzahlen elegant kombiniert, um ein LGS zweier Bedingungen aufzustellen, aus dem durch Rechnung (z.B. mit dem Einsetzungsverfahren) die Eindeutigkeit gefolgert werden kann, eine schöne Übung zur Vernetzung mathematischer Basiskompetenzen. </text:span></text:p>
      <text:p text:style-name="P61"><text:span text:style-name="T225">Aufgabe 3</text:span><text:span text:style-name="T354"> </text:span><text:span text:style-name="T196">("Knapp daneben")</text:span><text:span text:style-name="T354"> liefert die Grundlage für die folgenden Aufgaben, indem die bekannte, aber bei erstem Kontakt spannende Einsicht bewiesen wird, dass die Primzahlen ab 3 immer um 1 neben den Vielfachen von 4 und die Primzahlen ab 5 immer um 1 neben den Vielfachen von 6 liegen. Formal kann dies elegant durch die übersichtlicheren Termdarstellungen </text:span><text:span text:style-name="T354"><draw:frame draw:style-name="fr8" draw:name="Objekt32" text:anchor-type="as-char" svg:width="0.7189in" svg:height="0.1693in" draw:z-index="125"><draw:object xlink:href="./Object 39" xlink:type="simple" xlink:show="embed" xlink:actuate="onLoad"/><draw:image xlink:href="./ObjectReplacements/Object 39" xlink:type="simple" xlink:show="embed" xlink:actuate="onLoad"/></draw:frame></text:span><text:span text:style-name="T354">für </text:span><text:span text:style-name="T354"><draw:frame draw:style-name="fr8" draw:name="Objekt34" text:anchor-type="as-char" svg:width="0.3634in" svg:height="0.1693in" draw:z-index="126"><draw:object xlink:href="./Object 41" xlink:type="simple" xlink:show="embed" xlink:actuate="onLoad"/><draw:image xlink:href="./ObjectReplacements/Object 41" xlink:type="simple" xlink:show="embed" xlink:actuate="onLoad"/></draw:frame></text:span><text:span text:style-name="T354">bzw.</text:span><text:span text:style-name="T354"><draw:frame draw:style-name="fr8" draw:name="Objekt33" text:anchor-type="as-char" svg:width="0.7134in" svg:height="0.1693in" draw:z-index="127"><draw:object xlink:href="./Object 40" xlink:type="simple" xlink:show="embed" xlink:actuate="onLoad"/><draw:image xlink:href="./ObjectReplacements/Object 40" xlink:type="simple" xlink:show="embed" xlink:actuate="onLoad"/><svg:desc>Formel</svg:desc></draw:frame></text:span><text:span text:style-name="T354">für</text:span><text:span text:style-name="T354"><draw:frame draw:style-name="fr8" draw:name="Objekt35" text:anchor-type="as-char" svg:width="0.3634in" svg:height="0.1693in" draw:z-index="128"><draw:object xlink:href="./Object 42" xlink:type="simple" xlink:show="embed" xlink:actuate="onLoad"/><draw:image xlink:href="./ObjectReplacements/Object 42" xlink:type="simple" xlink:show="embed" xlink:actuate="onLoad"/><svg:desc>Formel</svg:desc></draw:frame></text:span><text:span text:style-name="T354">ausgedrückt werden.</text:span></text:p>
      <text:p text:style-name="P63"><text:span text:style-name="T213">Aufgabe 4</text:span> <text:span text:style-name="T186">("Primzahlen erster und zweiter Art")</text:span> <text:span text:style-name="T359">knüpft direkt an die Darstellung </text:span><text:span text:style-name="T359"><draw:frame draw:style-name="fr8" draw:name="Objekt39" text:anchor-type="as-char" svg:width="0.7189in" svg:height="0.1693in" draw:z-index="137"><draw:object xlink:href="./Object 46" xlink:type="simple" xlink:show="embed" xlink:actuate="onLoad"/><draw:image xlink:href="./ObjectReplacements/Object 46" xlink:type="simple" xlink:show="embed" xlink:actuate="onLoad"/><svg:desc>Formel</svg:desc></draw:frame></text:span><text:span text:style-name="T359">aus Aufgabe 3 an und </text:span>nutzt das Prinzip der Aufgabenvariat<text:span text:style-name="T382">io</text:span>n, indem hier statt der Darstellung der ungeraden Zahlen als Differenz von Quadratzahlen <text:span text:style-name="T359">(wie bei Aufgabe 1) </text:span>die Darstellung als Summe von Quadratzahlen untersucht wird. Dies <text:span text:style-name="T355">führt zur Unterscheidung der Primzahlen "erster und zweiter Art", wobei nur Primzahlen erster Art die besondere Eigenschaft haben, dass sie als Summe zweier Quadratzahlen darstellbar sind. Der Einstieg über zwei Zahlenfolgen ermöglicht die Wiederholung der Modulo-Schreibweise und aus Sicht der Mengenlehre die Einführung des Begriffs der Disjunktheit auf Basis intuitiver Vorstellungen. Außerdem bietet die Aufgabe eine Übungsmöglichkeit für das Beweisverfahren der Kontraposition.</text:span></text:p>
      <text:p text:style-name="P64"><text:span text:style-name="T213">Aufgabe 5</text:span> <text:span text:style-name="T186">("Primzahlfreie Fünferserien")</text:span> <text:span text:style-name="T359">knüpft an den zweiten Teil von Aufgabe 3 an und bietet die Möglichkeit, </text:span>die Untersuchung der Primzahlen auf deren Quadrate aus<text:span text:style-name="T378">zu</text:span>weiten, um zu weiteren zahlentheoretischen Einsichten zu gelangen. Durch Quadrieren von<draw:frame draw:style-name="fr6" draw:name="Objekt37" text:anchor-type="as-char" svg:width="0.7134in" svg:height="0.1693in" draw:z-index="129"><draw:object xlink:href="./Object 44" xlink:type="simple" xlink:show="embed" xlink:actuate="onLoad"/><draw:image xlink:href="./ObjectReplacements/Object 44" xlink:type="simple" xlink:show="embed" xlink:actuate="onLoad"/><svg:desc>Formel</svg:desc></draw:frame>gelangt <text:span text:style-name="T382">man </text:span>mit einer kleinen Übung zur Nutzung der binomischen Formeln zu <draw:frame draw:style-name="fr6" draw:name="Objekt36" text:anchor-type="as-char" svg:width="1.2465in" svg:height="0.1965in" draw:z-index="130"><draw:object xlink:href="./Object 43" xlink:type="simple" xlink:show="embed" xlink:actuate="onLoad"/><draw:image xlink:href="./ObjectReplacements/Object 43" xlink:type="simple" xlink:show="embed" xlink:actuate="onLoad"/><svg:desc>Formel</svg:desc></draw:frame>und kann <text:span text:style-name="T359">nach einfachen </text:span>Teilbarkeitsuntersuchungen <text:span text:style-name="T359">die Existenz unendlich vieler Serien von </text:span>fünf aufeinanderfolgende<text:span text:style-name="T359">n</text:span> Nicht-Primzahlen nachweisen.</text:p>
      <text:p text:style-name="P65"><text:span text:style-name="T213">Aufgabe 6</text:span> <text:span text:style-name="T186">("Zehn Ziffern")</text:span> kann als Übungsaufgabe genutzt werden, um die Quersummenregeln für die Teilbarkeit durch 3 bzw. 9 und ggf. die Gaußsche Summenformel zu wiederholen, während der b)-Teil eine Zusatzaufgabe zur Differenzierung <text:span text:style-name="T356">mit einem Beweis durch Widerspruch bereit hält.</text:span></text:p>
      <text:p text:style-name="P65"><text:span text:style-name="T356">Mit </text:span><text:span text:style-name="T226">Aufgabe 7</text:span><text:span text:style-name="T356"> </text:span><text:span text:style-name="T197">("Vierundzwanzig")</text:span><text:span text:style-name="T356"> ist eine weitere Beweisübung verbunden. Durch einen direkten Beweis lässt sich hier die Erkenntnis gewinnen, dass die Quadrate von Primzahlen immer um 1 größer sind als Vielfache von 24, andererseits kann man mit der Suche nach Gegenspielen für die Umkehrung aufzeigen, dass das Finden eines Gegenbeispiels manchmal einen etwas längeren Atem benötigt. Daran könnte sich die Untersuchung ausgewählter quadratischer Terme anschließen, die auf der nächsten Seite kurz erläutert wird.</text:span></text:p>
      <text:p text:style-name="P91">Abschließend ließe sich mit <text:span text:style-name="T213">Aufgabe 8</text:span> <text:span text:style-name="T186">("Quadratzahlen gesucht")</text:span> nochmals eine schöne <text:s/>Vernetzung verschiedener zahlentheoretischer Einsichten motivieren. <text:span text:style-name="T360">Die Aufgabe stammt aus dem Landeswettbewerb Mathematik Baden-Württemberg </text:span><text:span text:style-name="T360"><text:note text:id="ftn21" text:note-class="footnote"><text:note-citation>21</text:note-citation><text:note-body><text:p text:style-name="P133">LWM Baden-Württemberg, <text:span text:style-name="T361">2008/09, Runde 1, Aufgabe 5 (Beweisvarianten sind ausgearbeitet).</text:span></text:p></text:note-body></text:note></text:span><text:span text:style-name="T360"><text:s/></text:span>und könnte als Überleitung <text:span text:style-name="T360">zu einem </text:span>vertiefenden Exkurs zur Behandlung weiterer Wettbewerbsaufgaben <text:span text:style-name="T360">dienen. Dazu bietet sich beispielsweise d</text:span>ie sorgfältig aufbereitete <text:span text:style-name="T360">Aufgabens</text:span>ammlung <text:span text:style-name="T360">an, die von der Aufgabenkommission anlässlich des</text:span> 30-jährigen Jubiläums des <text:span text:style-name="T362">W</text:span>ettbewerbs <text:span text:style-name="T362">erstellt wurde.</text:span><text:note text:id="ftn22" text:note-class="footnote"><text:note-citation>22</text:note-citation><text:note-body><text:p text:style-name="P132"><text:span text:style-name="T360">[LWM]</text:span>, <text:span text:style-name="T360">2017</text:span> </text:p></text:note-body></text:note></text:p>
      <text:p text:style-name="P93"><text:span text:style-name="T161">M</text:span><text:span text:style-name="T151">ögliche Vertiefungen:</text:span></text:p>
      <text:p text:style-name="P68"><text:span text:style-name="T109">"</text:span><text:span text:style-name="T67">Faszinierende Terme" – </text:span><text:span text:style-name="T70">Jagd nach </text:span><text:span text:style-name="T66">Gegenbeispiel</text:span><text:span text:style-name="T70">en</text:span></text:p>
      <text:p text:style-name="P69"><text:span text:style-name="T115">Q</text:span><text:span text:style-name="T107">uadratische </text:span><text:span text:style-name="T108">Folgen </text:span><text:span text:style-name="T107">liefern </text:span><text:span text:style-name="T108">lange Reihen aufeinanderfolgender Primzahlen. So könnte beispielsweise d</text:span><text:span text:style-name="T106">ie Zahlenfolge </text:span><text:span text:style-name="T106"><draw:frame draw:style-name="fr8" draw:name="Objekt40" text:anchor-type="as-char" svg:width="1.8465in" svg:height="0.2362in" draw:z-index="139"><draw:object xlink:href="./Object 45" xlink:type="simple" xlink:show="embed" xlink:actuate="onLoad"/><draw:image xlink:href="./ObjectReplacements/Object 45" xlink:type="simple" xlink:show="embed" xlink:actuate="onLoad"/><svg:desc>Formel</svg:desc></draw:frame></text:span><text:span text:style-name="T108">auf Basis der provokanten Aussage <text:line-break/></text:span><text:span text:style-name="T106">"</text:span><text:span text:style-name="T106"><draw:frame draw:style-name="fr7" draw:name="Objekt38" text:anchor-type="as-char" svg:width="0.6791in" svg:height="0.1965in" draw:z-index="141"><draw:object xlink:href="./Object 47" xlink:type="simple" xlink:show="embed" xlink:actuate="onLoad"/><draw:image xlink:href="./ObjectReplacements/Object 47" xlink:type="simple" xlink:show="embed" xlink:actuate="onLoad"/><svg:desc>Formel</svg:desc></draw:frame></text:span><text:span text:style-name="T106">ist für jede natürliche Zahl n eine Primzahl" </text:span><text:span text:style-name="T108">untersucht werden</text:span><text:span text:style-name="T106">. </text:span><text:span text:style-name="T115">Erst f</text:span><text:span text:style-name="T109">ür n=41 findet man das erste Gegenbeispiel </text:span><text:span text:style-name="T108">1681=41</text:span><text:span text:style-name="T321">2</text:span><text:span text:style-name="T109">, </text:span><text:span text:style-name="T110">das man </text:span><text:span text:style-name="T115">freilich </text:span><text:span text:style-name="T110">mit einem "scharfen Blick" auch sofort erkennen kann.</text:span><text:span text:style-name="T109"> Die ersten 10 Einsetzungen könn</text:span><text:span text:style-name="T110">t</text:span><text:span text:style-name="T109">en </text:span><text:span text:style-name="T111">dabei </text:span><text:span text:style-name="T110">als Übung </text:span><text:span text:style-name="T109">zur Wiederholung der kleineren Quadrat- und Primzahlen </text:span><text:span text:style-name="T110">durchaus </text:span><text:span text:style-name="T109">von Hand bzw. "im Kopf" berechnet werden. Dann sollte</text:span><text:span text:style-name="T111">n</text:span><text:span text:style-name="T109"> </text:span><text:span text:style-name="T111">aber eine Tabellenkalkulation und ggf. </text:span><text:span text:style-name="T109">Primzahltabellen verwendet werden, um die Jagd nicht zu sehr in die Länge zu ziehen. </text:span><text:span text:style-name="T110">Alternativ </text:span><text:span text:style-name="T111">könnte</text:span><text:span text:style-name="T110"> auch d</text:span><text:span text:style-name="T108">er </text:span><text:span text:style-name="T109">modifizierte </text:span><text:span text:style-name="T108">Term </text:span><text:span text:style-name="T108"><draw:frame draw:style-name="fr8" draw:name="Objekt41" text:anchor-type="as-char" svg:width="1.6736in" svg:height="0.2075in" draw:z-index="142"><draw:object xlink:href="./Object 48" xlink:type="simple" xlink:show="embed" xlink:actuate="onLoad"/><draw:image xlink:href="./ObjectReplacements/Object 48" xlink:type="simple" xlink:show="embed" xlink:actuate="onLoad"/><svg:desc>Formel</svg:desc></draw:frame></text:span><text:span text:style-name="T111">betrachtet </text:span><text:span text:style-name="T109">werden. </text:span><text:span text:style-name="T110">Er liefert die gleichen Zahlen ein Folgenglied früher, da </text:span><text:span text:style-name="T110"><draw:frame draw:style-name="fr8" draw:name="Objekt43" text:anchor-type="as-char" svg:width="0.6016in" svg:height="0.1693in" draw:z-index="143"><draw:object xlink:href="./Object 49" xlink:type="simple" xlink:show="embed" xlink:actuate="onLoad"/><draw:image xlink:href="./ObjectReplacements/Object 49" xlink:type="simple" xlink:show="embed" xlink:actuate="onLoad"/></draw:frame></text:span><text:span text:style-name="T110"><text:s/>bzw. </text:span><text:span text:style-name="T110"><draw:frame draw:style-name="fr8" draw:name="Objekt44" text:anchor-type="as-char" svg:width="0.5783in" svg:height="0.1693in" draw:z-index="144"><draw:object xlink:href="./Object 50" xlink:type="simple" xlink:show="embed" xlink:actuate="onLoad"/><draw:image xlink:href="./ObjectReplacements/Object 50" xlink:type="simple" xlink:show="embed" xlink:actuate="onLoad"/></draw:frame></text:span><text:span text:style-name="T110">gilt, w</text:span><text:span text:style-name="T111">ie beim Vergleich zu sehen ist. Vielleicht möchten manche Ihrer SuS anschließend noch den Term </text:span><text:span text:style-name="T111"><draw:frame draw:style-name="fr7" draw:name="Objekt45" text:anchor-type="as-char" svg:width="1.0307in" svg:height="0.1965in" draw:z-index="132"><draw:object xlink:href="./Object 51" xlink:type="simple" xlink:show="embed" xlink:actuate="onLoad"/><draw:image xlink:href="./ObjectReplacements/Object 51" xlink:type="simple" xlink:show="embed" xlink:actuate="onLoad"/></draw:frame></text:span><text:span text:style-name="T111"><text:s/>untersuchen? </text:span><text:span text:style-name="T115">Wer es aber gerne kompakter und mit historischen Bezug mag, dem sei Eulers Quadratterm </text:span><text:span text:style-name="T115"><draw:frame draw:style-name="fr6" draw:name="Objekt47" text:anchor-type="as-char" svg:width="0.6563in" svg:height="0.1965in" draw:z-index="133"><draw:object xlink:href="./Object 52" xlink:type="simple" xlink:show="embed" xlink:actuate="onLoad"/><draw:image xlink:href="./ObjectReplacements/Object 52" xlink:type="simple" xlink:show="embed" xlink:actuate="onLoad"/></draw:frame></text:span><text:span text:style-name="T115"><text:s/>ans Herz gelegt, mit dem man für die ersten Einsetzungen von 0 bis 15 die 16 Primzahlen 17, 19, 23, 29, 37, 47, 59, 73, 89, 107, 127, 149, 173, 199, 227 und 257 erhält.</text:span></text:p>
      <text:p text:style-name="P72">ULAM-Spirale</text:p>
      <text:p text:style-name="P67"><text:span text:style-name="T115">Eulers Term könnte auch zur ULAM-Spirale überleiten, </text:span><text:span text:style-name="T116">einem nach wie vor nicht vollständig erklärbaren Phänomen, </text:span><text:span text:style-name="T117">bei dem auch quadratische Terme eine Rolle spielen</text:span><text:span text:style-name="T115">.</text:span><text:span text:style-name="T115"><text:note text:id="ftn23" text:note-class="footnote"><text:note-citation>23</text:note-citation><text:note-body><text:p text:style-name="P136">Vgl. <text:a xlink:type="simple" xlink:href="https://de.wikipedia.org/wiki/Ulam-Spirale" text:style-name="Internet_20_link" text:visited-style-name="Visited_20_Internet_20_Link">https://de.wikipedia.org/wiki/Ulam-Spirale</text:a> (letzter Aufruf: 9.4.2020) <text:span text:style-name="T365">oder</text:span> <text:a xlink:type="simple" xlink:href="http://www.numberspiral.com/index.html" text:style-name="Internet_20_link" text:visited-style-name="Visited_20_Internet_20_Link">http://www.numberspiral.com/index.html</text:a> <text:span text:style-name="T365">(letzter Aufruf (9.4.2020)</text:span></text:p></text:note-body></text:note></text:span><text:span text:style-name="T115"> </text:span><text:span text:style-name="T113">Man könnte im Anschluss an den Ausflug zu den quadratischen Folgen </text:span><text:span text:style-name="T116">die </text:span><text:span text:style-name="T113">Spirale ins Spiel bringen und ihren Beginn exemplarisch zeichnen lassen, bevor </text:span><text:span text:style-name="T116">einschlägige </text:span><text:span text:style-name="T117">Seiten</text:span><text:span text:style-name="T113"> im Internet </text:span><text:span text:style-name="T117">genutzt</text:span><text:span text:style-name="T113"> werden.</text:span><text:span text:style-name="T113"><text:note text:id="ftn24" text:note-class="footnote"><text:note-citation>24</text:note-citation><text:note-body><text:p text:style-name="P135">z.B. <text:span text:style-name="T364">von Dario Alpern: </text:span><text:a xlink:type="simple" xlink:href="https://www.alpertron.com.ar/ULAM.HTM" text:style-name="Internet_20_link" text:visited-style-name="Visited_20_Internet_20_Link">https://www.alpertron.com.ar/ULAM.HTM</text:a> (letzter Aufruf: 9.4.2020)</text:p></text:note-body></text:note></text:span><text:span text:style-name="T113"> </text:span><text:span text:style-name="T115">Quadratische Terme </text:span><text:span text:style-name="T116">wie z.B. </text:span><text:span text:style-name="T133"><text:s/></text:span><text:span text:style-name="T132">a</text:span><text:span text:style-name="T363">n</text:span><text:span text:style-name="T132">=n²+n+41 (s.o.) <text:s/></text:span><text:span text:style-name="T116">erzeugen wie oben gesehen </text:span><text:span text:style-name="T114">Primzahlen, </text:span><text:span text:style-name="T116">die </text:span><text:span text:style-name="T114">in der Spirale </text:span><text:span text:style-name="T116">dann </text:span><text:span text:style-name="T114">auf </text:span><text:span text:style-name="T116">Diagonalen erscheinen. </text:span><text:span text:style-name="T133">Beim </text:span><text:span text:style-name="T134">erstg</text:span><text:span text:style-name="T133">enannten Applet werden </text:span><text:span text:style-name="T134">u.a. zu jeder Primzahl </text:span><text:span text:style-name="T135">ausgewählte </text:span><text:span text:style-name="T133">erzeugende quadratische Terme eingeblendet.</text:span><text:span text:style-name="T110"><text:line-break/><text:line-break/></text:span><text:span text:style-name="T68">Beweise zu Fakultäten u</text:span><text:span text:style-name="T69">nd</text:span><text:span text:style-name="T68"> Primzahlen</text:span></text:p>
      <text:p text:style-name="P66"><text:span text:style-name="T111">Man könnte die Fakultät einführen </text:span><text:span text:style-name="T112">(oder wiederholen) </text:span><text:span text:style-name="T111">und nach einfachen einleitenden kombinatorischen Betrachtun</text:span><text:span text:style-name="T112">g</text:span><text:span text:style-name="T111">en folgende Sätze beweisen lassen:</text:span></text:p>
      <text:p text:style-name="P70"><text:span text:style-name="T105">"Für jede natürliche Zahl n ist die Summe 1+2+...+n genau dann Teiler der Fakultät n!, wenn n+1 keine Primzahl ist."</text:span><text:span text:style-name="T105"><text:note text:id="ftn25" text:note-class="footnote"><text:note-citation>25</text:note-citation><text:note-body><text:p text:style-name="P134">Vgl. z.B. LWM <text:span text:style-name="T360">Baden-Württemberg, 200</text:span>3<text:span text:style-name="T360">/0</text:span>4<text:span text:style-name="T360">, Runde 1, A</text:span>ufgabe 6 </text:p></text:note-body></text:note></text:span></text:p>
      <text:p text:style-name="P70"><text:span text:style-name="T112">"Für</text:span><text:span text:style-name="T112"><draw:frame draw:style-name="fr6" draw:name="Objekt46" text:anchor-type="as-char" svg:width="0.3634in" svg:height="0.1693in" draw:z-index="138"><draw:object xlink:href="./Object 32" xlink:type="simple" xlink:show="embed" xlink:actuate="onLoad"/><draw:image xlink:href="./ObjectReplacements/Object 32" xlink:type="simple" xlink:show="embed" xlink:actuate="onLoad"/></draw:frame></text:span><text:span text:style-name="T112">liegt zwischen n und n! </text:span><text:span text:style-name="T120">s</text:span><text:span text:style-name="T112">tets mindestens eine Primzahl."</text:span><text:span text:style-name="T112"><text:note text:id="ftn26" text:note-class="footnote"><text:note-citation>26</text:note-citation><text:note-body><text:p text:style-name="P134">Vgl. z.B. [PAD], Kap. III.5 "Primzahlzwillinge und Primzahllücken, Satz 5, S. 49</text:p></text:note-body></text:note></text:span></text:p>
      <text:list xml:id="list210807417327337" text:continue-numbering="true" text:style-name="Outline">
        <text:list-item>
          <text:list>
            <text:list-item>
              <text:h text:style-name="P233" text:outline-level="2">Ausblick – Anknüpfungspunkte</text:h>
            </text:list-item>
          </text:list>
        </text:list-item>
      </text:list>
      <text:p text:style-name="P25"><text:span text:style-name="T366">An einigen Stellen der Einheit wurden Exkurse erwähnt, die bei ausreichend Zeit im Unterricht, sonst aber auch </text:span>in Arbeitsgemeinschaften oder <text:span text:style-name="T367">kleineren </text:span>Projekten <text:span text:style-name="T366">weiterverfolgt werden könnten. Abschließend </text:span>folgt <text:span text:style-name="T367">hierzu </text:span>ein <text:span text:style-name="T367">ergänzter, knapper Überblick:</text:span></text:p>
      <text:list xml:id="list3900640048" text:style-name="L7">
        <text:list-item>
          <text:p text:style-name="P220"><text:span text:style-name="T198">Tautologien</text:span><text:span text:style-name="T367"><text:line-break/>Im Anschluss an Stunde 2 könnten weitere Rechenregeln oder Tautolgien bewiesen und gedeutet werden. Die Anregungen dazu stammen aus [SMU].</text:span></text:p>
        </text:list-item>
        <text:list-item>
          <text:p text:style-name="P222"><text:span text:style-name="T198">NAND-Technologie</text:span><text:span text:style-name="T367"><text:line-break/>Im Anschluss an Stunde 3 könnten weitere aussagelogische Terme auf die NAND- oder NOR-Verknüpfung zurückgeführt werden, um den Umgang mit der doppelten Verneinung und die Anwendung der De Morganschen Regeln zu vertiefen. Anregungen findet man beispielsweise auf den genannten Wikipedia-Seiten zum NAND und NOR-Junktor.</text:span></text:p>
        </text:list-item>
        <text:list-item>
          <text:p text:style-name="P223"><text:span text:style-name="T186">LogicTraffic</text:span><text:line-break/>Der Einsatz der Lernplattform <text:span text:style-name="T333">LogicTraffic von Ruedi Arnold kann auch in Klasse 10 eine wertvolle Ergänzung sein. In Stunde 3 wurden bei der alltagsnahen Anwendung der Regeln von De Morgan daher zwei Aufgaben eingebunden, die hierzu Anknüpfungspunkte liefern.</text:span></text:p>
        </text:list-item>
        <text:list-item>
          <text:p text:style-name="P224"><text:span text:style-name="T186">Satz des Thales</text:span><text:line-break/>Im Vorfeld der 4. Stunde könnte man basierend auf den Erläuterungen der Hintergrund-Informationen aus Klasse 8 eine Wiederholung verschiedener Beweise der Umkehrung einbinden, um Symmetrieargumentationen, Umkreismittelpunkt oder Strahlensätze sinnstiftend zu wiederholen. Auch der Bezug zu den Kreiswinkelsätzen aus Klasse 9 könnte hergestellt werden.</text:p>
        </text:list-item>
        <text:list-item>
          <text:p text:style-name="P221"><text:span text:style-name="T186">Widerspruchsbeweise</text:span><text:line-break/>In Stun<text:span text:style-name="T378">d</text:span>e 5 könnte<text:span text:style-name="T378">n</text:span> wie empfohlen neben dem Beweis durch Kontraposition auch Beweise durch Kontradiktion eingebunden werden. Möglich wäre nach Stunde 6 ein Exkurs zum Beweis des Satzes von Euklid zur Unendlichkeit der Primzahlen, ggf. auch in Zusammenhang mit den später in Stunde 8 folgenden Vertiefungen rund um die Primzahlen.</text:p>
        </text:list-item>
        <text:list-item>
          <text:p text:style-name="P226"><text:span text:style-name="T186">Exkurs zu Mathematik-Wettbewerbe</text:span><text:span text:style-name="T202">n</text:span><text:span text:style-name="T186"><text:line-break/></text:span>Nach den Stunden <text:span text:style-name="T378">7</text:span> und <text:span text:style-name="T378">8</text:span> ist die Spielwiese für weitere Aufgaben aus diversen Mathematik-wettbewerben eröffnet. So ließen sich nahtlos weitere Aufgaben aus dem Landeswettbewerb Mathematik Baden-Württemberg, der Mathematik-Oly<text:span text:style-name="T378">m</text:span>piade, dem Bol<text:span text:style-name="T368">y</text:span>ai-Wettbewerb oder auch dem Känguru-Wettbewerb einbinden, um nur einige Beispiele zu nennen.</text:p>
        </text:list-item>
        <text:list-item>
          <text:p text:style-name="P227"><text:span text:style-name="T186">Summenformeln für Figurationszahlen</text:span><text:line-break/><text:span text:style-name="T368">Im Anschluss an Stunde 7 könnte das weite Feld der figurierten Zahlen erforscht werden. Als Einstieg wird die Lektüre von [STR] empfohlen. Einen schönen Unterrichtsgang zum Beweis weiterer Summenformeln mit "Zahlfeldern" statt Punktmustern findet man bei [POS] in UE 82.</text:span></text:p>
        </text:list-item>
        <text:list-item>
          <text:p text:style-name="P225"><text:span text:style-name="T186">Mittelwerte </text:span><text:span text:style-name="T199">geben Orientierung</text:span><text:line-break/><text:span text:style-name="T369">Verschiedene Mittelwerte könnten eingeführt und untersucht werden, um neben dem bekannten arithmetischen Mittel z.B. auch das geometrische, harmonische oder quadratische Mittel in den Blick zu nehmen. Nach einer Einführung auf numerischer, ikonischer und symbolischer Ebene könnten die Mittelwerte verglichen und u.a. als Beweisübung zur Kontraposition Teile der Ungleichung</text:span><text:span text:style-name="T369"><draw:frame draw:style-name="fr6" draw:name="Objekt48" text:anchor-type="as-char" svg:width="2.261in" svg:height="0.4244in" draw:z-index="140"><draw:object xlink:href="./Object 53" xlink:type="simple" xlink:show="embed" xlink:actuate="onLoad"/><draw:image xlink:href="./ObjectReplacements/Object 53" xlink:type="simple" xlink:show="embed" xlink:actuate="onLoad"/></draw:frame></text:span><text:span text:style-name="T369">bewiesen werden.</text:span></text:p>
        </text:list-item>
      </text:list>
      <text:list xml:id="list210808820366102" text:continue-list="list210807417327337" text:style-name="Outline">
        <text:list-item>
          <text:h text:style-name="P229" text:outline-level="1">Literatur<text:line-break/></text:h>
        </text:list-item>
      </text:list>
      <text:p text:style-name="P115"><text:span text:style-name="T6">[A</text:span><text:span text:style-name="T8">LS</text:span><text:span text:style-name="T6">]<text:tab/>A</text:span><text:span text:style-name="T8">lsina, Claudi; Nelsen, Roger B.: "Bezaubernde Beweise, eine Reise durch die Eleganz der Mathematik</text:span><text:span text:style-name="T7">“, </text:span><text:span text:style-name="T8">Springer </text:span><text:span text:style-name="T7">Spektrum, </text:span><text:span text:style-name="T8">Springer-Verlag, Berlin, 2013</text:span></text:p>
      <text:p text:style-name="P109"><text:span text:style-name="T229">[</text:span><text:span text:style-name="T232">GLO]<text:tab/>Glossauer, Tobias: „(Hoch-)Schulmathematik, </text:span><text:span text:style-name="T231">ein Sprungbrett vom Gymnasium an die Uni</text:span><text:span text:style-name="T232">“, Springer Spektrum, Wiesbaden, 201</text:span><text:span text:style-name="T231">9, 3. Auflage</text:span></text:p>
      <text:p text:style-name="P109"><text:span text:style-name="T229">[</text:span><text:span text:style-name="T230">L</text:span><text:span text:style-name="T228">OE]</text:span><text:span text:style-name="T230"><text:tab/>L</text:span><text:span text:style-name="T228">öh, Clara; Krauss, Stefan; Kilbertus, Niki (Hrsg.): </text:span><text:span text:style-name="T230">„</text:span><text:span text:style-name="T228">Quod erat knobelandum – Themen, Aufgaben und Lösungen des Schülerzirkels Mathematik der Universität Regensburg“</text:span><text:span text:style-name="T230">, </text:span><text:span text:style-name="T228">Springer Spektrum, Heidelberg, 2016</text:span></text:p>
      <text:p text:style-name="P111"><text:span text:style-name="T229">[</text:span><text:span text:style-name="T230">L</text:span><text:span text:style-name="T233">WM</text:span><text:span text:style-name="T228">]</text:span><text:span text:style-name="T230"><text:tab/></text:span><text:span text:style-name="T233">Aufgabenkommission des </text:span><text:span text:style-name="T230">L</text:span><text:span text:style-name="T233">andeswettbewerbs Mathematik Baden-Württemberg:<text:line-break/>"Kommentierte und ergänzte Sammlung von 30 Aufgaben zum 30-jährigen Jubiläum des Wettbewerbs", 2017, Verteilung als CD erfolgte an Ansprechpartner an den Schulen<text:line-break/></text:span><text:span text:style-name="T204">Hinweis: Die Veröffentlichung im Internet ist aus naheliegenden Gründen untersagt.</text:span></text:p>
      <text:p text:style-name="P114">[<text:span text:style-name="T234">MAE]<text:tab/>Mähler, Bettina; Meyer, Michael (Hrsg.): "Eins plus, Begabungen fördern im Mathematik-unterricht, Knobelaufgaben für die 7. und 8. Klasse", Cornelsen Skriptor, 2005</text:span></text:p>
      <text:p text:style-name="P113">[MAT]<text:tab/>Mathematikolympiaden e.V. (Hrsg.): Jahresbände zu den Mathematik-Olympiaden Nr. <text:s/>47,48,49 und 52 zwischen 2007 bis 2013, Eigenverlag, D&amp;K Druck GmbH, Hamburg</text:p>
      <text:p text:style-name="P116"><text:span text:style-name="T27">[</text:span><text:span text:style-name="T28">PAD]<text:tab/>Padberg, Friedhelm: "Elementare Zahlentheorie", Spektrum Akademischer Verlag, Heidelberg, 2008, 3. Auflage</text:span></text:p>
      <text:p text:style-name="P117"><text:span text:style-name="T17">[</text:span><text:span text:style-name="T18">POS</text:span><text:span text:style-name="T17">]<text:tab/></text:span><text:span text:style-name="T19">Posamentier, Alfred:</text:span><text:span text:style-name="T18"> "Mathematik – 119 Unterrichtseinheiten"</text:span><text:span text:style-name="T17">, </text:span><text:span text:style-name="T18">Klett, Stuttgart, 1994,<text:line-break/>(</text:span><text:span text:style-name="T26">u.a. </text:span><text:span text:style-name="T21">UE 19 Das Primzahlsystem, </text:span><text:span text:style-name="T26">UE </text:span><text:span text:style-name="T21">80 Primzahlen,</text:span><text:span text:style-name="T20"> </text:span><text:span text:style-name="T26">UE </text:span><text:span text:style-name="T21">82 Summenformeln für Figurationszahlen, </text:span><text:span text:style-name="T26">UE </text:span><text:span text:style-name="T21">84 Teilbarkeitsregeln, </text:span><text:span text:style-name="T26">UE </text:span><text:span text:style-name="T21">98 Vergleich von Mittelwerten</text:span><text:span text:style-name="T18">)</text:span></text:p>
      <text:p text:style-name="P110"><text:span text:style-name="T22">[SMU]<text:tab/></text:span><text:span text:style-name="T18">S</text:span><text:span text:style-name="T23">mullyan, Raymond: </text:span><text:span text:style-name="T18">„</text:span><text:span text:style-name="T24">Logik-Ritter und andere Schurken, Diabolische Rätsel, Inter-planetarische Verwicklungen und Gödelsche Systeme“, Deutsche Ausgabe: <text:line-break/>S. Fischer Verlag, Frankfurt, 1989; (Originalausgabe: „Forever undecided. A puzzle guide to Gödel“, Verlag Alfred A.Knopf, New York, 1987)</text:span></text:p>
      <text:p text:style-name="P112"><text:span text:style-name="T22">[S</text:span><text:span text:style-name="T25">TR</text:span><text:span text:style-name="T22">]<text:tab/></text:span><text:span text:style-name="T25">Strick, Heinz Klaus: "Mathematik ist schön – Anregungen zum Anschauen und Erforschen", Springer , Berlin, 2017</text:span></text:p>
      <text:p text:style-name="P13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charset="x-symbol"/>
    <style:font-face style:name="Symbol3"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 svg:font-family="'Courier New'" style:font-family-generic="modern"/>
    <style:font-face style:name="Arial3" svg:font-family="Arial" style:font-family-generic="swiss"/>
    <style:font-face style:name="Arial5" svg:font-family="Arial" style:font-adornments="Standard" style:font-family-generic="swiss"/>
    <style:font-face style:name="Courier New2"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 svg:font-family="Arial" style:font-family-generic="roman" style:font-pitch="variable"/>
    <style:font-face style:name="Symbol1"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4"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aug_5f_GRU" draw:display-name="titelleiste_aug_GRU" xlink:href="Pictures/100002010000040000000046321836BABEEB6FA0.png" xlink:type="simple" xlink:show="embed" xlink:actuate="onLoad"/>
    <draw:fill-image draw:name="titelleiste_5f_geometrie_5f_GRU" draw:display-name="titelleiste_geometrie_GRU" xlink:href="Pictures/10000201000004000000004644D68F584D321184.png" xlink:type="simple" xlink:show="embed" xlink:actuate="onLoad"/>
    <draw:marker draw:name="Arrow" svg:viewBox="0 0 20 30" svg:d="M10 0l-10 30h20z"/>
    <draw:marker draw:name="Short_20_line_20_Arrow" draw:display-name="Short line Arrow" svg:viewBox="0 0 3000 3000" svg:d="M1500 0l1500 2789v211h-114l-1286-2392v2392h-200v-2392l-1286 2392h-114v-211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_33__20_Dashes_20_3_20_Dots_20__28_var_29_" draw:display-name="3 Dashes 3 Dots (var)" draw:style="rect" draw:dots1="3" draw:dots1-length="197%" draw:dots2="3" draw:distance="100%"/>
    <draw:stroke-dash draw:name="Dashed_20__28_var_29_" draw:display-name="Dashed (var)" draw:style="rect" draw:dots1="1" draw:dots1-length="197%" draw:distance="127%"/>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ZPG_5f_Standard" style:display-name="ZPG_Standard" style:family="paragraph" style:parent-style-name="Standard" style:list-style-name="" style:class="text">
      <style:paragraph-properties fo:margin-left="0.0783in" fo:margin-right="0in" fo:margin-top="0.0398in" fo:margin-bottom="0.0783in" style:contextual-spacing="false" fo:text-align="justify" style:justify-single-word="false" fo:text-indent="0in" style:auto-text-indent="false" style:shadow="none" style:writing-mode="page"/>
      <style:text-properties style:font-name="Arial1" fo:font-family="Arial" style:font-style-name="Standard" style:font-family-generic="swiss" style:font-pitch="variable" fo:font-size="11pt" officeooo:rsid="00304770"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0398in" fo:margin-right="0in" fo:margin-top="0.0783in" fo:margin-bottom="0.0783in" style:contextual-spacing="false" fo:text-align="center" style:justify-single-word="false" fo:text-indent="0.0398in" style:auto-text-indent="false" style:page-number="auto" fo:background-color="transparent" style:shadow="none">
        <style:tab-stops>
          <style:tab-stop style:position="0.198in" style:type="center"/>
          <style:tab-stop style:position="4.3228in"/>
          <style:tab-stop style:position="6.6925in" style:type="right"/>
        </style:tab-stops>
      </style:paragraph-properties>
      <style:text-properties fo:font-variant="small-caps" fo:color="#333333" loext:opacity="100%" style:font-name="Arial4" fo:font-family="Arial" style:font-style-name="Fett" style:font-family-generic="swiss" style:font-pitch="variable" fo:font-size="18pt" fo:letter-spacing="0.0209in"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0398in" fo:margin-right="0.0398in" fo:margin-top="0in" fo:margin-bottom="0in" style:contextual-spacing="false" fo:text-align="start" style:justify-single-word="false" fo:text-indent="0in" style:auto-text-indent="false" style:page-number="auto" fo:background-color="transparent" style:shadow="none">
        <style:tab-stops>
          <style:tab-stop style:position="0.198in" style:type="center"/>
          <style:tab-stop style:position="4.3228in"/>
          <style:tab-stop style:position="6.6925in" style:type="right"/>
        </style:tab-stops>
      </style:paragraph-properties>
      <style:text-properties fo:font-variant="normal" fo:text-transform="none" fo:color="#333333" loext:opacity="100%" style:font-name="Arial4"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default-outline-level="1" style:list-style-name="Outline" style:master-page-name="">
      <loext:graphic-properties draw:fill="none" draw:fill-color="#99ccff"/>
      <style:paragraph-properties fo:margin-left="0in" fo:margin-right="0in" fo:margin-top="0.0783in" fo:margin-bottom="0.0783in" style:contextual-spacing="false" fo:text-align="start" style:justify-single-word="false" fo:text-indent="0in" style:auto-text-indent="false" style:page-number="auto" fo:background-color="transparent" style:shadow="none" style:writing-mode="page">
        <style:tab-stops>
          <style:tab-stop style:position="0.198in"/>
        </style:tab-stops>
      </style:paragraph-properties>
      <style:text-properties fo:font-variant="normal" fo:text-transform="none" fo:color="#000000" loext:opacity="100%" style:font-name="Arial4" fo:font-family="Arial" style:font-style-name="Fett" style:font-family-generic="swiss" style:font-pitch="variable" fo:font-size="14pt" fo:letter-spacing="0.0028in"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1575in" fo:margin-right="0.1965in" fo:margin-top="0.0398in" fo:margin-bottom="0in" style:contextual-spacing="false" fo:text-align="start" style:justify-single-word="false" fo:text-indent="0in" style:auto-text-indent="false" style:page-number="auto" fo:background-color="transparent" style:shadow="none">
        <style:tab-stops/>
      </style:paragraph-properties>
      <style:text-properties fo:font-variant="normal" fo:text-transform="none" fo:color="#333333" loext:opacity="100%" style:font-name="Arial4"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0.3937in" fo:margin-right="0.1965in" fo:margin-top="0.0398in" fo:margin-bottom="0in" style:contextual-spacing="false" fo:text-align="start" style:justify-single-word="false" fo:text-indent="-0.1965in"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4"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0.3937in" fo:margin-right="0.2362in" fo:margin-top="0in" fo:margin-bottom="0.0398in" style:contextual-spacing="false" fo:text-indent="-0.1965in"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in" fo:margin-bottom="0.1965in" style:contextual-spacing="false" style:text-autospace="none"/>
      <style:text-properties style:use-window-font-color="true" loext:opacity="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2756in" fo:margin-right="0in" fo:text-indent="-0.1965in" style:auto-text-indent="false" text:number-lines="false" text:line-number="0" style:writing-mode="page">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default-outline-level="2" style:list-style-name="Outline" style:master-page-name="">
      <loext:graphic-properties draw:fill="none" draw:fill-color="#99ccff"/>
      <style:paragraph-properties fo:margin-left="0in" fo:margin-right="0in" fo:margin-top="0.1181in" fo:margin-bottom="0.0398in" style:contextual-spacing="false" fo:text-align="justify" style:justify-single-word="false" fo:text-indent="0in" style:auto-text-indent="false" style:page-number="auto" fo:background-color="transparent" style:shadow="none" style:writing-mode="page">
        <style:tab-stops/>
      </style:paragraph-properties>
      <style:text-properties fo:font-variant="normal" fo:text-transform="none" fo:color="#000000" loext:opacity="100%" style:font-name="Arial4"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3154in" fo:margin-right="0.0783in" fo:margin-top="0.0398in" fo:margin-bottom="0in" style:contextual-spacing="false" fo:text-align="start" style:justify-single-word="false" fo:text-indent="-0.2756in" style:auto-text-indent="false" fo:padding="0in" fo:border="none" style:shadow="none" style:writing-mode="pag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in" fo:margin-right="0.1965in" fo:margin-top="0.0398in" fo:margin-bottom="0.0398in" style:contextual-spacing="false" fo:text-align="start" style:justify-single-word="false" fo:text-indent="0in" style:auto-text-indent="false" style:page-number="auto" fo:background-color="transparent" style:shadow="none">
        <style:tab-stops/>
      </style:paragraph-properties>
      <style:text-properties fo:font-variant="normal" fo:text-transform="none" style:use-window-font-color="true" loext:opacity="0%" style:font-name="Arial4"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default-outline-level="" style:list-style-name="" style:master-page-name="">
      <loext:graphic-properties draw:fill="none" draw:fill-color="#99ccff"/>
      <style:paragraph-properties fo:margin-left="0in" fo:margin-right="0.1965in" fo:margin-top="0in" fo:margin-bottom="0in" style:contextual-spacing="false" fo:text-align="justify" style:justify-single-word="false" fo:text-indent="0in" style:auto-text-indent="false" style:page-number="auto" fo:background-color="transparent" style:shadow="none">
        <style:tab-stops/>
      </style:paragraph-properties>
      <style:text-properties fo:font-variant="small-caps" fo:color="#333333" loext:opacity="100%" style:font-name="Arial4" fo:font-family="Arial" style:font-style-name="Fett" style:font-family-generic="swiss" style:font-pitch="variable" fo:font-size="10pt" fo:letter-spacing="0.0209in"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1575in" fo:margin-right="0.2362in" fo:text-indent="0in" style:auto-text-indent="false" style:page-number="auto" fo:background-color="transparent" style:shadow="none">
        <style:tab-stops>
          <style:tab-stop style:position="6.5354in"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3154in" fo:margin-right="0.2362in" fo:margin-top="0in" fo:margin-bottom="0.0398in" style:contextual-spacing="false" fo:text-indent="0in"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1575in" fo:margin-right="0in" fo:margin-top="0.0075in" fo:margin-bottom="0.0043in" style:contextual-spacing="false" fo:text-align="start" style:justify-single-word="false" fo:text-indent="0.1575in" style:auto-text-indent="false" style:page-number="auto" fo:background-color="transparent" style:shadow="none">
        <style:tab-stops>
          <style:tab-stop style:position="6.5362in" style:type="right" style:leader-style="dotted" style:leader-text="."/>
        </style:tab-stops>
      </style:paragraph-properties>
      <style:text-properties fo:font-variant="small-caps" fo:color="#333333" loext:opacity="100%" style:font-name="Arial4" fo:font-family="Arial" style:font-style-name="Fett" style:font-family-generic="swiss" style:font-pitch="variable" fo:font-size="10pt" fo:letter-spacing="0.0209in"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in" fo:margin-right="0in" fo:text-indent="0in"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0.3937in" fo:margin-right="0.2362in" fo:text-indent="-0.2362in"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1.1811in" fo:margin-right="0in" fo:hyphenation-ladder-count="no-limit" fo:text-indent="-1.1811in" style:auto-text-indent="false">
        <style:tab-stops>
          <style:tab-stop style:position="-0.3937in"/>
          <style:tab-stop style:position="0in"/>
        </style:tab-stops>
      </style:paragraph-properties>
      <style:text-properties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0.7874in" fo:margin-right="0in" fo:hyphenation-ladder-count="no-limit" fo:text-indent="-0.7874in" style:auto-text-indent="false">
        <style:tab-stops>
          <style:tab-stop style:position="0in"/>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in" fo:margin-right="0in" fo:text-align="start" style:justify-single-word="false" fo:text-indent="0in" style:auto-text-indent="false" style:text-autospace="none"/>
      <style:text-properties fo:color="#333333" loext:opacity="1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in" fo:margin-right="0in" fo:text-indent="-0.472in"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in" fo:margin-right="0in" fo:text-align="center" style:justify-single-word="false" fo:text-indent="0in" style:auto-text-indent="false" style:text-autospace="none"/>
      <style:text-properties fo:color="#99284c" loext:opacity="1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in" fo:margin-right="0in" fo:margin-top="0in" fo:margin-bottom="0in" style:contextual-spacing="false" style:line-height-at-least="0.139in" fo:text-indent="0in" style:auto-text-indent="false" style:text-autospace="none"/>
      <style:text-properties style:use-window-font-color="true" loext:opacity="0%"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in" fo:margin-right="0in" fo:text-align="start" style:justify-single-word="false" fo:text-indent="0in" style:auto-text-indent="false" style:text-autospace="none"/>
      <style:text-properties fo:color="#333333" loext:opacity="1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in" fo:margin-right="0in" fo:text-indent="-0.472in"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1965in" fo:margin-right="0.1965in" fo:margin-top="0in" fo:margin-bottom="0in" style:contextual-spacing="false" fo:text-align="start" style:justify-single-word="false" fo:text-indent="0in" style:auto-text-indent="false"/>
      <style:text-properties style:font-name="Courier New2" fo:font-family="'Courier New'" style:font-family-generic="modern" style:font-pitch="fixed"/>
    </style:style>
    <style:style style:name="WW-Titel12"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andard_7e_LT_7e_Gliederung_20_2" style:display-name="Standard~LT~Gliederung 2" style:family="paragraph" style:parent-style-name="Standard_7e_LT_7e_Gliederung_20_1">
      <style:paragraph-properties fo:margin-top="0in" fo:margin-bottom="0.1575in" style: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in" fo:margin-bottom="0.1181in"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in" fo:margin-bottom="0.0783in"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in" fo:margin-bottom="0.0398in"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loext:opacity="1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in" fo:margin-right="0in" fo:text-align="center" style:justify-single-word="false" fo:text-indent="0in" style:auto-text-indent="false" style:text-autospace="none"/>
      <style:text-properties style:use-window-font-color="true" loext:opacity="0%"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2362in" fo:margin-right="0in" fo:text-indent="-0.2362in" style:auto-text-indent="false" style:text-autospace="none"/>
      <style:text-properties style:use-window-font-color="true" loext:opacity="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loext:opacity="1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0.4409in" fo:margin-right="0in" fo:text-indent="0in"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122in" fo:margin-bottom="0.122in" style: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122in" fo:margin-bottom="0.122in" style: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122in" fo:margin-bottom="0.122in" style: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122in" fo:margin-bottom="0.122in" style: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122in" fo:margin-bottom="0.122in" style: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122in" fo:margin-bottom="0.122in" style: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0.4409in" fo:margin-right="0.4409in" fo:margin-top="0.122in" fo:margin-bottom="0.122in" style:contextual-spacing="false" fo:text-indent="0in"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loext:opacity="100%"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loext:opacity="10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in" fo:margin-bottom="0in" style:contextual-spacing="false"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loext:opacity="1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0.4409in" fo:margin-right="0in" fo:text-indent="0in"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loext:opacity="10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in" fo:margin-bottom="0in" style:contextual-spacing="false"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loext:opacity="1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in" fo:margin-right="0in" fo:margin-top="0in" fo:margin-bottom="0.1965in" style:contextual-spacing="false" fo:text-indent="0in" style:auto-text-indent="false" style:text-autospace="none"/>
      <style:text-properties fo:color="#000080" loext:opacity="10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0.9453in" fo:margin-right="0in" fo:margin-top="0in" fo:margin-bottom="0.1575in" style:contextual-spacing="false" fo:text-indent="-0.3154in"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1.4173in" fo:margin-right="0in" fo:margin-top="0in" fo:margin-bottom="0.1181in" style:contextual-spacing="false" fo:text-indent="-0.2362in"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1.8898in" fo:margin-right="0in" fo:margin-top="0in" fo:margin-bottom="0.0783in" style:contextual-spacing="false" fo:text-indent="-0.2362in"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2.3626in" fo:margin-right="0in" fo:margin-top="0in" fo:margin-bottom="0.0398in" style:contextual-spacing="false" fo:text-indent="-0.2362in"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2.8346in" fo:margin-right="0in" fo:text-indent="-0.2362in"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3.3071in" fo:margin-right="0in" fo:text-indent="-0.2362in"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3.7799in" fo:margin-right="0in" fo:text-indent="-0.2362in"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4.252in" fo:margin-right="0in" fo:text-indent="-0.2362in"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loext:opacity="0%"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in" fo:margin-right="0in" fo:text-align="center" style:justify-single-word="false" fo:text-indent="-0.2362in" style:auto-text-indent="false" style:text-autospace="none"/>
      <style:text-properties style:use-window-font-color="true" loext:opacity="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2362in" fo:margin-right="0in" fo:text-indent="-0.2362in" style:auto-text-indent="false" style:text-autospace="none"/>
      <style:text-properties style:use-window-font-color="true" loext:opacity="0%"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loext:opacity="1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loext:opacity="1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loext:opacity="1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0783in" fo:margin-right="0.0783in" fo:margin-top="0.0398in" fo:margin-bottom="0.0783in" style:contextual-spacing="false" fo:text-align="justify" style:justify-single-word="false" fo:text-indent="0in"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0398in" fo:margin-right="0in" fo:margin-top="0.0783in" fo:margin-bottom="0.0783in" style:contextual-spacing="false" fo:text-align="justify" style:justify-single-word="false" fo:text-indent="0.0398in" style:auto-text-indent="false" style:page-number="auto" fo:background-color="transparent" style:shadow="none">
        <style:tab-stops>
          <style:tab-stop style:position="0.198in" style:type="center"/>
          <style:tab-stop style:position="4.3228in"/>
          <style:tab-stop style:position="6.6925in" style:type="right"/>
        </style:tab-stops>
      </style:paragraph-properties>
      <style:text-properties fo:font-variant="small-caps" fo:color="#333333" loext:opacity="100%" style:font-name="Arial4" fo:font-family="Arial" style:font-style-name="Fett" style:font-family-generic="swiss" style:font-pitch="variable" fo:font-size="18pt" fo:letter-spacing="0.0209in" fo:text-shadow="none" fo:font-weight="bold" fo:background-color="transparent" style:font-size-asian="11pt" style:font-size-complex="11pt"/>
    </style:style>
    <style:style style:name="ZPG_5f_Überschrift3" style:display-name="ZPG_Überschrift3" style:family="paragraph" style:parent-style-name="ZPG_5f_Überschrift2" style:default-outline-level="3" style:list-style-name="Outline">
      <style:paragraph-properties fo:margin-left="0in" fo:margin-right="0in" fo:text-align="start" style:justify-single-word="false" fo:text-indent="0in" style:auto-text-indent="false" style:writing-mode="page"/>
      <style:text-properties style:text-underline-style="none" fo:font-weight="bold"/>
    </style:style>
    <style:style style:name="ZPG_5f_Inhaltsverz3" style:display-name="ZPG_Inhaltsverz3" style:family="paragraph" style:parent-style-name="ZPG_5f_Inhaltsverz2">
      <style:paragraph-properties fo:margin-left="0.3154in" fo:margin-right="0.2362in" fo:text-indent="0in" style:auto-text-indent="false" style:writing-mode="page"/>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 style:family="paragraph" style:default-outline-level="">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1575in" fo:margin-right="0.1575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1">
        <style:list-level-properties text:space-before="0.0783in" text:min-label-distance="0.1181in"/>
      </text:outline-level-style>
      <text:outline-level-style text:level="2" style:num-suffix="." style:num-format="1" text:display-levels="2">
        <style:list-level-properties text:space-before="0.0783in" text:min-label-distance="0.1181in"/>
      </text:outline-level-style>
      <text:outline-level-style text:level="3" style:num-format="1" text:display-levels="3">
        <style:list-level-properties text:space-before="0.0783in" text:min-label-distance="0.1181in"/>
      </text:outline-level-style>
      <text:outline-level-style text:level="4" style:num-format="">
        <style:list-level-properties text:space-before="0.25in"/>
      </text:outline-level-style>
      <text:outline-level-style text:level="5" style:num-format="">
        <style:list-level-properties text:space-before="0.25in"/>
      </text:outline-level-style>
      <text:outline-level-style text:level="6" style:num-format="">
        <style:list-level-properties text:space-before="0.25in"/>
      </text:outline-level-style>
      <text:outline-level-style text:level="7" style:num-format="">
        <style:list-level-properties text:space-before="0.25in"/>
      </text:outline-level-style>
      <text:outline-level-style text:level="8" style:num-format="">
        <style:list-level-properties text:space-before="0.25in"/>
      </text:outline-level-style>
      <text:outline-level-style text:level="9" style:num-format="">
        <style:list-level-properties text:space-before="0.25in"/>
      </text:outline-level-style>
      <text:outline-level-style text:level="10" style:num-format="">
        <style:list-level-properties text:space-before="0.25in"/>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937in" fo:text-indent="0.0398in" fo:margin-left="0.118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3937in" fo:text-indent="-0.0783in" fo:margin-left="0.2362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3937in" fo:text-indent="-0.1965in" fo:margin-left="0.3543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3937in" fo:text-indent="-0.3146in" fo:margin-left="0.472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3937in" fo:text-indent="-0.4327in" fo:margin-left="0.5902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3937in" fo:text-indent="-0.5508in" fo:margin-left="0.7083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3937in" fo:text-indent="-0.6693in" fo:margin-left="0.827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3937in" fo:text-indent="-0.7874in" fo:margin-left="0.9453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3937in" fo:text-indent="-0.9055in" fo:margin-left="1.0634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3937in" fo:text-indent="-1.0236in" fo:margin-left="1.1811in"/>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3937in" fo:text-indent="-0.039in" fo:margin-left="0.196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3937in" fo:text-indent="-0.2362in" fo:margin-left="0.3937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0.3937in" fo:text-indent="-0.4327in" fo:margin-left="0.5902in"/>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0.3937in" fo:text-indent="-0.6299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3937in" fo:text-indent="-0.8264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3937in" fo:text-indent="-1.0236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3937in" fo:text-indent="-1.2201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3937in" fo:text-indent="-1.4173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3937in" fo:text-indent="-1.6138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3937in" fo:text-indent="-1.811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2"/>
      </text:list-level-style-bullet>
      <text:list-level-style-bullet text:level="3" text:style-name="WW8Num7z2"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2"/>
      </text:list-level-style-bullet>
      <text:list-level-style-bullet text:level="6" text:style-name="WW8Num7z2"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2"/>
      </text:list-level-style-bullet>
      <text:list-level-style-bullet text:level="9" text:style-name="WW8Num7z2"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2"/>
      </text:list-level-style-bullet>
      <text:list-level-style-bullet text:level="3" text:style-name="WW8Num3z2"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2"/>
      </text:list-level-style-bullet>
      <text:list-level-style-bullet text:level="6" text:style-name="WW8Num3z2"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2"/>
      </text:list-level-style-bullet>
      <text:list-level-style-bullet text:level="9" text:style-name="WW8Num3z2"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2"/>
      </text:list-level-style-bullet>
      <text:list-level-style-bullet text:level="3" text:style-name="WW8Num5z2"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2"/>
      </text:list-level-style-bullet>
      <text:list-level-style-bullet text:level="6" text:style-name="WW8Num5z2"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2"/>
      </text:list-level-style-bullet>
      <text:list-level-style-bullet text:level="9" text:style-name="WW8Num5z2"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2"/>
      </text:list-level-style-bullet>
      <text:list-level-style-bullet text:level="3" text:style-name="WW8Num1z2"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2"/>
      </text:list-level-style-bullet>
      <text:list-level-style-bullet text:level="6" text:style-name="WW8Num1z2"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2"/>
      </text:list-level-style-bullet>
      <text:list-level-style-bullet text:level="9" text:style-name="WW8Num1z2"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2"/>
      </text:list-level-style-bullet>
      <text:list-level-style-bullet text:level="3" text:style-name="WW8Num2z2"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2"/>
      </text:list-level-style-bullet>
      <text:list-level-style-bullet text:level="6" text:style-name="WW8Num2z2"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2"/>
      </text:list-level-style-bullet>
      <text:list-level-style-bullet text:level="9" text:style-name="WW8Num2z2"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2"/>
      </text:list-level-style-bullet>
      <text:list-level-style-bullet text:level="3" text:style-name="WW8Num6z2"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2"/>
      </text:list-level-style-bullet>
      <text:list-level-style-bullet text:level="6" text:style-name="WW8Num6z2"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2"/>
      </text:list-level-style-bullet>
      <text:list-level-style-bullet text:level="9" text:style-name="WW8Num6z2"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2"/>
      </text:list-level-style-bullet>
      <text:list-level-style-bullet text:level="3" text:style-name="WW8Num4z2"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2"/>
      </text:list-level-style-bullet>
      <text:list-level-style-bullet text:level="6" text:style-name="WW8Num4z2"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2"/>
      </text:list-level-style-bullet>
      <text:list-level-style-bullet text:level="9" text:style-name="WW8Num4z2"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margin-left="0.75in"/>
        </style:list-level-properties>
      </text:list-level-style-number>
      <text:list-level-style-number text:level="3" style:num-format="1" text:display-levels="3">
        <style:list-level-properties text:list-level-position-and-space-mode="label-alignment">
          <style:list-level-label-alignment text:label-followed-by="listtab" fo:margin-left="1in"/>
        </style:list-level-properties>
      </text:list-level-style-number>
      <text:list-level-style-number text:level="4" style:num-format="">
        <style:list-level-properties text:list-level-position-and-space-mode="label-alignment">
          <style:list-level-label-alignment text:label-followed-by="nothing" fo:margin-left="1.25in"/>
        </style:list-level-properties>
      </text:list-level-style-number>
      <text:list-level-style-number text:level="5" style:num-format="">
        <style:list-level-properties text:list-level-position-and-space-mode="label-alignment">
          <style:list-level-label-alignment text:label-followed-by="nothing" fo:margin-left="1.5in"/>
        </style:list-level-properties>
      </text:list-level-style-number>
      <text:list-level-style-number text:level="6" style:num-format="">
        <style:list-level-properties text:list-level-position-and-space-mode="label-alignment">
          <style:list-level-label-alignment text:label-followed-by="nothing" fo:margin-left="1.75in"/>
        </style:list-level-properties>
      </text:list-level-style-number>
      <text:list-level-style-number text:level="7" style:num-format="">
        <style:list-level-properties text:list-level-position-and-space-mode="label-alignment">
          <style:list-level-label-alignment text:label-followed-by="nothing" fo:margin-left="2in"/>
        </style:list-level-properties>
      </text:list-level-style-number>
      <text:list-level-style-number text:level="8" style:num-format="">
        <style:list-level-properties text:list-level-position-and-space-mode="label-alignment">
          <style:list-level-label-alignment text:label-followed-by="nothing" fo:margin-left="2.25in"/>
        </style:list-level-properties>
      </text:list-level-style-number>
      <text:list-level-style-number text:level="9" style:num-format="">
        <style:list-level-properties text:list-level-position-and-space-mode="label-alignment">
          <style:list-level-label-alignment text:label-followed-by="nothing"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fo:color="#ffffff" loext:opacity="100%" officeooo:rsid="01f47977" officeooo:paragraph-rsid="00267a69"/>
    </style:style>
    <style:style style:name="MP2" style:family="paragraph" style:parent-style-name="Header">
      <style:paragraph-properties fo:margin-left="0.0398in" fo:margin-right="0in" fo:margin-top="0in" fo:margin-bottom="0in" style:contextual-spacing="false" fo:text-indent="0.0398in" style:auto-text-indent="false" style:shadow="none">
        <style:tab-stops>
          <style:tab-stop style:position="0.198in" style:type="center"/>
          <style:tab-stop style:position="4.3228in"/>
          <style:tab-stop style:position="6.6925in"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0398in" fo:border="0.06pt solid #000000" style:shadow="none">
        <style:tab-stops>
          <style:tab-stop style:position="0.6563in"/>
          <style:tab-stop style:position="2.9791in" style:type="center"/>
          <style:tab-stop style:position="6.6929in" style:type="right"/>
        </style:tab-stops>
      </style:paragraph-properties>
    </style:style>
    <style:style style:name="MP4" style:family="paragraph">
      <style:paragraph-properties fo:margin-left="0in" fo:margin-right="0in" fo:margin-top="0in" fo:margin-bottom="0in" fo:line-height="100%" fo:text-align="center" fo:text-indent="0in"/>
    </style:style>
    <style:style style:name="MP5" style:family="paragraph">
      <loext:graphic-properties draw:fill="none" draw:fill-color="#99ccff"/>
      <style:paragraph-properties fo:margin-left="0in" fo:margin-right="0in" fo:margin-top="0in" fo:margin-bottom="0in" fo:line-height="100%" fo:text-align="center" fo:text-indent="0in"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font-name="Arial2" fo:font-size="9pt" style:font-size-asian="9pt" style:font-size-complex="9pt"/>
    </style:style>
    <style:style style:name="MT4" style:family="text">
      <style:text-properties fo:color="#4c4c4c" loext:opacity="100%" style:font-name="Arial2" fo:font-size="9pt" officeooo:rsid="00267a69" style:font-size-asian="9pt" style:font-size-complex="9pt"/>
    </style:style>
    <style:style style:name="MT5" style:family="text">
      <style:text-properties fo:color="#4c4c4c" loext:opacity="100%" style:font-name="Arial2" fo:font-size="9pt" officeooo:rsid="02197145" style:font-size-asian="9pt" style:font-size-complex="9pt"/>
    </style:style>
    <style:style style:name="MT6" style:family="text">
      <style:text-properties fo:color="#4c4c4c" loext:opacity="100%" style:font-name="Arial2" fo:font-size="9pt" officeooo:rsid="004b0749" style:font-size-asian="9pt" style:font-size-complex="9pt"/>
    </style:style>
    <style:style style:name="MT7" style:family="text">
      <style:text-properties style:font-name="Arial2" fo:font-size="9pt" style:font-size-asian="9pt" style:font-size-complex="9pt"/>
    </style:style>
    <style:style style:name="Mfr1" style:family="graphic" style:parent-style-name="Graphics">
      <style:graphic-properties fo:margin-left="0.0783in" fo:margin-right="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in" svg:stroke-color="#4c4c4c"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8.2681in" fo:page-height="11.6929in" style:num-format="1" style:print-orientation="portrait" fo:margin-top="0.7874in" fo:margin-bottom="0.8075in" fo:margin-left="0.7874in" fo:margin-right="0.7827in" fo:border="0.06pt solid #000000" fo:padding="0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99ccff" style:footnote-max-height="0in">
        <style:footnote-sep style:width="0.0071in" style:distance-before-sep="0.0398in" style:distance-after-sep="0.0398in" style:line-style="none" style:adjustment="left" style:rel-width="25%" style:color="#000000"/>
      </style:page-layout-properties>
      <style:header-style>
        <style:header-footer-properties fo:min-height="0.2362in" fo:margin-left="0in" fo:margin-right="0in" fo:margin-bottom="0.0398in" fo:border="none" fo:padding="0in" style:shadow="none" style:dynamic-spacing="false" draw:fill="bitmap" draw:fill-image-name="titelleiste_5f_aug_5f_GRU" style:repeat="stretch" draw:fill-image-ref-point="top-left">
          <style:background-image xlink:href="Pictures/100002010000040000000046321836BABEEB6FA0.png" xlink:type="simple" xlink:actuate="onLoad" style:repeat="stretch"/>
        </style:header-footer-properties>
      </style:header-style>
      <style:footer-style>
        <style:header-footer-properties svg:height="0.4689in" fo:margin-left="0in" fo:margin-r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none"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Aussagenlogik und Graphen</text:p>
        <text:p text:style-name="MP2"/>
      </style:header>
      <style:footer>
        <text:p text:style-name="MP3"><draw:a xlink:type="simple" xlink:href="http://creativecommons.org/licenses/by-nc-sa/3.0/"><draw:frame draw:style-name="Mfr1" draw:name="Grafik11" text:anchor-type="paragraph" svg:x="0.0165in" svg:y="0.0346in" svg:width="0.5917in" svg:height="0.1972in" draw:z-index="41"><draw:image xlink:href="Pictures/10000201000000580000001FB2AA39FFA07D747C.png" xlink:type="simple" xlink:show="embed" xlink:actuate="onLoad" draw:mime-type="image/png"/></draw:frame></draw:a><draw:rect text:anchor-type="paragraph" draw:z-index="20" draw:name="Shape1" draw:style-name="Mgr1" draw:text-style-name="MP5" svg:width="0.7252in" svg:height="0.1969in" svg:x="5.9083in" svg:y="0.0398in"><text:p text:style-name="MP4"><text:span text:style-name="MT1">ZPG </text:span><text:span text:style-name="MT2">IMP</text:span></text:p></draw:rect><text:span text:style-name="MT3"><text:tab/></text:span><text:span text:style-name="MT4">Grund</text:span><text:span text:style-name="MT3"> (</text:span><text:span text:style-name="MT5">April</text:span><text:span text:style-name="MT4"> 20</text:span><text:span text:style-name="MT6">20</text:span><text:span text:style-name="MT3">)</text:span><text:tab/><text:span text:style-name="MT7"><text:page-number text:select-page="current">21</text:page-number></text:span><text:span text:style-name="MT7">/</text:span><text:span text:style-name="MT7"><text:page-count>2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meta:creation-date>2020-04-05T08:21:07.896000000</meta:creation-date>
    <meta:editing-cycles>78</meta:editing-cycles>
    <meta:editing-duration>PT7H14M25S</meta:editing-duration>
    <dc:title>df</dc:title>
    <dc:date>2021-08-02T21:08:06.575865505</dc:date>
    <meta:document-statistic meta:table-count="6" meta:image-count="43" meta:object-count="57" meta:page-count="21" meta:paragraph-count="311" meta:word-count="8695" meta:character-count="62628" meta:non-whitespace-character-count="54174"/>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a</mi>
      <mi mathvariant="normal">@</mi>
      <mi>b</mi>
    </mrow>
    <annotation encoding="StarMath 5.0">a %UxE08C  b</annotation>
  </semantics>
</math>
</file>

<file path=Object 10/content.xml><?xml version="1.0" encoding="utf-8"?>
<math xmlns="http://www.w3.org/1998/Math/MathML" display="block">
  <semantics>
    <mrow>
      <mrow>
        <mi>a</mi>
        <mo stretchy="false">∧</mo>
        <mi>a</mi>
      </mrow>
      <mo stretchy="false">⇔</mo>
      <mi>a</mi>
    </mrow>
    <annotation encoding="StarMath 5.0">a and a dlrarrow a</annotation>
  </semantics>
</math>
</file>

<file path=Object 11/content.xml><?xml version="1.0" encoding="utf-8"?>
<math xmlns="http://www.w3.org/1998/Math/MathML" display="block">
  <semantics>
    <mrow>
      <mrow>
        <mi>x</mi>
        <mo stretchy="false">⋅</mo>
        <mi>x</mi>
      </mrow>
      <mo stretchy="false">=</mo>
      <msup>
        <mi>x</mi>
        <mn>2</mn>
      </msup>
    </mrow>
    <annotation encoding="StarMath 5.0">x cdot x=x^2</annotation>
  </semantics>
</math>
</file>

<file path=Object 12/content.xml><?xml version="1.0" encoding="utf-8"?>
<math xmlns="http://www.w3.org/1998/Math/MathML" display="block">
  <semantics>
    <mrow>
      <mrow>
        <mi>a</mi>
        <mo stretchy="false">∧</mo>
        <mi>b</mi>
      </mrow>
      <mspace width="2em"/>
      <mo stretchy="false">⇔</mo>
      <mspace width="2em"/>
      <mrow>
        <mo stretchy="false">¬</mo>
        <mrow>
          <mo stretchy="false">¬</mo>
          <mrow>
            <mo fence="true" stretchy="false">(</mo>
            <mrow>
              <mrow>
                <mi>a</mi>
                <mo stretchy="false">∧</mo>
                <mi>b</mi>
              </mrow>
            </mrow>
            <mo fence="true" stretchy="false">)</mo>
          </mrow>
        </mrow>
      </mrow>
    </mrow>
    <annotation encoding="StarMath 5.0">a and b~dlrarrow~ neg neg(a and b)</annotation>
  </semantics>
</math>
</file>

<file path=Object 13/content.xml><?xml version="1.0" encoding="utf-8"?>
<math xmlns="http://www.w3.org/1998/Math/MathML" display="block">
  <semantics>
    <mrow>
      <mrow>
        <mrow>
          <mo fence="true" stretchy="false">(</mo>
          <mrow>
            <mrow>
              <mi>a</mi>
              <mo stretchy="false">∨</mo>
              <mi>b</mi>
            </mrow>
          </mrow>
          <mo fence="true" stretchy="false">)</mo>
        </mrow>
        <mo stretchy="false">∨</mo>
        <mi>c</mi>
      </mrow>
      <mo stretchy="false">⇔</mo>
      <mrow>
        <mi>a</mi>
        <mo stretchy="false">∨</mo>
        <mrow>
          <mo fence="true" stretchy="false">(</mo>
          <mrow>
            <mrow>
              <mi>b</mi>
              <mo stretchy="false">∨</mo>
              <mi>c</mi>
            </mrow>
          </mrow>
          <mo fence="true" stretchy="false">)</mo>
        </mrow>
      </mrow>
    </mrow>
    <annotation encoding="StarMath 5.0">(a or b) or c dlrarrow a or (b or c)</annotation>
  </semantics>
</math>
</file>

<file path=Object 14/content.xml><?xml version="1.0" encoding="utf-8"?>
<math xmlns="http://www.w3.org/1998/Math/MathML" display="block">
  <semantics>
    <mrow>
      <mspace width="12em"/>
      <mo stretchy="false">⇔</mo>
      <mspace width="2em"/>
      <mrow>
        <mo stretchy="false">¬</mo>
        <mrow>
          <mo fence="true" stretchy="false">(</mo>
          <mrow>
            <mrow>
              <mrow>
                <mo stretchy="false">¬</mo>
                <mi>a</mi>
              </mrow>
              <mo stretchy="false">∨</mo>
              <mrow>
                <mo stretchy="false">¬</mo>
                <mi>b</mi>
              </mrow>
            </mrow>
          </mrow>
          <mo fence="true" stretchy="false">)</mo>
        </mrow>
      </mrow>
    </mrow>
    <annotation encoding="StarMath 5.0">~~~~~~dlrarrow~neg (neg a or neg b) </annotation>
  </semantics>
</math>
</file>

<file path=Object 15/content.xml><?xml version="1.0" encoding="utf-8"?>
<math xmlns="http://www.w3.org/1998/Math/MathML" display="block">
  <semantics>
    <mrow>
      <mspace width="12em"/>
      <mo stretchy="false">⇔</mo>
      <mspace width="2em"/>
      <mrow>
        <mo stretchy="false">¬</mo>
        <mrow>
          <mo fence="true" stretchy="false">[</mo>
          <mrow>
            <mrow>
              <mrow>
                <mo stretchy="false">¬</mo>
                <mrow>
                  <mo fence="true" stretchy="false">(</mo>
                  <mrow>
                    <mrow>
                      <mi>a</mi>
                      <mo stretchy="false">∨</mo>
                      <mi>a</mi>
                    </mrow>
                  </mrow>
                  <mo fence="true" stretchy="false">)</mo>
                </mrow>
              </mrow>
              <mstyle color="blue">
                <mstyle mathvariant="bold">
                  <mi mathvariant="normal">∨</mi>
                </mstyle>
              </mstyle>
              <mrow>
                <mo stretchy="false">¬</mo>
                <mrow>
                  <mo fence="true" stretchy="false">(</mo>
                  <mrow>
                    <mrow>
                      <mi>b</mi>
                      <mo stretchy="false">∨</mo>
                      <mi>b</mi>
                    </mrow>
                  </mrow>
                  <mo fence="true" stretchy="false">)</mo>
                </mrow>
              </mrow>
            </mrow>
          </mrow>
          <mo fence="true" stretchy="false">]</mo>
        </mrow>
      </mrow>
    </mrow>
    <annotation encoding="StarMath 5.0">~~~~~~dlrarrow~neg [ neg (a or a) color blue bold %or neg (b or b)] </annotation>
  </semantics>
</math>
</file>

<file path=Object 16/content.xml><?xml version="1.0" encoding="utf-8"?>
<math xmlns="http://www.w3.org/1998/Math/MathML" display="block">
  <semantics>
    <mrow>
      <mrow>
        <mo fence="true" stretchy="false">(</mo>
        <mrow>
          <mrow>
            <mi>m</mi>
            <mo stretchy="false">∨</mo>
            <mi>z</mi>
          </mrow>
        </mrow>
        <mo fence="true" stretchy="false">)</mo>
      </mrow>
      <mi mathvariant="normal">@</mi>
      <mrow>
        <mo stretchy="false">¬</mo>
        <mi>t</mi>
      </mrow>
    </mrow>
    <annotation encoding="StarMath 5.0">(m or z) %UxE08C neg t</annotation>
  </semantics>
</math>
</file>

<file path=Object 17/content.xml><?xml version="1.0" encoding="utf-8"?>
<math xmlns="http://www.w3.org/1998/Math/MathML" display="block">
  <semantics>
    <mrow>
      <mo fence="true" stretchy="false">(</mo>
      <mrow>
        <mrow>
          <mi>m</mi>
          <mo stretchy="false">∨</mo>
          <mi>z</mi>
        </mrow>
      </mrow>
      <mo fence="true" stretchy="false">)</mo>
    </mrow>
    <annotation encoding="StarMath 5.0">(m or z)</annotation>
  </semantics>
</math>
</file>

<file path=Object 18/content.xml><?xml version="1.0" encoding="utf-8"?>
<math xmlns="http://www.w3.org/1998/Math/MathML" display="block">
  <semantics>
    <mrow>
      <mo stretchy="false">¬</mo>
      <mi>t</mi>
    </mrow>
    <annotation encoding="StarMath 5.0">neg t</annotation>
  </semantics>
</math>
</file>

<file path=Object 19/content.xml><?xml version="1.0" encoding="utf-8"?>
<math xmlns="http://www.w3.org/1998/Math/MathML" display="block">
  <semantics>
    <mrow>
      <mi>a</mi>
      <mi mathvariant="normal">@</mi>
      <mi>b</mi>
    </mrow>
    <annotation encoding="StarMath 5.0">a %UxE08C b</annotation>
  </semantics>
</math>
</file>

<file path=Object 2/content.xml><?xml version="1.0" encoding="utf-8"?>
<math xmlns="http://www.w3.org/1998/Math/MathML" display="block">
  <semantics>
    <mrow>
      <mrow>
        <mo stretchy="false">¬</mo>
        <mi>a</mi>
      </mrow>
      <mo stretchy="false">∨</mo>
      <mi>b</mi>
    </mrow>
    <annotation encoding="StarMath 5.0">neg a or b</annotation>
  </semantics>
</math>
</file>

<file path=Object 20/content.xml><?xml version="1.0" encoding="utf-8"?>
<math xmlns="http://www.w3.org/1998/Math/MathML" display="block">
  <semantics>
    <mrow>
      <mrow>
        <mo stretchy="false">¬</mo>
        <mi>a</mi>
      </mrow>
      <mo stretchy="false">∨</mo>
      <mi>b</mi>
    </mrow>
    <annotation encoding="StarMath 5.0">neg a or  b</annotation>
  </semantics>
</math>
</file>

<file path=Object 21/content.xml><?xml version="1.0" encoding="utf-8"?>
<math xmlns="http://www.w3.org/1998/Math/MathML" display="block">
  <semantics>
    <mrow>
      <mo stretchy="false">¬</mo>
      <mrow>
        <mo fence="true" stretchy="false">(</mo>
        <mrow>
          <mrow>
            <mi>a</mi>
            <mo stretchy="false">∧</mo>
            <mrow>
              <mo stretchy="false">¬</mo>
              <mi>b</mi>
            </mrow>
          </mrow>
        </mrow>
        <mo fence="true" stretchy="false">)</mo>
      </mrow>
    </mrow>
    <annotation encoding="StarMath 5.0">neg (a and neg b)</annotation>
  </semantics>
</math>
</file>

<file path=Object 22/content.xml><?xml version="1.0" encoding="utf-8"?>
<math xmlns="http://www.w3.org/1998/Math/MathML" display="block">
  <semantics>
    <mrow>
      <mi>a</mi>
      <mi mathvariant="normal">@</mi>
      <mi>b</mi>
      <mo stretchy="false">⇔</mo>
      <mrow>
        <mo fence="true" stretchy="false">(</mo>
        <mrow>
          <mrow>
            <mi>a</mi>
            <mo stretchy="false">∧</mo>
            <mrow>
              <mo stretchy="false">¬</mo>
              <mi>b</mi>
            </mrow>
          </mrow>
        </mrow>
        <mo fence="true" stretchy="false">)</mo>
      </mrow>
      <mi mathvariant="normal">@</mi>
      <mi>b</mi>
    </mrow>
    <annotation encoding="StarMath 5.0">a %UxE08C b dlrarrow (a and neg b) %UxE08C   b </annotation>
  </semantics>
</math>
</file>

<file path=Object 23/content.xml><?xml version="1.0" encoding="utf-8"?>
<math xmlns="http://www.w3.org/1998/Math/MathML" display="block">
  <semantics>
    <mrow>
      <mi>a</mi>
      <mi mathvariant="normal">@</mi>
      <mi>b</mi>
      <mo stretchy="false">⇔</mo>
      <mrow>
        <mo fence="true" stretchy="false">(</mo>
        <mrow>
          <mrow>
            <mi>a</mi>
            <mo stretchy="false">∧</mo>
            <mrow>
              <mo stretchy="false">¬</mo>
              <mi>b</mi>
            </mrow>
          </mrow>
        </mrow>
        <mo fence="true" stretchy="false">)</mo>
      </mrow>
      <mi mathvariant="normal">@</mi>
      <mrow>
        <mo stretchy="false">¬</mo>
        <mi>a</mi>
      </mrow>
    </mrow>
    <annotation encoding="StarMath 5.0">a %UxE08C b dlrarrow (a and neg b) %UxE08C   neg a </annotation>
  </semantics>
</math>
</file>

<file path=Object 24/content.xml><?xml version="1.0" encoding="utf-8"?>
<math xmlns="http://www.w3.org/1998/Math/MathML" display="block">
  <semantics>
    <msqrt>
      <mrow>
        <mo fence="true" stretchy="false">(</mo>
        <mrow>
          <mn>2</mn>
        </mrow>
        <mo fence="true" stretchy="false">)</mo>
      </mrow>
    </msqrt>
    <annotation encoding="StarMath 5.0">sqrt( 2)</annotation>
  </semantics>
</math>
</file>

<file path=Object 25/content.xml><?xml version="1.0" encoding="utf-8"?>
<math xmlns="http://www.w3.org/1998/Math/MathML" display="block">
  <semantics>
    <mrow>
      <msub>
        <mi>p</mi>
        <mn>1</mn>
      </msub>
      <mspace width="0.5em"/>
      <mi>,</mi>
      <mspace width="0.5em"/>
      <mn>...</mn>
      <mspace width="0.5em"/>
      <mi>,</mi>
      <mspace width="0.5em"/>
      <msub>
        <mi>p</mi>
        <mi>n</mi>
      </msub>
    </mrow>
    <annotation encoding="StarMath 5.0">p_1`,` ...`, `p_n</annotation>
  </semantics>
</math>
</file>

<file path=Object 26/content.xml><?xml version="1.0" encoding="utf-8"?>
<math xmlns="http://www.w3.org/1998/Math/MathML" display="block">
  <semantics>
    <mrow>
      <mi>n</mi>
      <mo stretchy="false">≥</mo>
      <mn>1</mn>
    </mrow>
    <annotation encoding="StarMath 5.0">n&gt;=1</annotation>
  </semantics>
</math>
</file>

<file path=Object 27/content.xml><?xml version="1.0" encoding="utf-8"?>
<math xmlns="http://www.w3.org/1998/Math/MathML" display="block">
  <semantics>
    <mrow>
      <mi>m</mi>
      <mi mathvariant="normal">≔</mi>
      <mrow>
        <msub>
          <mi>p</mi>
          <mn>1</mn>
        </msub>
        <mo stretchy="false">⋅</mo>
        <msub>
          <mi>p</mi>
          <mn>2</mn>
        </msub>
        <mo stretchy="false">⋅</mo>
        <mspace width="0.5em"/>
      </mrow>
      <mrow>
        <mrow>
          <mn>...</mn>
          <mo stretchy="false">⋅</mo>
          <msub>
            <mi>p</mi>
            <mi>n</mi>
          </msub>
        </mrow>
        <mo stretchy="false">+</mo>
        <mn>1</mn>
      </mrow>
    </mrow>
    <annotation encoding="StarMath 5.0">m %Ux2254 p_1 cdot p_2 cdot` ...cdot p_n+1 </annotation>
  </semantics>
</math>
</file>

<file path=Object 28/content.xml><?xml version="1.0" encoding="utf-8"?>
<math xmlns="http://www.w3.org/1998/Math/MathML" display="block">
  <semantics>
    <mrow>
      <mi>m</mi>
      <mo stretchy="false">≥</mo>
      <mn>1</mn>
    </mrow>
    <annotation encoding="StarMath 5.0">m&gt;=1</annotation>
  </semantics>
</math>
</file>

<file path=Object 29/content.xml><?xml version="1.0" encoding="utf-8"?>
<math xmlns="http://www.w3.org/1998/Math/MathML" display="block">
  <semantics>
    <mrow>
      <msub>
        <mi>p</mi>
        <mn>1,</mn>
      </msub>
      <mn>...</mn>
      <mi>,</mi>
      <msub>
        <mi>p</mi>
        <mi>n</mi>
      </msub>
    </mrow>
    <annotation encoding="StarMath 5.0">p_1, ..., p_n</annotation>
  </semantics>
</math>
</file>

<file path=Object 3/content.xml><?xml version="1.0" encoding="utf-8"?>
<math xmlns="http://www.w3.org/1998/Math/MathML" display="block">
  <semantics>
    <mrow>
      <mo stretchy="false">¬</mo>
      <mrow>
        <mo fence="true" stretchy="false">(</mo>
        <mrow>
          <mrow>
            <mi>a</mi>
            <mo stretchy="false">∧</mo>
            <mrow>
              <mo stretchy="false">¬</mo>
              <mi>b</mi>
            </mrow>
          </mrow>
        </mrow>
        <mo fence="true" stretchy="false">)</mo>
      </mrow>
    </mrow>
    <annotation encoding="StarMath 5.0">neg (a and neg b)</annotation>
  </semantics>
</math>
</file>

<file path=Object 30/content.xml><?xml version="1.0" encoding="utf-8"?>
<math xmlns="http://www.w3.org/1998/Math/MathML" display="block">
  <semantics>
    <mrow>
      <msub>
        <mi>p</mi>
        <mn>1,</mn>
      </msub>
      <mn>...</mn>
      <mi>,</mi>
      <msub>
        <mi>p</mi>
        <mi>n</mi>
      </msub>
    </mrow>
    <annotation encoding="StarMath 5.0">p_1, ..., p_n</annotation>
  </semantics>
</math>
</file>

<file path=Object 31/content.xml><?xml version="1.0" encoding="utf-8"?>
<math xmlns="http://www.w3.org/1998/Math/MathML" display="block">
  <semantics>
    <mtable>
      <mtr>
        <mtd>
          <mrow>
            <mn>51</mn>
            <mrow>
              <mspace width="0.5em"/>
              <mo stretchy="false">=</mo>
              <mspace width="2em"/>
            </mrow>
            <mn>3</mn>
            <mrow>
              <mspace width="0.5em"/>
              <mo stretchy="false">⋅</mo>
              <mspace width="0.5em"/>
            </mrow>
            <mn>17</mn>
            <mspace width="0.5em"/>
          </mrow>
        </mtd>
      </mtr>
      <mtr>
        <mtd>
          <mrow>
            <mrow>
              <mspace width="6em"/>
              <mo stretchy="false">=</mo>
              <mspace width="6.5em"/>
            </mrow>
            <mn>17</mn>
            <mrow>
              <mspace width="5em"/>
              <mo stretchy="false">+</mo>
              <mspace width="0.5em"/>
            </mrow>
            <mn>17</mn>
            <mrow>
              <mspace width="0.5em"/>
              <mo stretchy="false">+</mo>
              <mspace width="4em"/>
            </mrow>
            <mn>17</mn>
          </mrow>
        </mtd>
      </mtr>
      <mtr>
        <mtd>
          <mrow>
            <mrow>
              <mspace width="6em"/>
              <mo stretchy="false">=</mo>
              <mspace width="0.5em"/>
            </mrow>
            <mrow>
              <mo fence="true" stretchy="false">(</mo>
              <mrow>
                <mrow>
                  <mn>17</mn>
                  <mo stretchy="false">−</mo>
                  <mn>1</mn>
                </mrow>
              </mrow>
              <mo fence="true" stretchy="false">)</mo>
            </mrow>
            <mrow>
              <mspace width="0.5em"/>
              <mo stretchy="false">+</mo>
              <mspace width="0.5em"/>
            </mrow>
            <mn>17</mn>
            <mrow>
              <mspace width="0.5em"/>
              <mo stretchy="false">+</mo>
              <mspace width="0.5em"/>
            </mrow>
            <mrow>
              <mo fence="true" stretchy="false">(</mo>
              <mrow>
                <mrow>
                  <mn>17</mn>
                  <mo stretchy="false">+</mo>
                  <mn>1</mn>
                </mrow>
              </mrow>
              <mo fence="true" stretchy="false">)</mo>
            </mrow>
          </mrow>
        </mtd>
      </mtr>
      <mtr>
        <mtd>
          <mrow>
            <mrow>
              <mspace width="6em"/>
              <mo stretchy="false">=</mo>
              <mspace width="6.5em"/>
            </mrow>
            <mn>16</mn>
            <mrow>
              <mspace width="5em"/>
              <mo stretchy="false">+</mo>
              <mspace width="0.5em"/>
            </mrow>
            <mn>17</mn>
            <mrow>
              <mspace width="0.5em"/>
              <mo stretchy="false">+</mo>
              <mspace width="4em"/>
            </mrow>
            <mn>18</mn>
          </mrow>
        </mtd>
      </mtr>
    </mtable>
    <annotation encoding="StarMath 5.0">alignl stack{51`=~3` cdot `17` # ~~````=`~~~17~~``+`17`+~~17  # ~~````=`(17-1)`+`17`+`(17+1) # ~~````=`~~~16~~``+`17`+~~18} </annotation>
  </semantics>
</math>
</file>

<file path=Object 32/content.xml><?xml version="1.0" encoding="utf-8"?>
<math xmlns="http://www.w3.org/1998/Math/MathML" display="block">
  <semantics>
    <mrow>
      <mi>n</mi>
      <mo stretchy="false">≥</mo>
      <mn>3</mn>
    </mrow>
    <annotation encoding="StarMath 5.0">n&gt;=3</annotation>
  </semantics>
</math>
</file>

<file path=Object 33/content.xml><?xml version="1.0" encoding="utf-8"?>
<math xmlns="http://www.w3.org/1998/Math/MathML" display="block">
  <semantics>
    <mrow>
      <mi>n</mi>
      <mi mathvariant="normal">∈</mi>
      <mi mathvariant="normal">ℕ</mi>
    </mrow>
    <annotation encoding="StarMath 5.0">n %element setN</annotation>
  </semantics>
</math>
</file>

<file path=Object 34/content.xml><?xml version="1.0" encoding="utf-8"?>
<math xmlns="http://www.w3.org/1998/Math/MathML" display="block">
  <semantics>
    <mrow>
      <mrow>
        <mn>2</mn>
        <mo stretchy="false">⋅</mo>
        <mi>n</mi>
      </mrow>
      <mo stretchy="false">+</mo>
      <mn>1</mn>
    </mrow>
    <annotation encoding="StarMath 5.0">2 cdot n+1</annotation>
  </semantics>
</math>
</file>

<file path=Object 35/content.xml><?xml version="1.0" encoding="utf-8"?>
<math xmlns="http://www.w3.org/1998/Math/MathML" display="block">
  <semantics>
    <mrow>
      <mn>11</mn>
      <mo stretchy="false">=</mo>
      <mrow>
        <msup>
          <mn>6</mn>
          <mn>2</mn>
        </msup>
        <mo stretchy="false">−</mo>
        <msup>
          <mn>5</mn>
          <mn>2</mn>
        </msup>
      </mrow>
    </mrow>
    <annotation encoding="StarMath 5.0">11=6^2-5^2</annotation>
  </semantics>
</math>
</file>

<file path=Object 36/content.xml><?xml version="1.0" encoding="utf-8"?>
<math xmlns="http://www.w3.org/1998/Math/MathML" display="block">
  <semantics>
    <mrow>
      <mn>13</mn>
      <mo stretchy="false">=</mo>
      <mrow>
        <msup>
          <mn>7</mn>
          <mn>2</mn>
        </msup>
        <mo stretchy="false">−</mo>
        <msup>
          <mn>6</mn>
          <mn>2</mn>
        </msup>
      </mrow>
    </mrow>
    <annotation encoding="StarMath 5.0">13=7^2-6^2</annotation>
  </semantics>
</math>
</file>

<file path=Object 37/content.xml><?xml version="1.0" encoding="utf-8"?>
<math xmlns="http://www.w3.org/1998/Math/MathML" display="block">
  <semantics>
    <mrow>
      <mn>15</mn>
      <mo stretchy="false">=</mo>
      <mrow>
        <msup>
          <mn>8</mn>
          <mn>2</mn>
        </msup>
        <mo stretchy="false">−</mo>
        <msup>
          <mn>7</mn>
          <mn>2</mn>
        </msup>
      </mrow>
    </mrow>
    <annotation encoding="StarMath 5.0">15=8^2-7^2</annotation>
  </semantics>
</math>
</file>

<file path=Object 38/content.xml><?xml version="1.0" encoding="utf-8"?>
<math xmlns="http://www.w3.org/1998/Math/MathML" display="block">
  <semantics>
    <mrow>
      <mn>15</mn>
      <mo stretchy="false">=</mo>
      <mrow>
        <mn>5</mn>
        <mo stretchy="false">⋅</mo>
        <mn>3</mn>
      </mrow>
      <mo stretchy="false">=</mo>
      <mrow>
        <mrow>
          <mo fence="true" stretchy="false">(</mo>
          <mrow>
            <mrow>
              <mn>4</mn>
              <mo stretchy="false">+</mo>
              <mn>1</mn>
            </mrow>
          </mrow>
          <mo fence="true" stretchy="false">)</mo>
        </mrow>
        <mo stretchy="false">⋅</mo>
        <mrow>
          <mo fence="true" stretchy="false">(</mo>
          <mrow>
            <mrow>
              <mn>4</mn>
              <mo stretchy="false">−</mo>
              <mn>1</mn>
            </mrow>
          </mrow>
          <mo fence="true" stretchy="false">)</mo>
        </mrow>
      </mrow>
      <mo stretchy="false">=</mo>
      <mrow>
        <msup>
          <mn>4</mn>
          <mn>2</mn>
        </msup>
        <mo stretchy="false">−</mo>
        <msup>
          <mn>1</mn>
          <mn>2</mn>
        </msup>
      </mrow>
      <mo stretchy="false">=</mo>
      <mrow>
        <mn>16</mn>
        <mo stretchy="false">−</mo>
        <mn>1</mn>
      </mrow>
    </mrow>
    <annotation encoding="StarMath 5.0">15=5 cdot 3=( 4+1) cdot (4-1)=4^2-1^2=16-1</annotation>
  </semantics>
</math>
</file>

<file path=Object 39/content.xml><?xml version="1.0" encoding="utf-8"?>
<math xmlns="http://www.w3.org/1998/Math/MathML" display="block">
  <semantics>
    <mrow>
      <mi>p</mi>
      <mo stretchy="false">=</mo>
      <mrow>
        <mrow>
          <mn>4</mn>
          <mo stretchy="false">⋅</mo>
          <mi>n</mi>
        </mrow>
        <mo stretchy="false">±</mo>
        <mn>1</mn>
      </mrow>
    </mrow>
    <annotation encoding="StarMath 5.0">p=4 cdot n +-1</annotation>
  </semantics>
</math>
</file>

<file path=Object 4/content.xml><?xml version="1.0" encoding="utf-8"?>
<math xmlns="http://www.w3.org/1998/Math/MathML" display="block">
  <semantics>
    <mrow>
      <mrow>
        <mo stretchy="false">¬</mo>
        <mi>b</mi>
      </mrow>
      <mi mathvariant="normal">@</mi>
      <mrow>
        <mo stretchy="false">¬</mo>
        <mi>a</mi>
      </mrow>
    </mrow>
    <annotation encoding="StarMath 5.0">neg b %UxE08C  neg a</annotation>
  </semantics>
</math>
</file>

<file path=Object 40/content.xml><?xml version="1.0" encoding="utf-8"?>
<math xmlns="http://www.w3.org/1998/Math/MathML" display="block">
  <semantics>
    <mrow>
      <mi>p</mi>
      <mo stretchy="false">=</mo>
      <mrow>
        <mrow>
          <mn>6</mn>
          <mo stretchy="false">⋅</mo>
          <mi>n</mi>
        </mrow>
        <mo stretchy="false">±</mo>
        <mn>1</mn>
      </mrow>
    </mrow>
    <annotation encoding="StarMath 5.0">p=6 cdot n +-1</annotation>
  </semantics>
</math>
</file>

<file path=Object 41/content.xml><?xml version="1.0" encoding="utf-8"?>
<math xmlns="http://www.w3.org/1998/Math/MathML" display="block">
  <semantics>
    <mrow>
      <mi>n</mi>
      <mo stretchy="false">≥</mo>
      <mn>3</mn>
    </mrow>
    <annotation encoding="StarMath 5.0">n&gt;=3</annotation>
  </semantics>
</math>
</file>

<file path=Object 42/content.xml><?xml version="1.0" encoding="utf-8"?>
<math xmlns="http://www.w3.org/1998/Math/MathML" display="block">
  <semantics>
    <mrow>
      <mi>n</mi>
      <mo stretchy="false">≥</mo>
      <mn>5</mn>
    </mrow>
    <annotation encoding="StarMath 5.0">n&gt;=5</annotation>
  </semantics>
</math>
</file>

<file path=Object 43/content.xml><?xml version="1.0" encoding="utf-8"?>
<math xmlns="http://www.w3.org/1998/Math/MathML" display="block">
  <semantics>
    <mrow>
      <mrow>
        <msup>
          <mi>p</mi>
          <mn>2</mn>
        </msup>
        <mo stretchy="false">=</mo>
        <mn>36</mn>
      </mrow>
      <mrow>
        <msup>
          <mi>n</mi>
          <mn>2</mn>
        </msup>
        <mo stretchy="false">±</mo>
        <mrow>
          <mn>12</mn>
          <mo stretchy="false">⋅</mo>
          <mi>n</mi>
        </mrow>
        <mo stretchy="false">+</mo>
        <mn>1</mn>
      </mrow>
    </mrow>
    <annotation encoding="StarMath 5.0">p^2=36n^2+-12 cdot n+1</annotation>
  </semantics>
</math>
</file>

<file path=Object 44/content.xml><?xml version="1.0" encoding="utf-8"?>
<math xmlns="http://www.w3.org/1998/Math/MathML" display="block">
  <semantics>
    <mrow>
      <mi>p</mi>
      <mo stretchy="false">=</mo>
      <mrow>
        <mrow>
          <mn>6</mn>
          <mo stretchy="false">⋅</mo>
          <mi>n</mi>
        </mrow>
        <mo stretchy="false">±</mo>
        <mn>1</mn>
      </mrow>
    </mrow>
    <annotation encoding="StarMath 5.0">p=6 cdot n +-1</annotation>
  </semantics>
</math>
</file>

<file path=Object 45/content.xml><?xml version="1.0" encoding="utf-8"?>
<math xmlns="http://www.w3.org/1998/Math/MathML" display="block">
  <semantics>
    <mrow>
      <msub>
        <mi>a</mi>
        <mi>n</mi>
      </msub>
      <mo stretchy="false">=</mo>
      <mrow>
        <msup>
          <mi>n</mi>
          <mn>2</mn>
        </msup>
        <mo stretchy="false">−</mo>
        <mi>n</mi>
        <mo stretchy="false">+</mo>
        <mn>41</mn>
      </mrow>
      <mo stretchy="false">=</mo>
      <mrow>
        <mrow>
          <mi>n</mi>
          <mo stretchy="false">⋅</mo>
          <mrow>
            <mo fence="true" stretchy="false">(</mo>
            <mrow>
              <mrow>
                <mi>n</mi>
                <mo stretchy="false">−</mo>
                <mn>1</mn>
              </mrow>
            </mrow>
            <mo fence="true" stretchy="false">)</mo>
          </mrow>
        </mrow>
        <mo stretchy="false">+</mo>
        <mn>41</mn>
      </mrow>
    </mrow>
    <annotation encoding="StarMath 5.0">a_n=n^2-n+41=n cdot ( n-1)+41</annotation>
  </semantics>
</math>
</file>

<file path=Object 46/content.xml><?xml version="1.0" encoding="utf-8"?>
<math xmlns="http://www.w3.org/1998/Math/MathML" display="block">
  <semantics>
    <mrow>
      <mi>p</mi>
      <mo stretchy="false">=</mo>
      <mrow>
        <mrow>
          <mn>4</mn>
          <mo stretchy="false">⋅</mo>
          <mi>n</mi>
        </mrow>
        <mo stretchy="false">±</mo>
        <mn>1</mn>
      </mrow>
    </mrow>
    <annotation encoding="StarMath 5.0">p=4 cdot n +-1</annotation>
  </semantics>
</math>
</file>

<file path=Object 47/content.xml><?xml version="1.0" encoding="utf-8"?>
<math xmlns="http://www.w3.org/1998/Math/MathML" display="block">
  <semantics>
    <mrow>
      <msup>
        <mi>n</mi>
        <mn>2</mn>
      </msup>
      <mo stretchy="false">−</mo>
      <mi>n</mi>
      <mo stretchy="false">+</mo>
      <mn>41</mn>
    </mrow>
    <annotation encoding="StarMath 5.0">n^2-n+41</annotation>
  </semantics>
</math>
</file>

<file path=Object 48/content.xml><?xml version="1.0" encoding="utf-8"?>
<math xmlns="http://www.w3.org/1998/Math/MathML" display="block">
  <semantics>
    <mrow>
      <mrow>
        <msup>
          <mi>m</mi>
          <mn>2</mn>
        </msup>
        <mo stretchy="false">+</mo>
        <mi>m</mi>
        <mo stretchy="false">+</mo>
        <mn>41</mn>
      </mrow>
      <mo stretchy="false">=</mo>
      <mrow>
        <mrow>
          <mi>m</mi>
          <mo stretchy="false">⋅</mo>
          <mrow>
            <mo fence="true" stretchy="false">(</mo>
            <mrow>
              <mrow>
                <mi>m</mi>
                <mo stretchy="false">+</mo>
                <mn>1</mn>
              </mrow>
            </mrow>
            <mo fence="true" stretchy="false">)</mo>
          </mrow>
        </mrow>
        <mo stretchy="false">+</mo>
        <mn>41</mn>
      </mrow>
    </mrow>
    <annotation encoding="StarMath 5.0">m^2+m+41=m cdot ( m+1)+41</annotation>
  </semantics>
</math>
</file>

<file path=Object 49/content.xml><?xml version="1.0" encoding="utf-8"?>
<math xmlns="http://www.w3.org/1998/Math/MathML" display="block">
  <semantics>
    <mrow>
      <mi>m</mi>
      <mo stretchy="false">=</mo>
      <mrow>
        <mi>n</mi>
        <mo stretchy="false">−</mo>
        <mn>1</mn>
      </mrow>
    </mrow>
    <annotation encoding="StarMath 5.0">m=n-1</annotation>
  </semantics>
</math>
</file>

<file path=Object 5/content.xml><?xml version="1.0" encoding="utf-8"?>
<math xmlns="http://www.w3.org/1998/Math/MathML" display="block">
  <semantics>
    <mrow>
      <mi>a</mi>
      <mrow>
        <mspace width="0.5em"/>
        <mo stretchy="false">∧</mo>
        <mspace width="0.5em"/>
      </mrow>
      <mi>b</mi>
    </mrow>
    <annotation encoding="StarMath 5.0">a`and`b</annotation>
  </semantics>
</math>
</file>

<file path=Object 50/content.xml><?xml version="1.0" encoding="utf-8"?>
<math xmlns="http://www.w3.org/1998/Math/MathML" display="block">
  <semantics>
    <mrow>
      <mi>n</mi>
      <mo stretchy="false">=</mo>
      <mrow>
        <mi>m</mi>
        <mo stretchy="false">+</mo>
        <mn>1</mn>
      </mrow>
    </mrow>
    <annotation encoding="StarMath 5.0">n=m+1</annotation>
  </semantics>
</math>
</file>

<file path=Object 51/content.xml><?xml version="1.0" encoding="utf-8"?>
<math xmlns="http://www.w3.org/1998/Math/MathML" display="block">
  <semantics>
    <mrow>
      <msup>
        <mi>n</mi>
        <mn>2</mn>
      </msup>
      <mo stretchy="false">−</mo>
      <mrow>
        <mn>79</mn>
        <mo stretchy="false">⋅</mo>
        <mi>n</mi>
      </mrow>
      <mo stretchy="false">+</mo>
      <mn>1601</mn>
    </mrow>
    <annotation encoding="StarMath 5.0">n^2-79 cdot n+1601</annotation>
  </semantics>
</math>
</file>

<file path=Object 52/content.xml><?xml version="1.0" encoding="utf-8"?>
<math xmlns="http://www.w3.org/1998/Math/MathML" display="block">
  <semantics>
    <mrow>
      <msup>
        <mi>n</mi>
        <mn>2</mn>
      </msup>
      <mo stretchy="false">+</mo>
      <mi>n</mi>
      <mo stretchy="false">+</mo>
      <mn>17</mn>
    </mrow>
    <annotation encoding="StarMath 5.0">n^2+n+17</annotation>
  </semantics>
</math>
</file>

<file path=Object 53/content.xml><?xml version="1.0" encoding="utf-8"?>
<math xmlns="http://www.w3.org/1998/Math/MathML" display="block">
  <semantics>
    <mrow>
      <mfrac>
        <mrow>
          <mn>2</mn>
          <mi mathvariant="italic">ab</mi>
        </mrow>
        <mrow>
          <mi>a</mi>
          <mo stretchy="false">+</mo>
          <mi>b</mi>
        </mrow>
      </mfrac>
      <mrow>
        <mspace width="2em"/>
        <mo stretchy="false">≤</mo>
        <mspace width="2em"/>
      </mrow>
      <msqrt>
        <mi mathvariant="italic">ab</mi>
      </msqrt>
      <mrow>
        <mspace width="2em"/>
        <mo stretchy="false">≤</mo>
        <mspace width="2em"/>
      </mrow>
      <mfrac>
        <mrow>
          <mi>a</mi>
          <mo stretchy="false">+</mo>
          <mi>b</mi>
        </mrow>
        <mn>2</mn>
      </mfrac>
      <mrow>
        <mspace width="2em"/>
        <mo stretchy="false">≤</mo>
        <mspace width="2em"/>
      </mrow>
      <msqrt>
        <mfrac>
          <mrow>
            <msup>
              <mi>a</mi>
              <mn>2</mn>
            </msup>
            <mo stretchy="false">+</mo>
            <msup>
              <mi>b</mi>
              <mn>2</mn>
            </msup>
          </mrow>
          <mn>2</mn>
        </mfrac>
      </msqrt>
    </mrow>
    <annotation encoding="StarMath 5.0">{2ab} over {a+b}~&lt;=~sqrt{ab}~&lt;=~{a+b} over{2}~&lt;=~sqrt{{a^2+b^2}over{2}}</annotation>
  </semantics>
</math>
</file>

<file path=Object 54/content.xml><?xml version="1.0" encoding="utf-8"?>
<math xmlns="http://www.w3.org/1998/Math/MathML" display="block">
  <semantics>
    <mrow>
      <mi>a</mi>
      <mi mathvariant="normal">@</mi>
      <mi>b</mi>
    </mrow>
    <annotation encoding="StarMath 5.0">a %UxE08C b</annotation>
  </semantics>
</math>
</file>

<file path=Object 55/content.xml><?xml version="1.0" encoding="utf-8"?>
<math xmlns="http://www.w3.org/1998/Math/MathML" display="block">
  <semantics>
    <mrow>
      <mi>a</mi>
      <mi mathvariant="normal">@</mi>
      <mi>b</mi>
    </mrow>
    <annotation encoding="StarMath 5.0">a %UxE121 b</annotation>
  </semantics>
</math>
</file>

<file path=Object 56/content.xml><?xml version="1.0" encoding="utf-8"?>
<math xmlns="http://www.w3.org/1998/Math/MathML" display="block">
  <semantics>
    <mrow>
      <mi>a</mi>
      <mo stretchy="false">⇒</mo>
      <mi>b</mi>
    </mrow>
    <annotation encoding="StarMath 5.0">a drarrow b</annotation>
  </semantics>
</math>
</file>

<file path=Object 57/content.xml><?xml version="1.0" encoding="utf-8"?>
<math xmlns="http://www.w3.org/1998/Math/MathML" display="block">
  <semantics>
    <mrow>
      <mi>a</mi>
      <mo stretchy="false">⇔</mo>
      <mi>b</mi>
    </mrow>
    <annotation encoding="StarMath 5.0">a dlrarrow b</annotation>
  </semantics>
</math>
</file>

<file path=Object 6/content.xml><?xml version="1.0" encoding="utf-8"?>
<math xmlns="http://www.w3.org/1998/Math/MathML" display="block">
  <semantics>
    <mrow>
      <mi>a</mi>
      <mo stretchy="false">⋅</mo>
      <mi>b</mi>
    </mrow>
    <annotation encoding="StarMath 5.0">a cdot b</annotation>
  </semantics>
</math>
</file>

<file path=Object 7/content.xml><?xml version="1.0" encoding="utf-8"?>
<math xmlns="http://www.w3.org/1998/Math/MathML" display="block">
  <semantics>
    <mrow>
      <mi>a</mi>
      <mrow>
        <mspace width="0.5em"/>
        <mo stretchy="false">∨</mo>
        <mspace width="0.5em"/>
      </mrow>
      <mi>b</mi>
    </mrow>
    <annotation encoding="StarMath 5.0">a`or`b</annotation>
  </semantics>
</math>
</file>

<file path=Object 8/content.xml><?xml version="1.0" encoding="utf-8"?>
<math xmlns="http://www.w3.org/1998/Math/MathML" display="block">
  <semantics>
    <mrow>
      <mi>a</mi>
      <mo stretchy="false">+</mo>
      <mi>b</mi>
    </mrow>
    <annotation encoding="StarMath 5.0">a + b</annotation>
  </semantics>
</math>
</file>

<file path=Object 9/content.xml><?xml version="1.0" encoding="utf-8"?>
<math xmlns="http://www.w3.org/1998/Math/MathML" display="block">
  <semantics>
    <mrow>
      <mrow>
        <mi>a</mi>
        <mo stretchy="false">∨</mo>
        <mi>a</mi>
      </mrow>
      <mo stretchy="false">⇔</mo>
      <mi>a</mi>
    </mrow>
    <annotation encoding="StarMath 5.0">a or a dlrarrow a</annotation>
  </semantics>
</math>
</file>