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8" manifest:media-type="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8" manifest:media-type="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4" manifest:media-type="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12/content.xml" manifest:media-type="text/xml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5/settings.xml" manifest:media-type="text/xml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Configurations2/" manifest:media-type="application/vnd.sun.xml.ui.configuration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08A00000089935CD6DB85BBD0DE.jpg" manifest:media-type="image/jpeg"/>
  <manifest:file-entry manifest:full-path="Pictures/1000000000000400000000466C278FEF158333BB.png" manifest:media-type="image/png"/>
  <manifest:file-entry manifest:full-path="Pictures/100000000000009800000096F6315E5B3DC23C39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4.711cm" fo:margin-left="1.173cm" table:align="left" style:writing-mode="page"/>
    </style:style>
    <style:style style:name="Tabelle1.A" style:family="table-column">
      <style:table-column-properties style:column-width="4.904cm"/>
    </style:style>
    <style:style style:name="Tabelle1.1" style:family="table-row">
      <style:table-row-properties style:row-height="0.801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49cm" fo:border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4" style:family="table">
      <style:table-properties style:width="13.929cm" table:align="center" style:writing-mode="page"/>
    </style:style>
    <style:style style:name="Tabelle4.A" style:family="table-column">
      <style:table-column-properties style:column-width="0.695cm"/>
    </style:style>
    <style:style style:name="Tabelle4.B" style:family="table-column">
      <style:table-column-properties style:column-width="0.697cm"/>
    </style:style>
    <style:style style:name="Tabelle4.1" style:family="table-row">
      <style:table-row-properties style:row-height="0.6cm"/>
    </style:style>
    <style:style style:name="Tabelle4.A1" style:family="table-cell">
      <style:table-cell-properties fo:padding="0.019cm" fo:border="none"/>
    </style:style>
    <style:style style:name="Tabelle2" style:family="table">
      <style:table-properties style:width="14.711cm" fo:margin-left="1.173cm" table:align="left" style:writing-mode="page"/>
    </style:style>
    <style:style style:name="Tabelle2.A" style:family="table-column">
      <style:table-column-properties style:column-width="4.904cm"/>
    </style:style>
    <style:style style:name="Tabelle2.A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middle" fo:padding="0.019cm" fo:border="0.05pt solid #000000"/>
    </style:style>
    <style:style style:name="Tabelle2.A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2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Tabelle3" style:family="table">
      <style:table-properties style:width="13.891cm" table:align="center" style:writing-mode="page"/>
    </style:style>
    <style:style style:name="Tabelle3.A" style:family="table-column">
      <style:table-column-properties style:column-width="0.714cm"/>
    </style:style>
    <style:style style:name="Tabelle3.B" style:family="table-column">
      <style:table-column-properties style:column-width="0.661cm"/>
    </style:style>
    <style:style style:name="Tabelle3.F" style:family="table-column">
      <style:table-column-properties style:column-width="0.635cm"/>
    </style:style>
    <style:style style:name="Tabelle3.1" style:family="table-row">
      <style:table-row-properties style:row-height="0.6cm"/>
    </style:style>
    <style:style style:name="Tabelle3.A1" style:family="table-cell">
      <style:table-cell-properties fo:padding="0.019cm" fo:border="none"/>
    </style:style>
    <style:style style:name="Tabelle3.Q1" style:family="table-cell">
      <style:table-cell-properties fo:padding="0.019cm" fo:border-left="0.05pt solid #000000" fo:border-right="none" fo:border-top="0.05pt solid #000000" fo:border-bottom="0.05pt solid #000000"/>
    </style:style>
    <style:style style:name="Tabelle3.R1" style:family="table-cell">
      <style:table-cell-properties fo:padding="0.019cm" fo:border-left="none" fo:border-right="none" fo:border-top="0.05pt solid #000000" fo:border-bottom="0.05pt solid #000000"/>
    </style:style>
    <style:style style:name="Tabelle3.T1" style:family="table-cell">
      <style:table-cell-properties fo:padding="0.019cm" fo:border-left="none" fo:border-right="0.05pt solid #000000" fo:border-top="0.05pt solid #000000" fo:border-bottom="0.05pt solid #000000"/>
    </style:style>
    <style:style style:name="Tabelle3.U2" style:family="table-cell">
      <style:table-cell-properties fo:padding="0.019cm" fo:border-left="0.05pt solid #000000" fo:border-right="0.05pt solid #000000" fo:border-top="0.05pt solid #000000" fo:border-bottom="none"/>
    </style:style>
    <style:style style:name="Tabelle3.U3" style:family="table-cell">
      <style:table-cell-properties fo:padding="0.019cm" fo:border-left="0.05pt solid #000000" fo:border-right="0.05pt solid #000000" fo:border-top="none" fo:border-bottom="none"/>
    </style:style>
    <style:style style:name="Tabelle3.C4" style:family="table-cell">
      <style:table-cell-properties fo:padding="0.019cm" fo:border-left="0.05pt solid #000000" fo:border-right="none" fo:border-top="none" fo:border-bottom="0.05pt solid #000000"/>
    </style:style>
    <style:style style:name="Tabelle3.C5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5" style:family="table">
      <style:table-properties style:width="15.954cm" fo:margin-left="0.908cm" table:align="left" style:writing-mode="page"/>
    </style:style>
    <style:style style:name="Tabelle5.A" style:family="table-column">
      <style:table-column-properties style:column-width="15.954cm"/>
    </style:style>
    <style:style style:name="Tabelle5.A1" style:family="table-cell">
      <style:table-cell-properties fo:padding="0.03cm" fo:border-left="none" fo:border-right="0.05pt solid #000000" fo:border-top="none" fo:border-bottom="none"/>
    </style:style>
    <style:style style:name="Tabelle6" style:family="table">
      <style:table-properties style:width="16.351cm" fo:margin-left="0.512cm" table:align="left" style:writing-mode="page"/>
    </style:style>
    <style:style style:name="Tabelle6.A" style:family="table-column">
      <style:table-column-properties style:column-width="16.351cm"/>
    </style:style>
    <style:style style:name="Tabelle6.A1" style:family="table-cell">
      <style:table-cell-properties fo:padding="0.03cm" fo:border-left="none" fo:border-right="0.05pt solid #000000" fo:border-top="none" fo:border-bottom="none"/>
    </style:style>
    <style:style style:name="Tabelle8" style:family="table">
      <style:table-properties style:width="14.711cm" fo:margin-left="1.173cm" table:align="left" style:writing-mode="page"/>
    </style:style>
    <style:style style:name="Tabelle8.A" style:family="table-column">
      <style:table-column-properties style:column-width="4.904cm"/>
    </style:style>
    <style:style style:name="Tabelle8.A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8.C1" style:family="table-cell">
      <style:table-cell-properties style:vertical-align="middle" fo:padding="0.019cm" fo:border="0.05pt solid #000000"/>
    </style:style>
    <style:style style:name="Tabelle8.A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8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Tabelle9" style:family="table">
      <style:table-properties style:width="15.187cm" fo:margin-left="1.067cm" table:align="left" style:writing-mode="page"/>
    </style:style>
    <style:style style:name="Tabelle9.A" style:family="table-column">
      <style:table-column-properties style:column-width="1.588cm"/>
    </style:style>
    <style:style style:name="Tabelle9.B" style:family="table-column">
      <style:table-column-properties style:column-width="5.001cm"/>
    </style:style>
    <style:style style:name="Tabelle9.C" style:family="table-column">
      <style:table-column-properties style:column-width="8.599cm"/>
    </style:style>
    <style:style style:name="Tabelle9.A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9.C1" style:family="table-cell">
      <style:table-cell-properties style:vertical-align="middle" fo:padding="0.019cm" fo:border="0.05pt solid #000000"/>
    </style:style>
    <style:style style:name="Tabelle9.A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9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Tabelle7" style:family="table">
      <style:table-properties style:width="14.684cm" fo:margin-left="0.75cm" table:align="left" style:writing-mode="page"/>
    </style:style>
    <style:style style:name="Tabelle7.A" style:family="table-column">
      <style:table-column-properties style:column-width="7.197cm"/>
    </style:style>
    <style:style style:name="Tabelle7.B" style:family="table-column">
      <style:table-column-properties style:column-width="7.488cm"/>
    </style:style>
    <style:style style:name="Tabelle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7.B1" style:family="table-cell">
      <style:table-cell-properties style:vertical-align="middle" fo:padding="0.049cm" fo:border="0.05pt solid #000000"/>
    </style:style>
    <style:style style:name="Tabelle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7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317fe20" officeooo:paragraph-rsid="0317fe2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17fe20" officeooo:paragraph-rsid="0317fe20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</style:tab-stops>
      </style:paragraph-properties>
      <style:text-properties officeooo:rsid="0321d55e" officeooo:paragraph-rsid="0321d55e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  <style:tab-stop style:position="16.113cm" style:type="right"/>
        </style:tab-stops>
      </style:paragraph-properties>
      <style:text-properties officeooo:rsid="0321d55e" officeooo:paragraph-rsid="0321d55e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31cf11b" style:font-size-asian="9pt" style:font-style-asian="italic" style:font-size-complex="9pt" style:font-style-complex="italic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paragraph-rsid="031cf11b" style:font-size-asian="9pt" style:font-style-asian="italic" style:font-size-complex="9pt" style:font-style-complex="italic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cf11b" officeooo:paragraph-rsid="031cf11b" style:font-size-asian="9pt" style:font-style-asian="italic" style:font-size-complex="9pt" style:font-style-complex="italic"/>
    </style:style>
    <style:style style:name="P1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8afab" officeooo:paragraph-rsid="0318afab" style:font-size-asian="9pt" style:font-style-asian="italic" style:font-size-complex="9pt" style:font-style-complex="italic"/>
    </style:style>
    <style:style style:name="P1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e67ef" officeooo:paragraph-rsid="031e67ef" style:font-size-asian="9pt" style:font-style-asian="italic" style:font-size-complex="9pt" style:font-style-complex="italic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31cf11b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31cf11b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18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ae7c6" style:font-size-asian="9pt" style:font-style-asian="italic" style:font-size-complex="9pt" style:font-style-complex="italic"/>
    </style:style>
    <style:style style:name="P19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8afab" officeooo:paragraph-rsid="0318afab" style:font-size-asian="9pt" style:font-style-asian="italic" style:font-size-complex="9pt" style:font-style-complex="italic"/>
    </style:style>
    <style:style style:name="P20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e67ef" officeooo:paragraph-rsid="031e67ef" style:font-size-asian="9pt" style:font-style-asian="italic" style:font-size-complex="9pt" style:font-style-complex="italic"/>
    </style:style>
    <style:style style:name="P21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31cf11b" style:font-name-asian="Arial5" style:font-size-asian="6pt" style:font-name-complex="Arial5" style:font-size-complex="6pt"/>
    </style:style>
    <style:style style:name="P22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23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31cf11b" style:font-name-asian="Arial5" style:font-size-asian="6pt" style:font-name-complex="Arial5" style:font-size-complex="6pt"/>
    </style:style>
    <style:style style:name="P24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25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31cf11b" style:font-name-asian="Arial5" style:font-size-asian="6pt" style:font-name-complex="Arial5" style:font-size-complex="6pt"/>
    </style:style>
    <style:style style:name="P26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27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31cf11b" officeooo:paragraph-rsid="031cf11b" style:font-name-asian="Arial5" style:font-size-asian="6pt" style:font-name-complex="Arial5" style:font-size-complex="6pt"/>
    </style:style>
    <style:style style:name="P28" style:family="paragraph" style:parent-style-name="Footnote">
      <style:text-properties officeooo:rsid="033d96f6" officeooo:paragraph-rsid="033d96f6"/>
    </style:style>
    <style:style style:name="P29" style:family="paragraph" style:parent-style-name="Footnote">
      <style:text-properties officeooo:rsid="035b150c" officeooo:paragraph-rsid="035b150c"/>
    </style:style>
    <style:style style:name="P30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7fe20" officeooo:paragraph-rsid="031b42aa"/>
    </style:style>
    <style:style style:name="P31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7fe20" officeooo:paragraph-rsid="033c5720"/>
    </style:style>
    <style:style style:name="P3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1b42aa"/>
    </style:style>
    <style:style style:name="P3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3c5720"/>
    </style:style>
    <style:style style:name="P3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3a6205" officeooo:paragraph-rsid="033c5720"/>
    </style:style>
    <style:style style:name="P3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42fbcc" officeooo:paragraph-rsid="03432ee1"/>
    </style:style>
    <style:style style:name="P36" style:family="paragraph" style:parent-style-name="Table_20_Contents">
      <style:paragraph-properties fo:margin-top="0cm" fo:margin-bottom="0cm" loext:contextual-spacing="false" style:writing-mode="lr-tb"/>
      <style:text-properties style:font-name-asian="Arial5" style:font-name-complex="Arial6"/>
    </style:style>
    <style:style style:name="P37" style:family="paragraph" style:parent-style-name="Table_20_Contents">
      <style:paragraph-properties fo:margin-top="0cm" fo:margin-bottom="0cm" loext:contextual-spacing="false" style:writing-mode="lr-tb"/>
      <style:text-properties officeooo:rsid="034a831e" officeooo:paragraph-rsid="034a831e" style:font-name-asian="Arial5" style:font-name-complex="Arial6"/>
    </style:style>
    <style:style style:name="P38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  <style:tab-stop style:position="16.113cm" style:type="right"/>
        </style:tab-stops>
      </style:paragraph-properties>
      <style:text-properties officeooo:rsid="0321d55e" officeooo:paragraph-rsid="0326c4a7"/>
    </style:style>
    <style:style style:name="P39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  <style:tab-stop style:position="16.113cm" style:type="right"/>
        </style:tab-stops>
      </style:paragraph-properties>
      <style:text-properties officeooo:rsid="0321d55e" officeooo:paragraph-rsid="0326c4a7"/>
    </style:style>
    <style:style style:name="P4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413cm"/>
        </style:tab-stops>
      </style:paragraph-properties>
      <style:text-properties officeooo:paragraph-rsid="03432ee1"/>
    </style:style>
    <style:style style:name="P41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413cm"/>
        </style:tab-stops>
      </style:paragraph-properties>
      <style:text-properties officeooo:rsid="033a6205" officeooo:paragraph-rsid="03432ee1"/>
    </style:style>
    <style:style style:name="P42" style:family="paragraph" style:parent-style-name="ZPG_5f_Aufzählung_5f_nummeriert" style:list-style-name="Numbering_20_1"/>
    <style:style style:name="P43" style:family="paragraph" style:parent-style-name="ZPG_5f_Aufzählung_5f_nummeriert" style:list-style-name="Numbering_20_1">
      <style:text-properties officeooo:paragraph-rsid="03236eb4"/>
    </style:style>
    <style:style style:name="P44" style:family="paragraph" style:parent-style-name="ZPG_5f_Aufzählung_5f_nummeriert" style:list-style-name="Numbering_20_1">
      <style:paragraph-properties>
        <style:tab-stops>
          <style:tab-stop style:position="1cm"/>
          <style:tab-stop style:position="16.695cm" style:type="right"/>
        </style:tab-stops>
      </style:paragraph-properties>
      <style:text-properties style:font-name="Arial4" fo:font-size="11pt" fo:font-style="normal" fo:font-weight="normal" officeooo:rsid="03432ee1" officeooo:paragraph-rsid="035341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45" style:family="paragraph" style:parent-style-name="ZPG_5f_Aufzählung_5f_nummeriert" style:list-style-name="Numbering_20_1">
      <style:text-properties style:font-name="Arial4" fo:font-size="11pt" fo:font-style="normal" fo:font-weight="normal" officeooo:rsid="035341de" officeooo:paragraph-rsid="035410f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46" style:family="paragraph" style:parent-style-name="ZPG_5f_Aufzählung_5f_nummeriert" style:list-style-name="Numbering_20_1">
      <style:text-properties style:font-name="Arial4" fo:font-size="11pt" fo:font-style="normal" fo:font-weight="normal" officeooo:rsid="02d3629f" officeooo:paragraph-rsid="02d58048" style:font-size-asian="11pt" style:font-style-asian="normal" style:font-weight-asian="normal" style:font-name-complex="Arial6" style:font-size-complex="11pt" style:font-style-complex="normal"/>
    </style:style>
    <style:style style:name="P47" style:family="paragraph" style:parent-style-name="ZPG_5f_Aufzählung_5f_nummeriert">
      <style:text-properties officeooo:rsid="02c75838" officeooo:paragraph-rsid="0317fe20"/>
    </style:style>
    <style:style style:name="P48" style:family="paragraph" style:parent-style-name="ZPG_5f_Aufzählung_5f_nummeriert">
      <style:text-properties officeooo:rsid="02c75838" officeooo:paragraph-rsid="03186a16"/>
    </style:style>
    <style:style style:name="P49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50" style:family="paragraph" style:parent-style-name="ZPG_5f_Aufzählung_5f_nummeriert">
      <style:text-properties fo:font-weight="bold" officeooo:rsid="031b42aa" officeooo:paragraph-rsid="031b42aa" style:font-weight-asian="bold" style:font-weight-complex="bold"/>
    </style:style>
    <style:style style:name="P51" style:family="paragraph" style:parent-style-name="ZPG_5f_Aufzählung_5f_nummeriert" style:list-style-name="Numbering_20_1">
      <style:text-properties fo:font-weight="normal" officeooo:rsid="03585dc3" officeooo:paragraph-rsid="035cc8d7" style:font-weight-asian="normal" style:font-weight-complex="normal"/>
    </style:style>
    <style:style style:name="P52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6cm"/>
          <style:tab-stop style:position="1cm"/>
          <style:tab-stop style:position="2.805cm"/>
        </style:tab-stops>
      </style:paragraph-properties>
      <style:text-properties fo:font-style="italic" officeooo:rsid="032e2681" officeooo:paragraph-rsid="0357f816" style:font-style-asian="italic" style:font-style-complex="italic"/>
    </style:style>
    <style:style style:name="P53" style:family="paragraph" style:parent-style-name="ZPG_5f_Aufzählung_5f_nummeriert" style:list-style-name="Numbering_20_1">
      <style:paragraph-properties fo:margin-top="0.101cm" fo:margin-bottom="0cm" loext:contextual-spacing="false" style:writing-mode="page"/>
      <style:text-properties style:font-name="Arial4" fo:font-size="11pt" fo:font-style="italic" fo:font-weight="normal" officeooo:rsid="032d1615" officeooo:paragraph-rsid="034e27d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54" style:family="paragraph" style:parent-style-name="ZPG_5f_Aufzählung_5f_nummeriert" style:list-style-name="Numbering_20_1">
      <style:paragraph-properties fo:margin-top="0.101cm" fo:margin-bottom="0cm" loext:contextual-spacing="false" style:writing-mode="page"/>
      <style:text-properties style:font-name="Arial4" fo:font-size="11pt" fo:font-style="italic" fo:font-weight="normal" officeooo:rsid="02f22a9f" officeooo:paragraph-rsid="034e27d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55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6cm"/>
          <style:tab-stop style:position="1.005cm"/>
          <style:tab-stop style:position="1.508cm"/>
          <style:tab-stop style:position="11.192cm"/>
        </style:tab-stops>
      </style:paragraph-properties>
      <style:text-properties style:font-name="Arial4" fo:font-size="11pt" fo:font-style="italic" fo:font-weight="bold" officeooo:rsid="032d1615" officeooo:paragraph-rsid="034e27d0" style:font-size-asian="11pt" style:font-style-asian="italic" style:font-weight-asian="bold" style:font-name-complex="Arial6" style:font-size-complex="11pt" style:font-style-complex="italic" style:font-weight-complex="bold"/>
    </style:style>
    <style:style style:name="P56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6cm"/>
          <style:tab-stop style:position="1cm"/>
          <style:tab-stop style:position="2.196cm"/>
          <style:tab-stop style:position="4.498cm"/>
          <style:tab-stop style:position="16.695cm" style:type="right"/>
        </style:tab-stops>
      </style:paragraph-properties>
      <style:text-properties officeooo:paragraph-rsid="03465efa"/>
    </style:style>
    <style:style style:name="P57" style:family="paragraph" style:parent-style-name="ZPG_5f_Aufzählung_5f_nummeriert" style:list-style-name="Numbering_20_1" style:master-page-name="">
      <loext:graphic-properties draw:fill="none" draw:fill-color="#99ccff"/>
      <style:paragraph-properties fo:margin-top="0.101cm" fo:margin-bottom="0cm" loext:contextual-spacing="false" fo:text-align="start" style:justify-single-word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2ce7f33" officeooo:paragraph-rsid="031cf11b" style:font-weight-asian="normal" style:font-weight-complex="normal"/>
    </style:style>
    <style:style style:name="P58" style:family="paragraph" style:parent-style-name="ZPG_5f_Aufzählung_5f_nummeriert" style:list-style-name="Numbering_20_1">
      <style:paragraph-properties fo:margin-top="0.199cm" fo:margin-bottom="0cm" loext:contextual-spacing="false" style:writing-mode="page">
        <style:tab-stops>
          <style:tab-stop style:position="0.6cm"/>
          <style:tab-stop style:position="1cm"/>
          <style:tab-stop style:position="2.196cm"/>
          <style:tab-stop style:position="4.498cm"/>
          <style:tab-stop style:position="16.695cm" style:type="right"/>
        </style:tab-stops>
      </style:paragraph-properties>
      <style:text-properties officeooo:paragraph-rsid="03465efa"/>
    </style:style>
    <style:style style:name="P59" style:family="paragraph" style:parent-style-name="ZPG_5f_Aufzählung_5f_nummeriert" style:list-style-name="Numbering_20_1">
      <style:paragraph-properties fo:margin-top="0cm" fo:margin-bottom="0.101cm" loext:contextual-spacing="false" style:writing-mode="page">
        <style:tab-stops>
          <style:tab-stop style:position="0.6cm"/>
          <style:tab-stop style:position="1cm"/>
          <style:tab-stop style:position="3.81cm"/>
        </style:tab-stops>
      </style:paragraph-properties>
      <style:text-properties officeooo:paragraph-rsid="0351b863"/>
    </style:style>
    <style:style style:name="P60" style:family="paragraph" style:parent-style-name="ZPG_5f_Aufzählung_5f_nummeriert">
      <style:paragraph-properties fo:margin-top="0cm" fo:margin-bottom="0.101cm" loext:contextual-spacing="false" style:writing-mode="page"/>
      <style:text-properties fo:font-style="italic" officeooo:rsid="0348f895" officeooo:paragraph-rsid="035410f2" style:font-style-asian="italic" style:font-style-complex="italic"/>
    </style:style>
    <style:style style:name="P61" style:family="paragraph" style:parent-style-name="ZPG_5f_Aufzählung_5f_nummeriert">
      <style:paragraph-properties fo:margin-top="0cm" fo:margin-bottom="0.101cm" loext:contextual-spacing="false" style:writing-mode="page"/>
      <style:text-properties fo:font-style="italic" officeooo:rsid="0348f895" officeooo:paragraph-rsid="0357f816" style:font-style-asian="italic" style:font-style-complex="italic"/>
    </style:style>
    <style:style style:name="P62" style:family="paragraph" style:parent-style-name="ZPG_5f_Aufzählung_5f_nummeriert" style:list-style-name="Numbering_20_1">
      <style:paragraph-properties fo:margin-top="0cm" fo:margin-bottom="0.101cm" loext:contextual-spacing="false" style:writing-mode="page"/>
      <style:text-properties fo:font-weight="normal" officeooo:rsid="02cc9631" officeooo:paragraph-rsid="031b42aa" style:font-weight-asian="normal" style:font-weight-complex="normal"/>
    </style:style>
    <style:style style:name="P63" style:family="paragraph" style:parent-style-name="ZPG_5f_Aufzählung_5f_nummeriert" style:list-style-name="Numbering_20_1">
      <style:paragraph-properties fo:margin-top="0cm" fo:margin-bottom="0.101cm" loext:contextual-spacing="false" style:writing-mode="page">
        <style:tab-stops>
          <style:tab-stop style:position="0.6cm"/>
          <style:tab-stop style:position="1cm"/>
          <style:tab-stop style:position="2.99cm"/>
          <style:tab-stop style:position="16.695cm" style:type="right"/>
        </style:tab-stops>
      </style:paragraph-properties>
      <style:text-properties officeooo:paragraph-rsid="034cbdbc"/>
    </style:style>
    <style:style style:name="P64" style:family="paragraph" style:parent-style-name="ZPG_5f_Aufzählung_5f_nummeriert" style:list-style-name="Numbering_20_1">
      <loext:graphic-properties draw:fill="none" draw:fill-color="#99ccff"/>
      <style:paragraph-properties fo:margin-top="0cm" fo:margin-bottom="0.101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style:font-name="Arial4" fo:font-size="11pt" fo:font-style="normal" fo:font-weight="normal" officeooo:rsid="02f22a9f" officeooo:paragraph-rsid="034a5f98" fo:background-color="transparent" style:font-name-asian="Arial5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65" style:family="paragraph" style:parent-style-name="ZPG_5f_Aufzählung_5f_nummeriert">
      <style:paragraph-properties fo:break-before="page"/>
    </style:style>
    <style:style style:name="P66" style:family="paragraph" style:parent-style-name="ZPG_5f_Aufzählung_5f_nummeriert" style:list-style-name="Numbering_20_1">
      <style:paragraph-properties fo:break-before="page"/>
      <style:text-properties style:font-name="Arial4" fo:font-size="11pt" fo:font-style="normal" fo:font-weight="normal" officeooo:rsid="035341de" officeooo:paragraph-rsid="035410f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67" style:family="paragraph" style:parent-style-name="ZPG_5f_Aufzählung_5f_nummeriert" style:master-page-name="">
      <style:paragraph-properties fo:margin-top="0.3cm" fo:margin-bottom="0.101cm" loext:contextual-spacing="false" style:page-number="auto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officeooo:rsid="03345847" officeooo:paragraph-rsid="03345847" style:font-style-asian="italic" style:font-style-complex="italic"/>
    </style:style>
    <style:style style:name="P68" style:family="paragraph" style:parent-style-name="ZPG_5f_Aufzählung_5f_nummeriert">
      <style:paragraph-properties fo:margin-top="0.3cm" fo:margin-bottom="0.101cm" loext:contextual-spacing="false" fo:break-before="page" style:writing-mode="page"/>
      <style:text-properties style:font-name="Arial4" fo:font-size="11pt" fo:font-style="italic" fo:font-weight="bold" officeooo:rsid="033638f3" officeooo:paragraph-rsid="033638f3" style:font-size-asian="11pt" style:font-style-asian="italic" style:font-weight-asian="bold" style:font-name-complex="Arial6" style:font-size-complex="11pt" style:font-style-complex="italic" style:font-weight-complex="bold"/>
    </style:style>
    <style:style style:name="P69" style:family="paragraph" style:parent-style-name="ZPG_5f_Aufzählung_5f_nummeriert" style:list-style-name="Numbering_20_1">
      <style:paragraph-properties fo:margin-top="0.3cm" fo:margin-bottom="0.101cm" loext:contextual-spacing="false" style:writing-mode="page">
        <style:tab-stops>
          <style:tab-stop style:position="1.005cm"/>
          <style:tab-stop style:position="16.695cm" style:type="right"/>
        </style:tab-stops>
      </style:paragraph-properties>
      <style:text-properties officeooo:rsid="033905d5" officeooo:paragraph-rsid="03455369"/>
    </style:style>
    <style:style style:name="P70" style:family="paragraph" style:parent-style-name="ZPG_5f_Aufzählung_5f_nummeriert">
      <style:paragraph-properties fo:margin-top="0.3cm" fo:margin-bottom="0.101cm" loext:contextual-spacing="false" style:writing-mode="page"/>
      <style:text-properties officeooo:rsid="034cbdbc" officeooo:paragraph-rsid="034cbdbc"/>
    </style:style>
    <style:style style:name="P71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officeooo:rsid="02c75838" officeooo:paragraph-rsid="02ce7f33"/>
    </style:style>
    <style:style style:name="P72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officeooo:paragraph-rsid="0326c4a7"/>
    </style:style>
    <style:style style:name="P73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officeooo:paragraph-rsid="02e4bb82"/>
    </style:style>
    <style:style style:name="P74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6cm"/>
          <style:tab-stop style:position="1.005cm"/>
          <style:tab-stop style:position="1.508cm"/>
          <style:tab-stop style:position="11.192cm"/>
        </style:tab-stops>
      </style:paragraph-properties>
      <style:text-properties style:font-name="Arial4" fo:font-size="11pt" fo:font-style="italic" fo:font-weight="bold" officeooo:rsid="032d1615" officeooo:paragraph-rsid="034e27d0" style:font-size-asian="11pt" style:font-style-asian="italic" style:font-weight-asian="bold" style:font-name-complex="Arial6" style:font-size-complex="11pt" style:font-style-complex="italic" style:font-weight-complex="bold"/>
    </style:style>
    <style:style style:name="P75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2.99cm"/>
        </style:tab-stops>
      </style:paragraph-properties>
      <style:text-properties style:font-name="Arial4" fo:font-size="11pt" fo:font-style="normal" fo:font-weight="normal" officeooo:rsid="034a9cdc" officeooo:paragraph-rsid="034b101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76" style:family="paragraph" style:parent-style-name="ZPG_5f_Aufzählung_5f_nummeriert">
      <style:paragraph-properties fo:margin-top="0.101cm" fo:margin-bottom="0.101cm" loext:contextual-spacing="false" style:writing-mode="page"/>
      <style:text-properties fo:font-style="italic" officeooo:rsid="0348f895" officeooo:paragraph-rsid="034e27d0" style:font-style-asian="italic" style:font-style-complex="italic"/>
    </style:style>
    <style:style style:name="P77" style:family="paragraph" style:parent-style-name="ZPG_5f_Aufzählung_5f_nummeriert">
      <style:paragraph-properties fo:margin-top="0.101cm" fo:margin-bottom="0.101cm" loext:contextual-spacing="false" style:writing-mode="page"/>
      <style:text-properties fo:font-style="italic" officeooo:rsid="0348f895" officeooo:paragraph-rsid="0357f816" style:font-style-asian="italic" style:font-style-complex="italic"/>
    </style:style>
    <style:style style:name="P78" style:family="paragraph" style:parent-style-name="ZPG_5f_Aufzählung_5f_nummeriert" style:list-style-name="Numbering_20_1" style:master-page-name="">
      <loext:graphic-properties draw:fill="none" draw:fill-color="#99ccff"/>
      <style:paragraph-properties fo:margin-top="0.101cm" fo:margin-bottom="0.101cm" loext:contextual-spacing="false" fo:text-align="start" style:justify-single-word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3585dc3" officeooo:paragraph-rsid="035cc8d7" style:font-weight-asian="normal" style:font-weight-complex="normal"/>
    </style:style>
    <style:style style:name="P79" style:family="paragraph" style:parent-style-name="ZPG_5f_Aufzählung_5f_nummeriert" style:list-style-name="Numbering_20_1">
      <loext:graphic-properties draw:fill="none" draw:fill-color="#99ccff"/>
      <style:paragraph-properties fo:margin-top="0.101cm" fo:margin-bottom="0.101cm" loext:contextual-spacing="false" fo:text-align="start" style:justify-single-word="false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3585dc3" officeooo:paragraph-rsid="035cc8d7" style:font-weight-asian="normal" style:font-weight-complex="normal"/>
    </style:style>
    <style:style style:name="P80" style:family="paragraph" style:parent-style-name="ZPG_5f_Aufzählung_5f_nummeriert" style:list-style-name="Numbering_20_1">
      <loext:graphic-properties draw:fill="none" draw:fill-color="#99ccff"/>
      <style:paragraph-properties fo:margin-top="0.101cm" fo:margin-bottom="0.101cm" loext:contextual-spacing="false" fo:text-align="start" style:justify-single-word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weight="normal" officeooo:rsid="03585dc3" officeooo:paragraph-rsid="035cc8d7" style:font-weight-asian="normal" style:font-weight-complex="normal"/>
    </style:style>
    <style:style style:name="P81" style:family="paragraph" style:parent-style-name="ZPG_5f_Aufzählung_5f_nummeriert">
      <style:paragraph-properties fo:margin-top="0.199cm" fo:margin-bottom="0.199cm" loext:contextual-spacing="false" style:writing-mode="page"/>
      <style:text-properties fo:font-weight="bold" officeooo:rsid="032a419d" officeooo:paragraph-rsid="032a419d" style:font-weight-asian="bold" style:font-weight-complex="bold"/>
    </style:style>
    <style:style style:name="P82" style:family="paragraph" style:parent-style-name="ZPG_5f_Aufzählung_5f_nummeriert" style:list-style-name="Numbering_20_1">
      <style:paragraph-properties fo:margin-top="0cm" fo:margin-bottom="0.199cm" loext:contextual-spacing="false" style:writing-mode="page"/>
      <style:text-properties officeooo:rsid="032a419d" officeooo:paragraph-rsid="03319e56"/>
    </style:style>
    <style:style style:name="P83" style:family="paragraph" style:parent-style-name="ZPG_5f_Aufzählung_5f_nummeriert" style:list-style-name="Numbering_20_1">
      <style:paragraph-properties fo:margin-top="0cm" fo:margin-bottom="0.199cm" loext:contextual-spacing="false" style:writing-mode="page"/>
      <style:text-properties officeooo:rsid="032a419d" officeooo:paragraph-rsid="0349028b"/>
    </style:style>
    <style:style style:name="P84" style:family="paragraph" style:parent-style-name="ZPG_5f_Aufzählung_5f_nummeriert" style:list-style-name="Numbering_20_1">
      <style:paragraph-properties fo:margin-top="0cm" fo:margin-bottom="0.199cm" loext:contextual-spacing="false" style:writing-mode="page">
        <style:tab-stops>
          <style:tab-stop style:position="0.6cm"/>
          <style:tab-stop style:position="1cm"/>
          <style:tab-stop style:position="3.81cm"/>
          <style:tab-stop style:position="16.589cm" style:type="right"/>
        </style:tab-stops>
      </style:paragraph-properties>
      <style:text-properties officeooo:paragraph-rsid="0351b863"/>
    </style:style>
    <style:style style:name="P85" style:family="paragraph" style:parent-style-name="ZPG_5f_Aufzählung_5f_nummeriert" style:list-style-name="Numbering_20_1">
      <style:paragraph-properties fo:margin-top="0cm" fo:margin-bottom="0cm" loext:contextual-spacing="false" style:writing-mode="page"/>
      <style:text-properties style:font-name="Arial4" fo:font-size="11pt" fo:font-style="italic" fo:font-weight="bold" officeooo:rsid="032d1615" officeooo:paragraph-rsid="033d96f6" style:font-size-asian="11pt" style:font-style-asian="italic" style:font-weight-asian="bold" style:font-name-complex="Arial6" style:font-size-complex="11pt" style:font-style-complex="italic" style:font-weight-complex="bold"/>
    </style:style>
    <style:style style:name="P86" style:family="paragraph" style:parent-style-name="ZPG_5f_Aufzählung_5f_nummeriert">
      <style:paragraph-properties fo:margin-top="0cm" fo:margin-bottom="0cm" loext:contextual-spacing="false" style:writing-mode="page"/>
      <style:text-properties fo:font-style="italic" officeooo:rsid="0357f816" officeooo:paragraph-rsid="0357f816" style:font-style-asian="italic" style:font-style-complex="italic"/>
    </style:style>
    <style:style style:name="P87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.005cm"/>
          <style:tab-stop style:position="1.588cm"/>
          <style:tab-stop style:position="11.192cm"/>
        </style:tab-stops>
      </style:paragraph-properties>
      <style:text-properties style:font-name="Arial4" fo:font-size="11pt" fo:font-style="italic" fo:font-weight="bold" officeooo:rsid="032d1615" officeooo:paragraph-rsid="033d96f6" style:font-size-asian="11pt" style:font-style-asian="italic" style:font-weight-asian="bold" style:font-name-complex="Arial6" style:font-size-complex="11pt" style:font-style-complex="italic" style:font-weight-complex="bold"/>
    </style:style>
    <style:style style:name="P88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cm"/>
          <style:tab-stop style:position="2.196cm"/>
          <style:tab-stop style:position="4.498cm"/>
          <style:tab-stop style:position="16.695cm" style:type="right"/>
        </style:tab-stops>
      </style:paragraph-properties>
      <style:text-properties officeooo:rsid="033905d5" officeooo:paragraph-rsid="033c5720"/>
    </style:style>
    <style:style style:name="P89" style:family="paragraph" style:parent-style-name="ZPG_5f_Aufzählung_5f_nummeriert" style:list-style-name="Numbering_20_1">
      <loext:graphic-properties draw:fill="none" draw:fill-color="#99ccff"/>
      <style:paragraph-properties fo:margin-top="0.199cm" fo:margin-bottom="0.101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officeooo:rsid="033905d5" officeooo:paragraph-rsid="03465efa"/>
    </style:style>
    <style:style style:name="P90" style:family="paragraph" style:parent-style-name="ZPG_5f_Aufzählung_5f_nummeriert" style:list-style-name="">
      <loext:graphic-properties draw:fill="none" draw:fill-color="#99ccff"/>
      <style:paragraph-properties fo:margin-top="0.199cm" fo:margin-bottom="0.101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style:font-name="Arial5" fo:font-size="11pt" fo:font-style="normal" fo:font-weight="normal" officeooo:rsid="02277b51" officeooo:paragraph-rsid="03465efa" fo:background-color="transparent" style:font-name-asian="Arial5" style:font-size-asian="11pt" style:font-style-asian="normal" style:font-weight-asian="normal" style:font-name-complex="Arial5" style:font-size-complex="11pt" style:font-style-complex="normal" style:font-weight-complex="bold"/>
    </style:style>
    <style:style style:name="P91" style:family="paragraph" style:parent-style-name="ZPG_5f_Aufzählung_5f_nummeriert" style:list-style-name="Numbering_20_1">
      <loext:graphic-properties draw:fill="none" draw:fill-color="#99ccff"/>
      <style:paragraph-properties fo:margin-top="0.199cm" fo:margin-bottom="0.101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style:font-name="Arial4" fo:font-size="11pt" fo:font-style="normal" fo:font-weight="normal" officeooo:rsid="02f22a9f" officeooo:paragraph-rsid="034a831e" fo:background-color="transparent" style:font-name-asian="Arial5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92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.3cm" fo:margin-top="0.101cm" fo:margin-bottom="0cm" loext:contextual-spacing="false" fo:text-align="start" style:justify-single-word="false" fo:text-indent="-0.101cm" style:auto-text-indent="false" style:page-number="auto" fo:background-color="transparent" style:shadow="none" style:writing-mode="page">
        <style:tab-stops>
          <style:tab-stop style:position="0.6cm"/>
          <style:tab-stop style:position="1.005cm"/>
          <style:tab-stop style:position="1.508cm"/>
          <style:tab-stop style:position="11.192cm"/>
        </style:tab-stops>
      </style:paragraph-properties>
      <style:text-properties style:font-name="Arial4" fo:font-size="11pt" fo:font-style="italic" fo:font-weight="bold" officeooo:rsid="032d1615" officeooo:paragraph-rsid="034e27d0" style:font-size-asian="11pt" style:font-style-asian="italic" style:font-weight-asian="bold" style:font-name-complex="Arial6" style:font-size-complex="11pt" style:font-style-complex="italic" style:font-weight-complex="bold"/>
    </style:style>
    <style:style style:name="P93" style:family="paragraph" style:parent-style-name="ZPG_5f_Aufzählung_5f_nummeriert">
      <style:paragraph-properties fo:margin-top="0.4cm" fo:margin-bottom="0cm" loext:contextual-spacing="false" style:writing-mode="page"/>
      <style:text-properties style:font-name="Arial4" fo:font-size="11pt" fo:font-style="italic" fo:font-weight="bold" officeooo:rsid="03468e29" officeooo:paragraph-rsid="033638f3" style:font-size-asian="11pt" style:font-style-asian="italic" style:font-weight-asian="bold" style:font-name-complex="Arial6" style:font-size-complex="11pt" style:font-style-complex="italic" style:font-weight-complex="bold"/>
    </style:style>
    <style:style style:name="P94" style:family="paragraph" style:parent-style-name="ZPG_5f_Aufzählung_5f_nummeriert">
      <style:paragraph-properties fo:margin-top="0.4cm" fo:margin-bottom="0.101cm" loext:contextual-spacing="false" style:writing-mode="page"/>
      <style:text-properties officeooo:rsid="034cbdbc" officeooo:paragraph-rsid="034cbdbc"/>
    </style:style>
    <style:style style:name="P95" style:family="paragraph" style:parent-style-name="ZPG_5f_Aufzählung_5f_nummeriert">
      <style:paragraph-properties fo:margin-top="0.4cm" fo:margin-bottom="0.101cm" loext:contextual-spacing="false" style:writing-mode="page"/>
      <style:text-properties fo:font-style="italic" fo:font-weight="bold" officeooo:rsid="0357f816" officeooo:paragraph-rsid="0357f816" style:font-style-asian="italic" style:font-weight-asian="bold" style:font-style-complex="italic" style:font-weight-complex="bold"/>
    </style:style>
    <style:style style:name="P96" style:family="paragraph" style:parent-style-name="ZPG_5f_Aufzählung_5f_nummeriert">
      <style:paragraph-properties fo:margin-top="0.499cm" fo:margin-bottom="0.101cm" loext:contextual-spacing="false" style:writing-mode="page"/>
      <style:text-properties fo:font-style="italic" officeooo:rsid="035135ab" officeooo:paragraph-rsid="034e27d0" style:font-style-asian="italic" style:font-style-complex="italic"/>
    </style:style>
    <style:style style:name="P97" style:family="paragraph" style:parent-style-name="ZPG_5f_Aufzählung_5f_nummeriert" style:list-styl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99cm" style:auto-text-indent="false" fo:break-before="page" fo:background-color="transparent" style:shadow="none" style:writing-mode="page">
        <style:tab-stops>
          <style:tab-stop style:position="0.9cm"/>
        </style:tab-stops>
      </style:paragraph-properties>
      <style:text-properties fo:font-size="11pt" fo:font-weight="bold" officeooo:rsid="00df726c" officeooo:paragraph-rsid="012df42e" style:font-size-asian="11pt" style:font-weight-asian="bold" style:font-size-complex="11pt" style:font-weight-complex="bold"/>
    </style:style>
    <style:style style:name="P98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/>
          <style:tab-stop style:position="7.011cm"/>
        </style:tab-stops>
      </style:paragraph-properties>
      <style:text-properties officeooo:rsid="023eec9f" officeooo:paragraph-rsid="032149fa"/>
    </style:style>
    <style:style style:name="P99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/>
          <style:tab-stop style:position="2.91cm"/>
        </style:tab-stops>
      </style:paragraph-properties>
      <style:text-properties officeooo:rsid="023eec9f" officeooo:paragraph-rsid="0326c4a7"/>
    </style:style>
    <style:style style:name="P100" style:family="paragraph" style:parent-style-name="ZPG_5f_Aufzählung_5f_nummeriert">
      <style:paragraph-properties fo:margin-top="0.101cm" fo:margin-bottom="0.199cm" loext:contextual-spacing="false" style:writing-mode="page"/>
      <style:text-properties style:font-name="Arial4" fo:font-size="11pt" fo:font-style="normal" fo:font-weight="bold" officeooo:rsid="03236eb4" officeooo:paragraph-rsid="03236eb4" style:font-size-asian="11pt" style:font-style-asian="normal" style:font-weight-asian="bold" style:font-name-complex="Arial6" style:font-size-complex="11pt" style:font-style-complex="normal" style:font-weight-complex="bold"/>
    </style:style>
    <style:style style:name="P101" style:family="paragraph" style:parent-style-name="ZPG_5f_Aufzählung_5f_nummeriert" style:list-style-name="Numbering_20_1" style:master-page-name="">
      <loext:graphic-properties draw:fill="none" draw:fill-color="#99ccff"/>
      <style:paragraph-properties fo:margin-left="1.101cm" fo:margin-right="0.3cm" fo:margin-top="0cm" fo:margin-bottom="0.101cm" loext:contextual-spacing="false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officeooo:rsid="033905d5" officeooo:paragraph-rsid="03455369"/>
    </style:style>
    <style:style style:name="P10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0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349028b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2f6998b" style:font-size-asian="9pt" style:font-size-complex="9pt"/>
    </style:style>
    <style:style style:name="T5" style:family="text">
      <style:text-properties fo:color="#4c4c4c" style:font-name="Arial" fo:font-size="9pt" officeooo:rsid="0163932c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4" fo:font-size="11pt" fo:font-style="normal" fo:font-weight="normal" officeooo:rsid="032149fa" style:font-name-asian="Arial6" style:font-size-asian="11pt" style:font-style-asian="normal" style:font-weight-asian="normal" style:font-name-complex="Arial6" style:font-size-complex="11pt" style:font-style-complex="normal"/>
    </style:style>
    <style:style style:name="T8" style:family="text">
      <style:text-properties style:font-name="Arial4" fo:font-size="11pt" fo:font-style="normal" fo:font-weight="normal" officeooo:rsid="0321d55e" style:font-name-asian="Arial6" style:font-size-asian="11pt" style:font-style-asian="normal" style:font-weight-asian="normal" style:font-name-complex="Arial6" style:font-size-complex="11pt" style:font-style-complex="normal"/>
    </style:style>
    <style:style style:name="T9" style:family="text">
      <style:text-properties style:font-name="Arial4" fo:font-size="11pt" fo:font-style="normal" fo:font-weight="normal" officeooo:rsid="0326c4a7" style:font-name-asian="Arial6" style:font-size-asian="11pt" style:font-style-asian="normal" style:font-weight-asian="normal" style:font-name-complex="Arial6" style:font-size-complex="11pt" style:font-style-complex="normal"/>
    </style:style>
    <style:style style:name="T10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/>
    </style:style>
    <style:style style:name="T11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" style:family="text">
      <style:text-properties style:font-name="Arial4" fo:font-size="11pt" fo:font-style="normal" fo:font-weight="normal" officeooo:rsid="02f3b048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3" style:family="text">
      <style:text-properties style:font-name="Arial4" fo:font-size="11pt" fo:font-style="normal" fo:font-weight="normal" officeooo:rsid="032bc95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4" style:family="text">
      <style:text-properties style:font-name="Arial4" fo:font-size="11pt" fo:font-style="normal" fo:font-weight="normal" officeooo:rsid="032d1615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" style:family="text">
      <style:text-properties style:font-name="Arial4" fo:font-size="11pt" fo:font-style="normal" fo:font-weight="normal" officeooo:rsid="032e73d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6" style:family="text">
      <style:text-properties style:font-name="Arial4" fo:font-size="11pt" fo:font-style="normal" fo:font-weight="normal" officeooo:rsid="03301cf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7" style:family="text">
      <style:text-properties style:font-name="Arial4" fo:font-size="11pt" fo:font-style="normal" fo:font-weight="normal" officeooo:rsid="03319e5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8" style:family="text">
      <style:text-properties style:font-name="Arial4" fo:font-size="11pt" fo:font-style="normal" fo:font-weight="normal" officeooo:rsid="033212bf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9" style:family="text">
      <style:text-properties style:font-name="Arial4" fo:font-size="11pt" fo:font-style="normal" fo:font-weight="normal" officeooo:rsid="033c572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0" style:family="text">
      <style:text-properties style:font-name="Arial4" fo:font-size="11pt" fo:font-style="normal" fo:font-weight="normal" officeooo:rsid="033cadf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" style:family="text">
      <style:text-properties style:font-name="Arial4" fo:font-size="11pt" fo:font-style="normal" fo:font-weight="normal" officeooo:rsid="0342fbc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2" style:family="text">
      <style:text-properties style:font-name="Arial4" fo:font-size="11pt" fo:font-style="normal" fo:font-weight="normal" officeooo:rsid="03432ee1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3" style:family="text">
      <style:text-properties style:font-name="Arial4" fo:font-size="11pt" fo:font-style="normal" fo:font-weight="normal" officeooo:rsid="033fb8cf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4" style:family="text">
      <style:text-properties style:font-name="Arial4" fo:font-size="11pt" fo:font-style="normal" fo:font-weight="normal" officeooo:rsid="0341450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5" style:family="text">
      <style:text-properties style:font-name="Arial4" fo:font-size="11pt" fo:font-style="normal" fo:font-weight="normal" officeooo:rsid="033f5ea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6" style:family="text">
      <style:text-properties style:font-name="Arial4" fo:font-size="11pt" fo:font-style="normal" fo:font-weight="normal" officeooo:rsid="034482ad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7" style:family="text">
      <style:text-properties style:font-name="Arial4" fo:font-size="11pt" fo:font-style="normal" fo:font-weight="normal" officeooo:rsid="0345536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8" style:family="text">
      <style:text-properties style:font-name="Arial4" fo:font-size="11pt" fo:font-style="normal" fo:font-weight="normal" officeooo:rsid="0346fde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9" style:family="text">
      <style:text-properties style:font-name="Arial4" fo:font-size="11pt" fo:font-style="normal" fo:font-weight="normal" officeooo:rsid="034a9cd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0" style:family="text">
      <style:text-properties style:font-name="Arial4" fo:font-size="11pt" fo:font-style="normal" fo:font-weight="normal" officeooo:rsid="034b101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1" style:family="text">
      <style:text-properties style:font-name="Arial4" fo:font-size="11pt" fo:font-style="normal" fo:font-weight="normal" officeooo:rsid="034c96e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2" style:family="text">
      <style:text-properties style:font-name="Arial4" fo:font-size="11pt" fo:font-style="normal" fo:font-weight="normal" officeooo:rsid="034cbdb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3" style:family="text">
      <style:text-properties style:font-name="Arial4" fo:font-size="11pt" fo:font-style="normal" fo:font-weight="normal" officeooo:rsid="0351b86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4" style:family="text">
      <style:text-properties style:font-name="Arial4" fo:font-size="11pt" fo:font-style="normal" fo:font-weight="normal" officeooo:rsid="03646ff1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5" style:family="text">
      <style:text-properties style:font-name="Arial4" fo:font-size="11pt" fo:font-style="normal" fo:font-weight="normal" officeooo:rsid="02d484e1" style:font-size-asian="11pt" style:font-style-asian="normal" style:font-weight-asian="normal" style:font-name-complex="Arial6" style:font-size-complex="11pt" style:font-style-complex="normal"/>
    </style:style>
    <style:style style:name="T36" style:family="text">
      <style:text-properties style:font-name="Arial4" fo:font-size="11pt" fo:font-style="normal" fo:font-weight="normal" officeooo:rsid="02d65eca" style:font-size-asian="11pt" style:font-style-asian="normal" style:font-weight-asian="normal" style:font-name-complex="Arial6" style:font-size-complex="11pt" style:font-style-complex="normal"/>
    </style:style>
    <style:style style:name="T37" style:family="text">
      <style:text-properties style:font-name="Arial4" fo:font-size="11pt" fo:font-style="normal" fo:font-weight="normal" officeooo:rsid="03204d33" style:font-size-asian="11pt" style:font-style-asian="normal" style:font-weight-asian="normal" style:font-name-complex="Arial6" style:font-size-complex="11pt" style:font-style-complex="normal"/>
    </style:style>
    <style:style style:name="T38" style:family="text">
      <style:text-properties style:font-name="Arial4" fo:font-size="11pt" fo:font-style="normal" fo:font-weight="normal" officeooo:rsid="032149fa" style:font-size-asian="11pt" style:font-style-asian="normal" style:font-weight-asian="normal" style:font-name-complex="Arial6" style:font-size-complex="11pt" style:font-style-complex="normal"/>
    </style:style>
    <style:style style:name="T39" style:family="text">
      <style:text-properties style:font-name="Arial4" fo:font-size="11pt" fo:font-style="normal" fo:font-weight="normal" officeooo:rsid="0321d55e" style:font-size-asian="11pt" style:font-style-asian="normal" style:font-weight-asian="normal" style:font-name-complex="Arial6" style:font-size-complex="11pt" style:font-style-complex="normal"/>
    </style:style>
    <style:style style:name="T40" style:family="text">
      <style:text-properties style:font-name="Arial4" fo:font-size="11pt" fo:font-style="normal" fo:font-weight="normal" officeooo:rsid="03236eb4" style:font-size-asian="11pt" style:font-style-asian="normal" style:font-weight-asian="normal" style:font-name-complex="Arial6" style:font-size-complex="11pt" style:font-style-complex="normal"/>
    </style:style>
    <style:style style:name="T41" style:family="text">
      <style:text-properties style:font-name="Arial4" fo:font-size="11pt" fo:font-style="normal" fo:font-weight="normal" officeooo:rsid="0323b68f" style:font-size-asian="11pt" style:font-style-asian="normal" style:font-weight-asian="normal" style:font-name-complex="Arial6" style:font-size-complex="11pt" style:font-style-complex="normal"/>
    </style:style>
    <style:style style:name="T42" style:family="text">
      <style:text-properties style:font-name="Arial4" fo:font-size="11pt" fo:font-style="normal" fo:font-weight="normal" officeooo:rsid="03263f03" style:font-size-asian="11pt" style:font-style-asian="normal" style:font-weight-asian="normal" style:font-name-complex="Arial6" style:font-size-complex="11pt" style:font-style-complex="normal"/>
    </style:style>
    <style:style style:name="T43" style:family="text">
      <style:text-properties style:font-name="Arial4" fo:font-size="11pt" fo:font-style="normal" fo:font-weight="normal" officeooo:rsid="03646ff1" style:font-size-asian="11pt" style:font-style-asian="normal" style:font-weight-asian="normal" style:font-name-complex="Arial6" style:font-size-complex="11pt" style:font-style-complex="normal"/>
    </style:style>
    <style:style style:name="T44" style:family="text">
      <style:text-properties style:font-name="Arial4" fo:font-size="11pt" fo:font-style="normal" fo:font-weight="normal" officeooo:rsid="03656c4f" style:font-size-asian="11pt" style:font-style-asian="normal" style:font-weight-asian="normal" style:font-name-complex="Arial6" style:font-size-complex="11pt" style:font-style-complex="normal"/>
    </style:style>
    <style:style style:name="T45" style:family="text">
      <style:text-properties style:font-name="Arial4" fo:font-size="11pt" fo:font-style="normal" fo:font-weight="normal" officeooo:rsid="034a9cdc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6" style:family="text">
      <style:text-properties style:font-name="Arial4" fo:font-size="11pt" fo:font-style="normal" fo:font-weight="normal" officeooo:rsid="034cbdbc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7" style:family="text">
      <style:text-properties style:font-name="Arial4" fo:font-size="11pt" fo:font-style="normal" fo:font-weight="normal" officeooo:rsid="0351b863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8" style:family="text">
      <style:text-properties style:font-name="Arial4" fo:font-size="11pt" fo:font-style="normal" fo:font-weight="normal" officeooo:rsid="03646ff1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9" style:family="text">
      <style:text-properties style:font-name="Arial4" fo:font-size="11pt" fo:font-style="normal" style:text-underline-style="solid" style:text-underline-width="auto" style:text-underline-color="font-color" fo:font-weight="normal" officeooo:rsid="03301cf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0" style:family="text">
      <style:text-properties style:font-name="Arial4" fo:font-size="11pt" fo:font-style="normal" style:text-underline-style="solid" style:text-underline-width="auto" style:text-underline-color="font-color" fo:font-weight="normal" officeooo:rsid="032e73d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1" style:family="text">
      <style:text-properties style:font-name="Arial4" fo:font-size="11pt" fo:font-style="normal" style:text-underline-style="solid" style:text-underline-width="auto" style:text-underline-color="font-color" fo:font-weight="normal" officeooo:rsid="033212bf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2" style:family="text">
      <style:text-properties style:font-name="Arial4" fo:font-size="11pt" fo:font-style="normal" style:text-underline-style="solid" style:text-underline-width="auto" style:text-underline-color="font-color" fo:font-weight="normal" officeooo:rsid="0342fbc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3" style:family="text">
      <style:text-properties style:font-name="Arial4" fo:font-size="11pt" fo:font-style="normal" style:text-underline-style="solid" style:text-underline-width="auto" style:text-underline-color="font-color" fo:font-weight="normal" officeooo:rsid="034482ad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4" style:family="text">
      <style:text-properties style:font-name="Arial4" fo:font-size="11pt" fo:font-style="normal" style:text-underline-style="solid" style:text-underline-width="auto" style:text-underline-color="font-color" fo:font-weight="normal" officeooo:rsid="0345536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5" style:family="text">
      <style:text-properties style:font-name="Arial4" fo:font-size="11pt" fo:font-style="normal" style:text-underline-style="solid" style:text-underline-width="auto" style:text-underline-color="font-color" fo:font-weight="normal" officeooo:rsid="034b101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6" style:family="text">
      <style:text-properties style:font-name="Arial4" fo:font-size="11pt" fo:font-style="normal" style:text-underline-style="solid" style:text-underline-width="auto" style:text-underline-color="font-color" fo:font-weight="normal" officeooo:rsid="034c96e6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7" style:family="text">
      <style:text-properties style:font-name="Arial4" fo:font-size="11pt" fo:font-style="normal" style:font-size-asian="11pt" style:font-style-asian="normal" style:font-name-complex="Arial6" style:font-size-complex="11pt" style:font-style-complex="normal"/>
    </style:style>
    <style:style style:name="T58" style:family="text">
      <style:text-properties style:font-name="Arial4" fo:font-size="11pt" fo:font-style="normal" officeooo:rsid="03319e56" style:font-size-asian="11pt" style:font-style-asian="normal" style:font-name-complex="Arial6" style:font-size-complex="11pt" style:font-style-complex="normal"/>
    </style:style>
    <style:style style:name="T59" style:family="text">
      <style:text-properties style:font-name="Arial4" fo:font-size="11pt" fo:font-style="normal" officeooo:rsid="033a6205" style:font-size-asian="11pt" style:font-style-asian="normal" style:font-name-complex="Arial6" style:font-size-complex="11pt" style:font-style-complex="normal"/>
    </style:style>
    <style:style style:name="T60" style:family="text">
      <style:text-properties style:font-name="Arial4" fo:font-size="11pt" fo:font-style="normal" style:text-underline-style="none" fo:font-weight="bold" officeooo:rsid="0346fde9" style:font-size-asian="11pt" style:font-style-asian="normal" style:font-weight-asian="bold" style:font-name-complex="Arial6" style:font-size-complex="11pt" style:font-style-complex="normal" style:font-weight-complex="bold"/>
    </style:style>
    <style:style style:name="T61" style:family="text">
      <style:text-properties style:font-name="Arial4" fo:font-size="11pt" fo:font-style="normal" style:text-underline-style="none" fo:font-weight="normal" officeooo:rsid="034a9cdc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2" style:family="text">
      <style:text-properties style:font-name="Arial4" fo:font-size="11pt" fo:font-style="normal" style:text-underline-style="none" fo:font-weight="normal" officeooo:rsid="034c96e6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3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4" style:family="text">
      <style:text-properties style:font-name="Arial4" fo:font-size="11pt" fo:font-style="italic" fo:font-weight="normal" officeooo:rsid="02cae7c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5" style:family="text">
      <style:text-properties style:font-name="Arial4" fo:font-size="11pt" fo:font-style="italic" fo:font-weight="normal" officeooo:rsid="02cc9631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6" style:family="text">
      <style:text-properties style:font-name="Arial4" fo:font-size="11pt" fo:font-style="italic" fo:font-weight="normal" officeooo:rsid="02d484e1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7" style:family="text">
      <style:text-properties style:font-name="Arial4" fo:font-size="11pt" fo:font-style="italic" fo:font-weight="normal" officeooo:rsid="02e3ce4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8" style:family="text">
      <style:text-properties style:font-name="Arial4" fo:font-size="11pt" fo:font-style="italic" fo:font-weight="normal" officeooo:rsid="02e4bb8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9" style:family="text">
      <style:text-properties style:font-name="Arial4" fo:font-size="11pt" fo:font-style="italic" fo:font-weight="normal" officeooo:rsid="0317fe2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0" style:family="text">
      <style:text-properties style:font-name="Arial4" fo:font-size="11pt" fo:font-style="italic" fo:font-weight="normal" officeooo:rsid="03186a1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1" style:family="text">
      <style:text-properties style:font-name="Arial4" fo:font-size="11pt" fo:font-style="italic" fo:font-weight="normal" officeooo:rsid="03190a89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2" style:family="text">
      <style:text-properties style:font-name="Arial4" fo:font-size="11pt" fo:font-style="italic" fo:font-weight="normal" officeooo:rsid="0319ecc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3" style:family="text">
      <style:text-properties style:font-name="Arial4" fo:font-size="11pt" fo:font-style="italic" fo:font-weight="normal" officeooo:rsid="031e67ef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4" style:family="text">
      <style:text-properties style:font-name="Arial4" fo:font-size="11pt" fo:font-style="italic" fo:font-weight="normal" officeooo:rsid="031e8908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5" style:family="text">
      <style:text-properties style:font-name="Arial4" fo:font-size="11pt" fo:font-style="italic" fo:font-weight="normal" officeooo:rsid="03204d3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6" style:family="text">
      <style:text-properties style:font-name="Arial4" fo:font-size="11pt" fo:font-style="italic" fo:font-weight="normal" officeooo:rsid="0326c4a7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7" style:family="text">
      <style:text-properties style:font-name="Arial4" fo:font-size="11pt" fo:font-style="italic" fo:font-weight="normal" officeooo:rsid="03289607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8" style:family="text">
      <style:text-properties style:font-name="Arial4" fo:font-size="11pt" fo:font-style="italic" fo:font-weight="normal" officeooo:rsid="032a419d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9" style:family="text">
      <style:text-properties style:font-name="Arial4" fo:font-size="11pt" fo:font-style="italic" fo:font-weight="normal" officeooo:rsid="032bc959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0" style:family="text">
      <style:text-properties style:font-name="Arial4" fo:font-size="11pt" fo:font-style="italic" fo:font-weight="normal" officeooo:rsid="032d1615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1" style:family="text">
      <style:text-properties style:font-name="Arial4" fo:font-size="11pt" fo:font-style="italic" fo:font-weight="normal" officeooo:rsid="032e73d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2" style:family="text">
      <style:text-properties style:font-name="Arial4" fo:font-size="11pt" fo:font-style="italic" fo:font-weight="normal" officeooo:rsid="03319e5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3" style:family="text">
      <style:text-properties style:font-name="Arial4" fo:font-size="11pt" fo:font-style="italic" fo:font-weight="normal" officeooo:rsid="0332a025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4" style:family="text">
      <style:text-properties style:font-name="Arial4" fo:font-size="11pt" fo:font-style="italic" fo:font-weight="normal" officeooo:rsid="0349028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5" style:family="text">
      <style:text-properties style:font-name="Arial4" fo:font-size="11pt" fo:font-style="italic" fo:font-weight="normal" officeooo:rsid="034b101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6" style:family="text">
      <style:text-properties style:font-name="Arial4" fo:font-size="11pt" fo:font-style="italic" fo:font-weight="normal" officeooo:rsid="035135a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7" style:family="text">
      <style:text-properties style:font-name="Arial4" fo:font-size="11pt" fo:font-style="italic" fo:font-weight="normal" officeooo:rsid="035d8ea9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8" style:family="text">
      <style:text-properties style:font-name="Arial4" fo:font-size="11pt" fo:font-style="italic" fo:font-weight="normal" officeooo:rsid="0362c4bd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9" style:family="text">
      <style:text-properties style:font-name="Arial4" fo:font-size="11pt" fo:font-style="italic" fo:font-weight="normal" officeooo:rsid="03644d4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90" style:family="text">
      <style:text-properties style:font-name="Arial4" fo:font-size="11pt" fo:font-style="italic" style:font-size-asian="11pt" style:font-style-asian="italic" style:font-name-complex="Arial6" style:font-size-complex="11pt" style:font-style-complex="italic"/>
    </style:style>
    <style:style style:name="T91" style:family="text">
      <style:text-properties style:font-name="Arial4" fo:font-size="11pt" fo:font-style="italic" officeooo:rsid="02e80957" style:font-size-asian="11pt" style:font-style-asian="italic" style:font-name-complex="Arial6" style:font-size-complex="11pt" style:font-style-complex="italic"/>
    </style:style>
    <style:style style:name="T92" style:family="text">
      <style:text-properties style:font-name="Arial4" fo:font-size="11pt" fo:font-style="italic" officeooo:rsid="032bc959" style:font-size-asian="11pt" style:font-style-asian="italic" style:font-name-complex="Arial6" style:font-size-complex="11pt" style:font-style-complex="italic"/>
    </style:style>
    <style:style style:name="T93" style:family="text">
      <style:text-properties style:font-name="Arial4" fo:font-size="11pt" fo:font-weight="normal" officeooo:rsid="034a9cdc" style:font-size-asian="11pt" style:font-weight-asian="normal" style:font-name-complex="Arial6" style:font-size-complex="11pt" style:font-weight-complex="normal"/>
    </style:style>
    <style:style style:name="T94" style:family="text">
      <style:text-properties style:font-name="Arial4" fo:font-size="11pt" fo:font-weight="normal" officeooo:rsid="034cbdbc" style:font-size-asian="11pt" style:font-weight-asian="normal" style:font-name-complex="Arial6" style:font-size-complex="11pt" style:font-weight-complex="normal"/>
    </style:style>
    <style:style style:name="T95" style:family="text">
      <style:text-properties style:font-name="Arial4" fo:font-size="11pt" fo:font-weight="normal" officeooo:rsid="034e27d0" style:font-size-asian="11pt" style:font-weight-asian="normal" style:font-name-complex="Arial6" style:font-size-complex="11pt" style:font-weight-complex="normal"/>
    </style:style>
    <style:style style:name="T96" style:family="text">
      <style:text-properties style:font-name="Arial4" fo:font-size="11pt" fo:font-weight="normal" officeooo:rsid="034a9cdc" style:font-name-asian="Lucida Sans Unicode" style:font-size-asian="11pt" style:font-weight-asian="normal" style:font-name-complex="Arial6" style:font-size-complex="11pt" style:font-weight-complex="normal"/>
    </style:style>
    <style:style style:name="T97" style:family="text">
      <style:text-properties style:font-name="Arial4" fo:font-size="11pt" fo:font-weight="normal" officeooo:rsid="034cbdbc" style:font-name-asian="Lucida Sans Unicode" style:font-size-asian="11pt" style:font-weight-asian="normal" style:font-name-complex="Arial6" style:font-size-complex="11pt" style:font-weight-complex="normal"/>
    </style:style>
    <style:style style:name="T98" style:family="text">
      <style:text-properties style:font-name="Arial4" fo:font-size="11pt" fo:font-weight="normal" officeooo:rsid="034e27d0" style:font-name-asian="Lucida Sans Unicode" style:font-size-asian="11pt" style:font-weight-asian="normal" style:font-name-complex="Arial6" style:font-size-complex="11pt" style:font-weight-complex="normal"/>
    </style:style>
    <style:style style:name="T99" style:family="text">
      <style:text-properties style:font-name="Arial4" fo:font-size="11pt" style:text-underline-style="solid" style:text-underline-width="auto" style:text-underline-color="font-color" fo:font-weight="normal" officeooo:rsid="034cbdbc" style:font-name-asian="Lucida Sans Unicode" style:font-size-asian="11pt" style:font-weight-asian="normal" style:font-name-complex="Arial6" style:font-size-complex="11pt" style:font-weight-complex="normal"/>
    </style:style>
    <style:style style:name="T100" style:family="text">
      <style:text-properties style:font-name="Arial4" fo:font-size="11pt" style:text-underline-style="solid" style:text-underline-width="auto" style:text-underline-color="font-color" fo:font-weight="normal" officeooo:rsid="034a9cdc" style:font-name-asian="Lucida Sans Unicode" style:font-size-asian="11pt" style:font-weight-asian="normal" style:font-name-complex="Arial6" style:font-size-complex="11pt" style:font-weight-complex="normal"/>
    </style:style>
    <style:style style:name="T101" style:family="text">
      <style:text-properties style:font-name="Arial4" fo:font-size="11pt" style:text-underline-style="solid" style:text-underline-width="auto" style:text-underline-color="font-color" fo:font-weight="normal" officeooo:rsid="034a9cdc" style:font-size-asian="11pt" style:font-weight-asian="normal" style:font-name-complex="Arial6" style:font-size-complex="11pt" style:font-weight-complex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2d18264" style:font-weight-asian="normal" style:font-weight-complex="normal"/>
    </style:style>
    <style:style style:name="T104" style:family="text">
      <style:text-properties fo:font-weight="normal" officeooo:rsid="03204d33" style:font-weight-asian="normal" style:font-weight-complex="normal"/>
    </style:style>
    <style:style style:name="T105" style:family="text">
      <style:text-properties fo:font-weight="normal" officeooo:rsid="0321d55e" style:font-weight-asian="normal" style:font-weight-complex="normal"/>
    </style:style>
    <style:style style:name="T106" style:family="text">
      <style:text-properties fo:font-weight="normal" officeooo:rsid="03263f03" style:font-weight-asian="normal" style:font-weight-complex="normal"/>
    </style:style>
    <style:style style:name="T107" style:family="text">
      <style:text-properties fo:font-weight="normal" officeooo:rsid="03345847" style:font-weight-asian="normal" style:font-weight-complex="normal"/>
    </style:style>
    <style:style style:name="T108" style:family="text">
      <style:text-properties fo:font-weight="normal" officeooo:rsid="033638f3" style:font-weight-asian="normal" style:font-weight-complex="normal"/>
    </style:style>
    <style:style style:name="T109" style:family="text">
      <style:text-properties fo:font-weight="normal" officeooo:rsid="03370d89" style:font-weight-asian="normal" style:font-weight-complex="normal"/>
    </style:style>
    <style:style style:name="T110" style:family="text">
      <style:text-properties fo:font-weight="normal" officeooo:rsid="033a6205" style:font-weight-asian="normal" style:font-weight-complex="normal"/>
    </style:style>
    <style:style style:name="T111" style:family="text">
      <style:text-properties fo:font-weight="normal" officeooo:rsid="033cadf4" style:font-weight-asian="normal" style:font-weight-complex="normal"/>
    </style:style>
    <style:style style:name="T112" style:family="text">
      <style:text-properties fo:font-weight="normal" officeooo:rsid="033d96f6" style:font-weight-asian="normal" style:font-weight-complex="normal"/>
    </style:style>
    <style:style style:name="T113" style:family="text">
      <style:text-properties fo:font-weight="normal" officeooo:rsid="033f5ea2" style:font-weight-asian="normal" style:font-weight-complex="normal"/>
    </style:style>
    <style:style style:name="T114" style:family="text">
      <style:text-properties fo:font-weight="normal" officeooo:rsid="033fb8cf" style:font-weight-asian="normal" style:font-weight-complex="normal"/>
    </style:style>
    <style:style style:name="T115" style:family="text">
      <style:text-properties fo:font-weight="normal" officeooo:rsid="03414506" style:font-weight-asian="normal" style:font-weight-complex="normal"/>
    </style:style>
    <style:style style:name="T116" style:family="text">
      <style:text-properties fo:font-weight="normal" officeooo:rsid="0349028b" style:font-weight-asian="normal" style:font-weight-complex="normal"/>
    </style:style>
    <style:style style:name="T117" style:family="text">
      <style:text-properties fo:font-weight="normal" officeooo:rsid="03455369" style:font-weight-asian="normal" style:font-weight-complex="normal"/>
    </style:style>
    <style:style style:name="T118" style:family="text">
      <style:text-properties fo:font-weight="normal" officeooo:rsid="034482ad" style:font-weight-asian="normal" style:font-weight-complex="normal"/>
    </style:style>
    <style:style style:name="T119" style:family="text">
      <style:text-properties fo:font-weight="normal" officeooo:rsid="034b1013" style:font-weight-asian="normal" style:font-weight-complex="normal"/>
    </style:style>
    <style:style style:name="T120" style:family="text">
      <style:text-properties fo:font-weight="normal" officeooo:rsid="034cce9c" style:font-weight-asian="normal" style:font-weight-complex="normal"/>
    </style:style>
    <style:style style:name="T121" style:family="text">
      <style:text-properties fo:font-weight="normal" officeooo:rsid="034e27d0" style:font-weight-asian="normal" style:font-weight-complex="normal"/>
    </style:style>
    <style:style style:name="T122" style:family="text">
      <style:text-properties fo:font-weight="normal" officeooo:rsid="035410f2" style:font-weight-asian="normal" style:font-weight-complex="normal"/>
    </style:style>
    <style:style style:name="T123" style:family="text">
      <style:text-properties fo:font-weight="normal" officeooo:rsid="0356a11b" style:font-weight-asian="normal" style:font-weight-complex="normal"/>
    </style:style>
    <style:style style:name="T124" style:family="text">
      <style:text-properties fo:font-weight="normal" officeooo:rsid="0357f816" style:font-weight-asian="normal" style:font-weight-complex="normal"/>
    </style:style>
    <style:style style:name="T125" style:family="text">
      <style:text-properties fo:font-weight="normal" officeooo:rsid="03585dc3" style:font-weight-asian="normal" style:font-weight-complex="normal"/>
    </style:style>
    <style:style style:name="T126" style:family="text">
      <style:text-properties fo:font-style="italic" fo:font-weight="bold" officeooo:rsid="02421ec8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3190a89" style:font-style-asian="italic" style:font-weight-asian="bold" style:font-style-complex="italic" style:font-weight-complex="bold"/>
    </style:style>
    <style:style style:name="T128" style:family="text">
      <style:text-properties fo:font-style="italic" fo:font-weight="bold" officeooo:rsid="0319ecc4" style:font-style-asian="italic" style:font-weight-asian="bold" style:font-style-complex="italic" style:font-weight-complex="bold"/>
    </style:style>
    <style:style style:name="T129" style:family="text">
      <style:text-properties style:text-position="super 58%"/>
    </style:style>
    <style:style style:name="T130" style:family="text">
      <style:text-properties style:text-position="super 58%" officeooo:rsid="0323b68f"/>
    </style:style>
    <style:style style:name="T131" style:family="text">
      <style:text-properties style:text-position="super 58%" officeooo:rsid="03345847"/>
    </style:style>
    <style:style style:name="T132" style:family="text">
      <style:text-properties style:text-position="super 58%" officeooo:rsid="035410f2"/>
    </style:style>
    <style:style style:name="T133" style:family="text">
      <style:text-properties officeooo:rsid="02798dd7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text-underline-style="solid" style:text-underline-width="auto" style:text-underline-color="font-color" fo:font-weight="normal" officeooo:rsid="033638f3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33f5ea2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33a6205" style:font-weight-asian="normal" style:font-weight-complex="normal"/>
    </style:style>
    <style:style style:name="T138" style:family="text">
      <style:text-properties style:text-underline-style="solid" style:text-underline-width="auto" style:text-underline-color="font-color" fo:font-weight="normal" officeooo:rsid="034482ad" style:font-weight-asian="normal" style:font-weight-complex="normal"/>
    </style:style>
    <style:style style:name="T139" style:family="text">
      <style:text-properties style:text-underline-style="solid" style:text-underline-width="auto" style:text-underline-color="font-color" officeooo:rsid="032d1615"/>
    </style:style>
    <style:style style:name="T140" style:family="text">
      <style:text-properties style:text-underline-style="solid" style:text-underline-width="auto" style:text-underline-color="font-color" officeooo:rsid="035135ab"/>
    </style:style>
    <style:style style:name="T141" style:family="text">
      <style:text-properties style:text-underline-style="solid" style:text-underline-width="auto" style:text-underline-color="font-color" officeooo:rsid="0359aa59"/>
    </style:style>
    <style:style style:name="T142" style:family="text">
      <style:text-properties style:font-name="Arial5" fo:font-size="11pt" fo:font-style="normal" fo:font-weight="normal" officeooo:rsid="02277b51" fo:background-color="transparent" loext:char-shading-value="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43" style:family="text">
      <style:text-properties style:font-name="Arial5" fo:font-size="11pt" fo:font-style="normal" fo:font-weight="normal" officeooo:rsid="02277b51" fo:background-color="transparent" loext:char-shading-value="0" style:font-name-asian="Arial5" style:font-size-asian="11pt" style:font-style-asian="normal" style:font-weight-asian="normal" style:font-name-complex="Arial5" style:font-size-complex="11pt" style:font-style-complex="normal" style:font-weight-complex="bold"/>
    </style:style>
    <style:style style:name="T144" style:family="text">
      <style:text-properties style:font-name="Arial5" fo:font-size="11pt" fo:font-style="normal" fo:background-color="transparent" loext:char-shading-value="0" style:font-name-asian="Arial5" style:font-size-asian="11pt" style:font-style-asian="normal" style:font-name-complex="Arial5" style:font-size-complex="11pt" style:font-style-complex="normal"/>
    </style:style>
    <style:style style:name="T145" style:family="text">
      <style:text-properties style:font-name="Arial5" fo:font-size="11pt" fo:font-style="normal" officeooo:rsid="02277b51" fo:background-color="transparent" loext:char-shading-value="0" style:font-name-asian="Arial5" style:font-size-asian="11pt" style:font-style-asian="normal" style:font-name-complex="Arial5" style:font-size-complex="11pt" style:font-style-complex="normal"/>
    </style:style>
    <style:style style:name="T146" style:family="text">
      <style:text-properties style:font-name="Arial5" fo:font-size="11pt" fo:font-style="normal" officeooo:rsid="02277b51" fo:background-color="transparent" loext:char-shading-value="0" style:font-name-asian="Arial5" style:font-size-asian="11pt" style:font-style-asian="normal" style:font-name-complex="Arial5" style:font-size-complex="11pt" style:font-style-complex="normal" style:font-weight-complex="bold"/>
    </style:style>
    <style:style style:name="T147" style:family="text">
      <style:text-properties style:font-name="Arial5" officeooo:rsid="02277b51" style:font-name-complex="Arial5" style:font-weight-complex="bold"/>
    </style:style>
    <style:style style:name="T148" style:family="text">
      <style:text-properties style:font-name="Arial5" officeooo:rsid="02277b51" fo:background-color="transparent" loext:char-shading-value="0" style:font-name-asian="Arial5" style:font-name-complex="Arial5" style:font-weight-complex="bold"/>
    </style:style>
    <style:style style:name="T149" style:family="text">
      <style:text-properties officeooo:rsid="031b42aa"/>
    </style:style>
    <style:style style:name="T150" style:family="text">
      <style:text-properties officeooo:rsid="031e67ef"/>
    </style:style>
    <style:style style:name="T151" style:family="text">
      <style:text-properties officeooo:rsid="03236eb4"/>
    </style:style>
    <style:style style:name="T152" style:family="text">
      <style:text-properties officeooo:rsid="0323b68f"/>
    </style:style>
    <style:style style:name="T153" style:family="text">
      <style:text-properties officeooo:rsid="032d1615"/>
    </style:style>
    <style:style style:name="T154" style:family="text">
      <style:text-properties style:text-underline-style="none" officeooo:rsid="032d1615"/>
    </style:style>
    <style:style style:name="T155" style:family="text">
      <style:text-properties officeooo:rsid="03345847"/>
    </style:style>
    <style:style style:name="T156" style:family="text">
      <style:text-properties style:text-position="sub 58%"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7" style:family="text">
      <style:text-properties style:text-position="sub 58%" style:font-name="Arial4" fo:font-size="11pt" fo:font-style="normal" fo:font-weight="normal" officeooo:rsid="0342fbc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8" style:family="text">
      <style:text-properties officeooo:rsid="03432ee1"/>
    </style:style>
    <style:style style:name="T159" style:family="text">
      <style:text-properties officeooo:rsid="034a831e"/>
    </style:style>
    <style:style style:name="T160" style:family="text">
      <style:text-properties style:font-name="Symbol2" fo:font-size="11pt" fo:font-style="normal" fo:font-weight="normal" officeooo:rsid="034a9cdc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61" style:family="text">
      <style:text-properties style:font-name="Symbol2" fo:font-size="11pt" fo:font-style="normal" fo:font-weight="normal" officeooo:rsid="03656c4f" style:font-name-asian="Symbol2" style:font-size-asian="11pt" style:font-style-asian="normal" style:font-weight-asian="normal" style:font-name-complex="Symbol2" style:font-size-complex="11pt" style:font-style-complex="normal"/>
    </style:style>
    <style:style style:name="T162" style:family="text">
      <style:text-properties style:font-name="Symbol2" fo:font-size="11pt" fo:font-weight="normal" officeooo:rsid="034a9cdc" style:font-name-asian="Symbol2" style:font-size-asian="11pt" style:font-weight-asian="normal" style:font-name-complex="Symbol2" style:font-size-complex="11pt" style:font-weight-complex="normal"/>
    </style:style>
    <style:style style:name="T163" style:family="text">
      <style:text-properties officeooo:rsid="035135ab"/>
    </style:style>
    <style:style style:name="T164" style:family="text">
      <style:text-properties fo:font-style="normal" style:font-style-asian="normal" style:font-style-complex="normal"/>
    </style:style>
    <style:style style:name="T165" style:family="text">
      <style:text-properties fo:font-style="normal" officeooo:rsid="0357f816" style:font-style-asian="normal" style:font-style-complex="normal"/>
    </style:style>
    <style:style style:name="T166" style:family="text">
      <style:text-properties officeooo:rsid="034e27d0"/>
    </style:style>
    <style:style style:name="T167" style:family="text">
      <style:text-properties officeooo:rsid="035410f2"/>
    </style:style>
    <style:style style:name="T168" style:family="text">
      <style:text-properties officeooo:rsid="0359aa59"/>
    </style:style>
    <style:style style:name="T169" style:family="text">
      <style:text-properties officeooo:rsid="035cc8d7"/>
    </style:style>
    <style:style style:name="T17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7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.101cm" fo:margin-right="0.101cm" fo:margin-top="0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top="0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.101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77675691" text:style-name="Numbering_20_1">
        <text:list-item>
          <text:p text:style-name="P67">Benachbarte Quadratzahlen</text:p>
          <text:p text:style-name="P47"><text:span text:style-name="T63">a) </text:span><text:span text:style-name="T69">Untersuch</text:span><text:span text:style-name="T75">t</text:span><text:span text:style-name="T69"> </text:span><text:span text:style-name="T75">man</text:span><text:span text:style-name="T69"> die ersten Primzahlen, </text:span><text:span text:style-name="T75">die größer als 2 sind</text:span><text:span text:style-name="T69">, so entdeck</text:span><text:span text:style-name="T75">t</text:span><text:span text:style-name="T69"> </text:span><text:span text:style-name="T75">man</text:span><text:span text:style-name="T69"> folgende <text:tab/>einfache und </text:span><text:span text:style-name="T72">gleichzeitig </text:span><text:span text:style-name="T69">überraschende Darstellung als Differenz zweier Quadratzahlen:</text:span></text:p>
        </text:list-item>
      </text:list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5"><draw:frame draw:style-name="fr3" draw:name="Objekt31" text:anchor-type="as-char" svg:width="1.429cm" svg:height="0.43cm" draw:z-index="54"><draw:object xlink:href="./Object 31" xlink:type="simple" xlink:show="embed" xlink:actuate="onLoad"/><draw:image xlink:href="./ObjectReplacements/Object 31" xlink:type="simple" xlink:show="embed" xlink:actuate="onLoad"/></draw:frame>, <draw:frame draw:style-name="fr3" draw:name="Objekt4" text:anchor-type="as-char" svg:width="1.466cm" svg:height="0.43cm" draw:z-index="289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1.A1" office:value-type="string">
            <text:p text:style-name="P4"><draw:frame draw:style-name="fr3" draw:name="Objekt37" text:anchor-type="as-char" svg:width="0.914cm" svg:height="0.43cm" draw:z-index="148"><draw:object xlink:href="./Object 37" xlink:type="simple" xlink:show="embed" xlink:actuate="onLoad"/><draw:image xlink:href="./ObjectReplacements/Object 37" xlink:type="simple" xlink:show="embed" xlink:actuate="onLoad"/><svg:desc>Formel</svg:desc></draw:frame></text:p>
          </table:table-cell>
          <table:table-cell table:style-name="Tabelle1.C1" office:value-type="string">
            <text:p text:style-name="P4"><draw:frame draw:style-name="fr3" draw:name="Objekt48" text:anchor-type="as-char" svg:width="0.915cm" svg:height="0.43cm" draw:z-index="149"><draw:object xlink:href="./Object 48" xlink:type="simple" xlink:show="embed" xlink:actuate="onLoad"/><draw:image xlink:href="./ObjectReplacements/Object 48" xlink:type="simple" xlink:show="embed" xlink:actuate="onLoad"/><svg:desc>Formel</svg:desc></draw:frame></text:p>
          </table:table-cell>
        </table:table-row>
        <table:table-row table:style-name="Tabelle1.1">
          <table:table-cell table:style-name="Tabelle1.A2" office:value-type="string">
            <text:p text:style-name="P4"><draw:frame draw:style-name="fr3" draw:name="Objekt34" text:anchor-type="as-char" svg:width="1.646cm" svg:height="0.43cm" draw:z-index="55"><draw:object xlink:href="./Object 34" xlink:type="simple" xlink:show="embed" xlink:actuate="onLoad"/><draw:image xlink:href="./ObjectReplacements/Object 34" xlink:type="simple" xlink:show="embed" xlink:actuate="onLoad"/><svg:desc>Formel</svg:desc></draw:frame></text:p>
          </table:table-cell>
          <table:table-cell table:style-name="Tabelle1.A2" office:value-type="string">
            <text:p text:style-name="P4"><draw:frame draw:style-name="fr3" draw:name="Objekt40" text:anchor-type="as-char" svg:width="0.917cm" svg:height="0.43cm" draw:z-index="147"><draw:object xlink:href="./Object 40" xlink:type="simple" xlink:show="embed" xlink:actuate="onLoad"/><draw:image xlink:href="./ObjectReplacements/Object 40" xlink:type="simple" xlink:show="embed" xlink:actuate="onLoad"/><svg:desc>Formel</svg:desc></draw:frame></text:p>
          </table:table-cell>
          <table:table-cell table:style-name="Tabelle1.C2" office:value-type="string">
            <text:p text:style-name="P4"><draw:frame draw:style-name="fr3" draw:name="Objekt51" text:anchor-type="as-char" svg:width="0.915cm" svg:height="0.43cm" draw:z-index="150"><draw:object xlink:href="./Object 51" xlink:type="simple" xlink:show="embed" xlink:actuate="onLoad"/><draw:image xlink:href="./ObjectReplacements/Object 51" xlink:type="simple" xlink:show="embed" xlink:actuate="onLoad"/><svg:desc>Formel</svg:desc></draw:frame></text:p>
          </table:table-cell>
        </table:table-row>
        <table:table-row table:style-name="Tabelle1.1">
          <table:table-cell table:style-name="Tabelle1.A2" office:value-type="string">
            <text:p text:style-name="P4"><draw:frame draw:style-name="fr3" draw:name="Objekt35" text:anchor-type="as-char" svg:width="2.006cm" svg:height="0.43cm" draw:z-index="56"><draw:object xlink:href="./Object 35" xlink:type="simple" xlink:show="embed" xlink:actuate="onLoad"/><draw:image xlink:href="./ObjectReplacements/Object 35" xlink:type="simple" xlink:show="embed" xlink:actuate="onLoad"/><svg:desc>Formel</svg:desc></draw:frame></text:p>
          </table:table-cell>
          <table:table-cell table:style-name="Tabelle1.A2" office:value-type="string">
            <text:p text:style-name="P4"><draw:frame draw:style-name="fr3" draw:name="Objekt47" text:anchor-type="as-char" svg:width="0.914cm" svg:height="0.43cm" draw:z-index="59"><draw:object xlink:href="./Object 47" xlink:type="simple" xlink:show="embed" xlink:actuate="onLoad"/><draw:image xlink:href="./ObjectReplacements/Object 47" xlink:type="simple" xlink:show="embed" xlink:actuate="onLoad"/><svg:desc>Formel</svg:desc></draw:frame></text:p>
          </table:table-cell>
          <table:table-cell table:style-name="Tabelle1.C2" office:value-type="string">
            <text:p text:style-name="P4"><draw:frame draw:style-name="fr3" draw:name="Objekt54" text:anchor-type="as-char" svg:width="0.908cm" svg:height="0.43cm" draw:z-index="62"><draw:object xlink:href="./Object 54" xlink:type="simple" xlink:show="embed" xlink:actuate="onLoad"/><draw:image xlink:href="./ObjectReplacements/Object 54" xlink:type="simple" xlink:show="embed" xlink:actuate="onLoad"/><svg:desc>Formel</svg:desc></draw:frame></text:p>
          </table:table-cell>
        </table:table-row>
      </table:table>
      <text:list xml:id="list85959206750661" text:continue-numbering="true" text:style-name="Numbering_20_1">
        <text:list-header>
          <text:p text:style-name="P48"><text:span text:style-name="T69"><text:tab/></text:span><text:span text:style-name="T70">Probiere, welche </text:span><text:span text:style-name="T72">der </text:span><text:span text:style-name="T70">weiteren Primzahlen sich so darstellen lassen. Was vermutest du?</text:span><text:span text:style-name="T69"><text:line-break/><text:line-break/></text:span><text:span text:style-name="T70">b) </text:span><text:span text:style-name="T64">Interpretiere die Punktmuster und </text:span><text:span text:style-name="T71">erläutere die Zusammenhänge. <text:line-break/><text:tab/></text:span><text:span text:style-name="T73">Wie viel</text:span><text:span text:style-name="T88">e</text:span><text:span text:style-name="T73"> helle Punkte </text:span><text:span text:style-name="T74">enthält die 10. Figur, wie viele die n-te Figur der Folge? </text:span><text:span text:style-name="T71"><text:line-break/><text:tab/>Was haben die Primzahlen mit diesem Muster zu tun?</text:span></text:p>
        </text:list-header>
      </text:list>
      <table:table table:name="Tabelle4" table:style-name="Tabelle4">
        <table:table-column table:style-name="Tabelle4.A"/>
        <table:table-column table:style-name="Tabelle4.B" table:number-columns-repeated="5"/>
        <table:table-column table:style-name="Tabelle4.A"/>
        <table:table-column table:style-name="Tabelle4.B" table:number-columns-repeated="6"/>
        <table:table-column table:style-name="Tabelle4.A"/>
        <table:table-column table:style-name="Tabelle4.B" table:number-columns-repeated="6"/>
        <table:table-row table:style-name="Tabelle4.1"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67" text:anchor-type="paragraph" svg:width="0.55cm" svg:height="0.54cm" draw:z-index="130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68" text:anchor-type="paragraph" svg:width="0.55cm" svg:height="0.54cm" draw:z-index="132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50" text:anchor-type="paragraph" svg:width="0.55cm" svg:height="0.54cm" draw:z-index="31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69" text:anchor-type="paragraph" svg:width="0.55cm" svg:height="0.54cm" draw:z-index="134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0" text:anchor-type="paragraph" svg:width="0.55cm" svg:height="0.54cm" draw:z-index="135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><draw:frame draw:style-name="fr2" draw:name="Bild181" text:anchor-type="paragraph" svg:width="0.55cm" svg:height="0.54cm" draw:z-index="109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80" text:anchor-type="paragraph" svg:width="0.55cm" svg:height="0.54cm" draw:z-index="136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79" text:anchor-type="paragraph" svg:width="0.55cm" svg:height="0.54cm" draw:z-index="138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178" text:anchor-type="paragraph" svg:width="0.55cm" svg:height="0.54cm" draw:z-index="139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32" text:anchor-type="paragraph" svg:width="0.545cm" svg:height="0.536cm" draw:z-index="14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51" text:anchor-type="paragraph" svg:width="0.545cm" svg:height="0.536cm" draw:z-index="11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57" text:anchor-type="paragraph" svg:width="0.545cm" svg:height="0.536cm" draw:z-index="14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58" text:anchor-type="paragraph" svg:width="0.545cm" svg:height="0.536cm" draw:z-index="14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1" text:anchor-type="paragraph" svg:width="0.55cm" svg:height="0.54cm" draw:z-index="143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8" text:anchor-type="paragraph" svg:width="0.55cm" svg:height="0.54cm" draw:z-index="113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0" text:anchor-type="paragraph" svg:width="0.55cm" svg:height="0.54cm" draw:z-index="115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1" text:anchor-type="paragraph" svg:width="0.55cm" svg:height="0.54cm" draw:z-index="117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><draw:frame draw:style-name="fr2" draw:name="Bild184" text:anchor-type="paragraph" svg:width="0.545cm" svg:height="0.536cm" draw:z-index="12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85" text:anchor-type="paragraph" svg:width="0.545cm" svg:height="0.536cm" draw:z-index="12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6" text:anchor-type="paragraph" svg:width="0.545cm" svg:height="0.536cm" draw:z-index="14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177" text:anchor-type="paragraph" svg:width="0.55cm" svg:height="0.54cm" draw:z-index="126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31" text:anchor-type="paragraph" svg:width="0.545cm" svg:height="0.536cm" draw:z-index="13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26" text:anchor-type="paragraph" svg:width="0.545cm" svg:height="0.536cm" draw:z-index="13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0" text:anchor-type="paragraph" svg:width="0.545cm" svg:height="0.536cm" draw:z-index="13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9" text:anchor-type="paragraph" svg:width="0.545cm" svg:height="0.536cm" draw:z-index="12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2" text:anchor-type="paragraph" svg:width="0.55cm" svg:height="0.54cm" draw:z-index="127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office:value-type="string">
            <text:p text:style-name="P15"><draw:frame draw:style-name="fr2" draw:name="Bild1" text:anchor-type="paragraph" svg:width="0.55cm" svg:height="0.54cm" draw:z-index="125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2" text:anchor-type="paragraph" svg:width="0.55cm" svg:height="0.54cm" draw:z-index="124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5" text:anchor-type="paragraph" svg:width="0.545cm" svg:height="0.536cm" draw:z-index="12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7" text:anchor-type="paragraph" svg:width="0.545cm" svg:height="0.536cm" draw:z-index="12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2" text:anchor-type="paragraph" svg:width="0.55cm" svg:height="0.54cm" draw:z-index="118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><draw:frame draw:style-name="fr2" draw:name="Bild183" text:anchor-type="paragraph" svg:width="0.545cm" svg:height="0.536cm" draw:z-index="12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86" text:anchor-type="paragraph" svg:width="0.545cm" svg:height="0.536cm" draw:z-index="11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2" text:anchor-type="paragraph" svg:width="0.545cm" svg:height="0.536cm" draw:z-index="14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176" text:anchor-type="paragraph" svg:width="0.55cm" svg:height="0.54cm" draw:z-index="116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4" text:anchor-type="paragraph" svg:width="0.545cm" svg:height="0.536cm" draw:z-index="11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5" text:anchor-type="paragraph" svg:width="0.545cm" svg:height="0.536cm" draw:z-index="11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7" text:anchor-type="paragraph" svg:width="0.545cm" svg:height="0.536cm" draw:z-index="11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8" text:anchor-type="paragraph" svg:width="0.545cm" svg:height="0.536cm" draw:z-index="10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3" text:anchor-type="paragraph" svg:width="0.55cm" svg:height="0.54cm" draw:z-index="107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office:value-type="string">
            <text:p text:style-name="P15"><draw:frame draw:style-name="fr2" draw:name="Bild6" text:anchor-type="paragraph" svg:width="0.545cm" svg:height="0.536cm" draw:z-index="3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3" text:anchor-type="paragraph" svg:width="0.55cm" svg:height="0.54cm" draw:z-index="106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4" text:anchor-type="paragraph" svg:width="0.545cm" svg:height="0.536cm" draw:z-index="10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9" text:anchor-type="paragraph" svg:width="0.545cm" svg:height="0.536cm" draw:z-index="2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25" text:anchor-type="paragraph" svg:width="0.55cm" svg:height="0.54cm" draw:z-index="104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><draw:frame draw:style-name="fr2" draw:name="Bild182" text:anchor-type="paragraph" svg:width="0.545cm" svg:height="0.536cm" draw:z-index="10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1" text:anchor-type="paragraph" svg:width="0.545cm" svg:height="0.536cm" draw:z-index="2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82" text:anchor-type="paragraph" svg:width="0.545cm" svg:height="0.536cm" draw:z-index="14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175" text:anchor-type="paragraph" svg:width="0.55cm" svg:height="0.54cm" draw:z-index="34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3" text:anchor-type="paragraph" svg:width="0.545cm" svg:height="0.536cm" draw:z-index="3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3" text:anchor-type="paragraph" svg:width="0.545cm" svg:height="0.536cm" draw:z-index="2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4" text:anchor-type="paragraph" svg:width="0.545cm" svg:height="0.536cm" draw:z-index="2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5" text:anchor-type="paragraph" svg:width="0.545cm" svg:height="0.536cm" draw:z-index="2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4" text:anchor-type="paragraph" svg:width="0.55cm" svg:height="0.54cm" draw:z-index="32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table:number-columns-spanned="2" office:value-type="string">
            <text:p text:style-name="P11">4=2<text:span text:style-name="T129">2</text:span></text:p>
          </table:table-cell>
          <table:covered-table-cell/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  <table:table-cell table:style-name="Tabelle4.A1" table:number-columns-spanned="3" office:value-type="string">
            <text:p text:style-name="P11">9=3<text:span text:style-name="T129">2</text:span></text:p>
          </table:table-cell>
          <table:covered-table-cell/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columns-spanned="4" office:value-type="string">
            <text:p text:style-name="P11">16=4<text:span text:style-name="T129">2</text:span></text:p>
          </table:table-cell>
          <table:covered-table-cell/>
          <table:covered-table-cell/>
          <table:covered-table-cell/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  <table:table-cell table:style-name="Tabelle4.A1" table:number-columns-spanned="5" office:value-type="string">
            <text:p text:style-name="P19">25=5<text:span text:style-name="T129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1" table:number-columns-spanned="2" office:value-type="string">
            <text:p text:style-name="P13">n=1</text:p>
          </table:table-cell>
          <table:covered-table-cell/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  <table:table-cell table:style-name="Tabelle4.A1" table:number-columns-spanned="3" office:value-type="string">
            <text:p text:style-name="P13">n=2</text:p>
          </table:table-cell>
          <table:covered-table-cell/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columns-spanned="4" office:value-type="string">
            <text:p text:style-name="P13">n=3</text:p>
          </table:table-cell>
          <table:covered-table-cell/>
          <table:covered-table-cell/>
          <table:covered-table-cell/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  <table:table-cell table:style-name="Tabelle4.A1" table:number-columns-spanned="5" office:value-type="string">
            <text:p text:style-name="P20">n=4</text:p>
          </table:table-cell>
          <table:covered-table-cell/>
          <table:covered-table-cell/>
          <table:covered-table-cell/>
          <table:covered-table-cell/>
        </table:table-row>
      </table:table>
      <text:list xml:id="list85957954869177" text:continue-numbering="true" text:style-name="Numbering_20_1">
        <text:list-header>
          <text:p text:style-name="P71"><text:span text:style-name="T65"><text:line-break/>c</text:span><text:span text:style-name="T63">) </text:span><text:span text:style-name="T71">Beweise den Satz: <text:line-break/><text:tab/>"Jede Primzahl </text:span><text:span text:style-name="T87">p</text:span><text:span text:style-name="T71">&gt;2 lässt sich als Differenz zweier benachbarter Quadratzahlen darstellen."</text:span><text:span text:style-name="T66"><text:line-break/></text:span></text:p>
        </text:list-header>
        <text:list-item>
          <text:p text:style-name="P49"><text:span text:style-name="T127">Eindeutige </text:span><text:span text:style-name="T128">Darstellung</text:span><text:span text:style-name="T126"><text:tab/></text:span></text:p>
          <text:p text:style-name="P72"><text:span text:style-name="T76">Nach Aufgabe 1 existiert zu jeder Primzahl die Differenzdarstellung</text:span><text:span text:style-name="T76"><draw:frame draw:style-name="fr3" draw:name="Objekt1" text:anchor-type="as-char" svg:width="1.774cm" svg:height="0.499cm" draw:z-index="151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67">. <text:line-break/></text:span><text:span text:style-name="T76">Dass diese Darstellung sogar eindeutig ist, </text:span><text:span text:style-name="T77">besagt der folgende Satz:</text:span></text:p>
          <text:p text:style-name="P72"><text:span text:style-name="T71">"Jede ungerade</text:span><text:span text:style-name="T68"> </text:span><text:span text:style-name="T71">Primzahl lässt sich auf genau eine Art als Differenz zweier Quadratzahlen darstellen. </text:span><text:span text:style-name="T72">Dabei </text:span><text:span text:style-name="T71">sind die Quadratzahlen jeweils unmittelbar benachbart." </text:span></text:p>
          <text:p text:style-name="P73"><text:span text:style-name="T77">Beweise den Satz. Stelle </text:span><text:span text:style-name="T78">dazu </text:span><text:span text:style-name="T76">mit der dritten binomischen Formel und der Defin</text:span><text:span text:style-name="T89">i</text:span><text:span text:style-name="T76">tion einer Primzahl Bedingungen </text:span><text:span text:style-name="T77">auf</text:span><text:span text:style-name="T76">, die für p, a und b gelten müssen. </text:span><text:span text:style-name="T77">Zeige mithilfe der Bedingungen</text:span><text:span text:style-name="T76">, dass a und b eindeutig durch p bestimmt </text:span><text:span text:style-name="T77">und außerdem unmittelbar benachbart sind</text:span><text:span text:style-name="T76">. <text:line-break/></text:span></text:p>
        </text:list-item>
        <text:list-item>
          <text:p text:style-name="P81"><text:span text:style-name="T91">K</text:span><text:span text:style-name="T90">napp </text:span><text:span text:style-name="T92">daneben </text:span></text:p>
          <text:p text:style-name="P82"><text:span text:style-name="T63">Primzahlen </text:span><text:span text:style-name="T83">liegen immer knapp neben den </text:span><text:span text:style-name="T63">Vielfache</text:span><text:span text:style-name="T83">n</text:span><text:span text:style-name="T63"> von 4 bzw. 6:</text:span></text:p>
          <text:p text:style-name="P83"><text:span text:style-name="T79">a) Jede Primzahl p</text:span><text:span text:style-name="T80">&gt;2</text:span><text:span text:style-name="T79"> ist </text:span><text:span text:style-name="T81">für passendes </text:span><text:span text:style-name="T81"><draw:frame draw:style-name="fr4" draw:name="Objekt25" text:anchor-type="as-char" svg:width="1.185cm" svg:height="0.43cm" draw:z-index="152"><draw:object xlink:href="./Object 25" xlink:type="simple" xlink:show="embed" xlink:actuate="onLoad"/><draw:image xlink:href="./ObjectReplacements/Object 25" xlink:type="simple" xlink:show="embed" xlink:actuate="onLoad"/></draw:frame></text:span><text:span text:style-name="T79">in der Form </text:span><text:span text:style-name="T79"><draw:frame draw:style-name="fr4" draw:name="Objekt2" text:anchor-type="as-char" svg:width="1.203cm" svg:height="0.43cm" draw:z-index="153"><draw:object xlink:href="./Object 2" xlink:type="simple" xlink:show="embed" xlink:actuate="onLoad"/><draw:image xlink:href="./ObjectReplacements/Object 2" xlink:type="simple" xlink:show="embed" xlink:actuate="onLoad"/></draw:frame></text:span><text:span text:style-name="T79">oder </text:span><text:span text:style-name="T79"><draw:frame draw:style-name="fr4" draw:name="Objekt5" text:anchor-type="as-char" svg:width="1.259cm" svg:height="0.43cm" draw:z-index="15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79">darstellbar.<text:line-break/><text:tab/><text:tab/></text:span><text:span text:style-name="T82">Notiere einige Beispiele und beweise die Aussage.<text:line-break/><text:tab/><text:tab/></text:span><text:span text:style-name="T84">Tipp: Teile eine beliebige natürliche Zahl </text:span><text:span text:style-name="T86">m </text:span><text:span text:style-name="T84">durch 4 und betrachte die möglichen Reste.</text:span><text:span text:style-name="T79"><text:line-break/><text:line-break/>b) Jede Primzahl p&gt;3 ist </text:span><text:span text:style-name="T81">für passendes </text:span><text:span text:style-name="T81"><draw:frame draw:style-name="fr4" draw:name="Objekt26" text:anchor-type="as-char" svg:width="1.185cm" svg:height="0.43cm" draw:z-index="155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79">in der Form </text:span><text:span text:style-name="T79"><draw:frame draw:style-name="fr4" draw:name="Objekt8" text:anchor-type="as-char" svg:width="1.189cm" svg:height="0.43cm" draw:z-index="156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79">oder </text:span><text:span text:style-name="T79"><draw:frame draw:style-name="fr4" draw:name="Objekt21" text:anchor-type="as-char" svg:width="1.245cm" svg:height="0.43cm" draw:z-index="157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80">darstellbar.<text:line-break/><text:tab/><text:tab/></text:span><text:span text:style-name="T82">Notiere einige Beispiele und beweise die Aussage.<text:line-break/><text:tab/><text:tab/></text:span><text:span text:style-name="T84">Tipp: Teile eine beliebige natürliche Zahl m durch 6 und betrachte die möglichen Reste.</text:span></text:p>
        </text:list-item>
        <text:list-item>
          <text:p text:style-name="P68">Primzahlen erster und zweiter Art</text:p>
          <text:p text:style-name="P85"><text:span text:style-name="T112">Wir betrachten </text:span><text:span text:style-name="T116">zwei</text:span><text:span text:style-name="T112"> disjunkte</text:span><text:span text:style-name="T112"><text:note text:id="ftn1" text:note-class="footnote"><text:note-citation>1</text:note-citation><text:note-body><text:p text:style-name="P28">Zwei Mengen werden als disjunkt bezeichnet, wenn sie keine gemeinsamen Elemente besitzen. Hier kann jede ungerade Zahl <text:span text:style-name="T134">entweder</text:span> in (1) <text:span text:style-name="T134">oder</text:span> in (2) vorkommen, aber nicht in beiden Folgen.</text:p></text:note-body></text:note></text:span><text:span text:style-name="T112"> Folgen </text:span><text:span text:style-name="T116">aus </text:span><text:span text:style-name="T112">ungerade</text:span><text:span text:style-name="T116">n</text:span><text:span text:style-name="T112"> Zahlen:</text:span></text:p>
          <text:p text:style-name="P87"><text:span text:style-name="T111">(1)<text:tab/><text:tab/>1, 5, 9, 13, 17, 21, 25, 29, 33, 37, 41, 45, 49, 53, …<text:tab/></text:span><text:span text:style-name="T111"><draw:frame draw:style-name="fr3" draw:name="Objekt91" text:anchor-type="as-char" svg:width="4.71cm" svg:height="0.536cm" draw:z-index="158"><draw:object xlink:href="./Object 92" xlink:type="simple" xlink:show="embed" xlink:actuate="onLoad"/><draw:image xlink:href="./ObjectReplacements/Object 92" xlink:type="simple" xlink:show="embed" xlink:actuate="onLoad"/></draw:frame></text:span></text:p>
          <text:p text:style-name="P74"><text:span text:style-name="T111">(2)<text:tab/><text:tab/>3, 7, 11, 15, 19, 23, 27, 31, 35, 39, 43, 47, 51, …<text:tab/></text:span><text:span text:style-name="T111"><draw:frame draw:style-name="fr3" draw:name="Objekt93" text:anchor-type="as-char" svg:width="4.717cm" svg:height="0.536cm" draw:z-index="159"><draw:object xlink:href="./Object 93" xlink:type="simple" xlink:show="embed" xlink:actuate="onLoad"/><draw:image xlink:href="./ObjectReplacements/Object 93" xlink:type="simple" xlink:show="embed" xlink:actuate="onLoad"/><svg:desc>Formel</svg:desc></draw:frame></text:span></text:p>
          <text:p text:style-name="P92"><text:span text:style-name="T112">Jede ungerade Zahl besitzt </text:span><text:span text:style-name="T111">genau eine der Formen</text:span><text:span text:style-name="T111"><draw:frame draw:style-name="fr4" draw:name="Objekt90" text:anchor-type="as-char" svg:width="1.203cm" svg:height="0.43cm" draw:z-index="160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111">oder</text:span><text:span text:style-name="T111"><draw:frame draw:style-name="fr4" draw:name="Objekt92" text:anchor-type="as-char" svg:width="1.259cm" svg:height="0.43cm" draw:z-index="161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112">und ist daher </text:span><text:span text:style-name="T111">in <text:line-break/>genau einer der beiden Folgen (1) </text:span><text:span text:style-name="T112">oder</text:span><text:span text:style-name="T111"> (2) enthalten.</text:span><text:span text:style-name="T110"> </text:span><text:span text:style-name="T112">Jede Primzahl p&gt;2 ist ungerade un</text:span><text:span text:style-name="T113">d</text:span><text:span text:style-name="T112"> kann daher ebenfalls eindeutig einer der beiden Folgen zugeordnet werden. <text:line-break/>Wenn eine Primzahl in (1) enthalten ist, </text:span><text:span text:style-name="T113">kann sie in der </text:span><text:span text:style-name="T110">Form</text:span><text:span text:style-name="T108"><draw:frame draw:style-name="fr4" draw:name="Objekt68" text:anchor-type="as-char" svg:width="1.203cm" svg:height="0.43cm" draw:z-index="162"><draw:object xlink:href="./Object 68" xlink:type="simple" xlink:show="embed" xlink:actuate="onLoad"/><draw:image xlink:href="./ObjectReplacements/Object 68" xlink:type="simple" xlink:show="embed" xlink:actuate="onLoad"/></draw:frame></text:span><text:span text:style-name="T110">mit </text:span><text:span text:style-name="T110"><draw:frame draw:style-name="fr5" draw:name="Objekt82" text:anchor-type="as-char" svg:width="1.185cm" svg:height="0.43cm" draw:z-index="163"><draw:object xlink:href="./Object 82" xlink:type="simple" xlink:show="embed" xlink:actuate="onLoad"/><draw:image xlink:href="./ObjectReplacements/Object 82" xlink:type="simple" xlink:show="embed" xlink:actuate="onLoad"/></draw:frame></text:span><text:span text:style-name="T110"><text:s/></text:span><text:span text:style-name="T112">dargestellt werden </text:span><text:span text:style-name="T113">und wird als </text:span><text:span text:style-name="T135">Primzahl erster Art</text:span><text:span text:style-name="T108"> </text:span><text:span text:style-name="T113">bezeichnet. Eine </text:span><text:span text:style-name="T136">Primzahl zweiter Art</text:span><text:span text:style-name="T113"> </text:span><text:span text:style-name="T116">gehört zu (2) und l</text:span><text:span text:style-name="T113">ässt sich entsprechend in der Form </text:span><text:span text:style-name="T113"><draw:frame draw:style-name="fr4" draw:name="Objekt94" text:anchor-type="as-char" svg:width="1.259cm" svg:height="0.43cm" draw:z-index="164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113">darstellen.</text:span></text:p>
          <text:p text:style-name="P55"><text:span text:style-name="T109">a)<text:tab/></text:span><text:span text:style-name="T137">Primzahlen erster Art</text:span><text:span text:style-name="T110"> </text:span><text:span text:style-name="T109">haben die besondere Eigenschaft, dass man sie </text:span><text:span text:style-name="T113">alle </text:span><text:span text:style-name="T109">auf genau eine <text:tab/><text:tab/>Art als Summe zweier Quadratzahlen darstellen kann.<text:line-break/><text:tab/><text:tab/>Stelle die Primzahlen erster Art zwischen 20 und </text:span><text:span text:style-name="T110">10</text:span><text:span text:style-name="T113">2</text:span><text:span text:style-name="T109"> als Summe zweier Quadratzahlen dar.</text:span></text:p>
          <text:p text:style-name="P55"><text:span text:style-name="T110">b) </text:span><text:span text:style-name="T136">Primzahlen zweiter Art</text:span><text:span text:style-name="T113"> lassen sich nicht als Summe zweier Quadratzahlen darstellen.<text:line-break/><text:tab/><text:tab/></text:span><text:span text:style-name="T116">Di</text:span><text:span text:style-name="T113">es </text:span><text:span text:style-name="T116">gilt </text:span><text:span text:style-name="T115">darüber hinaus </text:span><text:span text:style-name="T113">für alle Zahlen der Folge (2): </text:span><text:span text:style-name="T114">"</text:span><text:span text:style-name="T117">Wenn eine Zahl </text:span><text:span text:style-name="T115">d</text:span><text:span text:style-name="T117">ie</text:span><text:span text:style-name="T115"> Form</text:span><text:span text:style-name="T113"><draw:frame draw:style-name="fr4" draw:name="Objekt110" text:anchor-type="as-char" svg:width="1.259cm" svg:height="0.43cm" draw:z-index="165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113"><text:line-break/><text:tab/><text:tab/></text:span><text:span text:style-name="T115">mit</text:span><text:span text:style-name="T115"><draw:frame draw:style-name="fr3" draw:name="Objekt111" text:anchor-type="as-char" svg:width="1.185cm" svg:height="0.43cm" draw:z-index="166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116">besitzt</text:span><text:span text:style-name="T117">, </text:span><text:span text:style-name="T116">dann </text:span><text:span text:style-name="T117">kann sie </text:span><text:span text:style-name="T138">nicht</text:span><text:span text:style-name="T118"> </text:span><text:span text:style-name="T115">Summe von zwei Quadratzahlen </text:span><text:span text:style-name="T117">sein.</text:span><text:span text:style-name="T115">"<text:line-break/><text:tab/><text:tab/></text:span><text:span text:style-name="T116">Beweise den Satz durch Kontraposition.</text:span></text:p>
        </text:list-item>
        <text:list-item>
          <text:p text:style-name="P93">Primzahlfreie Fünferserien</text:p>
          <text:p text:style-name="P53">Beweise die folgende Aussage: "Es gibt unendlich viele Serien von fünf aufeinanderfolgenden natürlichen Zahlen, unter denen sich keine Primzahl befindet."</text:p>
          <text:p text:style-name="P54"><text:span text:style-name="T154">Tipp</text:span><text:span text:style-name="T153">: Verwende für die Primzahl p die in Aufgabe 3 nachgewiesene Darstellung </text:span><text:span text:style-name="T153"><draw:frame draw:style-name="fr3" draw:name="Objekt22" text:anchor-type="as-char" svg:width="1.812cm" svg:height="0.43cm" draw:z-index="167"><draw:object xlink:href="./Object 22" xlink:type="simple" xlink:show="embed" xlink:actuate="onLoad"/><draw:image xlink:href="./ObjectReplacements/Object 22" xlink:type="simple" xlink:show="embed" xlink:actuate="onLoad"/></draw:frame></text:span><text:span text:style-name="T153"><text:s/>und untersuche die fünf Zahlen </text:span><text:span text:style-name="T153"><draw:frame draw:style-name="fr6" draw:name="Objekt23" text:anchor-type="as-char" svg:width="3.845cm" svg:height="0.499cm" draw:z-index="168"><draw:object xlink:href="./Object 23" xlink:type="simple" xlink:show="embed" xlink:actuate="onLoad"/><draw:image xlink:href="./ObjectReplacements/Object 23" xlink:type="simple" xlink:show="embed" xlink:actuate="onLoad"/></draw:frame></text:span><text:s/><text:span text:style-name="T153">und </text:span><text:span text:style-name="T153"><draw:frame draw:style-name="fr6" draw:name="Objekt24" text:anchor-type="as-char" svg:width="1.042cm" svg:height="0.499cm" draw:z-index="169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153"><text:s/>auf Teilbarkeit.</text:span></text:p>
        </text:list-item>
        <text:list-item>
          <text:p text:style-name="P94">Zehn Ziffern</text:p>
          <text:p text:style-name="P52"><text:span text:style-name="T93">a) </text:span><text:span text:style-name="T101">Beweise</text:span><text:span text:style-name="T93">: "Eine 10-stellige natürliche Zahl, die jede mögliche Ziffer genau einmal enthält, <text:tab/><text:tab/><text:tab/>kann keine Primzahl sein." </text:span><text:span text:style-name="T95">(</text:span><text:span text:style-name="T94">Tipp: Denke an die Quersummenregeln.</text:span><text:span text:style-name="T95">)</text:span></text:p>
          <text:p text:style-name="P52"><text:span text:style-name="T93">b)<text:tab/>Nun wird eine Primzahl p mit p&gt;3 und eine natürliche Zahl mit n</text:span><text:span text:style-name="T162"></text:span><text:span text:style-name="T96">1 betrachtet.<text:line-break/><text:tab/><text:tab/></text:span><text:span text:style-name="T99">B</text:span><text:span text:style-name="T100">eweise</text:span><text:span text:style-name="T96">:<text:tab/>"Wenn die Dezimaldarstellung von</text:span><text:span text:style-name="T96"><draw:frame draw:style-name="fr3" draw:name="Objekt123" text:anchor-type="as-char" svg:width="0.586cm" svg:height="0.499cm" draw:z-index="170"><draw:object xlink:href="./Object 123" xlink:type="simple" xlink:show="embed" xlink:actuate="onLoad"/><draw:image xlink:href="./ObjectReplacements/Object 123" xlink:type="simple" xlink:show="embed" xlink:actuate="onLoad"/></draw:frame></text:span><text:span text:style-name="T96">genau 100 Stellen besitzt, <text:line-break/><text:tab/><text:tab/>dann kommt eine </text:span><text:span text:style-name="T97">der zehn möglichen </text:span><text:span text:style-name="T96">Ziffer</text:span><text:span text:style-name="T97">n</text:span><text:span text:style-name="T96"> mehr als zehnmal vor." <text:line-break/><text:tab/><text:tab/></text:span><text:span text:style-name="T98">(</text:span><text:span text:style-name="T97">Tipp: Notiere dir Voraussetzung und Behauptung und beweise durch Widerspruch.</text:span><text:span text:style-name="T98">)</text:span></text:p>
        </text:list-item>
        <text:list-item>
          <text:p text:style-name="P96">Vierundzwanzig</text:p>
          <text:p text:style-name="P86"><text:span text:style-name="T120">A</text:span><text:span text:style-name="T102">uch die "Fast-Vielfachen" von 24 in der Form </text:span><text:span text:style-name="T102"><draw:frame draw:style-name="fr3" draw:name="Objekt158" text:anchor-type="as-char" svg:width="1.388cm" svg:height="0.43cm" draw:z-index="171"><draw:object xlink:href="./Object 158" xlink:type="simple" xlink:show="embed" xlink:actuate="onLoad"/><draw:image xlink:href="./ObjectReplacements/Object 158" xlink:type="simple" xlink:show="embed" xlink:actuate="onLoad"/></draw:frame></text:span><text:span text:style-name="T102"><text:s/>haben interessante Eigenschaften: </text:span></text:p>
          <text:p text:style-name="P76"><text:span text:style-name="T121">a) <text:tab/></text:span><text:span text:style-name="T124">Beweise: </text:span><text:span text:style-name="T120">"Wenn p&gt;3 eine Primzahl ist, dann ist </text:span><text:span text:style-name="T120"><draw:frame draw:style-name="fr3" draw:name="Objekt132" text:anchor-type="as-char" svg:width="1.095cm" svg:height="0.499cm" draw:z-index="172"><draw:object xlink:href="./Object 132" xlink:type="simple" xlink:show="embed" xlink:actuate="onLoad"/><draw:image xlink:href="./ObjectReplacements/Object 132" xlink:type="simple" xlink:show="embed" xlink:actuate="onLoad"/></draw:frame></text:span><text:span text:style-name="T120">durch 24 teilbar."<text:line-break/><text:tab/><text:tab/>Tipp: Nutze die 3. binomische Formel und untersuche die Teilbarkeit der Faktoren.</text:span></text:p>
          <text:p text:style-name="P60"><text:span text:style-name="T120">b)<text:tab/><text:tab/></text:span><text:span text:style-name="T124">Beweise: </text:span><text:span text:style-name="T121">"</text:span><text:span text:style-name="T120">Wenn p&gt;3 eine Primzahl ist, dann gibt es ein</text:span><text:span text:style-name="T121">e Zahl </text:span><text:span text:style-name="T120"><text:s/></text:span><text:span text:style-name="T120"><draw:frame draw:style-name="fr4" draw:name="Objekt134" text:anchor-type="as-char" svg:width="1.185cm" svg:height="0.43cm" draw:z-index="173"><draw:object xlink:href="./Object 134" xlink:type="simple" xlink:show="embed" xlink:actuate="onLoad"/><draw:image xlink:href="./ObjectReplacements/Object 134" xlink:type="simple" xlink:show="embed" xlink:actuate="onLoad"/></draw:frame></text:span><text:span text:style-name="T120"><text:s/>mit </text:span><text:span text:style-name="T120"><draw:frame draw:style-name="fr4" draw:name="Objekt133" text:anchor-type="as-char" svg:width="2.09cm" svg:height="0.499cm" draw:z-index="174"><draw:object xlink:href="./Object 133" xlink:type="simple" xlink:show="embed" xlink:actuate="onLoad"/><draw:image xlink:href="./ObjectReplacements/Object 133" xlink:type="simple" xlink:show="embed" xlink:actuate="onLoad"/></draw:frame></text:span><text:span text:style-name="T120">.</text:span><text:span text:style-name="T121">"</text:span></text:p>
          <text:p text:style-name="P61"><text:span text:style-name="T122">c)<text:tab/><text:tab/>Nun gelte für </text:span><text:span text:style-name="T122"><draw:frame draw:style-name="fr4" draw:name="Objekt146" text:anchor-type="as-char" svg:width="1.455cm" svg:height="0.43cm" draw:z-index="175"><draw:object xlink:href="./Object 146" xlink:type="simple" xlink:show="embed" xlink:actuate="onLoad"/><draw:image xlink:href="./ObjectReplacements/Object 146" xlink:type="simple" xlink:show="embed" xlink:actuate="onLoad"/></draw:frame></text:span><text:span text:style-name="T124">umgekehrt</text:span><text:span text:style-name="T122"><draw:frame draw:style-name="fr3" draw:name="Objekt147" text:anchor-type="as-char" svg:width="2.09cm" svg:height="0.499cm" draw:z-index="176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122">. Ist p dann eine Primzahl? <text:line-break/><text:tab/><text:tab/>Formuliere </text:span><text:span text:style-name="T123">eine Vermutung in Wenn-Dann-Form </text:span><text:span text:style-name="T122">und beweise oder widerlege sie.</text:span></text:p>
        </text:list-item>
        <text:list-item>
          <text:p text:style-name="P95">Quadratzahlen gesucht!</text:p>
          <text:p text:style-name="P77"><text:span text:style-name="T124">Beweise: "Unter drei beliebig gewählten ganzen Zahlen gibt es stets zwei, deren Produkt eine Differenz von zwei Quadratzahlen ist.</text:span><text:span text:style-name="T125">" Untersuche zuerst Beispiele.</text:span></text:p>
        </text:list-item>
      </text:list>
      <text:p text:style-name="P97">Lösungen</text:p>
      <text:list xml:id="list85958516526184" text:continue-list="list85957954869177" text:style-name="Numbering_20_1">
        <text:list-item text:start-value="1">
          <text:p text:style-name="P50">Quadrate in Quadraten</text:p>
          <text:p text:style-name="P62"><text:span text:style-name="T133">a</text:span>)<text:tab/><text:span text:style-name="T149">Vermutung: Alle weiteren Primzahlen lassen sich als Differenz zweier Quadratzahlen <text:tab/><text:tab/><text:tab/><text:tab/>darstellen, bei den aufgeführten ist es zumindest möglich:</text:span></text:p>
        </text:list-item>
      </text:list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30"><draw:frame draw:style-name="fr7" draw:name="Objekt3" text:anchor-type="as-char" svg:width="2.776cm" svg:height="0.499cm" draw:z-index="64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  <table:table-cell table:style-name="Tabelle2.A1" office:value-type="string">
            <text:p text:style-name="P32"><draw:frame draw:style-name="fr3" draw:name="Objekt7" text:anchor-type="as-char" svg:width="1.953cm" svg:height="0.499cm" draw:z-index="65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2.C1" office:value-type="string">
            <text:p text:style-name="P32"><draw:frame draw:style-name="fr3" draw:name="Objekt60" text:anchor-type="as-char" svg:width="4.087cm" svg:height="0.499cm" draw:z-index="66"><draw:object xlink:href="./Object 60" xlink:type="simple" xlink:show="embed" xlink:actuate="onLoad"/><draw:image xlink:href="./ObjectReplacements/Object 60" xlink:type="simple" xlink:show="embed" xlink:actuate="onLoad"/><svg:desc>Formel</svg:desc></draw:frame></text:p>
          </table:table-cell>
        </table:table-row>
        <table:table-row>
          <table:table-cell table:style-name="Tabelle2.A2" office:value-type="string">
            <text:p text:style-name="P32"><draw:frame draw:style-name="fr3" draw:name="Objekt61" text:anchor-type="as-char" svg:width="2.977cm" svg:height="0.499cm" draw:z-index="67"><draw:object xlink:href="./Object 61" xlink:type="simple" xlink:show="embed" xlink:actuate="onLoad"/><draw:image xlink:href="./ObjectReplacements/Object 61" xlink:type="simple" xlink:show="embed" xlink:actuate="onLoad"/><svg:desc>Formel</svg:desc></draw:frame></text:p>
          </table:table-cell>
          <table:table-cell table:style-name="Tabelle2.A2" office:value-type="string">
            <text:p text:style-name="P32"><draw:frame draw:style-name="fr3" draw:name="Objekt65" text:anchor-type="as-char" svg:width="3.358cm" svg:height="0.499cm" draw:z-index="68"><draw:object xlink:href="./Object 65" xlink:type="simple" xlink:show="embed" xlink:actuate="onLoad"/><draw:image xlink:href="./ObjectReplacements/Object 65" xlink:type="simple" xlink:show="embed" xlink:actuate="onLoad"/><svg:desc>Formel</svg:desc></draw:frame></text:p>
          </table:table-cell>
          <table:table-cell table:style-name="Tabelle2.C2" office:value-type="string">
            <text:p text:style-name="P32"><draw:frame draw:style-name="fr3" draw:name="Objekt66" text:anchor-type="as-char" svg:width="4.122cm" svg:height="0.499cm" draw:z-index="69"><draw:object xlink:href="./Object 66" xlink:type="simple" xlink:show="embed" xlink:actuate="onLoad"/><draw:image xlink:href="./ObjectReplacements/Object 66" xlink:type="simple" xlink:show="embed" xlink:actuate="onLoad"/><svg:desc>Formel</svg:desc></draw:frame></text:p>
          </table:table-cell>
        </table:table-row>
        <table:table-row>
          <table:table-cell table:style-name="Tabelle2.A2" office:value-type="string">
            <text:p text:style-name="P32"><draw:frame draw:style-name="fr3" draw:name="Objekt70" text:anchor-type="as-char" svg:width="3.323cm" svg:height="0.499cm" draw:z-index="70"><draw:object xlink:href="./Object 70" xlink:type="simple" xlink:show="embed" xlink:actuate="onLoad"/><draw:image xlink:href="./ObjectReplacements/Object 70" xlink:type="simple" xlink:show="embed" xlink:actuate="onLoad"/><svg:desc>Formel</svg:desc></draw:frame></text:p>
          </table:table-cell>
          <table:table-cell table:style-name="Tabelle2.A2" office:value-type="string">
            <text:p text:style-name="P32"><draw:frame draw:style-name="fr3" draw:name="Objekt71" text:anchor-type="as-char" svg:width="3.725cm" svg:height="0.499cm" draw:z-index="71"><draw:object xlink:href="./Object 71" xlink:type="simple" xlink:show="embed" xlink:actuate="onLoad"/><draw:image xlink:href="./ObjectReplacements/Object 71" xlink:type="simple" xlink:show="embed" xlink:actuate="onLoad"/><svg:desc>Formel</svg:desc></draw:frame></text:p>
          </table:table-cell>
          <table:table-cell table:style-name="Tabelle2.C2" office:value-type="string">
            <text:p text:style-name="P32"><draw:frame draw:style-name="fr3" draw:name="Objekt72" text:anchor-type="as-char" svg:width="4.112cm" svg:height="0.499cm" draw:z-index="72"><draw:object xlink:href="./Object 72" xlink:type="simple" xlink:show="embed" xlink:actuate="onLoad"/><draw:image xlink:href="./ObjectReplacements/Object 72" xlink:type="simple" xlink:show="embed" xlink:actuate="onLoad"/><svg:desc>Formel</svg:desc></draw:frame></text:p>
          </table:table-cell>
        </table:table-row>
      </table:table>
      <text:list xml:id="list85959407067498" text:continue-numbering="true" text:style-name="Numbering_20_1">
        <text:list-header>
          <text:p text:style-name="P57">b)<text:tab/><text:span text:style-name="T150">Die aus den dunklen Punkten gebildeten Quadrate sind jeweils in dem nächstgrößeren <text:tab/><text:tab/><text:tab/>Quadrat enthalten. Die Anzahl der hellen Randpunkte zeigt den Unterschied (die Differenz) <text:tab/><text:tab/>benachbarter Quadratzahlen an. In der 1. Figur sind es </text:span><text:span text:style-name="T150"><draw:frame draw:style-name="fr4" draw:name="Objekt75" text:anchor-type="as-char" svg:width="1.692cm" svg:height="0.43cm" draw:z-index="177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150">helle Punkte, in der 2. <text:tab/><text:tab/><text:tab/>Figur </text:span><text:span text:style-name="T150"><draw:frame draw:style-name="fr4" draw:name="Objekt76" text:anchor-type="as-char" svg:width="1.693cm" svg:height="0.43cm" draw:z-index="178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150">, in der 3. Figur </text:span><text:span text:style-name="T150"><draw:frame draw:style-name="fr4" draw:name="Objekt87" text:anchor-type="as-char" svg:width="1.7cm" svg:height="0.43cm" draw:z-index="179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150">, u.s.w. . In der 10. Figur sind es</text:span><text:span text:style-name="T150"><draw:frame draw:style-name="fr4" draw:name="Objekt74" text:anchor-type="as-char" svg:width="2.081cm" svg:height="0.43cm" draw:z-index="180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150"><text:line-break/><text:tab/><text:tab/>und allgemein in der n-ten Figur </text:span><text:span text:style-name="T150"><draw:frame draw:style-name="fr4" draw:name="Objekt73" text:anchor-type="as-char" svg:width="1.18cm" svg:height="0.43cm" draw:z-index="181"><draw:object xlink:href="./Object 73" xlink:type="simple" xlink:show="embed" xlink:actuate="onLoad"/><draw:image xlink:href="./ObjectReplacements/Object 73" xlink:type="simple" xlink:show="embed" xlink:actuate="onLoad"/></draw:frame></text:span><text:span text:style-name="T150">helle Punkte. <text:s/></text:span></text:p>
        </text:list-header>
      </text:list>
      <table:table table:name="Tabelle3" table:style-name="Tabelle3">
        <table:table-column table:style-name="Tabelle3.A"/>
        <table:table-column table:style-name="Tabelle3.B" table:number-columns-repeated="4"/>
        <table:table-column table:style-name="Tabelle3.F"/>
        <table:table-column table:style-name="Tabelle3.B" table:number-columns-repeated="14"/>
        <table:table-column table:style-name="Tabelle3.F"/>
        <table:table-row table:style-name="Tabelle3.1"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23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1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23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Q1" office:value-type="string">
            <text:p text:style-name="P21"><draw:frame draw:style-name="fr2" draw:name="Bild26" text:anchor-type="paragraph" svg:width="0.55cm" svg:height="0.54cm" draw:z-index="102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R1" office:value-type="string">
            <text:p text:style-name="P14"><draw:frame draw:style-name="fr2" draw:name="Bild27" text:anchor-type="paragraph" svg:width="0.55cm" svg:height="0.54cm" draw:z-index="101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R1" office:value-type="string">
            <text:p text:style-name="P14"><draw:frame draw:style-name="fr2" draw:name="Bild28" text:anchor-type="paragraph" svg:width="0.55cm" svg:height="0.54cm" draw:z-index="100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T1" office:value-type="string">
            <text:p text:style-name="P14"><draw:frame draw:style-name="fr2" draw:name="Bild29" text:anchor-type="paragraph" svg:width="0.55cm" svg:height="0.54cm" draw:z-index="99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16"><draw:frame draw:style-name="fr2" draw:name="Bild30" text:anchor-type="paragraph" svg:width="0.55cm" svg:height="0.54cm" draw:z-index="98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3.1"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23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1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Q1" office:value-type="string">
            <text:p text:style-name="P14"><draw:frame draw:style-name="fr2" draw:name="Bild31" text:anchor-type="paragraph" svg:width="0.55cm" svg:height="0.54cm" draw:z-index="97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R1" office:value-type="string">
            <text:p text:style-name="P14"><draw:frame draw:style-name="fr2" draw:name="Bild32" text:anchor-type="paragraph" svg:width="0.55cm" svg:height="0.54cm" draw:z-index="96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T1" office:value-type="string">
            <text:p text:style-name="P14"><draw:frame draw:style-name="fr2" draw:name="Bild33" text:anchor-type="paragraph" svg:width="0.55cm" svg:height="0.54cm" draw:z-index="95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23"><draw:frame draw:style-name="fr2" draw:name="Bild34" text:anchor-type="paragraph" svg:width="0.55cm" svg:height="0.54cm" draw:z-index="94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1"><draw:frame draw:style-name="fr2" draw:name="Bild35" text:anchor-type="paragraph" svg:width="0.545cm" svg:height="0.536cm" draw:z-index="9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36" text:anchor-type="paragraph" svg:width="0.545cm" svg:height="0.536cm" draw:z-index="3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37" text:anchor-type="paragraph" svg:width="0.545cm" svg:height="0.536cm" draw:z-index="9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38" text:anchor-type="paragraph" svg:width="0.545cm" svg:height="0.536cm" draw:z-index="9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U2" office:value-type="string">
            <text:p text:style-name="P16"><draw:frame draw:style-name="fr2" draw:name="Bild39" text:anchor-type="paragraph" svg:width="0.55cm" svg:height="0.54cm" draw:z-index="90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3.1"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23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Q1" office:value-type="string">
            <text:p text:style-name="P21"><draw:frame draw:style-name="fr2" draw:name="Bild40" text:anchor-type="paragraph" svg:width="0.55cm" svg:height="0.54cm" draw:z-index="36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T1" office:value-type="string">
            <text:p text:style-name="P14"><draw:frame draw:style-name="fr2" draw:name="Bild41" text:anchor-type="paragraph" svg:width="0.55cm" svg:height="0.54cm" draw:z-index="89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42" text:anchor-type="paragraph" svg:width="0.55cm" svg:height="0.54cm" draw:z-index="88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><draw:frame draw:style-name="fr2" draw:name="Bild43" text:anchor-type="paragraph" svg:width="0.545cm" svg:height="0.536cm" draw:z-index="8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44" text:anchor-type="paragraph" svg:width="0.545cm" svg:height="0.536cm" draw:z-index="8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45" text:anchor-type="paragraph" svg:width="0.545cm" svg:height="0.536cm" draw:z-index="8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U2" office:value-type="string">
            <text:p text:style-name="P23"><draw:frame draw:style-name="fr2" draw:name="Bild46" text:anchor-type="paragraph" svg:width="0.55cm" svg:height="0.54cm" draw:z-index="84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1"><draw:frame draw:style-name="fr2" draw:name="Bild47" text:anchor-type="paragraph" svg:width="0.545cm" svg:height="0.536cm" draw:z-index="8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48" text:anchor-type="paragraph" svg:width="0.545cm" svg:height="0.536cm" draw:z-index="8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49" text:anchor-type="paragraph" svg:width="0.545cm" svg:height="0.536cm" draw:z-index="8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51" text:anchor-type="paragraph" svg:width="0.545cm" svg:height="0.536cm" draw:z-index="8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U3" office:value-type="string">
            <text:p text:style-name="P16"><draw:frame draw:style-name="fr2" draw:name="Bild52" text:anchor-type="paragraph" svg:width="0.55cm" svg:height="0.54cm" draw:z-index="50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3.1">
          <table:table-cell table:style-name="Tabelle3.A1" office:value-type="string">
            <text:p text:style-name="P14"/>
          </table:table-cell>
          <table:table-cell table:style-name="Tabelle3.Q1" office:value-type="string">
            <text:p text:style-name="P14"><draw:frame draw:style-name="fr2" draw:name="Bild53" text:anchor-type="paragraph" svg:width="0.55cm" svg:height="0.54cm" draw:z-index="37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C4" office:value-type="string">
            <text:p text:style-name="P23"><draw:frame draw:style-name="fr2" draw:name="Bild54" text:anchor-type="paragraph" svg:width="0.55cm" svg:height="0.54cm" draw:z-index="49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1"><draw:frame draw:style-name="fr2" draw:name="Bild55" text:anchor-type="paragraph" svg:width="0.545cm" svg:height="0.536cm" draw:z-index="4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56" text:anchor-type="paragraph" svg:width="0.545cm" svg:height="0.536cm" draw:z-index="3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U2" office:value-type="string">
            <text:p text:style-name="P14"><draw:frame draw:style-name="fr2" draw:name="Bild57" text:anchor-type="paragraph" svg:width="0.55cm" svg:height="0.54cm" draw:z-index="47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><draw:frame draw:style-name="fr2" draw:name="Bild58" text:anchor-type="paragraph" svg:width="0.545cm" svg:height="0.536cm" draw:z-index="4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59" text:anchor-type="paragraph" svg:width="0.545cm" svg:height="0.536cm" draw:z-index="4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60" text:anchor-type="paragraph" svg:width="0.545cm" svg:height="0.536cm" draw:z-index="4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U3" office:value-type="string">
            <text:p text:style-name="P23"><draw:frame draw:style-name="fr2" draw:name="Bild61" text:anchor-type="paragraph" svg:width="0.55cm" svg:height="0.54cm" draw:z-index="43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1"><draw:frame draw:style-name="fr2" draw:name="Bild62" text:anchor-type="paragraph" svg:width="0.545cm" svg:height="0.536cm" draw:z-index="4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63" text:anchor-type="paragraph" svg:width="0.545cm" svg:height="0.536cm" draw:z-index="4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64" text:anchor-type="paragraph" svg:width="0.545cm" svg:height="0.536cm" draw:z-index="3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65" text:anchor-type="paragraph" svg:width="0.545cm" svg:height="0.536cm" draw:z-index="4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U3" office:value-type="string">
            <text:p text:style-name="P16"><draw:frame draw:style-name="fr2" draw:name="Bild66" text:anchor-type="paragraph" svg:width="0.55cm" svg:height="0.54cm" draw:z-index="51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3.1"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><draw:frame draw:style-name="fr2" draw:name="Bild68" text:anchor-type="paragraph" svg:width="0.545cm" svg:height="0.536cm" draw:z-index="7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C5" office:value-type="string">
            <text:p text:style-name="P23"><draw:frame draw:style-name="fr2" draw:name="Bild69" text:anchor-type="paragraph" svg:width="0.55cm" svg:height="0.54cm" draw:z-index="52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1"><draw:frame draw:style-name="fr2" draw:name="Bild70" text:anchor-type="paragraph" svg:width="0.545cm" svg:height="0.536cm" draw:z-index="7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71" text:anchor-type="paragraph" svg:width="0.545cm" svg:height="0.536cm" draw:z-index="7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C5" office:value-type="string">
            <text:p text:style-name="P14"><draw:frame draw:style-name="fr2" draw:name="Bild72" text:anchor-type="paragraph" svg:width="0.55cm" svg:height="0.54cm" draw:z-index="75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><draw:frame draw:style-name="fr2" draw:name="Bild73" text:anchor-type="paragraph" svg:width="0.545cm" svg:height="0.536cm" draw:z-index="7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74" text:anchor-type="paragraph" svg:width="0.545cm" svg:height="0.536cm" draw:z-index="6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75" text:anchor-type="paragraph" svg:width="0.545cm" svg:height="0.536cm" draw:z-index="5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C5" office:value-type="string">
            <text:p text:style-name="P23"><draw:frame draw:style-name="fr2" draw:name="Bild76" text:anchor-type="paragraph" svg:width="0.55cm" svg:height="0.54cm" draw:z-index="53"><draw:image xlink:href="Pictures/100000000000008A00000089935CD6DB85BBD0DE.jpg" xlink:type="simple" xlink:show="embed" xlink:actuate="onLoad" loext:mime-type="image/jpeg"/></draw:frame></text:p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1"><draw:frame draw:style-name="fr2" draw:name="Bild77" text:anchor-type="paragraph" svg:width="0.545cm" svg:height="0.536cm" draw:z-index="5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78" text:anchor-type="paragraph" svg:width="0.545cm" svg:height="0.536cm" draw:z-index="6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79" text:anchor-type="paragraph" svg:width="0.545cm" svg:height="0.536cm" draw:z-index="6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A1" office:value-type="string">
            <text:p text:style-name="P14"><draw:frame draw:style-name="fr2" draw:name="Bild80" text:anchor-type="paragraph" svg:width="0.545cm" svg:height="0.536cm" draw:z-index="7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3.C5" office:value-type="string">
            <text:p text:style-name="P16"><draw:frame draw:style-name="fr2" draw:name="Bild81" text:anchor-type="paragraph" svg:width="0.55cm" svg:height="0.54cm" draw:z-index="76"><draw:image xlink:href="Pictures/100000000000008A00000089935CD6DB85BBD0DE.jpg" xlink:type="simple" xlink:show="embed" xlink:actuate="onLoad" loext:mime-type="image/jpeg"/></draw:frame></text:p>
          </table:table-cell>
        </table:table-row>
        <table:table-row>
          <table:table-cell table:style-name="Tabelle3.A1" office:value-type="string">
            <text:p text:style-name="P8"/>
          </table:table-cell>
          <table:table-cell table:style-name="Tabelle3.A1" table:number-columns-spanned="2" office:value-type="string">
            <text:p text:style-name="P10">n=1</text:p>
          </table:table-cell>
          <table:covered-table-cell/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table:number-columns-spanned="3" office:value-type="string">
            <text:p text:style-name="P10">n=2</text:p>
          </table:table-cell>
          <table:covered-table-cell/>
          <table:covered-table-cell/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9"/>
          </table:table-cell>
          <table:table-cell table:style-name="Tabelle3.A1" table:number-columns-spanned="4" office:value-type="string">
            <text:p text:style-name="P10">n=3</text:p>
          </table:table-cell>
          <table:covered-table-cell/>
          <table:covered-table-cell/>
          <table:covered-table-cell/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table:number-columns-spanned="5" office:value-type="string">
            <text:p text:style-name="P10">n=4</text:p>
          </table:table-cell>
          <table:covered-table-cell/>
          <table:covered-table-cell/>
          <table:covered-table-cell/>
          <table:covered-table-cell/>
        </table:table-row>
      </table:table>
      <text:list xml:id="list85958530428719" text:continue-numbering="true" text:style-name="Numbering_20_1">
        <text:list-header>
          <text:p text:style-name="P43"><text:span text:style-name="T103"><text:tab/><text:tab/></text:span><text:span text:style-name="T104">Die Folge der Anzahl der hellen Randpunkte entspricht der Folge der ungeraden Zahlen.<text:line-break/><text:tab/><text:tab/>Da jede Primzahl größer als 2 ungerade ist, sind in dieser Folge alle Primzahlen enthalten.<text:line-break/><text:tab/><text:tab/>Jede Primzahl größer als 2 lässt sich daher (wie auch alle ungeraden Zahlen) als Differenz <text:tab/><text:tab/>zweier unmittelbar benachbarter Quadratzahlen darstellen.</text:span></text:p>
          <text:p text:style-name="P43"><text:span text:style-name="T103">c)<text:tab/></text:span><text:span text:style-name="T104">Auf ikonischer Ebene wurde der Satz oben bewiesen. </text:span><text:span text:style-name="T106">Auf </text:span><text:span text:style-name="T104">symbolischer Ebene folgt </text:span><text:span text:style-name="T107">hier </text:span><text:span text:style-name="T106">der</text:span><text:span text:style-name="T104"> <text:tab/><text:tab/></text:span><text:span text:style-name="T107">Beweis des auf </text:span><text:span text:style-name="T105">die ungeraden Zahlen ab 3 ausgedehnte</text:span><text:span text:style-name="T106">n Satzes</text:span><text:span text:style-name="T104">:</text:span></text:p>
        </text:list-header>
      </text:list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98"><text:span text:style-name="T37">"Jede ungerade Zahl </text:span><text:span text:style-name="T161"></text:span><text:span text:style-name="T37">3 </text:span><text:span text:style-name="T39">ist </text:span><text:span text:style-name="T37">als Differenz zweier </text:span><text:span text:style-name="T39">benachbarter</text:span><text:span text:style-name="T37"> Quadratzahlen darstell</text:span><text:span text:style-name="T39">bar</text:span><text:span text:style-name="T37">."</text:span><text:span text:style-name="T10"><text:line-break/></text:span><text:span text:style-name="T36">Vor.:</text:span><text:span text:style-name="T35"><text:tab/></text:span><text:span text:style-name="T38">Gegeben ist die ungerade natürliche Zahl </text:span><text:span text:style-name="T38"><draw:frame draw:style-name="fr3" draw:name="Objekt9" text:anchor-type="as-char" svg:width="2.796cm" svg:height="0.43cm" draw:z-index="24"><draw:object xlink:href="./Object 9" xlink:type="simple" xlink:show="embed" xlink:actuate="onLoad"/><draw:image xlink:href="./ObjectReplacements/Object 9" xlink:type="simple" xlink:show="embed" xlink:actuate="onLoad"/></draw:frame></text:span><text:span text:style-name="T35"><text:line-break/></text:span><text:span text:style-name="T36">Beh.:</text:span><text:span text:style-name="T35"><text:tab/></text:span><text:span text:style-name="T7"><draw:frame draw:style-name="fr4" draw:name="Objekt6" text:anchor-type="as-char" svg:width="3.138cm" svg:height="0.527cm" draw:z-index="22"><draw:object xlink:href="./Object 7" xlink:type="simple" xlink:show="embed" xlink:actuate="onLoad"/><draw:image xlink:href="./ObjectReplacements/Object 7" xlink:type="simple" xlink:show="embed" xlink:actuate="onLoad"/></draw:frame></text:span><text:span text:style-name="T7">, </text:span><text:span text:style-name="T8">2n+1 </text:span><text:span text:style-name="T9">ist als</text:span><text:span text:style-name="T8"> </text:span><text:span text:style-name="T7">Differenz </text:span><text:span text:style-name="T8">benachbarter </text:span><text:span text:style-name="T7">Quadratzahlen </text:span><text:span text:style-name="T9">darstellbar</text:span></text:p>
          </table:table-cell>
        </table:table-row>
        <table:table-row>
          <table:table-cell table:style-name="Tabelle5.A1" office:value-type="string">
            <text:p text:style-name="P6">Beweis:</text:p>
            <text:p text:style-name="P7"><text:span text:style-name="T155">Wir wissen bereits, dass sich die Zahl 2n+1 als Differenz der Quadratzahlen (n+1)</text:span><text:span text:style-name="T131">2</text:span><text:span text:style-name="T155"> und n</text:span><text:span text:style-name="T131">2</text:span><text:span text:style-name="T155"> ergibt, formal gilt:</text:span> <draw:frame draw:style-name="fr3" draw:name="Objekt10" text:anchor-type="as-char" svg:width="5.803cm" svg:height="0.527cm" draw:z-index="20"><draw:object xlink:href="./Object 10" xlink:type="simple" xlink:show="embed" xlink:actuate="onLoad"/><draw:image xlink:href="./ObjectReplacements/Object 10" xlink:type="simple" xlink:show="embed" xlink:actuate="onLoad"/></draw:frame>für <text:span text:style-name="T155">alle</text:span> <draw:frame draw:style-name="fr3" draw:name="Objekt11" text:anchor-type="as-char" svg:width="1.185cm" svg:height="0.43cm" draw:z-index="18"><draw:object xlink:href="./Object 11" xlink:type="simple" xlink:show="embed" xlink:actuate="onLoad"/><draw:image xlink:href="./ObjectReplacements/Object 11" xlink:type="simple" xlink:show="embed" xlink:actuate="onLoad"/></draw:frame>. Da hierbei nur Äquivalenzumformungen verwendet werden, gil<text:span text:style-name="T151">t</text:span> umgekehrt: <draw:frame draw:style-name="fr8" draw:name="Objekt13" text:anchor-type="as-char" svg:width="3.224cm" svg:height="0.527cm" draw:z-index="16"><draw:object xlink:href="./Object 12" xlink:type="simple" xlink:show="embed" xlink:actuate="onLoad"/><draw:image xlink:href="./ObjectReplacements/Object 12" xlink:type="simple" xlink:show="embed" xlink:actuate="onLoad"/></draw:frame>.<text:tab/><text:span text:style-name="T142">□</text:span> </text:p>
          </table:table-cell>
        </table:table-row>
      </table:table>
      <text:list xml:id="list85958748294715" text:continue-numbering="true" text:style-name="Numbering_20_1">
        <text:list-header>
          <text:p text:style-name="P46"/>
        </text:list-header>
        <text:list-item>
          <text:p text:style-name="P100">Eindeutige Darstellung</text:p>
        </text:list-item>
      </text:list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99"><text:span text:style-name="T71">"Jede ungerade</text:span><text:span text:style-name="T68"> </text:span><text:span text:style-name="T71">Primzahl lässt sich auf genau eine Art als Differenz zweier Quadratzahlen darstellen. </text:span><text:span text:style-name="T72">Dabei </text:span><text:span text:style-name="T71">sind die Quadratzahlen jeweils unmittelbar benachbart."</text:span></text:p>
            <text:p text:style-name="P99"><text:span text:style-name="T36">Vor</text:span><text:span text:style-name="T42">au</text:span><text:span text:style-name="T43">s</text:span><text:span text:style-name="T42">setzung</text:span><text:span text:style-name="T36">:</text:span><text:span text:style-name="T35"><text:tab/></text:span><text:span text:style-name="T40">p ist eine ungerade Primzahl und es </text:span><text:span text:style-name="T41">gilt</text:span><text:span text:style-name="T40"><draw:frame draw:style-name="fr3" draw:name="Objekt12" text:anchor-type="as-char" svg:width="1.774cm" svg:height="0.499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35"><text:line-break/></text:span><text:span text:style-name="T36">Beh</text:span><text:span text:style-name="T42">auptung</text:span><text:span text:style-name="T36">:</text:span><text:span text:style-name="T35"><text:tab/></text:span><text:span text:style-name="T40">a und b sind benachbart und durch p eindeutig festgelegt </text:span><text:span text:style-name="T7"><text:s/></text:span></text:p>
          </table:table-cell>
        </table:table-row>
        <table:table-row>
          <table:table-cell table:style-name="Tabelle6.A1" office:value-type="string">
            <text:p text:style-name="P38"><text:span text:style-name="T134">Beweis</text:span>: <text:span text:style-name="T152">Mit der dritten binomischen Formel folgt </text:span><text:span text:style-name="T152"><draw:frame draw:style-name="fr3" draw:name="Objekt14" text:anchor-type="as-char" svg:width="2.852cm" svg:height="0.466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52">. Da p Primzahl ist, muss der größere Faktor a+b gleich p und der kleinere Faktor a-b gleich 1 sein. Es gilt daher</text:span></text:p>
            <text:p text:style-name="P39"><text:span text:style-name="T152"><text:s/></text:span><text:span text:style-name="T152"><draw:frame draw:style-name="fr3" draw:name="Objekt15" text:anchor-type="as-char" svg:width="2.154cm" svg:height="0.949cm" draw:z-index="10"><draw:object xlink:href="./Object 15" xlink:type="simple" xlink:show="embed" xlink:actuate="onLoad"/><draw:image xlink:href="./ObjectReplacements/Object 15" xlink:type="simple" xlink:show="embed" xlink:actuate="onLoad"/></draw:frame></text:span><text:span text:style-name="T152">, woraus nach Rechnung</text:span><text:span text:style-name="T152"><draw:frame draw:style-name="fr3" draw:name="Objekt16" text:anchor-type="as-char" svg:width="1.506cm" svg:height="0.915cm" draw:z-index="8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52">und </text:span><text:span text:style-name="T152"><draw:frame draw:style-name="fr3" draw:name="Objekt17" text:anchor-type="as-char" svg:width="1.565cm" svg:height="0.915cm" draw:z-index="6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152">folgen. <text:line-break/>In der Differenzdarstellung</text:span><text:span text:style-name="T152"><draw:frame draw:style-name="fr3" draw:name="Objekt18" text:anchor-type="as-char" svg:width="1.774cm" svg:height="0.499cm" draw:z-index="4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52">sind die Quadratzahlen a</text:span><text:span text:style-name="T130">2</text:span><text:span text:style-name="T152"> und b</text:span><text:span text:style-name="T130">2</text:span><text:span text:style-name="T152"> daher eindeutig durch p festgelegt und wegen</text:span><text:span text:style-name="T152"><draw:frame draw:style-name="fr3" draw:name="Objekt19" text:anchor-type="as-char" svg:width="1.452cm" svg:height="0.43cm" draw:z-index="2"><draw:object xlink:href="./Object 19" xlink:type="simple" xlink:show="embed" xlink:actuate="onLoad"/><draw:image xlink:href="./ObjectReplacements/Object 19" xlink:type="simple" xlink:show="embed" xlink:actuate="onLoad"/></draw:frame></text:span><text:span text:style-name="T152">, also </text:span><text:span text:style-name="T152"><draw:frame draw:style-name="fr3" draw:name="Objekt20" text:anchor-type="as-char" svg:width="1.393cm" svg:height="0.43cm" draw:z-index="0"><draw:object xlink:href="./Object 20" xlink:type="simple" xlink:show="embed" xlink:actuate="onLoad"/><draw:image xlink:href="./ObjectReplacements/Object 20" xlink:type="simple" xlink:show="embed" xlink:actuate="onLoad"/></draw:frame></text:span><text:span text:style-name="T152">auch unmittelbar benachbart.<text:tab/></text:span><text:span text:style-name="T142">□</text:span></text:p>
          </table:table-cell>
        </table:table-row>
      </table:table>
      <text:list xml:id="list85957876432218" text:continue-numbering="true" text:style-name="Numbering_20_1">
        <text:list-item>
          <text:p text:style-name="P65">Knapp daneben</text:p>
          <text:p text:style-name="P58"><text:span text:style-name="T13">a) </text:span><text:span text:style-name="T17">"</text:span><text:span text:style-name="T13">Jede Primzahl p</text:span><text:span text:style-name="T14">&gt;2</text:span><text:span text:style-name="T13"> ist </text:span><text:span text:style-name="T15">für passendes </text:span><text:span text:style-name="T15"><draw:frame draw:style-name="fr9" draw:name="Objekt27" text:anchor-type="as-char" svg:width="1.185cm" svg:height="0.43cm" draw:z-index="182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13">in der Form </text:span><text:span text:style-name="T13"><draw:frame draw:style-name="fr4" draw:name="Objekt28" text:anchor-type="as-char" svg:width="1.203cm" svg:height="0.43cm" draw:z-index="183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13">oder </text:span><text:span text:style-name="T13"><draw:frame draw:style-name="fr4" draw:name="Objekt29" text:anchor-type="as-char" svg:width="1.259cm" svg:height="0.43cm" draw:z-index="184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13">darstellbar.</text:span><text:span text:style-name="T17">"</text:span><text:span text:style-name="T13"><text:line-break/><text:tab/><text:tab/></text:span><text:span text:style-name="T17">Beispiele:</text:span><text:span text:style-name="T15"><draw:frame draw:style-name="fr4" draw:name="Objekt36" text:anchor-type="as-char" svg:width="1.771cm" svg:height="0.43cm" draw:z-index="185"><draw:object xlink:href="./Object 36" xlink:type="simple" xlink:show="embed" xlink:actuate="onLoad"/><draw:image xlink:href="./ObjectReplacements/Object 36" xlink:type="simple" xlink:show="embed" xlink:actuate="onLoad"/></draw:frame></text:span><text:span text:style-name="T15">, </text:span><text:span text:style-name="T15"><draw:frame draw:style-name="fr4" draw:name="Objekt38" text:anchor-type="as-char" svg:width="1.715cm" svg:height="0.43cm" draw:z-index="186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5">, </text:span><text:span text:style-name="T15"><draw:frame draw:style-name="fr4" draw:name="Objekt39" text:anchor-type="as-char" svg:width="1.776cm" svg:height="0.43cm" draw:z-index="187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15">, </text:span><text:span text:style-name="T15"><draw:frame draw:style-name="fr4" draw:name="Objekt41" text:anchor-type="as-char" svg:width="1.951cm" svg:height="0.43cm" draw:z-index="188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15">, </text:span><text:span text:style-name="T15"><draw:frame draw:style-name="fr4" draw:name="Objekt42" text:anchor-type="as-char" svg:width="1.914cm" svg:height="0.43cm" draw:z-index="189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15">, u.s.w.<text:line-break/><text:tab/><text:tab/></text:span><text:span text:style-name="T49">Beweis</text:span><text:span text:style-name="T16">:<text:line-break/><text:tab/><text:tab/>Teilt man eine beliebige natürliche Zahl m durch 4, so ergibt sich der Rest 0,1,2 oder 3.<text:line-break/><text:tab/><text:tab/>Bei den Resten 0 und 2 ist m gerade und daher </text:span><text:span text:style-name="T17">sicher </text:span><text:span text:style-name="T16">keine Primzahl.<text:line-break/><text:tab/><text:tab/></text:span><text:span text:style-name="T17">Nur bei den Resten 1 und 3 bzw. den Zahlen</text:span><text:span text:style-name="T17"><draw:frame draw:style-name="fr4" draw:name="Objekt45" text:anchor-type="as-char" svg:width="1.203cm" svg:height="0.43cm" draw:z-index="190"><draw:object xlink:href="./Object 45" xlink:type="simple" xlink:show="embed" xlink:actuate="onLoad"/><draw:image xlink:href="./ObjectReplacements/Object 45" xlink:type="simple" xlink:show="embed" xlink:actuate="onLoad"/></draw:frame></text:span><text:span text:style-name="T17">und</text:span><text:span text:style-name="T17"><draw:frame draw:style-name="fr4" draw:name="Objekt46" text:anchor-type="as-char" svg:width="1.208cm" svg:height="0.43cm" draw:z-index="191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16">kann </text:span><text:span text:style-name="T17">m prim sein.<text:line-break/><text:tab/><text:tab/>Wegen </text:span><text:span text:style-name="T17"><draw:frame draw:style-name="fr4" draw:name="Objekt49" text:anchor-type="as-char" svg:width="3.314cm" svg:height="0.466cm" draw:z-index="192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7">sind die Darstellungen </text:span><text:span text:style-name="T17"><draw:frame draw:style-name="fr4" draw:name="Objekt50" text:anchor-type="as-char" svg:width="1.259cm" svg:height="0.43cm" draw:z-index="193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17">und </text:span><text:span text:style-name="T17"><draw:frame draw:style-name="fr4" draw:name="Objekt52" text:anchor-type="as-char" svg:width="1.208cm" svg:height="0.43cm" draw:z-index="194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17">gleichwertig.<text:line-break/><text:tab/><text:tab/></text:span><text:span text:style-name="T20">Daher lässt sich umgekehrt jede Primzahl p&gt;2 in einer der beiden Formen darstellen. </text:span><text:span text:style-name="T17"><text:tab/></text:span><text:span text:style-name="T143">□</text:span><text:span text:style-name="T16"><text:line-break/><text:tab/><text:tab/></text:span><text:span text:style-name="T79"><text:line-break/>b) </text:span><text:span text:style-name="T82">"</text:span><text:span text:style-name="T13">Jede Primzahl p&gt;3 ist </text:span><text:span text:style-name="T15">für passendes </text:span><text:span text:style-name="T15"><draw:frame draw:style-name="fr4" draw:name="Objekt30" text:anchor-type="as-char" svg:width="1.185cm" svg:height="0.43cm" draw:z-index="195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3">in der Form </text:span><text:span text:style-name="T13"><draw:frame draw:style-name="fr4" draw:name="Objekt32" text:anchor-type="as-char" svg:width="1.189cm" svg:height="0.43cm" draw:z-index="196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13">oder </text:span><text:span text:style-name="T13"><draw:frame draw:style-name="fr4" draw:name="Objekt33" text:anchor-type="as-char" svg:width="1.245cm" svg:height="0.43cm" draw:z-index="197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14">darstellbar.</text:span><text:span text:style-name="T17">"</text:span><text:span text:style-name="T12"> <text:line-break/><text:tab/><text:tab/></text:span><text:span text:style-name="T17">Beispiele:</text:span><text:span text:style-name="T15"><draw:frame draw:style-name="fr4" draw:name="Objekt55" text:anchor-type="as-char" svg:width="1.757cm" svg:height="0.43cm" draw:z-index="198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5">, </text:span><text:span text:style-name="T15"><draw:frame draw:style-name="fr4" draw:name="Objekt56" text:anchor-type="as-char" svg:width="1.704cm" svg:height="0.43cm" draw:z-index="199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5">, </text:span><text:span text:style-name="T15"><draw:frame draw:style-name="fr4" draw:name="Objekt57" text:anchor-type="as-char" svg:width="1.933cm" svg:height="0.43cm" draw:z-index="200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15">, </text:span><text:span text:style-name="T15"><draw:frame draw:style-name="fr4" draw:name="Objekt58" text:anchor-type="as-char" svg:width="1.896cm" svg:height="0.43cm" draw:z-index="201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15">, </text:span><text:span text:style-name="T15"><draw:frame draw:style-name="fr4" draw:name="Objekt53" text:anchor-type="as-char" svg:width="1.96cm" svg:height="0.43cm" draw:z-index="202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15">, u.s.w.</text:span><text:span text:style-name="T12"><text:line-break/><text:tab/><text:tab/></text:span><text:span text:style-name="T50">Beweis</text:span><text:span text:style-name="T15">:<text:line-break/><text:tab/><text:tab/>Teilt man </text:span><text:span text:style-name="T16">eine beliebige natürliche Zahl m&gt;3 </text:span><text:span text:style-name="T15">durch 6, so </text:span><text:span text:style-name="T16">ist der Rest </text:span><text:span text:style-name="T15">0,1,2,3,4 oder 5. <text:line-break/><text:tab/><text:tab/></text:span><text:span text:style-name="T18">Um das Prinzip des Beweisens durch Fallunterscheidung an diesem einfachen und <text:tab/><text:tab/><text:tab/>übersichtlichen Beispiel in Erinnerung zu rufen, unterscheide</text:span><text:span text:style-name="T48">n</text:span><text:span text:style-name="T18"> wir</text:span><text:span text:style-name="T16">:<text:line-break/><text:tab/><text:tab/></text:span><text:span text:style-name="T49">Fall 1</text:span><text:span text:style-name="T16"><text:tab/>Rest</text:span><text:span text:style-name="T18">e</text:span><text:span text:style-name="T16"> 0,2,4:<text:tab/>m ist gerade und kann daher keine Primzahl sein.<text:line-break/><text:tab/><text:tab/></text:span><text:span text:style-name="T49">Fall 2</text:span><text:span text:style-name="T16"><text:tab/>Rest 3: <text:tab/>m durch 3 teilbar, da für passendes</text:span><text:span text:style-name="T16"><draw:frame draw:style-name="fr4" draw:name="Objekt43" text:anchor-type="as-char" svg:width="1.034cm" svg:height="0.43cm" draw:z-index="203"><draw:object xlink:href="./Object 43" xlink:type="simple" xlink:show="embed" xlink:actuate="onLoad"/><draw:image xlink:href="./ObjectReplacements/Object 43" xlink:type="simple" xlink:show="embed" xlink:actuate="onLoad"/></draw:frame></text:span><text:span text:style-name="T16">gilt: </text:span><text:span text:style-name="T16"><draw:frame draw:style-name="fr5" draw:name="Objekt44" text:anchor-type="as-char" svg:width="3.708cm" svg:height="0.466cm" draw:z-index="204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16"><text:s/><text:line-break/><text:tab/><text:tab/></text:span><text:span text:style-name="T51">Fall 3</text:span><text:span text:style-name="T18"><text:tab/>Reste 1,5: <text:tab/>m könnte eine Primzahl sein. </text:span></text:p>
          <text:p text:style-name="P56"><text:span text:style-name="T18"><text:tab/><text:tab/>Insgesamt zeigt sich, dass m nur genau dann prim sein kann, wenn bei Division durch 6 <text:line-break/><text:tab/><text:tab/>der Rest 1 oder 5 auftritt, dies ist nur bei Zahlen der Form </text:span><text:span text:style-name="T17"><draw:frame draw:style-name="fr4" draw:name="Objekt59" text:anchor-type="as-char" svg:width="1.189cm" svg:height="0.43cm" draw:z-index="205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7">und</text:span><text:span text:style-name="T17"><draw:frame draw:style-name="fr4" draw:name="Objekt62" text:anchor-type="as-char" svg:width="1.194cm" svg:height="0.43cm" draw:z-index="206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18"> der Fall.<text:line-break/><text:tab/><text:tab/></text:span><text:span text:style-name="T17">Wegen </text:span><text:span text:style-name="T17"><draw:frame draw:style-name="fr4" draw:name="Objekt63" text:anchor-type="as-char" svg:width="3.286cm" svg:height="0.466cm" draw:z-index="207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17">sind die Darstellungen </text:span><text:span text:style-name="T17"><draw:frame draw:style-name="fr4" draw:name="Objekt64" text:anchor-type="as-char" svg:width="1.245cm" svg:height="0.43cm" draw:z-index="208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17">und </text:span><text:span text:style-name="T17"><draw:frame draw:style-name="fr4" draw:name="Objekt67" text:anchor-type="as-char" svg:width="1.194cm" svg:height="0.43cm" draw:z-index="209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17">gleichwertig.<text:line-break/></text:span></text:p>
        </text:list-item>
        <text:list-item>
          <text:p text:style-name="ZPG_5f_Aufzählung_5f_nummeriert"><text:span text:style-name="T58">P</text:span><text:span text:style-name="T57">rimzahlen </text:span><text:span text:style-name="T59">erster </text:span><text:span text:style-name="T57">und zweiter Art</text:span></text:p>
          <text:p text:style-name="P88"><text:span text:style-name="T11"><text:tab/>a) </text:span><text:span text:style-name="T19">Primzahlen erster Art zwischen 20 und 102:</text:span></text:p>
        </text:list-item>
      </text:list>
      <table:table table:name="Tabelle8" table:style-name="Tabelle8">
        <table:table-column table:style-name="Tabelle8.A" table:number-columns-repeated="3"/>
        <table:table-row>
          <table:table-cell table:style-name="Tabelle8.A1" office:value-type="string">
            <text:p text:style-name="P31"><draw:frame draw:style-name="fr7" draw:name="Objekt77" text:anchor-type="as-char" svg:width="3.044cm" svg:height="0.499cm" draw:z-index="217"><draw:object xlink:href="./Object 77" xlink:type="simple" xlink:show="embed" xlink:actuate="onLoad"/><draw:image xlink:href="./ObjectReplacements/Object 77" xlink:type="simple" xlink:show="embed" xlink:actuate="onLoad"/><svg:desc>Formel</svg:desc></draw:frame></text:p>
          </table:table-cell>
          <table:table-cell table:style-name="Tabelle8.A1" office:value-type="string">
            <text:p text:style-name="P33"><draw:frame draw:style-name="fr3" draw:name="Objekt78" text:anchor-type="as-char" svg:width="3.055cm" svg:height="0.499cm" draw:z-index="218"><draw:object xlink:href="./Object 78" xlink:type="simple" xlink:show="embed" xlink:actuate="onLoad"/><draw:image xlink:href="./ObjectReplacements/Object 78" xlink:type="simple" xlink:show="embed" xlink:actuate="onLoad"/><svg:desc>Formel</svg:desc></draw:frame></text:p>
          </table:table-cell>
          <table:table-cell table:style-name="Tabelle8.C1" office:value-type="string">
            <text:p text:style-name="P33"><draw:frame draw:style-name="fr3" draw:name="Objekt85" text:anchor-type="as-char" svg:width="3.239cm" svg:height="0.499cm" draw:z-index="219"><draw:object xlink:href="./Object 79" xlink:type="simple" xlink:show="embed" xlink:actuate="onLoad"/><draw:image xlink:href="./ObjectReplacements/Object 79" xlink:type="simple" xlink:show="embed" xlink:actuate="onLoad"/><svg:desc>Formel</svg:desc></draw:frame></text:p>
          </table:table-cell>
        </table:table-row>
        <table:table-row>
          <table:table-cell table:style-name="Tabelle8.A2" office:value-type="string">
            <text:p text:style-name="P33"><draw:frame draw:style-name="fr3" draw:name="Objekt80" text:anchor-type="as-char" svg:width="3.027cm" svg:height="0.499cm" draw:z-index="220"><draw:object xlink:href="./Object 80" xlink:type="simple" xlink:show="embed" xlink:actuate="onLoad"/><draw:image xlink:href="./ObjectReplacements/Object 80" xlink:type="simple" xlink:show="embed" xlink:actuate="onLoad"/><svg:desc>Formel</svg:desc></draw:frame></text:p>
          </table:table-cell>
          <table:table-cell table:style-name="Tabelle8.A2" office:value-type="string">
            <text:p text:style-name="P33"><draw:frame draw:style-name="fr3" draw:name="Objekt79" text:anchor-type="as-char" svg:width="3.226cm" svg:height="0.499cm" draw:z-index="221"><draw:object xlink:href="./Object 81" xlink:type="simple" xlink:show="embed" xlink:actuate="onLoad"/><draw:image xlink:href="./ObjectReplacements/Object 81" xlink:type="simple" xlink:show="embed" xlink:actuate="onLoad"/><svg:desc>Formel</svg:desc></draw:frame></text:p>
          </table:table-cell>
          <table:table-cell table:style-name="Tabelle8.C2" office:value-type="string">
            <text:p text:style-name="P33"><draw:frame draw:style-name="fr3" draw:name="Objekt86" text:anchor-type="as-char" svg:width="3.258cm" svg:height="0.499cm" draw:z-index="222"><draw:object xlink:href="./Object 83" xlink:type="simple" xlink:show="embed" xlink:actuate="onLoad"/><draw:image xlink:href="./ObjectReplacements/Object 83" xlink:type="simple" xlink:show="embed" xlink:actuate="onLoad"/><svg:desc>Formel</svg:desc></draw:frame></text:p>
          </table:table-cell>
        </table:table-row>
        <table:table-row>
          <table:table-cell table:style-name="Tabelle8.A2" office:value-type="string">
            <text:p text:style-name="P33"><draw:frame draw:style-name="fr3" draw:name="Objekt83" text:anchor-type="as-char" svg:width="3.249cm" svg:height="0.499cm" draw:z-index="223"><draw:object xlink:href="./Object 85" xlink:type="simple" xlink:show="embed" xlink:actuate="onLoad"/><draw:image xlink:href="./ObjectReplacements/Object 85" xlink:type="simple" xlink:show="embed" xlink:actuate="onLoad"/><svg:desc>Formel</svg:desc></draw:frame></text:p>
          </table:table-cell>
          <table:table-cell table:style-name="Tabelle8.A2" office:value-type="string">
            <text:p text:style-name="P33"><draw:frame draw:style-name="fr3" draw:name="Objekt81" text:anchor-type="as-char" svg:width="3.046cm" svg:height="0.499cm" draw:z-index="224"><draw:object xlink:href="./Object 86" xlink:type="simple" xlink:show="embed" xlink:actuate="onLoad"/><draw:image xlink:href="./ObjectReplacements/Object 86" xlink:type="simple" xlink:show="embed" xlink:actuate="onLoad"/><svg:desc>Formel</svg:desc></draw:frame></text:p>
          </table:table-cell>
          <table:table-cell table:style-name="Tabelle8.C2" office:value-type="string">
            <text:p text:style-name="P34"><draw:frame draw:style-name="fr3" draw:name="Objekt88" text:anchor-type="as-char" svg:width="3.59cm" svg:height="0.499cm" draw:z-index="225"><draw:object xlink:href="./Object 88" xlink:type="simple" xlink:show="embed" xlink:actuate="onLoad"/><draw:image xlink:href="./ObjectReplacements/Object 88" xlink:type="simple" xlink:show="embed" xlink:actuate="onLoad"/><svg:desc>Formel</svg:desc></draw:frame></text:p>
          </table:table-cell>
        </table:table-row>
      </table:table>
      <text:list xml:id="list85958741877179" text:continue-numbering="true" text:style-name="Numbering_20_1">
        <text:list-header>
          <text:p text:style-name="P69"><text:span text:style-name="T19">b) </text:span><text:span text:style-name="T23">"</text:span><text:span text:style-name="T27">Wenn eine Zahl </text:span><text:span text:style-name="T24">d</text:span><text:span text:style-name="T27">ie</text:span><text:span text:style-name="T24"> Form</text:span><text:span text:style-name="T25"><draw:frame draw:style-name="fr4" draw:name="Objekt96" text:anchor-type="as-char" svg:width="1.259cm" svg:height="0.43cm" draw:z-index="210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24">mit</text:span><text:span text:style-name="T24"><draw:frame draw:style-name="fr3" draw:name="Objekt97" text:anchor-type="as-char" svg:width="1.185cm" svg:height="0.43cm" draw:z-index="211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27">hat, kann sie </text:span><text:span text:style-name="T53">nicht</text:span><text:span text:style-name="T26"> </text:span><text:span text:style-name="T24">Summe von zwei <text:tab/>Quadratzahlen </text:span><text:span text:style-name="T27">sein.</text:span><text:span text:style-name="T24">"</text:span></text:p>
          <text:p text:style-name="P101"><text:span text:style-name="T52">Beweis </text:span><text:span text:style-name="T54">durch Kontraposition</text:span><text:span text:style-name="T21">:<text:line-break/></text:span><text:span text:style-name="T27">"Wenn eine Zahl m Summe zweier Quadratzahlen ist, dann kann sie nicht in der Form </text:span><text:span text:style-name="T27"><draw:frame draw:style-name="fr4" draw:name="Objekt108" text:anchor-type="as-char" svg:width="1.87cm" svg:height="0.43cm" draw:z-index="212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27">mit</text:span><text:span text:style-name="T27"><draw:frame draw:style-name="fr3" draw:name="Objekt109" text:anchor-type="as-char" svg:width="1.185cm" svg:height="0.43cm" draw:z-index="213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27">dargestellt werden."<text:line-break/></text:span><text:span text:style-name="T26">Für </text:span><text:span text:style-name="T26"><draw:frame draw:style-name="fr5" draw:name="Objekt103" text:anchor-type="as-char" svg:width="1.185cm" svg:height="0.43cm" draw:z-index="214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26"><text:s/></text:span><text:span text:style-name="T21">g</text:span><text:span text:style-name="T26">ilt</text:span><text:span text:style-name="T21"> </text:span><text:span text:style-name="T21"><draw:frame draw:style-name="fr4" draw:name="Objekt89" text:anchor-type="as-char" svg:width="2.147cm" svg:height="0.527cm" draw:z-index="215"><draw:object xlink:href="./Object 89" xlink:type="simple" xlink:show="embed" xlink:actuate="onLoad"/><draw:image xlink:href="./ObjectReplacements/Object 89" xlink:type="simple" xlink:show="embed" xlink:actuate="onLoad"/></draw:frame></text:span><text:span text:style-name="T26">und </text:span><draw:frame draw:style-name="fr4" draw:name="Objekt98" text:anchor-type="as-char" svg:width="3.694cm" svg:height="0.527cm" draw:z-index="216"><draw:object xlink:href="./Object 98" xlink:type="simple" xlink:show="embed" xlink:actuate="onLoad"/><draw:image xlink:href="./ObjectReplacements/Object 98" xlink:type="simple" xlink:show="embed" xlink:actuate="onLoad"/><svg:desc>Formel</svg:desc></draw:frame><text:span text:style-name="T21">. </text:span><text:span text:style-name="T26">Das </text:span><text:span text:style-name="T21">Quadrat einer geraden Zahl ist durch 4 teilbar, </text:span><text:span text:style-name="T26">das </text:span><text:span text:style-name="T21">Quadrat einer ungeraden Zahl lässt bei Division durch 4 den Rest 1. </text:span><text:span text:style-name="T27">Bildet man nun die Summe m zweier </text:span><text:span text:style-name="T21">Quadratzahlen q</text:span><text:span text:style-name="T157">1</text:span><text:span text:style-name="T21"> und q</text:span><text:span text:style-name="T157">2</text:span><text:span text:style-name="T21">, so </text:span><text:span text:style-name="T22">können </text:span><text:span text:style-name="T26">bei Division durch 4 </text:span><text:span text:style-name="T22">nur die </text:span><text:span text:style-name="T26">fol</text:span><text:span text:style-name="T27">g</text:span><text:span text:style-name="T26">enden Fälle bzw. Reste </text:span><text:span text:style-name="T22">auftreten:</text:span></text:p>
        </text:list-header>
      </text:list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35">Fall 1:</text:p>
          </table:table-cell>
          <table:table-cell table:style-name="Tabelle9.A1" office:value-type="string">
            <text:p text:style-name="P35"><text:span text:style-name="T11">q</text:span><text:span text:style-name="T156">1</text:span><text:span text:style-name="T11"> und q</text:span><text:span text:style-name="T156">2 </text:span><text:span text:style-name="T158">beide g</text:span>erade</text:p>
          </table:table-cell>
          <table:table-cell table:style-name="Tabelle9.C1" office:value-type="string">
            <text:p text:style-name="P40"><draw:frame draw:style-name="fr3" draw:name="Objekt100" text:anchor-type="as-char" svg:width="3.101cm" svg:height="0.529cm" draw:z-index="226"><draw:object xlink:href="./Object 99" xlink:type="simple" xlink:show="embed" xlink:actuate="onLoad"/><draw:image xlink:href="./ObjectReplacements/Object 99" xlink:type="simple" xlink:show="embed" xlink:actuate="onLoad"/><svg:desc>Formel</svg:desc></draw:frame><text:tab/><text:span text:style-name="T158">bzw. </text:span><draw:frame draw:style-name="fr3" draw:name="Objekt99" text:anchor-type="as-char" svg:width="3.235cm" svg:height="0.536cm" draw:z-index="227"><draw:object xlink:href="./Object 100" xlink:type="simple" xlink:show="embed" xlink:actuate="onLoad"/><draw:image xlink:href="./ObjectReplacements/Object 100" xlink:type="simple" xlink:show="embed" xlink:actuate="onLoad"/><svg:desc>Formel</svg:desc></draw:frame></text:p>
          </table:table-cell>
        </table:table-row>
        <table:table-row>
          <table:table-cell table:style-name="Tabelle9.A2" office:value-type="string">
            <text:p text:style-name="P35">Fall 2:</text:p>
          </table:table-cell>
          <table:table-cell table:style-name="Tabelle9.A2" office:value-type="string">
            <text:p text:style-name="P35"><text:span text:style-name="T11">q</text:span><text:span text:style-name="T156">1</text:span><text:span text:style-name="T158"> g</text:span>erade, <text:span text:style-name="T11">q</text:span><text:span text:style-name="T156">2 </text:span><text:span text:style-name="T158">ungerade</text:span></text:p>
          </table:table-cell>
          <table:table-cell table:style-name="Tabelle9.C2" table:number-rows-spanned="2" office:value-type="string">
            <text:p text:style-name="P40"><draw:frame draw:style-name="fr3" draw:name="Objekt101" text:anchor-type="as-char" svg:width="3.09cm" svg:height="0.529cm" draw:z-index="228"><draw:object xlink:href="./Object 101" xlink:type="simple" xlink:show="embed" xlink:actuate="onLoad"/><draw:image xlink:href="./ObjectReplacements/Object 101" xlink:type="simple" xlink:show="embed" xlink:actuate="onLoad"/><svg:desc>Formel</svg:desc></draw:frame><text:tab/><text:span text:style-name="T158">bzw. </text:span><draw:frame draw:style-name="fr3" draw:name="Objekt102" text:anchor-type="as-char" svg:width="3.217cm" svg:height="0.536cm" draw:z-index="229"><draw:object xlink:href="./Object 102" xlink:type="simple" xlink:show="embed" xlink:actuate="onLoad"/><draw:image xlink:href="./ObjectReplacements/Object 102" xlink:type="simple" xlink:show="embed" xlink:actuate="onLoad"/><svg:desc>Formel</svg:desc></draw:frame></text:p>
          </table:table-cell>
        </table:table-row>
        <table:table-row>
          <table:table-cell table:style-name="Tabelle9.A2" office:value-type="string">
            <text:p text:style-name="P35">Fall 3:</text:p>
          </table:table-cell>
          <table:table-cell table:style-name="Tabelle9.A2" office:value-type="string">
            <text:p text:style-name="P35"><text:span text:style-name="T11">q</text:span><text:span text:style-name="T156">1</text:span><text:span text:style-name="T158"> ung</text:span>erade, <text:span text:style-name="T11">q</text:span><text:span text:style-name="T156">2 </text:span><text:span text:style-name="T158">gerade</text:span></text:p>
          </table:table-cell>
          <table:covered-table-cell/>
        </table:table-row>
        <table:table-row>
          <table:table-cell table:style-name="Tabelle9.A2" office:value-type="string">
            <text:p text:style-name="P35">Fall 4:</text:p>
          </table:table-cell>
          <table:table-cell table:style-name="Tabelle9.A2" office:value-type="string">
            <text:p text:style-name="P35"><text:span text:style-name="T11">q</text:span><text:span text:style-name="T156">1</text:span><text:span text:style-name="T11"> und q</text:span><text:span text:style-name="T156">2 </text:span><text:span text:style-name="T158">beide ung</text:span>erade</text:p>
          </table:table-cell>
          <table:table-cell table:style-name="Tabelle9.C2" office:value-type="string">
            <text:p text:style-name="P41"><draw:frame draw:style-name="fr3" draw:name="Objekt105" text:anchor-type="as-char" svg:width="3.094cm" svg:height="0.529cm" draw:z-index="230"><draw:object xlink:href="./Object 103" xlink:type="simple" xlink:show="embed" xlink:actuate="onLoad"/><draw:image xlink:href="./ObjectReplacements/Object 103" xlink:type="simple" xlink:show="embed" xlink:actuate="onLoad"/><svg:desc>Formel</svg:desc></draw:frame><text:tab/><text:span text:style-name="T158">bzw. </text:span><draw:frame draw:style-name="fr3" draw:name="Objekt106" text:anchor-type="as-char" svg:width="3.219cm" svg:height="0.536cm" draw:z-index="231"><draw:object xlink:href="./Object 104" xlink:type="simple" xlink:show="embed" xlink:actuate="onLoad"/><draw:image xlink:href="./ObjectReplacements/Object 104" xlink:type="simple" xlink:show="embed" xlink:actuate="onLoad"/><svg:desc>Formel</svg:desc></draw:frame></text:p>
          </table:table-cell>
        </table:table-row>
      </table:table>
      <text:list xml:id="list85958182591444" text:continue-numbering="true" text:style-name="Numbering_20_1">
        <text:list-header>
          <text:p text:style-name="P89"><text:span text:style-name="T22"><text:tab/></text:span><text:span text:style-name="T26">Da der Rest 3 nicht auftreten kann, kann die Summe zweier Quadratzahlen nicht die Form <text:tab/><text:tab/></text:span><text:span text:style-name="T26"><draw:frame draw:style-name="fr9" draw:name="Objekt104" text:anchor-type="as-char" svg:width="1.208cm" svg:height="0.43cm" draw:z-index="232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26">bzw. </text:span><text:span text:style-name="T26"><draw:frame draw:style-name="fr4" draw:name="Objekt107" text:anchor-type="as-char" svg:width="1.259cm" svg:height="0.43cm" draw:z-index="233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26">besitzen. Umgekeh</text:span><text:span text:style-name="T34">r</text:span><text:span text:style-name="T26">t lässt sich daher eine Zahl </text:span><text:span text:style-name="T27">dieser</text:span><text:span text:style-name="T26"> Form </text:span><text:span text:style-name="T27">auch nicht <text:tab/>als Summe zweier Quadratzahlen schreiben.<text:tab/></text:span><text:span text:style-name="T143">□</text:span></text:p>
        </text:list-header>
      </text:list>
      <text:p text:style-name="P90"/>
      <text:list xml:id="list85959618885358" text:continue-numbering="true" text:style-name="Numbering_20_1">
        <text:list-item>
          <text:p text:style-name="P65"><text:span text:style-name="T145">P</text:span><text:span text:style-name="T144">rimzahlfreie Fünferserien</text:span></text:p>
          <text:p text:style-name="P64"><text:span text:style-name="T153">"Es gibt unendlich viele Serien von fünf aufeinanderfolgenden natürlichen Zahlen, unter denen sich keine Primzahl befindet."<text:line-break/></text:span><text:span text:style-name="T139">Beweis</text:span><text:span text:style-name="T153">:<text:line-break/>Man betrachtet die Primzahl p mit </text:span><text:span text:style-name="T153"><draw:frame draw:style-name="fr4" draw:name="Objekt84" text:anchor-type="as-char" svg:width="1.812cm" svg:height="0.43cm" draw:z-index="234"><draw:object xlink:href="./Object 84" xlink:type="simple" xlink:show="embed" xlink:actuate="onLoad"/><draw:image xlink:href="./ObjectReplacements/Object 84" xlink:type="simple" xlink:show="embed" xlink:actuate="onLoad"/></draw:frame></text:span><text:span text:style-name="T153">. Durch die</text:span><text:span text:style-name="T153"><draw:frame draw:style-name="fr10" draw:name="Objekt116" text:anchor-type="as-char" svg:width="0.515cm" svg:height="0.265cm" draw:z-index="235"><draw:object xlink:href="./Object 116" xlink:type="simple" xlink:show="embed" xlink:actuate="onLoad"/><draw:image xlink:href="./ObjectReplacements/Object 116" xlink:type="simple" xlink:show="embed" xlink:actuate="onLoad"/><svg:desc>Formel</svg:desc></draw:frame></text:span><text:span text:style-name="T153">-Schreibweise werden die beiden Fälle </text:span><text:span text:style-name="T153"><draw:frame draw:style-name="fr4" draw:name="Objekt117" text:anchor-type="as-char" svg:width="1.755cm" svg:height="0.43cm" draw:z-index="236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53">und </text:span><text:span text:style-name="T153"><draw:frame draw:style-name="fr4" draw:name="Objekt118" text:anchor-type="as-char" svg:width="1.812cm" svg:height="0.43cm" draw:z-index="237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153">zusammengefasst. Um die Zahlen</text:span><text:span text:style-name="T153"><draw:frame draw:style-name="fr6" draw:name="Objekt95" text:anchor-type="as-char" svg:width="3.845cm" svg:height="0.499cm" draw:z-index="238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153">und </text:span><text:span text:style-name="T153"><draw:frame draw:style-name="fr11" draw:name="Objekt112" text:anchor-type="as-char" svg:width="1.042cm" svg:height="0.499cm" draw:z-index="239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153"><text:s/>untersuchen zu können, berechnen wir zunächst</text:span><text:span text:style-name="T153"><draw:frame draw:style-name="fr3" draw:name="Objekt115" text:anchor-type="as-char" svg:width="4.851cm" svg:height="0.527cm" draw:z-index="240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153">. <text:line-break/>Anschließend betrachtet man die fünf Zahlen und zeigt, dass sie jeweils echte Teiler besitzen:</text:span></text:p>
        </text:list-item>
      </text:list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36"><draw:frame draw:style-name="fr3" draw:name="Objekt119" text:anchor-type="as-char" svg:width="5.348cm" svg:height="0.527cm" draw:z-index="241"><draw:object xlink:href="./Object 119" xlink:type="simple" xlink:show="embed" xlink:actuate="onLoad"/><draw:image xlink:href="./ObjectReplacements/Object 119" xlink:type="simple" xlink:show="embed" xlink:actuate="onLoad"/><svg:desc>Formel</svg:desc></draw:frame></text:p>
          </table:table-cell>
          <table:table-cell table:style-name="Tabelle7.B1" office:value-type="string">
            <text:p text:style-name="P37">ist durch 12 teilbar</text:p>
          </table:table-cell>
        </table:table-row>
        <table:table-row>
          <table:table-cell table:style-name="Tabelle7.A2" office:value-type="string">
            <text:p text:style-name="P36"><draw:frame draw:style-name="fr3" draw:name="Objekt114" text:anchor-type="as-char" svg:width="1.515cm" svg:height="0.499cm" draw:z-index="242"><draw:object xlink:href="./Object 114" xlink:type="simple" xlink:show="embed" xlink:actuate="onLoad"/><draw:image xlink:href="./ObjectReplacements/Object 114" xlink:type="simple" xlink:show="embed" xlink:actuate="onLoad"/><svg:desc>Formel</svg:desc></draw:frame></text:p>
          </table:table-cell>
          <table:table-cell table:style-name="Tabelle7.B2" office:value-type="string">
            <text:p text:style-name="P37">ist eine Quadratzahl, teilbar durch p</text:p>
          </table:table-cell>
        </table:table-row>
        <table:table-row>
          <table:table-cell table:style-name="Tabelle7.A2" office:value-type="string">
            <text:p text:style-name="P36"><draw:frame draw:style-name="fr3" draw:name="Objekt120" text:anchor-type="as-char" svg:width="6.452cm" svg:height="0.527cm" draw:z-index="243"><draw:object xlink:href="./Object 120" xlink:type="simple" xlink:show="embed" xlink:actuate="onLoad"/><draw:image xlink:href="./ObjectReplacements/Object 120" xlink:type="simple" xlink:show="embed" xlink:actuate="onLoad"/><svg:desc>Formel</svg:desc></draw:frame></text:p>
          </table:table-cell>
          <table:table-cell table:style-name="Tabelle7.B2" office:value-type="string">
            <text:p text:style-name="P37">ist durch 2 teilbar</text:p>
          </table:table-cell>
        </table:table-row>
        <table:table-row>
          <table:table-cell table:style-name="Tabelle7.A2" office:value-type="string">
            <text:p text:style-name="P36"><draw:frame draw:style-name="fr3" draw:name="Objekt121" text:anchor-type="as-char" svg:width="6.47cm" svg:height="0.527cm" draw:z-index="244"><draw:object xlink:href="./Object 121" xlink:type="simple" xlink:show="embed" xlink:actuate="onLoad"/><draw:image xlink:href="./ObjectReplacements/Object 121" xlink:type="simple" xlink:show="embed" xlink:actuate="onLoad"/><svg:desc>Formel</svg:desc></draw:frame></text:p>
          </table:table-cell>
          <table:table-cell table:style-name="Tabelle7.B2" office:value-type="string">
            <text:p text:style-name="P37">ist durch 3 teilbar</text:p>
          </table:table-cell>
        </table:table-row>
        <table:table-row>
          <table:table-cell table:style-name="Tabelle7.A2" office:value-type="string">
            <text:p text:style-name="P36"><draw:frame draw:style-name="fr3" draw:name="Objekt122" text:anchor-type="as-char" svg:width="6.311cm" svg:height="0.527cm" draw:z-index="245"><draw:object xlink:href="./Object 122" xlink:type="simple" xlink:show="embed" xlink:actuate="onLoad"/><draw:image xlink:href="./ObjectReplacements/Object 122" xlink:type="simple" xlink:show="embed" xlink:actuate="onLoad"/><svg:desc>Formel</svg:desc></draw:frame></text:p>
          </table:table-cell>
          <table:table-cell table:style-name="Tabelle7.B2" office:value-type="string">
            <text:p text:style-name="P37">ist durch 4 teilbar.</text:p>
          </table:table-cell>
        </table:table-row>
      </table:table>
      <text:list xml:id="list85957676452094" text:continue-numbering="true" text:style-name="Numbering_20_1">
        <text:list-header>
          <text:p text:style-name="P91"><text:span text:style-name="T159">Jede der fünf Zahlen besitzt außer 1 und sich selbst mindestens einen weiteren Teiler und ist daher keine Primzahl. So kann für jede Primzahl p eine andere Serie von fünf Nicht-Primzahlen angegeben werden. Da es unendlich viele Primzahlen gibt, existieren auch unendlich viele solcher Serien aus fünf Nicht-Primzahlen.<text:tab/></text:span><text:span text:style-name="T147">□</text:span><text:span text:style-name="T159"> </text:span></text:p>
        </text:list-header>
        <text:list-item>
          <text:p text:style-name="P70">Zehn Zifffern</text:p>
          <text:p text:style-name="P75">a) "Eine 10-stellige natürliche Zahl, die jede mögliche Ziffer genau einmal enthält,<text:line-break/> <text:tab/>kann keine Primzahl sein."</text:p>
          <text:p text:style-name="P84"><text:span text:style-name="T29"><text:tab/><text:tab/></text:span><text:span text:style-name="T55">Beweis</text:span><text:span text:style-name="T30">: <text:line-break/><text:tab/><text:tab/>Die Quersumme dieser Zahl ist</text:span><draw:frame draw:style-name="fr3" draw:name="Objekt124" text:anchor-type="as-char" svg:width="5.611cm" svg:height="0.466cm" draw:z-index="246"><draw:object xlink:href="./Object 124" xlink:type="simple" xlink:show="embed" xlink:actuate="onLoad"/><draw:image xlink:href="./ObjectReplacements/Object 124" xlink:type="simple" xlink:show="embed" xlink:actuate="onLoad"/></draw:frame><text:span text:style-name="T102">. </text:span><text:span text:style-name="T119">Da die Quersumme <text:tab/><text:tab/><text:tab/>durch 3 teilbar ist, gilt dies auch für die Zahl selbst, die daher keine Primzahl sein kann.<text:tab/></text:span><text:span text:style-name="T143">□</text:span></text:p>
          <text:p text:style-name="P59"><text:span text:style-name="T29">b) <text:tab/></text:span><text:span text:style-name="T33">Für die </text:span><text:span text:style-name="T29">Primzahl p mit p&gt;3 und eine natürliche Zahl mit n</text:span><text:span text:style-name="T160"></text:span><text:span text:style-name="T45">1 </text:span><text:span text:style-name="T47">gilt:</text:span><text:span text:style-name="T45"><text:line-break/><text:tab/><text:tab/>"Wenn die Dezimaldarstellung von</text:span><text:span text:style-name="T45"><draw:frame draw:style-name="fr3" draw:name="Objekt125" text:anchor-type="as-char" svg:width="0.586cm" svg:height="0.499cm" draw:z-index="247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45">genau 100 Stellen besitzt, <text:line-break/><text:tab/><text:tab/>dann kommt eine </text:span><text:span text:style-name="T46">der zehn möglichen </text:span><text:span text:style-name="T45">Ziffer</text:span><text:span text:style-name="T46">n</text:span><text:span text:style-name="T45"> mehr als zehnmal vor." </text:span><text:span text:style-name="T61"><text:line-break/><text:tab/><text:tab/></text:span><text:span text:style-name="T56">Voraussetzung</text:span><text:span text:style-name="T62"><text:tab/>a: p&gt;3 ist prim,</text:span><text:span text:style-name="T62"><draw:frame draw:style-name="fr3" draw:name="Objekt128" text:anchor-type="as-char" svg:width="2.157cm" svg:height="0.43cm" draw:z-index="248"><draw:object xlink:href="./Object 128" xlink:type="simple" xlink:show="embed" xlink:actuate="onLoad"/><draw:image xlink:href="./ObjectReplacements/Object 128" xlink:type="simple" xlink:show="embed" xlink:actuate="onLoad"/></draw:frame></text:span><text:span text:style-name="T62">,</text:span><text:span text:style-name="T62"><draw:frame draw:style-name="fr3" draw:name="Objekt129" text:anchor-type="as-char" svg:width="0.586cm" svg:height="0.499cm" draw:z-index="249"><draw:object xlink:href="./Object 129" xlink:type="simple" xlink:show="embed" xlink:actuate="onLoad"/><draw:image xlink:href="./ObjectReplacements/Object 129" xlink:type="simple" xlink:show="embed" xlink:actuate="onLoad"/></draw:frame></text:span><text:span text:style-name="T62">besitzt genau 100 Stellen<text:line-break/><text:tab/><text:tab/></text:span><text:span text:style-name="T56">Behauptung</text:span><text:span text:style-name="T62"> <text:tab/>b: Dann kommt bei </text:span><text:span text:style-name="T62"><draw:frame draw:style-name="fr3" draw:name="Objekt130" text:anchor-type="as-char" svg:width="0.586cm" svg:height="0.499cm" draw:z-index="250"><draw:object xlink:href="./Object 130" xlink:type="simple" xlink:show="embed" xlink:actuate="onLoad"/><draw:image xlink:href="./ObjectReplacements/Object 130" xlink:type="simple" xlink:show="embed" xlink:actuate="onLoad"/><svg:desc>Formel</svg:desc></draw:frame></text:span><text:span text:style-name="T62">eine Ziffer mehr als zehnmal vor.</text:span></text:p>
          <text:p text:style-name="P63"><text:span text:style-name="T60"><text:tab/><text:tab/></text:span><text:span text:style-name="T55">Beweis </text:span><text:span text:style-name="T30">durch Widerspruch: </text:span><text:span text:style-name="T33">Es gelte</text:span><text:span text:style-name="T30"><draw:frame draw:style-name="fr3" draw:name="Objekt131" text:anchor-type="as-char" svg:width="1.191cm" svg:height="0.43cm" draw:z-index="251"><draw:object xlink:href="./Object 131" xlink:type="simple" xlink:show="embed" xlink:actuate="onLoad"/><draw:image xlink:href="./ObjectReplacements/Object 131" xlink:type="simple" xlink:show="embed" xlink:actuate="onLoad"/></draw:frame></text:span><text:span text:style-name="T30"><text:line-break/><text:tab/><text:tab/>Angenommen, keine Ziffer käme mehr als zehnmal vor. Dann würde jede der Ziffern <text:tab/><text:tab/><text:tab/>0,1,2,..,9 </text:span><text:span text:style-name="T85">genau</text:span><text:span text:style-name="T30"> zehnmal vorkommen und die Quersumme </text:span><text:span text:style-name="T32">wäre</text:span><text:span text:style-name="T30"><draw:frame draw:style-name="fr3" draw:name="Objekt126" text:anchor-type="as-char" svg:width="1.12cm" svg:height="0.43cm" draw:z-index="252"><draw:object xlink:href="./Object 126" xlink:type="simple" xlink:show="embed" xlink:actuate="onLoad"/><draw:image xlink:href="./ObjectReplacements/Object 126" xlink:type="simple" xlink:show="embed" xlink:actuate="onLoad"/></draw:frame></text:span><text:span text:style-name="T32">und damit </text:span><text:span text:style-name="T30">durch 3 <text:tab/><text:tab/>teilbar. Dann wäre auch</text:span><text:span text:style-name="T30"><draw:frame draw:style-name="fr3" draw:name="Objekt127" text:anchor-type="as-char" svg:width="0.586cm" svg:height="0.499cm" draw:z-index="253"><draw:object xlink:href="./Object 127" xlink:type="simple" xlink:show="embed" xlink:actuate="onLoad"/><draw:image xlink:href="./ObjectReplacements/Object 127" xlink:type="simple" xlink:show="embed" xlink:actuate="onLoad"/><svg:desc>Formel</svg:desc></draw:frame></text:span><text:span text:style-name="T30">durch 3 teilbar und </text:span><text:span text:style-name="T33">somit </text:span><text:span text:style-name="T30">auch p selbst, im Widerspruch zur <text:tab/><text:tab/><text:tab/>Voraussetzung, dass p eine Primzahl </text:span><text:span text:style-name="T31">ist. </text:span><text:span text:style-name="T32">Daher muss die Annahme falsch sein und <text:tab/><text:tab/><text:tab/>(mindestens) eine der Ziffern kommt </text:span><text:span text:style-name="T33">in der Dezimaldarstellung </text:span><text:span text:style-name="T32">mehr als zehnmal vor. <text:tab/></text:span><text:span text:style-name="T143">□</text:span><text:span text:style-name="T28"><text:line-break/></text:span></text:p>
        </text:list-item>
        <text:list-item>
          <text:p text:style-name="ZPG_5f_Aufzählung_5f_nummeriert">Vierundzwanzig</text:p>
          <text:p text:style-name="P44"><text:span text:style-name="T163">a) <text:tab/>"Wenn p&gt;3 eine Primzahl ist, dann ist</text:span><text:span text:style-name="T163"><draw:frame draw:style-name="fr3" draw:name="Objekt113" text:anchor-type="as-char" svg:width="1.095cm" svg:height="0.499cm" draw:z-index="254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163">durch 24 teilbar."<text:line-break/><text:tab/></text:span><text:span text:style-name="T140">Beweis</text:span><text:span text:style-name="T163">: Es gilt </text:span><text:span text:style-name="T163"><draw:frame draw:style-name="fr3" draw:name="Objekt135" text:anchor-type="as-char" svg:width="3.558cm" svg:height="0.527cm" draw:z-index="255"><draw:object xlink:href="./Object 135" xlink:type="simple" xlink:show="embed" xlink:actuate="onLoad"/><draw:image xlink:href="./ObjectReplacements/Object 135" xlink:type="simple" xlink:show="embed" xlink:actuate="onLoad"/></draw:frame></text:span><text:span text:style-name="T163">. Da jede Primzahl p&gt;2 ungerade ist, sind die beiden <text:tab/>Faktoren p+1 und p-1 gerade. Beide sind durch 2 und einer von ihnen sogar durch 4 teilbar. <text:tab/>Also ist </text:span><text:span text:style-name="T163"><draw:frame draw:style-name="fr4" draw:name="Objekt137" text:anchor-type="as-char" svg:width="1.095cm" svg:height="0.499cm" draw:z-index="256"><draw:object xlink:href="./Object 137" xlink:type="simple" xlink:show="embed" xlink:actuate="onLoad"/><draw:image xlink:href="./ObjectReplacements/Object 137" xlink:type="simple" xlink:show="embed" xlink:actuate="onLoad"/></draw:frame></text:span><text:span text:style-name="T163"><text:s/>durch </text:span><text:span text:style-name="T163"><draw:frame draw:style-name="fr4" draw:name="Objekt136" text:anchor-type="as-char" svg:width="1.263cm" svg:height="0.43cm" draw:z-index="257"><draw:object xlink:href="./Object 136" xlink:type="simple" xlink:show="embed" xlink:actuate="onLoad"/><draw:image xlink:href="./ObjectReplacements/Object 136" xlink:type="simple" xlink:show="embed" xlink:actuate="onLoad"/></draw:frame></text:span><text:span text:style-name="T163">teilbar. Von den drei aufeinanderfolgenden natürlichen <text:tab/>Zahlen <text:tab/>p-1, p und p+1 ist eine durch 3 teilbar. Da p Primzahl ist und p&gt;3 gilt, kann p nicht durch 3 <text:tab/>teilbar sein. Daher ist einer der Faktoren p-1 oder p+1 durch 3 teilbar. <text:line-break/><text:tab/>Weil 3 und 8 teilerfremd sind, ist </text:span><text:span text:style-name="T163"><draw:frame draw:style-name="fr4" draw:name="Objekt138" text:anchor-type="as-char" svg:width="1.095cm" svg:height="0.499cm" draw:z-index="258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163">also durch das Produkt </text:span><text:span text:style-name="T163"><draw:frame draw:style-name="fr4" draw:name="Objekt139" text:anchor-type="as-char" svg:width="1.452cm" svg:height="0.43cm" draw:z-index="259"><draw:object xlink:href="./Object 139" xlink:type="simple" xlink:show="embed" xlink:actuate="onLoad"/><draw:image xlink:href="./ObjectReplacements/Object 139" xlink:type="simple" xlink:show="embed" xlink:actuate="onLoad"/></draw:frame></text:span><text:span text:style-name="T163"><text:s/>teilbar.<text:tab/></text:span><text:span text:style-name="T148">□</text:span></text:p>
          <text:p text:style-name="P66">b) <text:span text:style-name="T166">"Wenn p&gt;3 eine Primzahl ist, dann gibt es eine Zahl</text:span><text:span text:style-name="T166"><draw:frame draw:style-name="fr3" draw:name="Objekt140" text:anchor-type="as-char" svg:width="1.185cm" svg:height="0.43cm" draw:z-index="260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166"> mit </text:span><text:span text:style-name="T166"><draw:frame draw:style-name="fr3" draw:name="Objekt141" text:anchor-type="as-char" svg:width="2.09cm" svg:height="0.499cm" draw:z-index="261"><draw:object xlink:href="./Object 141" xlink:type="simple" xlink:show="embed" xlink:actuate="onLoad"/><draw:image xlink:href="./ObjectReplacements/Object 141" xlink:type="simple" xlink:show="embed" xlink:actuate="onLoad"/><svg:desc>Formel</svg:desc></draw:frame></text:span><text:span text:style-name="T166">."<text:line-break/><text:tab/><text:tab/></text:span><text:span text:style-name="T134">Beweis</text:span>: Dieser Zusammenhang folgt unmittelbar aus Aufgabenteil a):<text:line-break/><text:tab/><text:tab/>Da <draw:frame draw:style-name="fr4" draw:name="Objekt142" text:anchor-type="as-char" svg:width="1.095cm" svg:height="0.499cm" draw:z-index="262"><draw:object xlink:href="./Object 142" xlink:type="simple" xlink:show="embed" xlink:actuate="onLoad"/><draw:image xlink:href="./ObjectReplacements/Object 142" xlink:type="simple" xlink:show="embed" xlink:actuate="onLoad"/></draw:frame>durch 24 teilbar ist gilt für eine bestimmte natürliche Zahl <draw:frame draw:style-name="fr4" draw:name="Objekt144" text:anchor-type="as-char" svg:width="1.034cm" svg:height="0.43cm" draw:z-index="263"><draw:object xlink:href="./Object 144" xlink:type="simple" xlink:show="embed" xlink:actuate="onLoad"/><draw:image xlink:href="./ObjectReplacements/Object 144" xlink:type="simple" xlink:show="embed" xlink:actuate="onLoad"/></draw:frame>: <draw:frame draw:style-name="fr4" draw:name="Objekt143" text:anchor-type="as-char" svg:width="2.147cm" svg:height="0.499cm" draw:z-index="264"><draw:object xlink:href="./Object 143" xlink:type="simple" xlink:show="embed" xlink:actuate="onLoad"/><draw:image xlink:href="./ObjectReplacements/Object 143" xlink:type="simple" xlink:show="embed" xlink:actuate="onLoad"/><svg:desc>Formel</svg:desc></draw:frame>.<text:line-break/><text:tab/><text:tab/>Damit folgt die Behauptung <draw:frame draw:style-name="fr3" draw:name="Objekt145" text:anchor-type="as-char" svg:width="2.09cm" svg:height="0.499cm" draw:z-index="265"><draw:object xlink:href="./Object 145" xlink:type="simple" xlink:show="embed" xlink:actuate="onLoad"/><draw:image xlink:href="./ObjectReplacements/Object 145" xlink:type="simple" xlink:show="embed" xlink:actuate="onLoad"/><svg:desc>Formel</svg:desc></draw:frame>.<text:line-break/><text:tab/><text:tab/>Es handelt sich also nur um eine andere "Art der Formulierung".</text:p>
          <text:p text:style-name="P45"><text:span text:style-name="T167">c)<text:tab/>"Wenn für </text:span><text:span text:style-name="T167"><draw:frame draw:style-name="fr4" draw:name="Objekt148" text:anchor-type="as-char" svg:width="1.609cm" svg:height="0.43cm" draw:z-index="266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pan text:style-name="T167">die Beziehung</text:span><text:span text:style-name="T167"><draw:frame draw:style-name="fr4" draw:name="Objekt149" text:anchor-type="as-char" svg:width="2.09cm" svg:height="0.499cm" draw:z-index="267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167">gilt, dann ist p eine Primzahl."<text:line-break/><text:tab/><text:tab/>Widerlegung durch Gegenbeispiel:<text:line-break/><text:tab/><text:tab/>Für p=25 und n=26 gilt </text:span><text:span text:style-name="T167"><draw:frame draw:style-name="fr3" draw:name="Objekt150" text:anchor-type="as-char" svg:width="3.344cm" svg:height="0.499cm" draw:z-index="268"><draw:object xlink:href="./Object 150" xlink:type="simple" xlink:show="embed" xlink:actuate="onLoad"/><draw:image xlink:href="./ObjectReplacements/Object 150" xlink:type="simple" xlink:show="embed" xlink:actuate="onLoad"/></draw:frame></text:span><text:span text:style-name="T167">, </text:span><text:span text:style-name="T167"><draw:frame draw:style-name="fr3" draw:name="Objekt156" text:anchor-type="as-char" svg:width="2.004cm" svg:height="0.43cm" draw:z-index="269"><draw:object xlink:href="./Object 156" xlink:type="simple" xlink:show="embed" xlink:actuate="onLoad"/><draw:image xlink:href="./ObjectReplacements/Object 156" xlink:type="simple" xlink:show="embed" xlink:actuate="onLoad"/></draw:frame></text:span><text:span text:style-name="T167"><text:s/>ist keine Primzahl.<text:line-break/><text:tab/><text:tab/>Für p=35 und n=51 gilt </text:span><text:span text:style-name="T167"><draw:frame draw:style-name="fr3" draw:name="Objekt151" text:anchor-type="as-char" svg:width="3.524cm" svg:height="0.499cm" draw:z-index="270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167">,</text:span><text:span text:style-name="T167"><draw:frame draw:style-name="fr3" draw:name="Objekt157" text:anchor-type="as-char" svg:width="2.006cm" svg:height="0.43cm" draw:z-index="271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167">ist aber Primzahl.<text:line-break/><text:tab/><text:tab/>Bei der Überprüfung ist es zweckmäßig sich vorab Gedanken zu machen, sonst sucht man <text:tab/><text:tab/>eine Weile:<text:line-break/><text:tab/><text:tab/>Nach Voraussetzung ist 24n+1 ungerade, daher muss auch p</text:span><text:span text:style-name="T132">2</text:span><text:span text:style-name="T167"> und damit p ungerade sein. <text:tab/><text:tab/>Um die Aussage zu widerlegen, genügt es die ungeraden Nicht-Primzahlen 9,15,21,25,27, … <text:tab/><text:tab/>zu überprüfen. Man prüft ob</text:span><text:span text:style-name="T167"><draw:frame draw:style-name="fr4" draw:name="Objekt152" text:anchor-type="as-char" svg:width="2.09cm" svg:height="0.499cm" draw:z-index="272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167"> gilt. Da </text:span><text:span text:style-name="T167"><draw:frame draw:style-name="fr4" draw:name="Objekt153" text:anchor-type="as-char" svg:width="2.773cm" svg:height="0.499cm" draw:z-index="273"><draw:object xlink:href="./Object 153" xlink:type="simple" xlink:show="embed" xlink:actuate="onLoad"/><draw:image xlink:href="./ObjectReplacements/Object 153" xlink:type="simple" xlink:show="embed" xlink:actuate="onLoad"/></draw:frame></text:span><text:span text:style-name="T167">, </text:span><text:span text:style-name="T167"><draw:frame draw:style-name="fr4" draw:name="Objekt154" text:anchor-type="as-char" svg:width="3.163cm" svg:height="0.499cm" draw:z-index="274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167">,<text:line-break/><text:tab/><text:tab/></text:span><text:span text:style-name="T167"><draw:frame draw:style-name="fr4" draw:name="Objekt155" text:anchor-type="as-char" svg:width="3.35cm" svg:height="0.499cm" draw:z-index="275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pan text:style-name="T167">gilt, ist p=25 die erste Zahl, die zu einem Gegenbeispiel führt.</text:span><text:line-break/></text:p>
        </text:list-item>
        <text:list-item>
          <text:p text:style-name="P42">Quadratzahlen gesucht</text:p>
          <text:p text:style-name="P51"><text:span text:style-name="T165">Beweise: "Unter drei beliebig gewählten ganzen Zahlen gibt es stets zwei, deren Produkt eine Differenz von zwei Quadratzahlen ist.</text:span><text:span text:style-name="T164">"</text:span></text:p>
          <text:p text:style-name="P51"><text:span text:style-name="T134">Beispiel 1</text:span>: <draw:frame draw:style-name="fr3" draw:name="Objekt159" text:anchor-type="as-char" svg:width="1.616cm" svg:height="0.43cm" draw:z-index="276"><draw:object xlink:href="./Object 159" xlink:type="simple" xlink:show="embed" xlink:actuate="onLoad"/><draw:image xlink:href="./ObjectReplacements/Object 159" xlink:type="simple" xlink:show="embed" xlink:actuate="onLoad"/></draw:frame><text:line-break/>Die Produkte<draw:frame draw:style-name="fr4" draw:name="Objekt160" text:anchor-type="as-char" svg:width="1.85cm" svg:height="0.43cm" draw:z-index="277"><draw:object xlink:href="./Object 160" xlink:type="simple" xlink:show="embed" xlink:actuate="onLoad"/><draw:image xlink:href="./ObjectReplacements/Object 160" xlink:type="simple" xlink:show="embed" xlink:actuate="onLoad"/></draw:frame>und <draw:frame draw:style-name="fr4" draw:name="Objekt161" text:anchor-type="as-char" svg:width="2.039cm" svg:height="0.43cm" draw:z-index="278"><draw:object xlink:href="./Object 161" xlink:type="simple" xlink:show="embed" xlink:actuate="onLoad"/><draw:image xlink:href="./ObjectReplacements/Object 161" xlink:type="simple" xlink:show="embed" xlink:actuate="onLoad"/></draw:frame>lassen sich nicht als Differenz von zwei Quadratzahlen schreiben. Das Produkt<draw:frame draw:style-name="fr4" draw:name="Objekt162" text:anchor-type="as-char" svg:width="4.205cm" svg:height="0.499cm" draw:z-index="279"><draw:object xlink:href="./Object 162" xlink:type="simple" xlink:show="embed" xlink:actuate="onLoad"/><draw:image xlink:href="./ObjectReplacements/Object 162" xlink:type="simple" xlink:show="embed" xlink:actuate="onLoad"/><svg:desc>Formel</svg:desc></draw:frame><text:span text:style-name="T168">erfüllt die Bedingung und führt uns auf einen ersten Zusammenhang, den wir bereits in Aufgabe 1 bewiesen haben:<text:line-break/>"Alle ungeraden Zahlen lassen sich als Differenz zweier Quadratzahlen darstellen."<text:line-break/>Wenn daher unter den Zahlen wie in diesem Beispiel zwei ungerade sind, gilt die Aussage.</text:span></text:p>
          <text:p text:style-name="P78"><text:span text:style-name="T141">Beispiel 2</text:span><text:span text:style-name="T168">: </text:span><text:span text:style-name="T168"><draw:frame draw:style-name="fr3" draw:name="Objekt163" text:anchor-type="as-char" svg:width="1.307cm" svg:height="0.43cm" draw:z-index="280"><draw:object xlink:href="./Object 163" xlink:type="simple" xlink:show="embed" xlink:actuate="onLoad"/><draw:image xlink:href="./ObjectReplacements/Object 163" xlink:type="simple" xlink:show="embed" xlink:actuate="onLoad"/><svg:desc>Formel</svg:desc></draw:frame></text:span><text:span text:style-name="T168"><text:line-break/>Die Produkte </text:span><text:span text:style-name="T168"><draw:frame draw:style-name="fr4" draw:name="Objekt164" text:anchor-type="as-char" svg:width="1.244cm" svg:height="0.43cm" draw:z-index="281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168">und </text:span><text:span text:style-name="T168"><draw:frame draw:style-name="fr4" draw:name="Objekt165" text:anchor-type="as-char" svg:width="1.441cm" svg:height="0.43cm" draw:z-index="282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168">lassen sich nicht als Differenz zweier Quadratzahlen darstellen. Das Produkt </text:span><text:span text:style-name="T168"><draw:frame draw:style-name="fr4" draw:name="Objekt166" text:anchor-type="as-char" svg:width="4.018cm" svg:height="0.499cm" draw:z-index="283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168">erfüllt die Bedingung und führt uns auf einen zweiten Zusammenhang: "Jede durch 4 teilbare ganze Zahl m lässt sich als Summe zweier Quadratzahlen darstellen." (Dieser Satz wurde noch nicht bewiesen, daher hier ein kurzer Hinweis zur Beweisidee: Mit</text:span><text:span text:style-name="T168"><draw:frame draw:style-name="fr4" draw:name="Objekt167" text:anchor-type="as-char" svg:width="1.355cm" svg:height="0.43cm" draw:z-index="284"><draw:object xlink:href="./Object 167" xlink:type="simple" xlink:show="embed" xlink:actuate="onLoad"/><draw:image xlink:href="./ObjectReplacements/Object 167" xlink:type="simple" xlink:show="embed" xlink:actuate="onLoad"/></draw:frame></text:span><text:span text:style-name="T168">gilt </text:span><text:span text:style-name="T168"><draw:frame draw:style-name="fr4" draw:name="Objekt168" text:anchor-type="as-char" svg:width="8.07cm" svg:height="0.527cm" draw:z-index="285"><draw:object xlink:href="./Object 168" xlink:type="simple" xlink:show="embed" xlink:actuate="onLoad"/><draw:image xlink:href="./ObjectReplacements/Object 168" xlink:type="simple" xlink:show="embed" xlink:actuate="onLoad"/></draw:frame></text:span><text:span text:style-name="T168">)<text:line-break/>Wenn daher unter den drei Zahlen zwei gerade Zahlen sind, so ist deren Produkt durch 4 teilbar und die Aussage gilt ebenso.</text:span></text:p>
          <text:p text:style-name="P79"><text:span text:style-name="T168">Da sich unter drei Zahlen garantiert zwei mit gleicher Parität befinden, gilt die Aussage.<text:line-break/>Dieser Beweisansatz könnte nun ausgearbeitet werden, hier soll abschließend aber eine<text:line-break/>modifiziertere Variante</text:span><text:span text:style-name="T168"><text:note text:id="ftn2" text:note-class="footnote"><text:note-citation>2</text:note-citation><text:note-body><text:p text:style-name="P29"><text:span text:style-name="T169">Quelle: LWM (</text:span>Landeswettbewerb Mathematik<text:span text:style-name="T169">)</text:span> Baden-Württemberg, <text:span text:style-name="T169">2008/09, Runde 1, Aufgabe 5. <text:line-break/>Beide Beweisvarianten sind dort ausgearbeitet.</text:span></text:p></text:note-body></text:note></text:span><text:span text:style-name="T168"> aufgeführt werden.</text:span></text:p>
          <text:p text:style-name="P80"><text:span text:style-name="T141">Beweis</text:span><text:span text:style-name="T168">:<text:line-break/>Unter den drei Zahlen gibt es zwei Zahlen a und b mit gleicher Parität, die also entweder beide gerade oder beide ungerade sind. Dann sind Summe und Differenz dieser beider Zahlen auf jeden Fall gerade und damit </text:span><text:span text:style-name="T168"><draw:frame draw:style-name="fr3" draw:name="Objekt169" text:anchor-type="as-char" svg:width="1.54cm" svg:height="0.466cm" draw:z-index="286"><draw:object xlink:href="./Object 169" xlink:type="simple" xlink:show="embed" xlink:actuate="onLoad"/><draw:image xlink:href="./ObjectReplacements/Object 169" xlink:type="simple" xlink:show="embed" xlink:actuate="onLoad"/></draw:frame></text:span><text:span text:style-name="T168">und </text:span><text:span text:style-name="T168"><draw:frame draw:style-name="fr3" draw:name="Objekt170" text:anchor-type="as-char" svg:width="1.596cm" svg:height="0.466cm" draw:z-index="287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168">ganzzahlig.<text:line-break/>Es gilt dann</text:span><text:span text:style-name="T168"><draw:frame draw:style-name="fr3" draw:name="Objekt171" text:anchor-type="as-char" svg:width="9.841cm" svg:height="0.991cm" draw:z-index="288"><draw:object xlink:href="./Object 171" xlink:type="simple" xlink:show="embed" xlink:actuate="onLoad"/><draw:image xlink:href="./ObjectReplacements/Object 171" xlink:type="simple" xlink:show="embed" xlink:actuate="onLoad"/></draw:frame></text:span><text:span text:style-name="T168">.<text:line-break/>Das Produkt ist daher auf jeden Fall als Differenz zweier Quadratzahlen darstellbar.<text:tab/></text:span><text:span text:style-name="T146">□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0" draw:display-name="Gradient 20" draw:style="radial" draw:cx="50%" draw:cy="50%" draw:start-color="#000000" draw:end-color="#ffffff" draw:start-intensity="100%" draw:end-intensity="100%" draw:border="21%"/>
    <draw:gradient draw:name="Gradient_20_26" draw:display-name="Gradient 26" draw:style="radial" draw:cx="50%" draw:cy="50%" draw:start-color="#b3b3b3" draw:end-color="#ffffff" draw:start-intensity="100%" draw:end-intensity="100%" draw:border="23%"/>
    <draw:gradient draw:name="Gradient_20_8" draw:display-name="Gradient 8" draw:style="radial" draw:cx="50%" draw:cy="50%" draw:start-color="#666666" draw:end-color="#ffffff" draw:start-intensity="100%" draw:end-intensity="100%" draw:border="5%"/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23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317fe20" officeooo:paragraph-rsid="0317fe2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349028b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2f6998b" style:font-size-asian="9pt" style:font-size-complex="9pt"/>
    </style:style>
    <style:style style:name="MT7" style:family="text">
      <style:text-properties fo:color="#4c4c4c" style:font-name="Arial" fo:font-size="9pt" officeooo:rsid="0163932c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im<text:span text:style-name="MT1">zahlen und Quadrat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23"><draw:image xlink:href="Pictures/10000201000000580000001FF1659DC4583E58EC.png" xlink:type="simple" xlink:show="embed" xlink:actuate="onLoad" loext:mime-type="image/png"/></draw:frame></draw:a><draw:rect text:anchor-type="paragraph" draw:z-index="1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5"> 20</text:span><text:span text:style-name="MT7">20</text:span><text:span text:style-name="MT4">)</text:span><text:tab/><text:span text:style-name="MT8"><text:page-number text:select-page="current">6</text:page-number></text:span><text:span text:style-name="MT8">/</text:span><text:span text:style-name="MT8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0</meta:editing-cycles>
    <meta:editing-duration>PT33M49S</meta:editing-duration>
    <meta:creation-date>2020-04-05T08:06:50.367000000</meta:creation-date>
    <dc:date>2020-04-16T08:59:57.027000000</dc:date>
    <meta:keyword>Beweise</meta:keyword>
    <meta:keyword>Primzahlen</meta:keyword>
    <meta:keyword>Quadratzahlen</meta:keyword>
    <meta:keyword>numerisch</meta:keyword>
    <meta:keyword>ikonisch</meta:keyword>
    <meta:keyword>symbolisch</meta:keyword>
    <dc:subject>IMP 10 AuG - Stunde 8</dc:subject>
    <dc:title>Primzahlen</dc:title>
    <meta:document-statistic meta:table-count="9" meta:image-count="109" meta:object-count="170" meta:page-count="6" meta:paragraph-count="135" meta:word-count="2187" meta:character-count="13939" meta:non-whitespace-character-count="116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p</mi>
      <mo stretchy="false">=</mo>
      <mrow>
        <msup>
          <mi>a</mi>
          <mn>2</mn>
        </msup>
        <mo stretchy="false">−</mo>
        <msup>
          <mi>b</mi>
          <mn>2</mn>
        </msup>
      </mrow>
    </mrow>
    <annotation encoding="StarMath 5.0">p=a^2-b^2</annotation>
  </semantics>
</math>
</file>

<file path=Object 1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n>2</mn>
        </msup>
        <mo stretchy="false">−</mo>
        <msup>
          <mi>n</mi>
          <mn>2</mn>
        </msup>
      </mrow>
      <mo stretchy="false">=</mo>
      <mrow>
        <msup>
          <mi>n</mi>
          <mn>2</mn>
        </msup>
        <mo stretchy="false">+</mo>
        <mrow>
          <mn>2</mn>
          <mo stretchy="false">⋅</mo>
          <mi>n</mi>
        </mrow>
        <mo stretchy="false">+</mo>
        <mn>1</mn>
        <mo stretchy="false">−</mo>
        <msup>
          <mi>n</mi>
          <mn>2</mn>
        </msup>
      </mrow>
      <mo stretchy="false">=</mo>
      <mrow>
        <mrow>
          <mn>2</mn>
          <mo stretchy="false">⋅</mo>
          <mi>n</mi>
        </mrow>
        <mo stretchy="false">+</mo>
        <mn>1</mn>
      </mrow>
    </mrow>
    <annotation encoding="StarMath 5.0">( n+1)^2-n^2=n^2+2 cdot n+1-n^2=2 cdot n+1</annotation>
  </semantics>
</math>
</file>

<file path=Object 100/content.xml><?xml version="1.0" encoding="utf-8"?>
<math xmlns="http://www.w3.org/1998/Math/MathML" display="block">
  <semantics>
    <mrow>
      <mrow>
        <mrow>
          <mo fence="true" stretchy="false">(</mo>
          <mrow>
            <mrow>
              <msub>
                <mi>q</mi>
                <mn>1</mn>
              </msub>
              <mo stretchy="false">+</mo>
              <msub>
                <mi>q</mi>
                <mn>2</mn>
              </msub>
            </mrow>
          </mrow>
          <mo fence="true" stretchy="false">)</mo>
        </mrow>
        <mo stretchy="false">≡</mo>
        <mn>0</mn>
      </mrow>
      <mrow>
        <mo fence="true" stretchy="false">(</mo>
        <mrow>
          <mrow>
            <mi mathvariant="italic">mod</mi>
            <mn>4</mn>
          </mrow>
        </mrow>
        <mo fence="true" stretchy="false">)</mo>
      </mrow>
    </mrow>
    <annotation encoding="StarMath 5.0">(q_1+q_2) equiv 0 ( mod 4)</annotation>
  </semantics>
</math>
</file>

<file path=Object 101/content.xml><?xml version="1.0" encoding="utf-8"?>
<math xmlns="http://www.w3.org/1998/Math/MathML" display="block">
  <semantics>
    <mrow>
      <mi>m</mi>
      <mo stretchy="false">=</mo>
      <mrow>
        <msub>
          <mi>q</mi>
          <mn>1</mn>
        </msub>
        <mo stretchy="false">+</mo>
        <msub>
          <mi>q</mi>
          <mn>2</mn>
        </msub>
      </mrow>
      <mo stretchy="false">=</mo>
      <mrow>
        <mrow>
          <mn>4</mn>
          <mo stretchy="false">⋅</mo>
          <mi>n</mi>
        </mrow>
        <mo stretchy="false">+</mo>
        <mn>1</mn>
      </mrow>
    </mrow>
    <annotation encoding="StarMath 5.0">m=q_1+q_2=4 cdot n+1</annotation>
  </semantics>
</math>
</file>

<file path=Object 102/content.xml><?xml version="1.0" encoding="utf-8"?>
<math xmlns="http://www.w3.org/1998/Math/MathML" display="block">
  <semantics>
    <mrow>
      <mrow>
        <mrow>
          <mo fence="true" stretchy="false">(</mo>
          <mrow>
            <mrow>
              <msub>
                <mi>q</mi>
                <mn>1</mn>
              </msub>
              <mo stretchy="false">+</mo>
              <msub>
                <mi>q</mi>
                <mn>2</mn>
              </msub>
            </mrow>
          </mrow>
          <mo fence="true" stretchy="false">)</mo>
        </mrow>
        <mo stretchy="false">≡</mo>
        <mn>1</mn>
      </mrow>
      <mrow>
        <mo fence="true" stretchy="false">(</mo>
        <mrow>
          <mrow>
            <mi mathvariant="italic">mod</mi>
            <mn>4</mn>
          </mrow>
        </mrow>
        <mo fence="true" stretchy="false">)</mo>
      </mrow>
    </mrow>
    <annotation encoding="StarMath 5.0">(q_1+q_2) equiv 1 ( mod 4)</annotation>
  </semantics>
</math>
</file>

<file path=Object 103/content.xml><?xml version="1.0" encoding="utf-8"?>
<math xmlns="http://www.w3.org/1998/Math/MathML" display="block">
  <semantics>
    <mrow>
      <mi>m</mi>
      <mo stretchy="false">=</mo>
      <mrow>
        <msub>
          <mi>q</mi>
          <mn>1</mn>
        </msub>
        <mo stretchy="false">+</mo>
        <msub>
          <mi>q</mi>
          <mn>2</mn>
        </msub>
      </mrow>
      <mo stretchy="false">=</mo>
      <mrow>
        <mrow>
          <mn>4</mn>
          <mo stretchy="false">⋅</mo>
          <mi>n</mi>
        </mrow>
        <mo stretchy="false">+</mo>
        <mn>2</mn>
      </mrow>
    </mrow>
    <annotation encoding="StarMath 5.0">m=q_1+q_2=4 cdot n+2</annotation>
  </semantics>
</math>
</file>

<file path=Object 104/content.xml><?xml version="1.0" encoding="utf-8"?>
<math xmlns="http://www.w3.org/1998/Math/MathML" display="block">
  <semantics>
    <mrow>
      <mrow>
        <mrow>
          <mo fence="true" stretchy="false">(</mo>
          <mrow>
            <mrow>
              <msub>
                <mi>q</mi>
                <mn>1</mn>
              </msub>
              <mo stretchy="false">+</mo>
              <msub>
                <mi>q</mi>
                <mn>2</mn>
              </msub>
            </mrow>
          </mrow>
          <mo fence="true" stretchy="false">)</mo>
        </mrow>
        <mo stretchy="false">≡</mo>
        <mn>2</mn>
      </mrow>
      <mrow>
        <mo fence="true" stretchy="false">(</mo>
        <mrow>
          <mrow>
            <mi mathvariant="italic">mod</mi>
            <mn>4</mn>
          </mrow>
        </mrow>
        <mo fence="true" stretchy="false">)</mo>
      </mrow>
    </mrow>
    <annotation encoding="StarMath 5.0">(q_1+q_2) equiv 2 ( mod 4)</annotation>
  </semantics>
</math>
</file>

<file path=Object 105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106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3</mn>
    </mrow>
    <annotation encoding="StarMath 5.0">4 cdot n+3</annotation>
  </semantics>
</math>
</file>

<file path=Object 107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108/content.xml><?xml version="1.0" encoding="utf-8"?>
<math xmlns="http://www.w3.org/1998/Math/MathML" display="block">
  <semantics>
    <mrow>
      <mi>m</mi>
      <mo stretchy="false">=</mo>
      <mrow>
        <mrow>
          <mn>4</mn>
          <mo stretchy="false">⋅</mo>
          <mi>n</mi>
        </mrow>
        <mo stretchy="false">−</mo>
        <mn>1</mn>
      </mrow>
    </mrow>
    <annotation encoding="StarMath 5.0">m=4 cdot n-1</annotation>
  </semantics>
</math>
</file>

<file path=Object 109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11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 `setN</annotation>
  </semantics>
</math>
</file>

<file path=Object 110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111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112/content.xml><?xml version="1.0" encoding="utf-8"?>
<math xmlns="http://www.w3.org/1998/Math/MathML" display="block">
  <semantics>
    <mrow>
      <msup>
        <mi>p</mi>
        <mn>2</mn>
      </msup>
      <mo stretchy="false">+</mo>
      <mn>3</mn>
    </mrow>
    <annotation encoding="StarMath 5.0">p^2+3 </annotation>
  </semantics>
</math>
</file>

<file path=Object 113/content.xml><?xml version="1.0" encoding="utf-8"?>
<math xmlns="http://www.w3.org/1998/Math/MathML" display="block">
  <semantics>
    <mrow>
      <msup>
        <mi>p</mi>
        <mn>2</mn>
      </msup>
      <mo stretchy="false">−</mo>
      <mn>1</mn>
    </mrow>
    <annotation encoding="StarMath 5.0">p^2-1</annotation>
  </semantics>
</math>
</file>

<file path=Object 114/content.xml><?xml version="1.0" encoding="utf-8"?>
<math xmlns="http://www.w3.org/1998/Math/MathML" display="block">
  <semantics>
    <mrow>
      <msup>
        <mi>p</mi>
        <mn>2</mn>
      </msup>
      <mo stretchy="false">=</mo>
      <mrow>
        <mi>p</mi>
        <mo stretchy="false">⋅</mo>
        <mi>p</mi>
      </mrow>
    </mrow>
    <annotation encoding="StarMath 5.0">p^2=p cdot p</annotation>
  </semantics>
</math>
</file>

<file path=Object 115/content.xml><?xml version="1.0" encoding="utf-8"?>
<math xmlns="http://www.w3.org/1998/Math/MathML" display="block">
  <semantics>
    <mrow>
      <mrow>
        <msup>
          <mi>p</mi>
          <mn>2</mn>
        </msup>
        <mo stretchy="false">=</mo>
        <msup>
          <mrow>
            <mo fence="true" stretchy="false">(</mo>
            <mrow>
              <mrow>
                <mrow>
                  <mn>6</mn>
                  <mo stretchy="false">⋅</mo>
                  <mi>n</mi>
                </mrow>
                <mo stretchy="false">±</mo>
                <mn>1</mn>
              </mrow>
            </mrow>
            <mo fence="true" stretchy="false">)</mo>
          </mrow>
          <mn>2</mn>
        </msup>
        <mo stretchy="false">=</mo>
        <mn>36</mn>
      </mrow>
      <mrow>
        <msup>
          <mi>n</mi>
          <mn>2</mn>
        </msup>
        <mo stretchy="false">±</mo>
        <mn>12</mn>
      </mrow>
      <mrow>
        <mi>n</mi>
        <mo stretchy="false">+</mo>
        <mn>1</mn>
      </mrow>
    </mrow>
    <annotation encoding="StarMath 5.0">p^2=(6 cdot n +- 1)^2=36n^2+-12n+1</annotation>
  </semantics>
</math>
</file>

<file path=Object 116/content.xml><?xml version="1.0" encoding="utf-8"?>
<math xmlns="http://www.w3.org/1998/Math/MathML" display="block">
  <semantics>
    <mrow>
      <mo stretchy="false">±</mo>
      <mspace/>
    </mrow>
    <annotation encoding="StarMath 5.0">+-`</annotation>
  </semantics>
</math>
</file>

<file path=Object 117/content.xml><?xml version="1.0" encoding="utf-8"?>
<math xmlns="http://www.w3.org/1998/Math/MathML" display="block">
  <semantics>
    <mrow>
      <mi>p</mi>
      <mo stretchy="false">=</mo>
      <mrow>
        <mrow>
          <mn>6</mn>
          <mo stretchy="false">⋅</mo>
          <mi>n</mi>
        </mrow>
        <mo stretchy="false">+</mo>
        <mn>1</mn>
      </mrow>
    </mrow>
    <annotation encoding="StarMath 5.0">p=6 cdot n + 1</annotation>
  </semantics>
</math>
</file>

<file path=Object 118/content.xml><?xml version="1.0" encoding="utf-8"?>
<math xmlns="http://www.w3.org/1998/Math/MathML" display="block">
  <semantics>
    <mrow>
      <mi>p</mi>
      <mo stretchy="false">=</mo>
      <mrow>
        <mrow>
          <mn>6</mn>
          <mo stretchy="false">⋅</mo>
          <mi>n</mi>
        </mrow>
        <mo stretchy="false">−</mo>
        <mn>1</mn>
      </mrow>
    </mrow>
    <annotation encoding="StarMath 5.0">p=6 cdot n - 1</annotation>
  </semantics>
</math>
</file>

<file path=Object 119/content.xml><?xml version="1.0" encoding="utf-8"?>
<math xmlns="http://www.w3.org/1998/Math/MathML" display="block">
  <semantics>
    <mrow>
      <mrow>
        <mrow>
          <msup>
            <mi>p</mi>
            <mn>2</mn>
          </msup>
          <mo stretchy="false">−</mo>
          <mn>1</mn>
        </mrow>
        <mo stretchy="false">=</mo>
        <mn>36</mn>
      </mrow>
      <mrow>
        <msup>
          <mi>n</mi>
          <mn>2</mn>
        </msup>
        <mo stretchy="false">±</mo>
        <mn>12</mn>
      </mrow>
      <mrow>
        <mi>n</mi>
        <mo stretchy="false">=</mo>
        <mrow>
          <mn>12</mn>
          <mo stretchy="false">⋅</mo>
          <mrow>
            <mo fence="true" stretchy="false">(</mo>
            <mrow>
              <mrow>
                <mn>3</mn>
                <mrow>
                  <msup>
                    <mi>n</mi>
                    <mn>2</mn>
                  </msup>
                  <mo stretchy="false">±</mo>
                  <mi>n</mi>
                </mrow>
              </mrow>
            </mrow>
            <mo fence="true" stretchy="false">)</mo>
          </mrow>
        </mrow>
      </mrow>
    </mrow>
    <annotation encoding="StarMath 5.0">p^2-1=36n^2+-12n=12 cdot(3n^2 +-n)</annotation>
  </semantics>
</math>
</file>

<file path=Object 12/content.xml><?xml version="1.0" encoding="utf-8"?>
<math xmlns="http://www.w3.org/1998/Math/MathML" display="block">
  <semantics>
    <mrow>
      <mrow>
        <mrow>
          <mn>2</mn>
          <mo stretchy="false">⋅</mo>
          <mi>n</mi>
        </mrow>
        <mo stretchy="false">+</mo>
        <mn>1</mn>
      </mrow>
      <mo stretchy="false">=</mo>
      <mrow>
        <msup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n>2</mn>
        </msup>
        <mo stretchy="false">−</mo>
        <msup>
          <mi>n</mi>
          <mn>2</mn>
        </msup>
      </mrow>
    </mrow>
    <annotation encoding="StarMath 5.0">2 cdot n+1=( n+1)^2-n^2</annotation>
  </semantics>
</math>
</file>

<file path=Object 120/content.xml><?xml version="1.0" encoding="utf-8"?>
<math xmlns="http://www.w3.org/1998/Math/MathML" display="block">
  <semantics>
    <mrow>
      <mrow>
        <mrow>
          <msup>
            <mi>p</mi>
            <mn>2</mn>
          </msup>
          <mo stretchy="false">+</mo>
          <mn>1</mn>
        </mrow>
        <mo stretchy="false">=</mo>
        <mn>36</mn>
      </mrow>
      <mrow>
        <msup>
          <mi>n</mi>
          <mn>2</mn>
        </msup>
        <mo stretchy="false">±</mo>
        <mn>12</mn>
      </mrow>
      <mrow>
        <mrow>
          <mi>n</mi>
          <mo stretchy="false">+</mo>
          <mn>2</mn>
        </mrow>
        <mo stretchy="false">=</mo>
        <mrow>
          <mn>2</mn>
          <mo stretchy="false">⋅</mo>
          <mrow>
            <mo fence="true" stretchy="false">(</mo>
            <mrow>
              <mrow>
                <mn>18</mn>
                <mrow>
                  <msup>
                    <mi>n</mi>
                    <mn>2</mn>
                  </msup>
                  <mo stretchy="false">±</mo>
                  <mn>6</mn>
                </mrow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</mrow>
    </mrow>
    <annotation encoding="StarMath 5.0">p^2+1=36n^2+-12n+2=2 cdot( 18n^2+-6n+1)</annotation>
  </semantics>
</math>
</file>

<file path=Object 121/content.xml><?xml version="1.0" encoding="utf-8"?>
<math xmlns="http://www.w3.org/1998/Math/MathML" display="block">
  <semantics>
    <mrow>
      <mrow>
        <mrow>
          <msup>
            <mi>p</mi>
            <mn>2</mn>
          </msup>
          <mo stretchy="false">+</mo>
          <mn>2</mn>
        </mrow>
        <mo stretchy="false">=</mo>
        <mn>36</mn>
      </mrow>
      <mrow>
        <msup>
          <mi>n</mi>
          <mn>2</mn>
        </msup>
        <mo stretchy="false">±</mo>
        <mn>12</mn>
      </mrow>
      <mrow>
        <mrow>
          <mi>n</mi>
          <mo stretchy="false">+</mo>
          <mn>3</mn>
        </mrow>
        <mo stretchy="false">=</mo>
        <mrow>
          <mn>3</mn>
          <mo stretchy="false">⋅</mo>
          <mrow>
            <mo fence="true" stretchy="false">(</mo>
            <mrow>
              <mrow>
                <mn>12</mn>
                <mrow>
                  <msup>
                    <mi>n</mi>
                    <mn>2</mn>
                  </msup>
                  <mo stretchy="false">±</mo>
                  <mn>4</mn>
                </mrow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</mrow>
    </mrow>
    <annotation encoding="StarMath 5.0">p^2+2=36n^2+-12n+3=3 cdot( 12n^2+-4n+1)</annotation>
  </semantics>
</math>
</file>

<file path=Object 122/content.xml><?xml version="1.0" encoding="utf-8"?>
<math xmlns="http://www.w3.org/1998/Math/MathML" display="block">
  <semantics>
    <mrow>
      <mrow>
        <mrow>
          <msup>
            <mi>p</mi>
            <mn>2</mn>
          </msup>
          <mo stretchy="false">+</mo>
          <mn>3</mn>
        </mrow>
        <mo stretchy="false">=</mo>
        <mn>36</mn>
      </mrow>
      <mrow>
        <msup>
          <mi>n</mi>
          <mn>2</mn>
        </msup>
        <mo stretchy="false">±</mo>
        <mn>12</mn>
      </mrow>
      <mrow>
        <mrow>
          <mi>n</mi>
          <mo stretchy="false">+</mo>
          <mn>4</mn>
        </mrow>
        <mo stretchy="false">=</mo>
        <mrow>
          <mn>4</mn>
          <mo stretchy="false">⋅</mo>
          <mrow>
            <mo fence="true" stretchy="false">(</mo>
            <mrow>
              <mrow>
                <mn>9</mn>
                <mrow>
                  <msup>
                    <mi>n</mi>
                    <mn>2</mn>
                  </msup>
                  <mo stretchy="false">±</mo>
                  <mn>3</mn>
                </mrow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</mrow>
    </mrow>
    <annotation encoding="StarMath 5.0">p^2+3=36n^2+-12n+4=4 cdot( 9n^2+-3n+1)</annotation>
  </semantics>
</math>
</file>

<file path=Object 123/content.xml><?xml version="1.0" encoding="utf-8"?>
<math xmlns="http://www.w3.org/1998/Math/MathML" display="block">
  <semantics>
    <msup>
      <mi>p</mi>
      <mi>n</mi>
    </msup>
    <annotation encoding="StarMath 5.0">p^n</annotation>
  </semantics>
</math>
</file>

<file path=Object 124/content.xml><?xml version="1.0" encoding="utf-8"?>
<math xmlns="http://www.w3.org/1998/Math/MathML" display="block">
  <semantics>
    <mrow>
      <mrow>
        <mrow>
          <mn>1</mn>
          <mo stretchy="false">+</mo>
          <mn>2</mn>
          <mo stretchy="false">+</mo>
          <mn>...</mn>
          <mo stretchy="false">+</mo>
          <mn>8</mn>
          <mo stretchy="false">+</mo>
          <mn>9</mn>
        </mrow>
        <mo stretchy="false">=</mo>
        <mrow>
          <mo fence="true" stretchy="false">(</mo>
          <mrow>
            <mrow>
              <mn>9</mn>
              <mo stretchy="false">⋅</mo>
              <mn>10</mn>
            </mrow>
          </mrow>
          <mo fence="true" stretchy="false">)</mo>
        </mrow>
      </mrow>
      <mi mathvariant="normal">:</mi>
      <mrow>
        <mn>2</mn>
        <mo stretchy="false">=</mo>
        <mrow>
          <mn>9</mn>
          <mo stretchy="false">⋅</mo>
          <mn>5</mn>
        </mrow>
        <mo stretchy="false">=</mo>
        <mn>45</mn>
      </mrow>
    </mrow>
    <annotation encoding="StarMath 5.0">1+2+...+8+9=( 9 cdot 10 ):2=9 cdot5=45</annotation>
  </semantics>
</math>
</file>

<file path=Object 125/content.xml><?xml version="1.0" encoding="utf-8"?>
<math xmlns="http://www.w3.org/1998/Math/MathML" display="block">
  <semantics>
    <msup>
      <mi>p</mi>
      <mi>n</mi>
    </msup>
    <annotation encoding="StarMath 5.0">p^n</annotation>
  </semantics>
</math>
</file>

<file path=Object 126/content.xml><?xml version="1.0" encoding="utf-8"?>
<math xmlns="http://www.w3.org/1998/Math/MathML" display="block">
  <semantics>
    <mrow>
      <mn>10</mn>
      <mo stretchy="false">⋅</mo>
      <mn>45</mn>
    </mrow>
    <annotation encoding="StarMath 5.0">10 cdot 45</annotation>
  </semantics>
</math>
</file>

<file path=Object 127/content.xml><?xml version="1.0" encoding="utf-8"?>
<math xmlns="http://www.w3.org/1998/Math/MathML" display="block">
  <semantics>
    <msup>
      <mi>p</mi>
      <mi>n</mi>
    </msup>
    <annotation encoding="StarMath 5.0">p^n</annotation>
  </semantics>
</math>
</file>

<file path=Object 128/content.xml><?xml version="1.0" encoding="utf-8"?>
<math xmlns="http://www.w3.org/1998/Math/MathML" display="block">
  <semantics>
    <mrow>
      <mrow>
        <mi>n</mi>
        <mo stretchy="false">≥</mo>
        <mn>1</mn>
      </mrow>
      <mspace width="0.5em"/>
      <mi>,</mi>
      <mspace width="0.5em"/>
      <mi>n</mi>
      <mspace width="0.5em"/>
      <mi mathvariant="normal">∈</mi>
      <mi mathvariant="normal">ℕ</mi>
    </mrow>
    <annotation encoding="StarMath 5.0">n&gt;=1 `,`n`%element setN   </annotation>
  </semantics>
</math>
</file>

<file path=Object 129/content.xml><?xml version="1.0" encoding="utf-8"?>
<math xmlns="http://www.w3.org/1998/Math/MathML" display="block">
  <semantics>
    <msup>
      <mi>p</mi>
      <mi>n</mi>
    </msup>
    <annotation encoding="StarMath 5.0">p^n </annotation>
  </semantics>
</math>
</file>

<file path=Object 13/content.xml><?xml version="1.0" encoding="utf-8"?>
<math xmlns="http://www.w3.org/1998/Math/MathML" display="block">
  <semantics>
    <mrow>
      <mi>p</mi>
      <mo stretchy="false">=</mo>
      <mrow>
        <msup>
          <mi>a</mi>
          <mn>2</mn>
        </msup>
        <mo stretchy="false">−</mo>
        <msup>
          <mi>b</mi>
          <mn>2</mn>
        </msup>
      </mrow>
    </mrow>
    <annotation encoding="StarMath 5.0">p=a^2-b^2</annotation>
  </semantics>
</math>
</file>

<file path=Object 130/content.xml><?xml version="1.0" encoding="utf-8"?>
<math xmlns="http://www.w3.org/1998/Math/MathML" display="block">
  <semantics>
    <msup>
      <mi>p</mi>
      <mi>n</mi>
    </msup>
    <annotation encoding="StarMath 5.0">p^n </annotation>
  </semantics>
</math>
</file>

<file path=Object 131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132/content.xml><?xml version="1.0" encoding="utf-8"?>
<math xmlns="http://www.w3.org/1998/Math/MathML" display="block">
  <semantics>
    <mrow>
      <msup>
        <mi>p</mi>
        <mn>2</mn>
      </msup>
      <mo stretchy="false">−</mo>
      <mn>1</mn>
    </mrow>
    <annotation encoding="StarMath 5.0">p^2-1</annotation>
  </semantics>
</math>
</file>

<file path=Object 133/content.xml><?xml version="1.0" encoding="utf-8"?>
<math xmlns="http://www.w3.org/1998/Math/MathML" display="block">
  <semantics>
    <mrow>
      <msup>
        <mi>p</mi>
        <mn>2</mn>
      </msup>
      <mo stretchy="false">=</mo>
      <mrow>
        <mrow>
          <mn>24</mn>
          <mo stretchy="false">⋅</mo>
          <mi>n</mi>
        </mrow>
        <mo stretchy="false">+</mo>
        <mn>1</mn>
      </mrow>
    </mrow>
    <annotation encoding="StarMath 5.0">p^2=24 cdot n+1</annotation>
  </semantics>
</math>
</file>

<file path=Object 134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 `setN</annotation>
  </semantics>
</math>
</file>

<file path=Object 135/content.xml><?xml version="1.0" encoding="utf-8"?>
<math xmlns="http://www.w3.org/1998/Math/MathML" display="block">
  <semantics>
    <mrow>
      <mrow>
        <msup>
          <mi>p</mi>
          <mn>2</mn>
        </msup>
        <mo stretchy="false">−</mo>
        <mn>1</mn>
      </mrow>
      <mo stretchy="false">=</mo>
      <mrow>
        <mrow>
          <mo fence="true" stretchy="false">(</mo>
          <mrow>
            <mrow>
              <mi>p</mi>
              <mo stretchy="false">+</mo>
              <mn>1</mn>
            </mrow>
          </mrow>
          <mo fence="true" stretchy="false">)</mo>
        </mrow>
        <mo stretchy="false">⋅</mo>
        <mrow>
          <mo fence="true" stretchy="false">(</mo>
          <mrow>
            <mrow>
              <mi>p</mi>
              <mo stretchy="false">−</mo>
              <mn>1</mn>
            </mrow>
          </mrow>
          <mo fence="true" stretchy="false">)</mo>
        </mrow>
      </mrow>
    </mrow>
    <annotation encoding="StarMath 5.0">p^2-1=( p+1) cdot (p-1)</annotation>
  </semantics>
</math>
</file>

<file path=Object 136/content.xml><?xml version="1.0" encoding="utf-8"?>
<math xmlns="http://www.w3.org/1998/Math/MathML" display="block">
  <semantics>
    <mrow>
      <mrow>
        <mn>2</mn>
        <mo stretchy="false">⋅</mo>
        <mn>4</mn>
      </mrow>
      <mo stretchy="false">=</mo>
      <mn>8</mn>
    </mrow>
    <annotation encoding="StarMath 5.0">2 cdot 4=8</annotation>
  </semantics>
</math>
</file>

<file path=Object 137/content.xml><?xml version="1.0" encoding="utf-8"?>
<math xmlns="http://www.w3.org/1998/Math/MathML" display="block">
  <semantics>
    <mrow>
      <msup>
        <mi>p</mi>
        <mn>2</mn>
      </msup>
      <mo stretchy="false">−</mo>
      <mn>1</mn>
    </mrow>
    <annotation encoding="StarMath 5.0">p^2-1</annotation>
  </semantics>
</math>
</file>

<file path=Object 138/content.xml><?xml version="1.0" encoding="utf-8"?>
<math xmlns="http://www.w3.org/1998/Math/MathML" display="block">
  <semantics>
    <mrow>
      <msup>
        <mi>p</mi>
        <mn>2</mn>
      </msup>
      <mo stretchy="false">−</mo>
      <mn>1</mn>
    </mrow>
    <annotation encoding="StarMath 5.0">p^2-1</annotation>
  </semantics>
</math>
</file>

<file path=Object 139/content.xml><?xml version="1.0" encoding="utf-8"?>
<math xmlns="http://www.w3.org/1998/Math/MathML" display="block">
  <semantics>
    <mrow>
      <mrow>
        <mn>3</mn>
        <mo stretchy="false">⋅</mo>
        <mn>8</mn>
      </mrow>
      <mo stretchy="false">=</mo>
      <mn>24</mn>
    </mrow>
    <annotation encoding="StarMath 5.0">3 cdot 8=24</annotation>
  </semantics>
</math>
</file>

<file path=Object 14/content.xml><?xml version="1.0" encoding="utf-8"?>
<math xmlns="http://www.w3.org/1998/Math/MathML" display="block">
  <semantics>
    <mrow>
      <mi>p</mi>
      <mo stretchy="false">=</mo>
      <mrow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o stretchy="false">⋅</mo>
        <mrow>
          <mo fence="true" stretchy="false">(</mo>
          <mrow>
            <mrow>
              <mi>a</mi>
              <mo stretchy="false">−</mo>
              <mi>b</mi>
            </mrow>
          </mrow>
          <mo fence="true" stretchy="false">)</mo>
        </mrow>
      </mrow>
    </mrow>
    <annotation encoding="StarMath 5.0">p=( a+b) cdot (a-b)</annotation>
  </semantics>
</math>
</file>

<file path=Object 140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 `setN</annotation>
  </semantics>
</math>
</file>

<file path=Object 141/content.xml><?xml version="1.0" encoding="utf-8"?>
<math xmlns="http://www.w3.org/1998/Math/MathML" display="block">
  <semantics>
    <mrow>
      <msup>
        <mi>p</mi>
        <mn>2</mn>
      </msup>
      <mo stretchy="false">=</mo>
      <mrow>
        <mrow>
          <mn>24</mn>
          <mo stretchy="false">⋅</mo>
          <mi>n</mi>
        </mrow>
        <mo stretchy="false">+</mo>
        <mn>1</mn>
      </mrow>
    </mrow>
    <annotation encoding="StarMath 5.0">p^2=24 cdot n+1</annotation>
  </semantics>
</math>
</file>

<file path=Object 142/content.xml><?xml version="1.0" encoding="utf-8"?>
<math xmlns="http://www.w3.org/1998/Math/MathML" display="block">
  <semantics>
    <mrow>
      <msup>
        <mi>p</mi>
        <mn>2</mn>
      </msup>
      <mo stretchy="false">−</mo>
      <mn>1</mn>
    </mrow>
    <annotation encoding="StarMath 5.0">p^2-1</annotation>
  </semantics>
</math>
</file>

<file path=Object 143/content.xml><?xml version="1.0" encoding="utf-8"?>
<math xmlns="http://www.w3.org/1998/Math/MathML" display="block">
  <semantics>
    <mrow>
      <mrow>
        <msup>
          <mi>p</mi>
          <mn>2</mn>
        </msup>
        <mo stretchy="false">−</mo>
        <mn>1</mn>
      </mrow>
      <mo stretchy="false">=</mo>
      <mrow>
        <mn>24</mn>
        <mo stretchy="false">⋅</mo>
        <mi>n</mi>
      </mrow>
    </mrow>
    <annotation encoding="StarMath 5.0">p^2-1=24 cdot n</annotation>
  </semantics>
</math>
</file>

<file path=Object 144/content.xml><?xml version="1.0" encoding="utf-8"?>
<math xmlns="http://www.w3.org/1998/Math/MathML" display="block">
  <semantics>
    <mrow>
      <mi>n</mi>
      <mi mathvariant="normal">∈</mi>
      <mi mathvariant="normal">ℕ</mi>
    </mrow>
    <annotation encoding="StarMath 5.0">n%element setN</annotation>
  </semantics>
</math>
</file>

<file path=Object 145/content.xml><?xml version="1.0" encoding="utf-8"?>
<math xmlns="http://www.w3.org/1998/Math/MathML" display="block">
  <semantics>
    <mrow>
      <msup>
        <mi>p</mi>
        <mn>2</mn>
      </msup>
      <mo stretchy="false">=</mo>
      <mrow>
        <mrow>
          <mn>24</mn>
          <mo stretchy="false">⋅</mo>
          <mi>n</mi>
        </mrow>
        <mo stretchy="false">+</mo>
        <mn>1</mn>
      </mrow>
    </mrow>
    <annotation encoding="StarMath 5.0">p^2=24 cdot n+1</annotation>
  </semantics>
</math>
</file>

<file path=Object 146/content.xml><?xml version="1.0" encoding="utf-8"?>
<math xmlns="http://www.w3.org/1998/Math/MathML" display="block">
  <semantics>
    <mrow>
      <mi>p</mi>
      <mi>,</mi>
      <mi>n</mi>
      <mi mathvariant="normal">∈</mi>
      <mi mathvariant="normal">ℕ</mi>
    </mrow>
    <annotation encoding="StarMath 5.0">p,n %element setN</annotation>
  </semantics>
</math>
</file>

<file path=Object 147/content.xml><?xml version="1.0" encoding="utf-8"?>
<math xmlns="http://www.w3.org/1998/Math/MathML" display="block">
  <semantics>
    <mrow>
      <msup>
        <mi>p</mi>
        <mn>2</mn>
      </msup>
      <mo stretchy="false">=</mo>
      <mrow>
        <mrow>
          <mn>24</mn>
          <mo stretchy="false">⋅</mo>
          <mi>n</mi>
        </mrow>
        <mo stretchy="false">+</mo>
        <mn>1</mn>
      </mrow>
    </mrow>
    <annotation encoding="StarMath 5.0">p^2=24 cdot n+1</annotation>
  </semantics>
</math>
</file>

<file path=Object 148/content.xml><?xml version="1.0" encoding="utf-8"?>
<math xmlns="http://www.w3.org/1998/Math/MathML" display="block">
  <semantics>
    <mrow>
      <mi>p</mi>
      <mi>,</mi>
      <mi>n</mi>
      <mspace width="0.5em"/>
      <mi mathvariant="normal">∈</mi>
      <mspace width="0.5em"/>
      <mi mathvariant="normal">ℕ</mi>
    </mrow>
    <annotation encoding="StarMath 5.0">p,n`%element `setN</annotation>
  </semantics>
</math>
</file>

<file path=Object 149/content.xml><?xml version="1.0" encoding="utf-8"?>
<math xmlns="http://www.w3.org/1998/Math/MathML" display="block">
  <semantics>
    <mrow>
      <msup>
        <mi>p</mi>
        <mn>2</mn>
      </msup>
      <mo stretchy="false">=</mo>
      <mrow>
        <mrow>
          <mn>24</mn>
          <mo stretchy="false">⋅</mo>
          <mi>n</mi>
        </mrow>
        <mo stretchy="false">+</mo>
        <mn>1</mn>
      </mrow>
    </mrow>
    <annotation encoding="StarMath 5.0">p^2=24 cdot n+1</annotation>
  </semantics>
</math>
</file>

<file path=Object 15/content.xml><?xml version="1.0" encoding="utf-8"?>
<math xmlns="http://www.w3.org/1998/Math/MathML" display="block">
  <semantics>
    <mtable>
      <mtr>
        <mtd>
          <mrow>
            <mrow>
              <mrow>
                <mi>a</mi>
                <mo stretchy="false">+</mo>
                <mi>b</mi>
              </mrow>
              <mo stretchy="false">=</mo>
              <mi>p</mi>
            </mrow>
            <mspace width="2em"/>
            <mrow>
              <mo fence="true" stretchy="false">(</mo>
              <mrow>
                <mn>1</mn>
              </mrow>
              <mo fence="true" stretchy="false">)</mo>
            </mrow>
          </mrow>
        </mtd>
      </mtr>
      <mtr>
        <mtd>
          <mrow>
            <mrow>
              <mrow>
                <mi>a</mi>
                <mo stretchy="false">−</mo>
                <mi>b</mi>
              </mrow>
              <mo stretchy="false">=</mo>
              <mn>1</mn>
            </mrow>
            <mspace width="2em"/>
            <mrow>
              <mo fence="true" stretchy="false">(</mo>
              <mrow>
                <mn>2</mn>
              </mrow>
              <mo fence="true" stretchy="false">)</mo>
            </mrow>
          </mrow>
        </mtd>
      </mtr>
    </mtable>
    <annotation encoding="StarMath 5.0">alignl stack{a+b=p ~(1) # a-b=1 ~(2)}</annotation>
  </semantics>
</math>
</file>

<file path=Object 150/content.xml><?xml version="1.0" encoding="utf-8"?>
<math xmlns="http://www.w3.org/1998/Math/MathML" display="block">
  <semantics>
    <mrow>
      <msup>
        <mn>25</mn>
        <mn>2</mn>
      </msup>
      <mo stretchy="false">=</mo>
      <mn>625</mn>
      <mo stretchy="false">=</mo>
      <mrow>
        <mrow>
          <mn>24</mn>
          <mo stretchy="false">⋅</mo>
          <mn>26</mn>
        </mrow>
        <mo stretchy="false">+</mo>
        <mn>1</mn>
      </mrow>
    </mrow>
    <annotation encoding="StarMath 5.0">25^2=625=24cdot26+1</annotation>
  </semantics>
</math>
</file>

<file path=Object 151/content.xml><?xml version="1.0" encoding="utf-8"?>
<math xmlns="http://www.w3.org/1998/Math/MathML" display="block">
  <semantics>
    <mrow>
      <msup>
        <mn>35</mn>
        <mn>2</mn>
      </msup>
      <mo stretchy="false">=</mo>
      <mn>1225</mn>
      <mo stretchy="false">=</mo>
      <mrow>
        <mrow>
          <mn>24</mn>
          <mo stretchy="false">⋅</mo>
          <mn>51</mn>
        </mrow>
        <mo stretchy="false">+</mo>
        <mn>1</mn>
      </mrow>
    </mrow>
    <annotation encoding="StarMath 5.0">35^2=1225=24cdot51+1</annotation>
  </semantics>
</math>
</file>

<file path=Object 152/content.xml><?xml version="1.0" encoding="utf-8"?>
<math xmlns="http://www.w3.org/1998/Math/MathML" display="block">
  <semantics>
    <mrow>
      <msup>
        <mi>p</mi>
        <mn>2</mn>
      </msup>
      <mo stretchy="false">=</mo>
      <mrow>
        <mrow>
          <mn>24</mn>
          <mo stretchy="false">⋅</mo>
          <mi>n</mi>
        </mrow>
        <mo stretchy="false">+</mo>
        <mn>1</mn>
      </mrow>
    </mrow>
    <annotation encoding="StarMath 5.0">p^2=24 cdot n+1</annotation>
  </semantics>
</math>
</file>

<file path=Object 153/content.xml><?xml version="1.0" encoding="utf-8"?>
<math xmlns="http://www.w3.org/1998/Math/MathML" display="block">
  <semantics>
    <mrow>
      <msup>
        <mn>9</mn>
        <mn>2</mn>
      </msup>
      <mo stretchy="false">=</mo>
      <mn>81</mn>
      <mo stretchy="false">=</mo>
      <mrow>
        <mrow>
          <mn>24</mn>
          <mo stretchy="false">⋅</mo>
          <mn>3</mn>
        </mrow>
        <mo stretchy="false">+</mo>
        <mn>9</mn>
      </mrow>
    </mrow>
    <annotation encoding="StarMath 5.0">9^2=81=24 cdot3+9</annotation>
  </semantics>
</math>
</file>

<file path=Object 154/content.xml><?xml version="1.0" encoding="utf-8"?>
<math xmlns="http://www.w3.org/1998/Math/MathML" display="block">
  <semantics>
    <mrow>
      <msup>
        <mn>15</mn>
        <mn>2</mn>
      </msup>
      <mo stretchy="false">=</mo>
      <mn>225</mn>
      <mo stretchy="false">=</mo>
      <mrow>
        <mrow>
          <mn>24</mn>
          <mo stretchy="false">⋅</mo>
          <mn>9</mn>
        </mrow>
        <mo stretchy="false">+</mo>
        <mn>9</mn>
      </mrow>
    </mrow>
    <annotation encoding="StarMath 5.0">15^2=225=24 cdot9+9</annotation>
  </semantics>
</math>
</file>

<file path=Object 155/content.xml><?xml version="1.0" encoding="utf-8"?>
<math xmlns="http://www.w3.org/1998/Math/MathML" display="block">
  <semantics>
    <mrow>
      <msup>
        <mn>21</mn>
        <mn>2</mn>
      </msup>
      <mo stretchy="false">=</mo>
      <mn>441</mn>
      <mo stretchy="false">=</mo>
      <mrow>
        <mrow>
          <mn>24</mn>
          <mo stretchy="false">⋅</mo>
          <mn>18</mn>
        </mrow>
        <mo stretchy="false">+</mo>
        <mn>9</mn>
      </mrow>
    </mrow>
    <annotation encoding="StarMath 5.0">21^2=441=24 cdot18+9</annotation>
  </semantics>
</math>
</file>

<file path=Object 156/content.xml><?xml version="1.0" encoding="utf-8"?>
<math xmlns="http://www.w3.org/1998/Math/MathML" display="block">
  <semantics>
    <mrow>
      <mi>p</mi>
      <mo stretchy="false">=</mo>
      <mn>25</mn>
      <mo stretchy="false">=</mo>
      <mrow>
        <mn>5</mn>
        <mo stretchy="false">⋅</mo>
        <mn>5</mn>
      </mrow>
    </mrow>
    <annotation encoding="StarMath 5.0">p=25=5 cdot 5</annotation>
  </semantics>
</math>
</file>

<file path=Object 157/content.xml><?xml version="1.0" encoding="utf-8"?>
<math xmlns="http://www.w3.org/1998/Math/MathML" display="block">
  <semantics>
    <mrow>
      <mi>p</mi>
      <mo stretchy="false">=</mo>
      <mn>35</mn>
      <mo stretchy="false">=</mo>
      <mrow>
        <mn>5</mn>
        <mo stretchy="false">⋅</mo>
        <mn>7</mn>
      </mrow>
    </mrow>
    <annotation encoding="StarMath 5.0">p=35=5 cdot 7</annotation>
  </semantics>
</math>
</file>

<file path=Object 158/content.xml><?xml version="1.0" encoding="utf-8"?>
<math xmlns="http://www.w3.org/1998/Math/MathML" display="block">
  <semantics>
    <mrow>
      <mrow>
        <mn>24</mn>
        <mo stretchy="false">⋅</mo>
        <mi>n</mi>
      </mrow>
      <mo stretchy="false">+</mo>
      <mn>1</mn>
    </mrow>
    <annotation encoding="StarMath 5.0">24 cdot n+1</annotation>
  </semantics>
</math>
</file>

<file path=Object 159/content.xml><?xml version="1.0" encoding="utf-8"?>
<math xmlns="http://www.w3.org/1998/Math/MathML" display="block">
  <semantics>
    <mrow>
      <mrow>
        <mo stretchy="false">−</mo>
        <mn>2</mn>
      </mrow>
      <mi>,</mi>
      <mspace width="0.5em"/>
      <mn>3</mn>
      <mi>,</mi>
      <mspace width="0.5em"/>
      <mn>5</mn>
    </mrow>
    <annotation encoding="StarMath 5.0">-2,`3,`5</annotation>
  </semantics>
</math>
</file>

<file path=Object 16/content.xml><?xml version="1.0" encoding="utf-8"?>
<math xmlns="http://www.w3.org/1998/Math/MathML" display="block">
  <semantics>
    <mrow>
      <mi>a</mi>
      <mo stretchy="false">=</mo>
      <mfrac>
        <mrow>
          <mi>p</mi>
          <mo stretchy="false">+</mo>
          <mn>1</mn>
        </mrow>
        <mn>2</mn>
      </mfrac>
    </mrow>
    <annotation encoding="StarMath 5.0">a= { p+1} over {2 }</annotation>
  </semantics>
</math>
</file>

<file path=Object 160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n>3</mn>
      </mrow>
      <mo stretchy="false">=</mo>
      <mrow>
        <mo stretchy="false">−</mo>
        <mn>6</mn>
      </mrow>
    </mrow>
    <annotation encoding="StarMath 5.0">-2 cdot 3=-6</annotation>
  </semantics>
</math>
</file>

<file path=Object 161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n>5</mn>
      </mrow>
      <mo stretchy="false">=</mo>
      <mrow>
        <mo stretchy="false">−</mo>
        <mn>10</mn>
      </mrow>
    </mrow>
    <annotation encoding="StarMath 5.0">-2 cdot 5=-10</annotation>
  </semantics>
</math>
</file>

<file path=Object 162/content.xml><?xml version="1.0" encoding="utf-8"?>
<math xmlns="http://www.w3.org/1998/Math/MathML" display="block">
  <semantics>
    <mrow>
      <mrow>
        <mn>3</mn>
        <mo stretchy="false">⋅</mo>
        <mn>5</mn>
      </mrow>
      <mo stretchy="false">=</mo>
      <mn>15</mn>
      <mo stretchy="false">=</mo>
      <mrow>
        <mn>64</mn>
        <mo stretchy="false">−</mo>
        <mn>49</mn>
      </mrow>
      <mo stretchy="false">=</mo>
      <mrow>
        <msup>
          <mn>8</mn>
          <mn>2</mn>
        </msup>
        <mo stretchy="false">−</mo>
        <msup>
          <mn>7</mn>
          <mn>2</mn>
        </msup>
      </mrow>
    </mrow>
    <annotation encoding="StarMath 5.0">3 cdot 5=15=64-49=8^2-7^2</annotation>
  </semantics>
</math>
</file>

<file path=Object 163/content.xml><?xml version="1.0" encoding="utf-8"?>
<math xmlns="http://www.w3.org/1998/Math/MathML" display="block">
  <semantics>
    <mrow>
      <mn>2</mn>
      <mi>,</mi>
      <mspace width="0.5em"/>
      <mn>3</mn>
      <mi>,</mi>
      <mspace width="0.5em"/>
      <mn>6</mn>
    </mrow>
    <annotation encoding="StarMath 5.0">2,`3,`6</annotation>
  </semantics>
</math>
</file>

<file path=Object 164/content.xml><?xml version="1.0" encoding="utf-8"?>
<math xmlns="http://www.w3.org/1998/Math/MathML" display="block">
  <semantics>
    <mrow>
      <mrow>
        <mn>2</mn>
        <mo stretchy="false">⋅</mo>
        <mn>3</mn>
      </mrow>
      <mo stretchy="false">=</mo>
      <mn>6</mn>
    </mrow>
    <annotation encoding="StarMath 5.0">2 cdot 3=6</annotation>
  </semantics>
</math>
</file>

<file path=Object 165/content.xml><?xml version="1.0" encoding="utf-8"?>
<math xmlns="http://www.w3.org/1998/Math/MathML" display="block">
  <semantics>
    <mrow>
      <mrow>
        <mn>3</mn>
        <mo stretchy="false">⋅</mo>
        <mn>6</mn>
      </mrow>
      <mo stretchy="false">=</mo>
      <mn>18</mn>
    </mrow>
    <annotation encoding="StarMath 5.0">3 cdot 6=18</annotation>
  </semantics>
</math>
</file>

<file path=Object 166/content.xml><?xml version="1.0" encoding="utf-8"?>
<math xmlns="http://www.w3.org/1998/Math/MathML" display="block">
  <semantics>
    <mrow>
      <mrow>
        <mn>2</mn>
        <mo stretchy="false">⋅</mo>
        <mn>6</mn>
      </mrow>
      <mo stretchy="false">=</mo>
      <mn>12</mn>
      <mo stretchy="false">=</mo>
      <mrow>
        <mn>16</mn>
        <mo stretchy="false">−</mo>
        <mn>4</mn>
      </mrow>
      <mo stretchy="false">=</mo>
      <mrow>
        <msup>
          <mn>4</mn>
          <mn>2</mn>
        </msup>
        <mo stretchy="false">−</mo>
        <msup>
          <mn>2</mn>
          <mn>2</mn>
        </msup>
      </mrow>
    </mrow>
    <annotation encoding="StarMath 5.0">2 cdot 6=12=16-4=4^2-2^2</annotation>
  </semantics>
</math>
</file>

<file path=Object 167/content.xml><?xml version="1.0" encoding="utf-8"?>
<math xmlns="http://www.w3.org/1998/Math/MathML" display="block">
  <semantics>
    <mrow>
      <mi>m</mi>
      <mo stretchy="false">=</mo>
      <mrow>
        <mn>4</mn>
        <mo stretchy="false">⋅</mo>
        <mi>n</mi>
      </mrow>
    </mrow>
    <annotation encoding="StarMath 5.0">m=4 cdot n</annotation>
  </semantics>
</math>
</file>

<file path=Object 168/content.xml><?xml version="1.0" encoding="utf-8"?>
<math xmlns="http://www.w3.org/1998/Math/MathML" display="block">
  <semantics>
    <mrow>
      <mrow>
        <mrow>
          <msup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  <mn>2</mn>
          </msup>
          <mo stretchy="false">−</mo>
          <msup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  <mn>2</mn>
          </msup>
        </mrow>
        <mo stretchy="false">=</mo>
        <mrow>
          <msup>
            <mi>n</mi>
            <mn>2</mn>
          </msup>
          <mo stretchy="false">+</mo>
          <mn>2</mn>
        </mrow>
      </mrow>
      <mrow>
        <mrow>
          <mi>n</mi>
          <mo stretchy="false">+</mo>
          <mn>1</mn>
          <mo stretchy="false">−</mo>
          <mrow>
            <mo fence="true" stretchy="false">(</mo>
            <mrow>
              <mrow>
                <mrow>
                  <msup>
                    <mi>n</mi>
                    <mn>2</mn>
                  </msup>
                  <mo stretchy="false">−</mo>
                  <mn>2</mn>
                </mrow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  <mo stretchy="false">=</mo>
        <mn>4</mn>
      </mrow>
      <mrow>
        <mi>n</mi>
        <mo stretchy="false">=</mo>
        <mi>m</mi>
      </mrow>
    </mrow>
    <annotation encoding="StarMath 5.0">( n+1)^2-(n-1)^2=n^2+2n+1-( n^2-2n+1)=4n=m</annotation>
  </semantics>
</math>
</file>

<file path=Object 169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  <mi mathvariant="normal">:</mi>
      <mn>2</mn>
    </mrow>
    <annotation encoding="StarMath 5.0">( a+b):2</annotation>
  </semantics>
</math>
</file>

<file path=Object 17/content.xml><?xml version="1.0" encoding="utf-8"?>
<math xmlns="http://www.w3.org/1998/Math/MathML" display="block">
  <semantics>
    <mrow>
      <mi>b</mi>
      <mo stretchy="false">=</mo>
      <mfrac>
        <mrow>
          <mi>p</mi>
          <mo stretchy="false">−</mo>
          <mn>1</mn>
        </mrow>
        <mn>2</mn>
      </mfrac>
    </mrow>
    <annotation encoding="StarMath 5.0">b= { p-1} over {2 }</annotation>
  </semantics>
</math>
</file>

<file path=Object 170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−</mo>
            <mi>b</mi>
          </mrow>
        </mrow>
        <mo fence="true" stretchy="false">)</mo>
      </mrow>
      <mi mathvariant="normal">:</mi>
      <mn>2</mn>
    </mrow>
    <annotation encoding="StarMath 5.0">( a-b):2</annotation>
  </semantics>
</math>
</file>

<file path=Object 171/content.xml><?xml version="1.0" encoding="utf-8"?>
<math xmlns="http://www.w3.org/1998/Math/MathML" display="block">
  <semantics>
    <mrow>
      <mrow>
        <msup>
          <mrow>
            <mo fence="true" stretchy="false">(</mo>
            <mrow>
              <mfrac>
                <mrow>
                  <mi>a</mi>
                  <mo stretchy="false">+</mo>
                  <mi>b</mi>
                </mrow>
                <mn>2</mn>
              </mfrac>
            </mrow>
            <mo fence="true" stretchy="false">)</mo>
          </mrow>
          <mn>2</mn>
        </msup>
        <mo stretchy="false">−</mo>
        <msup>
          <mrow>
            <mo fence="true" stretchy="false">(</mo>
            <mrow>
              <mfrac>
                <mrow>
                  <mi>a</mi>
                  <mo stretchy="false">−</mo>
                  <mi>b</mi>
                </mrow>
                <mn>2</mn>
              </mfrac>
            </mrow>
            <mo fence="true" stretchy="false">)</mo>
          </mrow>
          <mn>2</mn>
        </msup>
      </mrow>
      <mo stretchy="false">=</mo>
      <mrow>
        <mfrac>
          <mrow>
            <mrow>
              <msup>
                <mi>a</mi>
                <mn>2</mn>
              </msup>
              <mo stretchy="false">+</mo>
              <mn>2</mn>
            </mrow>
            <mrow>
              <mrow>
                <mi>a</mi>
                <mo stretchy="false">⋅</mo>
                <mi>b</mi>
              </mrow>
              <mo stretchy="false">+</mo>
              <msup>
                <mi>b</mi>
                <mn>2</mn>
              </msup>
            </mrow>
          </mrow>
          <mn>4</mn>
        </mfrac>
        <mo stretchy="false">−</mo>
        <mfrac>
          <mrow>
            <mrow>
              <msup>
                <mi>a</mi>
                <mn>2</mn>
              </msup>
              <mo stretchy="false">−</mo>
              <mn>2</mn>
            </mrow>
            <mrow>
              <mrow>
                <mi>a</mi>
                <mo stretchy="false">⋅</mo>
                <mi>b</mi>
              </mrow>
              <mo stretchy="false">+</mo>
              <msup>
                <mi>b</mi>
                <mn>2</mn>
              </msup>
            </mrow>
          </mrow>
          <mn>4</mn>
        </mfrac>
      </mrow>
      <mo stretchy="false">=</mo>
      <mfrac>
        <mrow>
          <mn>4</mn>
          <mrow>
            <mi>a</mi>
            <mo stretchy="false">⋅</mo>
            <mi>b</mi>
          </mrow>
        </mrow>
        <mn>4</mn>
      </mfrac>
      <mo stretchy="false">=</mo>
      <mrow>
        <mi>a</mi>
        <mo stretchy="false">⋅</mo>
        <mi>b</mi>
      </mrow>
    </mrow>
    <annotation encoding="StarMath 5.0">({a+b}over {2} )^2-({a-b}over {2} )^2={a^2+2a cdot b+b^2}over {4}-{a^2-2a cdot b+b^2}over {4}={ 4a cdot b}over{4}=a cdot b</annotation>
  </semantics>
</math>
</file>

<file path=Object 18/content.xml><?xml version="1.0" encoding="utf-8"?>
<math xmlns="http://www.w3.org/1998/Math/MathML" display="block">
  <semantics>
    <mrow>
      <mi>p</mi>
      <mo stretchy="false">=</mo>
      <mrow>
        <msup>
          <mi>a</mi>
          <mn>2</mn>
        </msup>
        <mo stretchy="false">−</mo>
        <msup>
          <mi>b</mi>
          <mn>2</mn>
        </msup>
      </mrow>
    </mrow>
    <annotation encoding="StarMath 5.0">p=a^2-b^2</annotation>
  </semantics>
</math>
</file>

<file path=Object 19/content.xml><?xml version="1.0" encoding="utf-8"?>
<math xmlns="http://www.w3.org/1998/Math/MathML" display="block">
  <semantics>
    <mrow>
      <mrow>
        <mi>a</mi>
        <mo stretchy="false">−</mo>
        <mi>b</mi>
      </mrow>
      <mo stretchy="false">=</mo>
      <mn>1</mn>
    </mrow>
    <annotation encoding="StarMath 5.0">a-b=1</annotation>
  </semantics>
</math>
</file>

<file path=Object 2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1</mn>
    </mrow>
    <annotation encoding="StarMath 5.0">4 cdot n+1</annotation>
  </semantics>
</math>
</file>

<file path=Object 20/content.xml><?xml version="1.0" encoding="utf-8"?>
<math xmlns="http://www.w3.org/1998/Math/MathML" display="block">
  <semantics>
    <mrow>
      <mi>a</mi>
      <mo stretchy="false">=</mo>
      <mrow>
        <mi>b</mi>
        <mo stretchy="false">+</mo>
        <mn>1</mn>
      </mrow>
    </mrow>
    <annotation encoding="StarMath 5.0">a=b+1</annotation>
  </semantics>
</math>
</file>

<file path=Object 21/content.xml><?xml version="1.0" encoding="utf-8"?>
<math xmlns="http://www.w3.org/1998/Math/MathML" display="block">
  <semantics>
    <mrow>
      <mrow>
        <mn>6</mn>
        <mo stretchy="false">⋅</mo>
        <mi>n</mi>
      </mrow>
      <mo stretchy="false">−</mo>
      <mn>1</mn>
    </mrow>
    <annotation encoding="StarMath 5.0">6 cdot n-1</annotation>
  </semantics>
</math>
</file>

<file path=Object 22/content.xml><?xml version="1.0" encoding="utf-8"?>
<math xmlns="http://www.w3.org/1998/Math/MathML" display="block">
  <semantics>
    <mrow>
      <mi>p</mi>
      <mo stretchy="false">=</mo>
      <mrow>
        <mrow>
          <mn>6</mn>
          <mo stretchy="false">⋅</mo>
          <mi>n</mi>
        </mrow>
        <mo stretchy="false">±</mo>
        <mn>1</mn>
      </mrow>
    </mrow>
    <annotation encoding="StarMath 5.0">p=6 cdot n +- 1</annotation>
  </semantics>
</math>
</file>

<file path=Object 23/content.xml><?xml version="1.0" encoding="utf-8"?>
<math xmlns="http://www.w3.org/1998/Math/MathML" display="block">
  <semantics>
    <mrow>
      <mrow>
        <msup>
          <mi>p</mi>
          <mn>2</mn>
        </msup>
        <mo stretchy="false">−</mo>
        <mn>1</mn>
      </mrow>
      <mi>,</mi>
      <mspace width="0.5em"/>
      <msup>
        <mi>p</mi>
        <mn>2,</mn>
      </msup>
      <mspace width="0.5em"/>
      <mrow>
        <msup>
          <mi>p</mi>
          <mn>2</mn>
        </msup>
        <mo stretchy="false">+</mo>
        <mn>1</mn>
      </mrow>
      <mi>,</mi>
      <mspace width="0.5em"/>
      <mrow>
        <msup>
          <mi>p</mi>
          <mn>2</mn>
        </msup>
        <mo stretchy="false">+</mo>
        <mn>2</mn>
      </mrow>
    </mrow>
    <annotation encoding="StarMath 5.0">p^2-1,`p^2, `p^2+1,`p^2+2 </annotation>
  </semantics>
</math>
</file>

<file path=Object 24/content.xml><?xml version="1.0" encoding="utf-8"?>
<math xmlns="http://www.w3.org/1998/Math/MathML" display="block">
  <semantics>
    <mrow>
      <msup>
        <mi>p</mi>
        <mn>2</mn>
      </msup>
      <mo stretchy="false">+</mo>
      <mn>3</mn>
    </mrow>
    <annotation encoding="StarMath 5.0">p^2+3 </annotation>
  </semantics>
</math>
</file>

<file path=Object 25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26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27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28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1</mn>
    </mrow>
    <annotation encoding="StarMath 5.0">4 cdot n+1</annotation>
  </semantics>
</math>
</file>

<file path=Object 29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3/content.xml><?xml version="1.0" encoding="utf-8"?>
<math xmlns="http://www.w3.org/1998/Math/MathML" display="block">
  <semantics>
    <mrow>
      <mn>5</mn>
      <mo stretchy="false">=</mo>
      <mrow>
        <mn>9</mn>
        <mo stretchy="false">−</mo>
        <mn>4</mn>
      </mrow>
      <mo stretchy="false">=</mo>
      <mrow>
        <msup>
          <mn>3</mn>
          <mn>3</mn>
        </msup>
        <mo stretchy="false">−</mo>
        <msup>
          <mn>2</mn>
          <mn>2</mn>
        </msup>
      </mrow>
    </mrow>
    <annotation encoding="StarMath 5.0">5=9-4=3^3-2^2</annotation>
  </semantics>
</math>
</file>

<file path=Object 30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31/content.xml><?xml version="1.0" encoding="utf-8"?>
<math xmlns="http://www.w3.org/1998/Math/MathML" display="block">
  <semantics>
    <mrow>
      <mn>3</mn>
      <mo stretchy="false">=</mo>
      <mrow>
        <mn>1</mn>
        <mo stretchy="false">−</mo>
        <mn>1</mn>
      </mrow>
    </mrow>
    <annotation encoding="StarMath 5.0">3=1-1</annotation>
  </semantics>
</math>
</file>

<file path=Object 32/content.xml><?xml version="1.0" encoding="utf-8"?>
<math xmlns="http://www.w3.org/1998/Math/MathML" display="block">
  <semantics>
    <mrow>
      <mrow>
        <mn>6</mn>
        <mo stretchy="false">⋅</mo>
        <mi>n</mi>
      </mrow>
      <mo stretchy="false">+</mo>
      <mn>1</mn>
    </mrow>
    <annotation encoding="StarMath 5.0">6 cdot n+1</annotation>
  </semantics>
</math>
</file>

<file path=Object 33/content.xml><?xml version="1.0" encoding="utf-8"?>
<math xmlns="http://www.w3.org/1998/Math/MathML" display="block">
  <semantics>
    <mrow>
      <mrow>
        <mn>6</mn>
        <mo stretchy="false">⋅</mo>
        <mi>n</mi>
      </mrow>
      <mo stretchy="false">−</mo>
      <mn>1</mn>
    </mrow>
    <annotation encoding="StarMath 5.0">6 cdot n-1</annotation>
  </semantics>
</math>
</file>

<file path=Object 34/content.xml><?xml version="1.0" encoding="utf-8"?>
<math xmlns="http://www.w3.org/1998/Math/MathML" display="block">
  <semantics>
    <mrow>
      <mn>7</mn>
      <mo stretchy="false">=</mo>
      <mrow>
        <mn>16</mn>
        <mo stretchy="false">−</mo>
        <mn>9</mn>
      </mrow>
    </mrow>
    <annotation encoding="StarMath 5.0">7=16-9</annotation>
  </semantics>
</math>
</file>

<file path=Object 35/content.xml><?xml version="1.0" encoding="utf-8"?>
<math xmlns="http://www.w3.org/1998/Math/MathML" display="block">
  <semantics>
    <mrow>
      <mn>11</mn>
      <mo stretchy="false">=</mo>
      <mrow>
        <mn>36</mn>
        <mo stretchy="false">−</mo>
        <mn>25</mn>
      </mrow>
    </mrow>
    <annotation encoding="StarMath 5.0">11=36-25</annotation>
  </semantics>
</math>
</file>

<file path=Object 36/content.xml><?xml version="1.0" encoding="utf-8"?>
<math xmlns="http://www.w3.org/1998/Math/MathML" display="block">
  <semantics>
    <mrow>
      <mn>3</mn>
      <mo stretchy="false">=</mo>
      <mrow>
        <mrow>
          <mn>4</mn>
          <mo stretchy="false">⋅</mo>
          <mn>1</mn>
        </mrow>
        <mo stretchy="false">−</mo>
        <mn>1</mn>
      </mrow>
    </mrow>
    <annotation encoding="StarMath 5.0">3=4 cdot 1-1</annotation>
  </semantics>
</math>
</file>

<file path=Object 37/content.xml><?xml version="1.0" encoding="utf-8"?>
<math xmlns="http://www.w3.org/1998/Math/MathML" display="block">
  <semantics>
    <mrow>
      <mn>13</mn>
      <mo stretchy="false">=</mo>
      <mspace/>
    </mrow>
    <annotation encoding="StarMath 5.0">13=`</annotation>
  </semantics>
</math>
</file>

<file path=Object 38/content.xml><?xml version="1.0" encoding="utf-8"?>
<math xmlns="http://www.w3.org/1998/Math/MathML" display="block">
  <semantics>
    <mrow>
      <mn>5</mn>
      <mo stretchy="false">=</mo>
      <mrow>
        <mrow>
          <mn>4</mn>
          <mo stretchy="false">⋅</mo>
          <mn>1</mn>
        </mrow>
        <mo stretchy="false">+</mo>
        <mn>1</mn>
      </mrow>
    </mrow>
    <annotation encoding="StarMath 5.0">5=4 cdot 1+1</annotation>
  </semantics>
</math>
</file>

<file path=Object 39/content.xml><?xml version="1.0" encoding="utf-8"?>
<math xmlns="http://www.w3.org/1998/Math/MathML" display="block">
  <semantics>
    <mrow>
      <mn>7</mn>
      <mo stretchy="false">=</mo>
      <mrow>
        <mrow>
          <mn>4</mn>
          <mo stretchy="false">⋅</mo>
          <mn>2</mn>
        </mrow>
        <mo stretchy="false">−</mo>
        <mn>1</mn>
      </mrow>
    </mrow>
    <annotation encoding="StarMath 5.0">7=4 cdot 2-1</annotation>
  </semantics>
</math>
</file>

<file path=Object 4/content.xml><?xml version="1.0" encoding="utf-8"?>
<math xmlns="http://www.w3.org/1998/Math/MathML" display="block">
  <semantics>
    <mrow>
      <mn>5</mn>
      <mo stretchy="false">=</mo>
      <mrow>
        <mn>9</mn>
        <mo stretchy="false">−</mo>
        <mn>4</mn>
      </mrow>
    </mrow>
    <annotation encoding="StarMath 5.0">5=9-4</annotation>
  </semantics>
</math>
</file>

<file path=Object 40/content.xml><?xml version="1.0" encoding="utf-8"?>
<math xmlns="http://www.w3.org/1998/Math/MathML" display="block">
  <semantics>
    <mrow>
      <mn>17</mn>
      <mo stretchy="false">=</mo>
      <mspace/>
    </mrow>
    <annotation encoding="StarMath 5.0">17=`</annotation>
  </semantics>
</math>
</file>

<file path=Object 41/content.xml><?xml version="1.0" encoding="utf-8"?>
<math xmlns="http://www.w3.org/1998/Math/MathML" display="block">
  <semantics>
    <mrow>
      <mn>11</mn>
      <mo stretchy="false">=</mo>
      <mrow>
        <mrow>
          <mn>4</mn>
          <mo stretchy="false">⋅</mo>
          <mn>3</mn>
        </mrow>
        <mo stretchy="false">−</mo>
        <mn>1</mn>
      </mrow>
    </mrow>
    <annotation encoding="StarMath 5.0">11=4 cdot 3-1</annotation>
  </semantics>
</math>
</file>

<file path=Object 42/content.xml><?xml version="1.0" encoding="utf-8"?>
<math xmlns="http://www.w3.org/1998/Math/MathML" display="block">
  <semantics>
    <mrow>
      <mn>13</mn>
      <mo stretchy="false">=</mo>
      <mrow>
        <mrow>
          <mn>4</mn>
          <mo stretchy="false">⋅</mo>
          <mn>3</mn>
        </mrow>
        <mo stretchy="false">+</mo>
        <mn>1</mn>
      </mrow>
    </mrow>
    <annotation encoding="StarMath 5.0">13=4 cdot 3+1</annotation>
  </semantics>
</math>
</file>

<file path=Object 43/content.xml><?xml version="1.0" encoding="utf-8"?>
<math xmlns="http://www.w3.org/1998/Math/MathML" display="block">
  <semantics>
    <mrow>
      <mi>n</mi>
      <mi mathvariant="normal">∈</mi>
      <mi mathvariant="normal">ℕ</mi>
    </mrow>
    <annotation encoding="StarMath 5.0">n %element setN</annotation>
  </semantics>
</math>
</file>

<file path=Object 44/content.xml><?xml version="1.0" encoding="utf-8"?>
<math xmlns="http://www.w3.org/1998/Math/MathML" display="block">
  <semantics>
    <mrow>
      <mi>m</mi>
      <mo stretchy="false">=</mo>
      <mrow>
        <mrow>
          <mn>6</mn>
          <mo stretchy="false">⋅</mo>
          <mi>n</mi>
        </mrow>
        <mo stretchy="false">+</mo>
        <mn>3</mn>
      </mrow>
      <mo stretchy="false">=</mo>
      <mrow>
        <mn>3</mn>
        <mo stretchy="false">⋅</mo>
        <mrow>
          <mo fence="true" stretchy="false">(</mo>
          <mrow>
            <mrow>
              <mrow>
                <mn>2</mn>
                <mo stretchy="false">⋅</mo>
                <mi>n</mi>
              </mrow>
              <mo stretchy="false">+</mo>
              <mn>1</mn>
            </mrow>
          </mrow>
          <mo fence="true" stretchy="false">)</mo>
        </mrow>
      </mrow>
    </mrow>
    <annotation encoding="StarMath 5.0">m=6 cdot n+3=3 cdot ( 2 cdot n+1 )</annotation>
  </semantics>
</math>
</file>

<file path=Object 45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1</mn>
    </mrow>
    <annotation encoding="StarMath 5.0">4 cdot n+1</annotation>
  </semantics>
</math>
</file>

<file path=Object 46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3</mn>
    </mrow>
    <annotation encoding="StarMath 5.0">4 cdot n+3</annotation>
  </semantics>
</math>
</file>

<file path=Object 47/content.xml><?xml version="1.0" encoding="utf-8"?>
<math xmlns="http://www.w3.org/1998/Math/MathML" display="block">
  <semantics>
    <mrow>
      <mn>19</mn>
      <mo stretchy="false">=</mo>
      <mspace/>
    </mrow>
    <annotation encoding="StarMath 5.0">19=`</annotation>
  </semantics>
</math>
</file>

<file path=Object 48/content.xml><?xml version="1.0" encoding="utf-8"?>
<math xmlns="http://www.w3.org/1998/Math/MathML" display="block">
  <semantics>
    <mrow>
      <mn>23</mn>
      <mo stretchy="false">=</mo>
      <mspace/>
    </mrow>
    <annotation encoding="StarMath 5.0">23=`</annotation>
  </semantics>
</math>
</file>

<file path=Object 49/content.xml><?xml version="1.0" encoding="utf-8"?>
<math xmlns="http://www.w3.org/1998/Math/MathML" display="block">
  <semantics>
    <mrow>
      <mrow>
        <mrow>
          <mn>4</mn>
          <mo stretchy="false">⋅</mo>
          <mi>n</mi>
        </mrow>
        <mo stretchy="false">+</mo>
        <mn>3</mn>
      </mrow>
      <mo stretchy="false">=</mo>
      <mrow>
        <mrow>
          <mn>4</mn>
          <mo stretchy="false">⋅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</mrow>
        <mo stretchy="false">−</mo>
        <mn>1</mn>
      </mrow>
    </mrow>
    <annotation encoding="StarMath 5.0">4 cdot n+3=4 cdot ( n+1)-1</annotation>
  </semantics>
</math>
</file>

<file path=Object 5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50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51/content.xml><?xml version="1.0" encoding="utf-8"?>
<math xmlns="http://www.w3.org/1998/Math/MathML" display="block">
  <semantics>
    <mrow>
      <mn>29</mn>
      <mo stretchy="false">=</mo>
      <mspace/>
    </mrow>
    <annotation encoding="StarMath 5.0">29=`</annotation>
  </semantics>
</math>
</file>

<file path=Object 52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3</mn>
    </mrow>
    <annotation encoding="StarMath 5.0">4 cdot n+3</annotation>
  </semantics>
</math>
</file>

<file path=Object 53/content.xml><?xml version="1.0" encoding="utf-8"?>
<math xmlns="http://www.w3.org/1998/Math/MathML" display="block">
  <semantics>
    <mrow>
      <mn>17</mn>
      <mo stretchy="false">=</mo>
      <mrow>
        <mrow>
          <mn>6</mn>
          <mo stretchy="false">⋅</mo>
          <mn>3</mn>
        </mrow>
        <mo stretchy="false">−</mo>
        <mn>1</mn>
      </mrow>
    </mrow>
    <annotation encoding="StarMath 5.0">17=6 cdot 3-1</annotation>
  </semantics>
</math>
</file>

<file path=Object 54/content.xml><?xml version="1.0" encoding="utf-8"?>
<math xmlns="http://www.w3.org/1998/Math/MathML" display="block">
  <semantics>
    <mrow>
      <mn>31</mn>
      <mo stretchy="false">=</mo>
      <mspace/>
    </mrow>
    <annotation encoding="StarMath 5.0">31=`</annotation>
  </semantics>
</math>
</file>

<file path=Object 55/content.xml><?xml version="1.0" encoding="utf-8"?>
<math xmlns="http://www.w3.org/1998/Math/MathML" display="block">
  <semantics>
    <mrow>
      <mn>5</mn>
      <mo stretchy="false">=</mo>
      <mrow>
        <mrow>
          <mn>6</mn>
          <mo stretchy="false">⋅</mo>
          <mn>1</mn>
        </mrow>
        <mo stretchy="false">−</mo>
        <mn>1</mn>
      </mrow>
    </mrow>
    <annotation encoding="StarMath 5.0">5=6 cdot 1-1</annotation>
  </semantics>
</math>
</file>

<file path=Object 56/content.xml><?xml version="1.0" encoding="utf-8"?>
<math xmlns="http://www.w3.org/1998/Math/MathML" display="block">
  <semantics>
    <mrow>
      <mn>7</mn>
      <mo stretchy="false">=</mo>
      <mrow>
        <mrow>
          <mn>6</mn>
          <mo stretchy="false">⋅</mo>
          <mn>1</mn>
        </mrow>
        <mo stretchy="false">+</mo>
        <mn>1</mn>
      </mrow>
    </mrow>
    <annotation encoding="StarMath 5.0">7=6 cdot 1+1</annotation>
  </semantics>
</math>
</file>

<file path=Object 57/content.xml><?xml version="1.0" encoding="utf-8"?>
<math xmlns="http://www.w3.org/1998/Math/MathML" display="block">
  <semantics>
    <mrow>
      <mn>11</mn>
      <mo stretchy="false">=</mo>
      <mrow>
        <mrow>
          <mn>6</mn>
          <mo stretchy="false">⋅</mo>
          <mn>2</mn>
        </mrow>
        <mo stretchy="false">−</mo>
        <mn>1</mn>
      </mrow>
    </mrow>
    <annotation encoding="StarMath 5.0">11=6 cdot 2-1</annotation>
  </semantics>
</math>
</file>

<file path=Object 58/content.xml><?xml version="1.0" encoding="utf-8"?>
<math xmlns="http://www.w3.org/1998/Math/MathML" display="block">
  <semantics>
    <mrow>
      <mn>13</mn>
      <mo stretchy="false">=</mo>
      <mrow>
        <mrow>
          <mn>6</mn>
          <mo stretchy="false">⋅</mo>
          <mn>2</mn>
        </mrow>
        <mo stretchy="false">+</mo>
        <mn>1</mn>
      </mrow>
    </mrow>
    <annotation encoding="StarMath 5.0">13=6 cdot 2+1</annotation>
  </semantics>
</math>
</file>

<file path=Object 59/content.xml><?xml version="1.0" encoding="utf-8"?>
<math xmlns="http://www.w3.org/1998/Math/MathML" display="block">
  <semantics>
    <mrow>
      <mrow>
        <mn>6</mn>
        <mo stretchy="false">⋅</mo>
        <mi>n</mi>
      </mrow>
      <mo stretchy="false">+</mo>
      <mn>1</mn>
    </mrow>
    <annotation encoding="StarMath 5.0">6 cdot n+1</annotation>
  </semantics>
</math>
</file>

<file path=Object 6/content.xml><?xml version="1.0" encoding="utf-8"?>
<math xmlns="http://www.w3.org/1998/Math/MathML" display="block">
  <semantics>
    <mrow>
      <mrow>
        <mn>6</mn>
        <mo stretchy="false">⋅</mo>
        <mi>n</mi>
      </mrow>
      <mo stretchy="false">+</mo>
      <mn>1</mn>
    </mrow>
    <annotation encoding="StarMath 5.0">6 cdot n+1</annotation>
  </semantics>
</math>
</file>

<file path=Object 60/content.xml><?xml version="1.0" encoding="utf-8"?>
<math xmlns="http://www.w3.org/1998/Math/MathML" display="block">
  <semantics>
    <mrow>
      <mn>23</mn>
      <mo stretchy="false">=</mo>
      <mrow>
        <mn>144</mn>
        <mo stretchy="false">−</mo>
        <mn>121</mn>
      </mrow>
      <mo stretchy="false">=</mo>
      <mrow>
        <msup>
          <mn>12</mn>
          <mn>2</mn>
        </msup>
        <mo stretchy="false">−</mo>
        <msup>
          <mn>11</mn>
          <mn>2</mn>
        </msup>
      </mrow>
    </mrow>
    <annotation encoding="StarMath 5.0">23=144-121=12^2-11^2</annotation>
  </semantics>
</math>
</file>

<file path=Object 61/content.xml><?xml version="1.0" encoding="utf-8"?>
<math xmlns="http://www.w3.org/1998/Math/MathML" display="block">
  <semantics>
    <mrow>
      <mn>7</mn>
      <mo stretchy="false">=</mo>
      <mrow>
        <mn>16</mn>
        <mo stretchy="false">−</mo>
        <mn>9</mn>
      </mrow>
      <mo stretchy="false">=</mo>
      <mrow>
        <msup>
          <mn>4</mn>
          <mn>2</mn>
        </msup>
        <mo stretchy="false">−</mo>
        <msup>
          <mn>3</mn>
          <mn>2</mn>
        </msup>
      </mrow>
    </mrow>
    <annotation encoding="StarMath 5.0">7=16-9=4^2-3^2</annotation>
  </semantics>
</math>
</file>

<file path=Object 62/content.xml><?xml version="1.0" encoding="utf-8"?>
<math xmlns="http://www.w3.org/1998/Math/MathML" display="block">
  <semantics>
    <mrow>
      <mrow>
        <mn>6</mn>
        <mo stretchy="false">⋅</mo>
        <mi>n</mi>
      </mrow>
      <mo stretchy="false">+</mo>
      <mn>5</mn>
    </mrow>
    <annotation encoding="StarMath 5.0">6 cdot n+5</annotation>
  </semantics>
</math>
</file>

<file path=Object 63/content.xml><?xml version="1.0" encoding="utf-8"?>
<math xmlns="http://www.w3.org/1998/Math/MathML" display="block">
  <semantics>
    <mrow>
      <mrow>
        <mrow>
          <mn>6</mn>
          <mo stretchy="false">⋅</mo>
          <mi>n</mi>
        </mrow>
        <mo stretchy="false">+</mo>
        <mn>5</mn>
      </mrow>
      <mo stretchy="false">=</mo>
      <mrow>
        <mrow>
          <mn>6</mn>
          <mo stretchy="false">⋅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</mrow>
        <mo stretchy="false">−</mo>
        <mn>1</mn>
      </mrow>
    </mrow>
    <annotation encoding="StarMath 5.0">6 cdot n+5=6 cdot ( n+1)-1</annotation>
  </semantics>
</math>
</file>

<file path=Object 64/content.xml><?xml version="1.0" encoding="utf-8"?>
<math xmlns="http://www.w3.org/1998/Math/MathML" display="block">
  <semantics>
    <mrow>
      <mrow>
        <mn>6</mn>
        <mo stretchy="false">⋅</mo>
        <mi>n</mi>
      </mrow>
      <mo stretchy="false">−</mo>
      <mn>1</mn>
    </mrow>
    <annotation encoding="StarMath 5.0">6 cdot n-1</annotation>
  </semantics>
</math>
</file>

<file path=Object 65/content.xml><?xml version="1.0" encoding="utf-8"?>
<math xmlns="http://www.w3.org/1998/Math/MathML" display="block">
  <semantics>
    <mrow>
      <mn>17</mn>
      <mo stretchy="false">=</mo>
      <mrow>
        <mn>81</mn>
        <mo stretchy="false">−</mo>
        <mn>64</mn>
      </mrow>
      <mo stretchy="false">=</mo>
      <mrow>
        <msup>
          <mn>9</mn>
          <mn>2</mn>
        </msup>
        <mo stretchy="false">−</mo>
        <msup>
          <mn>8</mn>
          <mn>2</mn>
        </msup>
      </mrow>
    </mrow>
    <annotation encoding="StarMath 5.0">17=81-64=9^2-8^2</annotation>
  </semantics>
</math>
</file>

<file path=Object 66/content.xml><?xml version="1.0" encoding="utf-8"?>
<math xmlns="http://www.w3.org/1998/Math/MathML" display="block">
  <semantics>
    <mrow>
      <mn>29</mn>
      <mo stretchy="false">=</mo>
      <mrow>
        <mn>225</mn>
        <mo stretchy="false">−</mo>
        <mn>196</mn>
      </mrow>
      <mo stretchy="false">=</mo>
      <mrow>
        <msup>
          <mn>15</mn>
          <mn>2</mn>
        </msup>
        <mo stretchy="false">−</mo>
        <msup>
          <mn>14</mn>
          <mn>2</mn>
        </msup>
      </mrow>
    </mrow>
    <annotation encoding="StarMath 5.0">29=225-196=15^2-14^2</annotation>
  </semantics>
</math>
</file>

<file path=Object 67/content.xml><?xml version="1.0" encoding="utf-8"?>
<math xmlns="http://www.w3.org/1998/Math/MathML" display="block">
  <semantics>
    <mrow>
      <mrow>
        <mn>6</mn>
        <mo stretchy="false">⋅</mo>
        <mi>n</mi>
      </mrow>
      <mo stretchy="false">+</mo>
      <mn>5</mn>
    </mrow>
    <annotation encoding="StarMath 5.0">6 cdot n+5</annotation>
  </semantics>
</math>
</file>

<file path=Object 68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1</mn>
    </mrow>
    <annotation encoding="StarMath 5.0">4 cdot n+1</annotation>
  </semantics>
</math>
</file>

<file path=Object 7/content.xml><?xml version="1.0" encoding="utf-8"?>
<math xmlns="http://www.w3.org/1998/Math/MathML" display="block">
  <semantics>
    <mrow>
      <mn>2</mn>
      <mrow>
        <mrow>
          <mi>n</mi>
          <mo stretchy="false">+</mo>
          <mn>1</mn>
        </mrow>
        <mo stretchy="false">=</mo>
        <mrow>
          <msup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  <mn>2</mn>
          </msup>
          <mo stretchy="false">−</mo>
          <msup>
            <mi>n</mi>
            <mn>2</mn>
          </msup>
        </mrow>
      </mrow>
    </mrow>
    <annotation encoding="StarMath 5.0">2n+1=( n+1)^2-n^2</annotation>
  </semantics>
</math>
</file>

<file path=Object 70/content.xml><?xml version="1.0" encoding="utf-8"?>
<math xmlns="http://www.w3.org/1998/Math/MathML" display="block">
  <semantics>
    <mrow>
      <mn>11</mn>
      <mo stretchy="false">=</mo>
      <mrow>
        <mn>36</mn>
        <mo stretchy="false">−</mo>
        <mn>25</mn>
      </mrow>
      <mo stretchy="false">=</mo>
      <mrow>
        <msup>
          <mn>6</mn>
          <mn>2</mn>
        </msup>
        <mo stretchy="false">−</mo>
        <msup>
          <mn>5</mn>
          <mn>2</mn>
        </msup>
      </mrow>
    </mrow>
    <annotation encoding="StarMath 5.0">11=36-25=6^2-5^2</annotation>
  </semantics>
</math>
</file>

<file path=Object 71/content.xml><?xml version="1.0" encoding="utf-8"?>
<math xmlns="http://www.w3.org/1998/Math/MathML" display="block">
  <semantics>
    <mrow>
      <mn>19</mn>
      <mo stretchy="false">=</mo>
      <mrow>
        <mn>100</mn>
        <mo stretchy="false">−</mo>
        <mn>81</mn>
      </mrow>
      <mo stretchy="false">=</mo>
      <mrow>
        <msup>
          <mn>10</mn>
          <mn>2</mn>
        </msup>
        <mo stretchy="false">−</mo>
        <msup>
          <mn>9</mn>
          <mn>2</mn>
        </msup>
      </mrow>
    </mrow>
    <annotation encoding="StarMath 5.0">19=100-81=10^2-9^2</annotation>
  </semantics>
</math>
</file>

<file path=Object 72/content.xml><?xml version="1.0" encoding="utf-8"?>
<math xmlns="http://www.w3.org/1998/Math/MathML" display="block">
  <semantics>
    <mrow>
      <mn>31</mn>
      <mo stretchy="false">=</mo>
      <mrow>
        <mn>256</mn>
        <mo stretchy="false">−</mo>
        <mn>225</mn>
      </mrow>
      <mo stretchy="false">=</mo>
      <mrow>
        <msup>
          <mn>16</mn>
          <mn>2</mn>
        </msup>
        <mo stretchy="false">−</mo>
        <msup>
          <mn>15</mn>
          <mn>2</mn>
        </msup>
      </mrow>
    </mrow>
    <annotation encoding="StarMath 5.0">31=256-225=16^2-15^2</annotation>
  </semantics>
</math>
</file>

<file path=Object 73/content.xml><?xml version="1.0" encoding="utf-8"?>
<math xmlns="http://www.w3.org/1998/Math/MathML" display="block">
  <semantics>
    <mrow>
      <mrow>
        <mn>2</mn>
        <mo stretchy="false">⋅</mo>
        <mi>n</mi>
      </mrow>
      <mo stretchy="false">+</mo>
      <mn>1</mn>
    </mrow>
    <annotation encoding="StarMath 5.0">2 cdot n +1</annotation>
  </semantics>
</math>
</file>

<file path=Object 74/content.xml><?xml version="1.0" encoding="utf-8"?>
<math xmlns="http://www.w3.org/1998/Math/MathML" display="block">
  <semantics>
    <mrow>
      <mrow>
        <mrow>
          <mn>2</mn>
          <mo stretchy="false">⋅</mo>
          <mn>10</mn>
        </mrow>
        <mo stretchy="false">+</mo>
        <mn>1</mn>
      </mrow>
      <mo stretchy="false">=</mo>
      <mn>21</mn>
    </mrow>
    <annotation encoding="StarMath 5.0">2 cdot 10 +1=21</annotation>
  </semantics>
</math>
</file>

<file path=Object 75/content.xml><?xml version="1.0" encoding="utf-8"?>
<math xmlns="http://www.w3.org/1998/Math/MathML" display="block">
  <semantics>
    <mrow>
      <mrow>
        <mrow>
          <mn>2</mn>
          <mo stretchy="false">⋅</mo>
          <mn>1</mn>
        </mrow>
        <mo stretchy="false">+</mo>
        <mn>1</mn>
      </mrow>
      <mo stretchy="false">=</mo>
      <mn>3</mn>
    </mrow>
    <annotation encoding="StarMath 5.0">2 cdot 1 +1=3</annotation>
  </semantics>
</math>
</file>

<file path=Object 76/content.xml><?xml version="1.0" encoding="utf-8"?>
<math xmlns="http://www.w3.org/1998/Math/MathML" display="block">
  <semantics>
    <mrow>
      <mrow>
        <mrow>
          <mn>2</mn>
          <mo stretchy="false">⋅</mo>
          <mn>2</mn>
        </mrow>
        <mo stretchy="false">+</mo>
        <mn>1</mn>
      </mrow>
      <mo stretchy="false">=</mo>
      <mn>5</mn>
    </mrow>
    <annotation encoding="StarMath 5.0">2 cdot 2 +1=5</annotation>
  </semantics>
</math>
</file>

<file path=Object 77/content.xml><?xml version="1.0" encoding="utf-8"?>
<math xmlns="http://www.w3.org/1998/Math/MathML" display="block">
  <semantics>
    <mrow>
      <mn>29</mn>
      <mo stretchy="false">=</mo>
      <mrow>
        <mn>25</mn>
        <mo stretchy="false">+</mo>
        <mn>4</mn>
      </mrow>
      <mo stretchy="false">=</mo>
      <mrow>
        <msup>
          <mn>5</mn>
          <mn>2</mn>
        </msup>
        <mo stretchy="false">+</mo>
        <msup>
          <mn>2</mn>
          <mn>2</mn>
        </msup>
      </mrow>
    </mrow>
    <annotation encoding="StarMath 5.0">29=25+4=5^2+2^2</annotation>
  </semantics>
</math>
</file>

<file path=Object 78/content.xml><?xml version="1.0" encoding="utf-8"?>
<math xmlns="http://www.w3.org/1998/Math/MathML" display="block">
  <semantics>
    <mrow>
      <mn>53</mn>
      <mo stretchy="false">=</mo>
      <mrow>
        <mn>49</mn>
        <mo stretchy="false">+</mo>
        <mn>4</mn>
      </mrow>
      <mo stretchy="false">=</mo>
      <mrow>
        <msup>
          <mn>7</mn>
          <mn>2</mn>
        </msup>
        <mo stretchy="false">+</mo>
        <msup>
          <mn>2</mn>
          <mn>2</mn>
        </msup>
      </mrow>
    </mrow>
    <annotation encoding="StarMath 5.0">53=49+4=7^2+2^2</annotation>
  </semantics>
</math>
</file>

<file path=Object 79/content.xml><?xml version="1.0" encoding="utf-8"?>
<math xmlns="http://www.w3.org/1998/Math/MathML" display="block">
  <semantics>
    <mrow>
      <mn>89</mn>
      <mo stretchy="false">=</mo>
      <mrow>
        <mn>64</mn>
        <mo stretchy="false">+</mo>
        <mn>25</mn>
      </mrow>
      <mo stretchy="false">=</mo>
      <mrow>
        <msup>
          <mn>8</mn>
          <mn>2</mn>
        </msup>
        <mo stretchy="false">+</mo>
        <msup>
          <mn>5</mn>
          <mn>2</mn>
        </msup>
      </mrow>
    </mrow>
    <annotation encoding="StarMath 5.0">89=64+25=8^2+5^2</annotation>
  </semantics>
</math>
</file>

<file path=Object 8/content.xml><?xml version="1.0" encoding="utf-8"?>
<math xmlns="http://www.w3.org/1998/Math/MathML" display="block">
  <semantics>
    <mrow>
      <mrow>
        <mn>13</mn>
        <mo stretchy="false">=</mo>
        <mrow>
          <msup>
            <mn>7</mn>
            <mn>2</mn>
          </msup>
          <mo stretchy="false">−</mo>
          <msup>
            <mn>6</mn>
            <mn>2</mn>
          </msup>
        </mrow>
      </mrow>
      <mspace/>
    </mrow>
    <annotation encoding="StarMath 5.0">13=7^2-6^2`</annotation>
  </semantics>
</math>
</file>

<file path=Object 80/content.xml><?xml version="1.0" encoding="utf-8"?>
<math xmlns="http://www.w3.org/1998/Math/MathML" display="block">
  <semantics>
    <mrow>
      <mn>37</mn>
      <mo stretchy="false">=</mo>
      <mrow>
        <mn>36</mn>
        <mo stretchy="false">+</mo>
        <mn>1</mn>
      </mrow>
      <mo stretchy="false">=</mo>
      <mrow>
        <msup>
          <mn>6</mn>
          <mn>2</mn>
        </msup>
        <mo stretchy="false">+</mo>
        <msup>
          <mn>1</mn>
          <mn>2</mn>
        </msup>
      </mrow>
    </mrow>
    <annotation encoding="StarMath 5.0">37=36+1=6^2+1^2</annotation>
  </semantics>
</math>
</file>

<file path=Object 81/content.xml><?xml version="1.0" encoding="utf-8"?>
<math xmlns="http://www.w3.org/1998/Math/MathML" display="block">
  <semantics>
    <mrow>
      <mn>61</mn>
      <mo stretchy="false">=</mo>
      <mrow>
        <mn>36</mn>
        <mo stretchy="false">+</mo>
        <mn>25</mn>
      </mrow>
      <mo stretchy="false">=</mo>
      <mrow>
        <msup>
          <mn>6</mn>
          <mn>2</mn>
        </msup>
        <mo stretchy="false">+</mo>
        <msup>
          <mn>5</mn>
          <mn>2</mn>
        </msup>
      </mrow>
    </mrow>
    <annotation encoding="StarMath 5.0">61=36+25=6^2+5^2</annotation>
  </semantics>
</math>
</file>

<file path=Object 82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83/content.xml><?xml version="1.0" encoding="utf-8"?>
<math xmlns="http://www.w3.org/1998/Math/MathML" display="block">
  <semantics>
    <mrow>
      <mn>97</mn>
      <mo stretchy="false">=</mo>
      <mrow>
        <mn>81</mn>
        <mo stretchy="false">+</mo>
        <mn>16</mn>
      </mrow>
      <mo stretchy="false">=</mo>
      <mrow>
        <msup>
          <mn>9</mn>
          <mn>2</mn>
        </msup>
        <mo stretchy="false">+</mo>
        <msup>
          <mn>4</mn>
          <mn>2</mn>
        </msup>
      </mrow>
    </mrow>
    <annotation encoding="StarMath 5.0">97=81+16=9^2+4^2</annotation>
  </semantics>
</math>
</file>

<file path=Object 84/content.xml><?xml version="1.0" encoding="utf-8"?>
<math xmlns="http://www.w3.org/1998/Math/MathML" display="block">
  <semantics>
    <mrow>
      <mi>p</mi>
      <mo stretchy="false">=</mo>
      <mrow>
        <mrow>
          <mn>6</mn>
          <mo stretchy="false">⋅</mo>
          <mi>n</mi>
        </mrow>
        <mo stretchy="false">±</mo>
        <mn>1</mn>
      </mrow>
    </mrow>
    <annotation encoding="StarMath 5.0">p=6 cdot n +- 1</annotation>
  </semantics>
</math>
</file>

<file path=Object 85/content.xml><?xml version="1.0" encoding="utf-8"?>
<math xmlns="http://www.w3.org/1998/Math/MathML" display="block">
  <semantics>
    <mrow>
      <mn>41</mn>
      <mo stretchy="false">=</mo>
      <mrow>
        <mn>25</mn>
        <mo stretchy="false">+</mo>
        <mn>16</mn>
      </mrow>
      <mo stretchy="false">=</mo>
      <mrow>
        <msup>
          <mn>5</mn>
          <mn>2</mn>
        </msup>
        <mo stretchy="false">+</mo>
        <msup>
          <mn>4</mn>
          <mn>2</mn>
        </msup>
      </mrow>
    </mrow>
    <annotation encoding="StarMath 5.0">41=25+16=5^2+4^2</annotation>
  </semantics>
</math>
</file>

<file path=Object 86/content.xml><?xml version="1.0" encoding="utf-8"?>
<math xmlns="http://www.w3.org/1998/Math/MathML" display="block">
  <semantics>
    <mrow>
      <mn>73</mn>
      <mo stretchy="false">=</mo>
      <mrow>
        <mn>64</mn>
        <mo stretchy="false">+</mo>
        <mn>9</mn>
      </mrow>
      <mo stretchy="false">=</mo>
      <mrow>
        <msup>
          <mn>8</mn>
          <mn>2</mn>
        </msup>
        <mo stretchy="false">+</mo>
        <msup>
          <mn>3</mn>
          <mn>2</mn>
        </msup>
      </mrow>
    </mrow>
    <annotation encoding="StarMath 5.0">73=64+9=8^2+3^2</annotation>
  </semantics>
</math>
</file>

<file path=Object 87/content.xml><?xml version="1.0" encoding="utf-8"?>
<math xmlns="http://www.w3.org/1998/Math/MathML" display="block">
  <semantics>
    <mrow>
      <mrow>
        <mrow>
          <mn>2</mn>
          <mo stretchy="false">⋅</mo>
          <mn>3</mn>
        </mrow>
        <mo stretchy="false">+</mo>
        <mn>1</mn>
      </mrow>
      <mo stretchy="false">=</mo>
      <mn>7</mn>
    </mrow>
    <annotation encoding="StarMath 5.0">2 cdot 3 +1=7</annotation>
  </semantics>
</math>
</file>

<file path=Object 88/content.xml><?xml version="1.0" encoding="utf-8"?>
<math xmlns="http://www.w3.org/1998/Math/MathML" display="block">
  <semantics>
    <mrow>
      <mn>101</mn>
      <mo stretchy="false">=</mo>
      <mrow>
        <mn>100</mn>
        <mo stretchy="false">+</mo>
        <mn>1</mn>
      </mrow>
      <mo stretchy="false">=</mo>
      <mrow>
        <msup>
          <mn>10</mn>
          <mn>2</mn>
        </msup>
        <mo stretchy="false">+</mo>
        <msup>
          <mn>1</mn>
          <mn>2</mn>
        </msup>
      </mrow>
    </mrow>
    <annotation encoding="StarMath 5.0">101=100+1=10^2+1^2</annotation>
  </semantics>
</math>
</file>

<file path=Object 89/content.xml><?xml version="1.0" encoding="utf-8"?>
<math xmlns="http://www.w3.org/1998/Math/MathML" display="block">
  <semantics>
    <mrow>
      <msup>
        <mrow>
          <mo fence="true" stretchy="false">(</mo>
          <mrow>
            <mrow>
              <mn>2</mn>
              <mo stretchy="false">⋅</mo>
              <mi>n</mi>
            </mrow>
          </mrow>
          <mo fence="true" stretchy="false">)</mo>
        </mrow>
        <mn>2</mn>
      </msup>
      <mo stretchy="false">=</mo>
      <mrow>
        <mn>4</mn>
        <mo stretchy="false">⋅</mo>
        <msup>
          <mi>n</mi>
          <mn>2</mn>
        </msup>
      </mrow>
    </mrow>
    <annotation encoding="StarMath 5.0">( 2 cdot n)^2=4 cdot n^2</annotation>
  </semantics>
</math>
</file>

<file path=Object 9/content.xml><?xml version="1.0" encoding="utf-8"?>
<math xmlns="http://www.w3.org/1998/Math/MathML" display="block">
  <semantics>
    <mrow>
      <mn>2</mn>
      <mrow>
        <mi>n</mi>
        <mo stretchy="false">+</mo>
        <mn>1</mn>
      </mrow>
      <mspace width="1em"/>
      <mi mathvariant="italic">mit</mi>
      <mspace width="0.5em"/>
      <mi>n</mi>
      <mspace width="0.5em"/>
      <mi mathvariant="normal">∈</mi>
      <mi mathvariant="normal">ℕ</mi>
    </mrow>
    <annotation encoding="StarMath 5.0">2n+1``mit`n`%element setN</annotation>
  </semantics>
</math>
</file>

<file path=Object 90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1</mn>
    </mrow>
    <annotation encoding="StarMath 5.0">4 cdot n+1</annotation>
  </semantics>
</math>
</file>

<file path=Object 91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92/content.xml><?xml version="1.0" encoding="utf-8"?>
<math xmlns="http://www.w3.org/1998/Math/MathML" display="block">
  <semantics>
    <mrow>
      <mrow>
        <mo fence="true" stretchy="false">(</mo>
        <mrow>
          <mn>1</mn>
        </mrow>
        <mo fence="true" stretchy="false">)</mo>
      </mrow>
      <mo stretchy="false">=</mo>
      <mrow>
        <mo fence="true" stretchy="false">{</mo>
        <mrow>
          <mrow>
            <msub>
              <mi>a</mi>
              <mi>n</mi>
            </msub>
            <mspace width="0.5em"/>
            <mi mathvariant="normal">∈</mi>
            <mi mathvariant="normal">ℕ</mi>
            <mrow>
              <mspace width="0.5em"/>
              <mo stretchy="false">∣</mo>
              <mspace width="0.5em"/>
            </mrow>
            <mrow>
              <msub>
                <mi>a</mi>
                <mi>n</mi>
              </msub>
              <mo stretchy="false">≡</mo>
              <mn>1</mn>
            </mrow>
            <mrow>
              <mo fence="true" stretchy="false">(</mo>
              <mrow>
                <mrow>
                  <mi mathvariant="italic">mod</mi>
                  <mn>4</mn>
                </mrow>
              </mrow>
              <mo fence="true" stretchy="false">)</mo>
            </mrow>
          </mrow>
        </mrow>
        <mo fence="true" stretchy="false">}</mo>
      </mrow>
    </mrow>
    <annotation encoding="StarMath 5.0">( 1)= lbrace a_n `%element setN `divides` a_n equiv 1 (mod 4)  rbrace   </annotation>
  </semantics>
</math>
</file>

<file path=Object 93/content.xml><?xml version="1.0" encoding="utf-8"?>
<math xmlns="http://www.w3.org/1998/Math/MathML" display="block">
  <semantics>
    <mrow>
      <mrow>
        <mo fence="true" stretchy="false">(</mo>
        <mrow>
          <mn>2</mn>
        </mrow>
        <mo fence="true" stretchy="false">)</mo>
      </mrow>
      <mo stretchy="false">=</mo>
      <mrow>
        <mo fence="true" stretchy="false">{</mo>
        <mrow>
          <mrow>
            <msub>
              <mi>a</mi>
              <mi>n</mi>
            </msub>
            <mspace width="0.5em"/>
            <mi mathvariant="normal">∈</mi>
            <mi mathvariant="normal">ℕ</mi>
            <mrow>
              <mspace width="0.5em"/>
              <mo stretchy="false">∣</mo>
              <mspace width="0.5em"/>
            </mrow>
            <mrow>
              <msub>
                <mi>a</mi>
                <mi>n</mi>
              </msub>
              <mo stretchy="false">≡</mo>
              <mn>3</mn>
            </mrow>
            <mrow>
              <mo fence="true" stretchy="false">(</mo>
              <mrow>
                <mrow>
                  <mi mathvariant="italic">mod</mi>
                  <mn>4</mn>
                </mrow>
              </mrow>
              <mo fence="true" stretchy="false">)</mo>
            </mrow>
          </mrow>
        </mrow>
        <mo fence="true" stretchy="false">}</mo>
      </mrow>
    </mrow>
    <annotation encoding="StarMath 5.0">(2)= lbrace a_n `%element setN `divides` a_n equiv 3 (mod 4)  rbrace   </annotation>
  </semantics>
</math>
</file>

<file path=Object 94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95/content.xml><?xml version="1.0" encoding="utf-8"?>
<math xmlns="http://www.w3.org/1998/Math/MathML" display="block">
  <semantics>
    <mrow>
      <mrow>
        <msup>
          <mi>p</mi>
          <mn>2</mn>
        </msup>
        <mo stretchy="false">−</mo>
        <mn>1</mn>
      </mrow>
      <mi>,</mi>
      <mspace width="0.5em"/>
      <msup>
        <mi>p</mi>
        <mn>2,</mn>
      </msup>
      <mspace width="0.5em"/>
      <mrow>
        <msup>
          <mi>p</mi>
          <mn>2</mn>
        </msup>
        <mo stretchy="false">+</mo>
        <mn>1</mn>
      </mrow>
      <mi>,</mi>
      <mspace width="0.5em"/>
      <mrow>
        <msup>
          <mi>p</mi>
          <mn>2</mn>
        </msup>
        <mo stretchy="false">+</mo>
        <mn>2</mn>
      </mrow>
    </mrow>
    <annotation encoding="StarMath 5.0">p^2-1,`p^2, `p^2+1,`p^2+2 </annotation>
  </semantics>
</math>
</file>

<file path=Object 96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97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98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row>
                  <mn>2</mn>
                  <mo stretchy="false">⋅</mo>
                  <mi>n</mi>
                </mrow>
                <mo stretchy="false">+</mo>
                <mn>1</mn>
              </mrow>
            </mrow>
            <mo fence="true" stretchy="false">)</mo>
          </mrow>
          <mn>2</mn>
        </msup>
        <mo stretchy="false">=</mo>
        <mn>4</mn>
      </mrow>
      <mrow>
        <msup>
          <mi>n</mi>
          <mn>2</mn>
        </msup>
        <mo stretchy="false">+</mo>
        <mn>4</mn>
      </mrow>
      <mrow>
        <mi>n</mi>
        <mo stretchy="false">+</mo>
        <mn>1</mn>
      </mrow>
    </mrow>
    <annotation encoding="StarMath 5.0">( 2 cdot n+1)^2=4n^2+4n+1</annotation>
  </semantics>
</math>
</file>

<file path=Object 99/content.xml><?xml version="1.0" encoding="utf-8"?>
<math xmlns="http://www.w3.org/1998/Math/MathML" display="block">
  <semantics>
    <mrow>
      <mi>m</mi>
      <mo stretchy="false">=</mo>
      <mrow>
        <msub>
          <mi>q</mi>
          <mn>1</mn>
        </msub>
        <mo stretchy="false">+</mo>
        <msub>
          <mi>q</mi>
          <mn>2</mn>
        </msub>
      </mrow>
      <mo stretchy="false">=</mo>
      <mrow>
        <mrow>
          <mn>4</mn>
          <mo stretchy="false">⋅</mo>
          <mi>n</mi>
        </mrow>
        <mo stretchy="false">+</mo>
        <mn>0</mn>
      </mrow>
    </mrow>
    <annotation encoding="StarMath 5.0">m=q_1+q_2=4 cdot n+0</annotation>
  </semantics>
</math>
</file>