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5AB85FC8B2962891.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2" style:family="table">
      <style:table-properties style:width="16.612cm" fo:margin-left="0.22cm" fo:break-before="auto" fo:break-after="auto" table:align="left" fo:background-color="transparent" fo:keep-with-next="auto" style:may-break-between-rows="true" style:writing-mode="page">
        <style:background-image/>
      </style:table-properties>
    </style:style>
    <style:style style:name="Tabelle12.A" style:family="table-column">
      <style:table-column-properties style:column-width="1.307cm"/>
    </style:style>
    <style:style style:name="Tabelle12.B" style:family="table-column">
      <style:table-column-properties style:column-width="3.889cm"/>
    </style:style>
    <style:style style:name="Tabelle12.C" style:family="table-column">
      <style:table-column-properties style:column-width="4.898cm"/>
    </style:style>
    <style:style style:name="Tabelle12.D" style:family="table-column">
      <style:table-column-properties style:column-width="6.518cm"/>
    </style:style>
    <style:style style:name="Tabelle12.A1" style:family="table-cell">
      <style:table-cell-properties fo:padding="0.049cm" fo:border-left="0.05pt solid #000000" fo:border-right="none" fo:border-top="0.05pt solid #000000" fo:border-bottom="0.05pt solid #000000"/>
    </style:style>
    <style:style style:name="Tabelle12.D1" style:family="table-cell">
      <style:table-cell-properties fo:padding="0.049cm" fo:border="0.05pt solid #000000"/>
    </style:style>
    <style:style style:name="Tabelle12.A2" style:family="table-cell">
      <style:table-cell-properties fo:background-color="transparent" fo:padding="0.049cm" fo:border-left="0.05pt solid #000000" fo:border-right="none" fo:border-top="none" fo:border-bottom="0.05pt solid #000000">
        <style:background-image/>
      </style:table-cell-properties>
    </style:style>
    <style:style style:name="Tabelle12.D2" style:family="table-cell">
      <style:table-cell-properties fo:background-color="#cccccc" fo:padding="0.049cm" fo:border-left="0.05pt solid #000000" fo:border-right="0.05pt solid #000000" fo:border-top="none" fo:border-bottom="0.05pt solid #000000">
        <style:background-image/>
      </style:table-cell-properties>
    </style:style>
    <style:style style:name="Tabelle12.A5" style:family="table-cell">
      <style:table-cell-properties fo:background-color="#cccccc" fo:padding="0.049cm" fo:border-left="none" fo:border-right="none" fo:border-top="none" fo:border-bottom="0.05pt solid #000000">
        <style:background-image/>
      </style:table-cell-properties>
    </style:style>
    <style:style style:name="P1" style:family="paragraph" style:parent-style-name="ZPG_5f_Titel">
      <style:paragraph-properties fo:text-align="start" style:justify-single-word="false"/>
      <style:text-properties officeooo:rsid="00349c91" officeooo:paragraph-rsid="00349c91"/>
    </style:style>
    <style:style style:name="P2" style:family="paragraph" style:parent-style-name="ZPG_5f_Titel">
      <style:text-properties fo:font-variant="small-caps" fo:color="#333333" style:font-name="Arial1" fo:font-size="18pt" fo:letter-spacing="0.053cm" fo:text-shadow="none" fo:font-weight="bold" officeooo:rsid="00248825" officeooo:paragraph-rsid="00248825" fo:background-color="transparent" style:font-size-asian="11pt" style:font-size-complex="11pt"/>
    </style:style>
    <style:style style:name="P3" style:family="paragraph" style:parent-style-name="ZPG_5f_Titel">
      <style:text-properties fo:font-variant="small-caps" fo:color="#333333" style:font-name="Arial1" fo:font-size="18pt" fo:letter-spacing="0.053cm" fo:text-shadow="none" fo:font-weight="bold" officeooo:rsid="00248825" officeooo:paragraph-rsid="0084842f" fo:background-color="transparent" style:font-size-asian="11pt" style:font-size-complex="11pt"/>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ITG_5f_Standard">
      <style:text-properties officeooo:rsid="003a78c8" officeooo:paragraph-rsid="0059c89e" fo:background-color="transparent"/>
    </style:style>
    <style:style style:name="P7" style:family="paragraph" style:parent-style-name="ITG_5f_Standard">
      <style:text-properties officeooo:paragraph-rsid="009144ad" fo:background-color="transparent"/>
    </style:style>
    <style:style style:name="P8" style:family="paragraph" style:parent-style-name="ITG_5f_Standard">
      <style:text-properties officeooo:rsid="009144ad" officeooo:paragraph-rsid="009144ad" fo:background-color="transparent"/>
    </style:style>
    <style:style style:name="P9" style:family="paragraph" style:parent-style-name="ITG_5f_Standard">
      <style:text-properties officeooo:paragraph-rsid="0059c89e"/>
    </style:style>
    <style:style style:name="P10" style:family="paragraph" style:parent-style-name="ITG_5f_Standard">
      <style:text-properties style:text-underline-style="solid" style:text-underline-width="auto" style:text-underline-color="font-color" officeooo:rsid="0038733b" officeooo:paragraph-rsid="0059c89e"/>
    </style:style>
    <style:style style:name="P11" style:family="paragraph" style:parent-style-name="ZPG_5f_Standard">
      <style:text-properties officeooo:paragraph-rsid="00398f1a"/>
    </style:style>
    <style:style style:name="P12" style:family="paragraph" style:parent-style-name="ZPG_5f_Standard">
      <style:text-properties officeooo:paragraph-rsid="0041a263"/>
    </style:style>
    <style:style style:name="P13" style:family="paragraph" style:parent-style-name="ZPG_5f_Standard">
      <style:text-properties officeooo:rsid="00248825" officeooo:paragraph-rsid="002829b6"/>
    </style:style>
    <style:style style:name="P14" style:family="paragraph" style:parent-style-name="ZPG_5f_Standard">
      <style:text-properties officeooo:paragraph-rsid="002829b6"/>
    </style:style>
    <style:style style:name="P15" style:family="paragraph" style:parent-style-name="ZPG_5f_Standard">
      <style:text-properties style:font-name="Arial2" fo:font-size="11pt" officeooo:rsid="003ac224" officeooo:paragraph-rsid="003ac224" fo:background-color="transparent" style:font-size-asian="11pt" style:font-size-complex="11pt"/>
    </style:style>
    <style:style style:name="P16" style:family="paragraph" style:parent-style-name="ZPG_5f_Standard">
      <style:text-properties style:font-name="Arial2" fo:font-size="11pt" fo:font-style="normal" style:text-underline-style="none" officeooo:rsid="005fb7c6" officeooo:paragraph-rsid="005871e5" fo:background-color="transparent" style:font-size-asian="11pt" style:font-style-asian="normal" style:font-size-complex="11pt" style:font-style-complex="normal"/>
    </style:style>
    <style:style style:name="P17" style:family="paragraph" style:parent-style-name="ZPG_5f_Standard">
      <style:text-properties style:font-name="Arial2" fo:font-size="11pt" fo:font-style="italic" style:text-underline-style="none" officeooo:rsid="00689401" officeooo:paragraph-rsid="00689401" fo:background-color="transparent" style:font-size-asian="11pt" style:font-style-asian="italic" style:font-size-complex="11pt" style:font-style-complex="italic"/>
    </style:style>
    <style:style style:name="P18" style:family="paragraph" style:parent-style-name="ZPG_5f_Standard">
      <style:text-properties style:font-name="Arial2" fo:font-size="3pt" officeooo:rsid="00309219" officeooo:paragraph-rsid="003d1e0e" fo:background-color="transparent" style:font-size-asian="2.59999990463257pt" style:font-size-complex="3pt"/>
    </style:style>
    <style:style style:name="P19" style:family="paragraph" style:parent-style-name="ZPG_5f_Standard">
      <style:text-properties style:font-name="Arial2" fo:font-size="3pt" officeooo:rsid="00309219" officeooo:paragraph-rsid="00398f1a" fo:background-color="transparent" style:font-size-asian="2.59999990463257pt" style:font-size-complex="3pt"/>
    </style:style>
    <style:style style:name="P20" style:family="paragraph" style:parent-style-name="ZPG_5f_Standard">
      <style:text-properties officeooo:paragraph-rsid="00409f86"/>
    </style:style>
    <style:style style:name="P21" style:family="paragraph" style:parent-style-name="ZPG_5f_Standard">
      <style:text-properties officeooo:paragraph-rsid="0060f6e5"/>
    </style:style>
    <style:style style:name="P22" style:family="paragraph" style:parent-style-name="ZPG_5f_Standard">
      <style:text-properties officeooo:paragraph-rsid="00855758"/>
    </style:style>
    <style:style style:name="P23" style:family="paragraph" style:parent-style-name="ZPG_5f_Standard">
      <style:text-properties officeooo:paragraph-rsid="00437052"/>
    </style:style>
    <style:style style:name="P24" style:family="paragraph" style:parent-style-name="ZPG_5f_Standard">
      <style:text-properties fo:font-size="3pt" style:font-size-asian="2.59999990463257pt" style:font-size-complex="3pt"/>
    </style:style>
    <style:style style:name="P25" style:family="paragraph" style:parent-style-name="ZPG_5f_Standard">
      <style:text-properties fo:font-size="3pt" officeooo:rsid="0060f6e5" officeooo:paragraph-rsid="0060f6e5" style:font-size-asian="2.59999990463257pt" style:font-size-complex="3pt"/>
    </style:style>
    <style:style style:name="P26" style:family="paragraph" style:parent-style-name="ZPG_5f_Standard">
      <style:text-properties officeooo:paragraph-rsid="008bf773"/>
    </style:style>
    <style:style style:name="P27" style:family="paragraph" style:parent-style-name="ZPG_5f_Standard">
      <style:paragraph-properties fo:break-before="page"/>
    </style:style>
    <style:style style:name="P28" style:family="paragraph" style:parent-style-name="Footnote">
      <style:text-properties officeooo:rsid="002c5bf0" officeooo:paragraph-rsid="002c5bf0"/>
    </style:style>
    <style:style style:name="P29" style:family="paragraph" style:parent-style-name="Footnote">
      <style:text-properties officeooo:paragraph-rsid="0065f716"/>
    </style:style>
    <style:style style:name="P30" style:family="paragraph" style:parent-style-name="Footnote">
      <style:text-properties fo:font-size="9pt" officeooo:rsid="008aa589" officeooo:paragraph-rsid="008aa589" style:font-size-asian="9pt" style:font-size-complex="9pt"/>
    </style:style>
    <style:style style:name="P31" style:family="paragraph" style:parent-style-name="Footnote">
      <style:text-properties fo:font-size="9pt" officeooo:rsid="008abd11" officeooo:paragraph-rsid="008abd11" style:font-size-asian="9pt" style:font-size-complex="9pt"/>
    </style:style>
    <style:style style:name="P32" style:family="paragraph" style:parent-style-name="Footnote">
      <style:text-properties officeooo:paragraph-rsid="008abd11"/>
    </style:style>
    <style:style style:name="P33" style:family="paragraph" style:parent-style-name="ZP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style:font-name="Arial2" fo:font-size="3pt" fo:font-style="normal" officeooo:rsid="0053d572" officeooo:paragraph-rsid="00522393" fo:background-color="transparent" style:font-size-asian="2.59999990463257pt" style:font-style-asian="normal" style:font-size-complex="3pt" style:font-style-complex="normal"/>
    </style:style>
    <style:style style:name="P34" style:family="paragraph" style:parent-style-name="ZP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officeooo:paragraph-rsid="00abf7ea"/>
    </style:style>
    <style:style style:name="P35" style:family="paragraph" style:parent-style-name="ZP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ab-stops>
          <style:tab-stop style:position="16.198cm"/>
        </style:tab-stops>
      </style:paragraph-properties>
      <style:text-properties officeooo:paragraph-rsid="00ae18ae"/>
    </style:style>
    <style:style style:name="P36"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522393"/>
    </style:style>
    <style:style style:name="P37"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ab-stops>
          <style:tab-stop style:position="16.198cm"/>
        </style:tab-stops>
      </style:paragraph-properties>
      <style:text-properties officeooo:paragraph-rsid="005152e7"/>
    </style:style>
    <style:style style:name="P38" style:family="paragraph" style:parent-style-name="Table_20_Contents">
      <loext:graphic-properties draw:fill="none"/>
      <style:paragraph-properties fo:margin-left="0.199cm" fo:margin-right="0.199cm" fo:margin-top="0.049cm" fo:margin-bottom="0.049cm" loext:contextual-spacing="false" fo:text-align="start" style:justify-single-word="false" fo:text-indent="0cm" style:auto-text-indent="false" fo:background-color="transparent" style:shadow="none" text:number-lines="false" text:line-number="0" style:writing-mode="page">
        <style:tab-stops>
          <style:tab-stop style:position="3.413cm"/>
        </style:tab-stops>
      </style:paragraph-properties>
      <style:text-properties style:font-name="Arial2" fo:font-size="10pt" officeooo:rsid="008e6c77" officeooo:paragraph-rsid="008e6c77" fo:background-color="transparent" style:font-size-asian="10pt" style:font-size-complex="10pt"/>
    </style:style>
    <style:style style:name="P39" style:family="paragraph" style:parent-style-name="Table_20_Contents">
      <loext:graphic-properties draw:fill="none"/>
      <style:paragraph-properties fo:margin-left="0.199cm" fo:margin-right="0.199cm" fo:margin-top="0.049cm" fo:margin-bottom="0.049cm" loext:contextual-spacing="false" fo:text-indent="0cm" style:auto-text-indent="false" fo:background-color="transparent" style:shadow="none" text:number-lines="false" text:line-number="0" style:writing-mode="page">
        <style:tab-stops>
          <style:tab-stop style:position="3.413cm"/>
        </style:tab-stops>
      </style:paragraph-properties>
      <style:text-properties fo:font-weight="bold" officeooo:rsid="008e6c77" officeooo:paragraph-rsid="008e6c77" style:font-weight-asian="bold" style:font-weight-complex="bold"/>
    </style:style>
    <style:style style:name="P40" style:family="paragraph" style:parent-style-name="Table_20_Contents">
      <loext:graphic-properties draw:fill="none"/>
      <style:paragraph-properties fo:margin-left="0.101cm" fo:margin-right="0cm" fo:margin-top="0.049cm" fo:margin-bottom="0.049cm" loext:contextual-spacing="false" fo:text-align="justify" style:justify-single-word="false" fo:text-indent="0cm" style:auto-text-indent="false" fo:background-color="transparent" style:shadow="none" text:number-lines="false" text:line-number="0" style:writing-mode="page"/>
      <style:text-properties officeooo:paragraph-rsid="008748df"/>
    </style:style>
    <style:style style:name="P41" style:family="paragraph" style:parent-style-name="Table_20_Contents">
      <loext:graphic-properties draw:fill="none"/>
      <style:paragraph-properties fo:margin-left="0.101cm" fo:margin-right="0cm" fo:margin-top="0.049cm" fo:margin-bottom="0.049cm" loext:contextual-spacing="false" fo:text-align="center" style:justify-single-word="false" fo:text-indent="0cm" style:auto-text-indent="false" fo:background-color="transparent" style:shadow="none" text:number-lines="false" text:line-number="0" style:writing-mode="page"/>
      <style:text-properties fo:font-size="11pt" officeooo:paragraph-rsid="008748df" style:font-size-asian="11pt" style:font-size-complex="11pt"/>
    </style:style>
    <style:style style:name="P42" style:family="paragraph" style:parent-style-name="Table_20_Contents">
      <loext:graphic-properties draw:fill="none"/>
      <style:paragraph-properties fo:margin-left="0.101cm" fo:margin-right="0cm" fo:margin-top="0.049cm" fo:margin-bottom="0.049cm" loext:contextual-spacing="false" fo:text-align="center" style:justify-single-word="false" fo:text-indent="0cm" style:auto-text-indent="false" fo:background-color="transparent" style:shadow="none" text:number-lines="false" text:line-number="0" style:writing-mode="page"/>
      <style:text-properties officeooo:rsid="008748df" officeooo:paragraph-rsid="008748df"/>
    </style:style>
    <style:style style:name="P43"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fo:font-style="italic" officeooo:rsid="022ef6eb" officeooo:paragraph-rsid="008748df" style:font-size-asian="10pt" style:font-style-asian="italic" style:font-size-complex="10pt" style:font-style-complex="italic"/>
    </style:style>
    <style:style style:name="P44"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1df502e" officeooo:paragraph-rsid="008748df" style:font-size-asian="10pt" style:font-size-complex="10pt"/>
    </style:style>
    <style:style style:name="P45"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1df502e" officeooo:paragraph-rsid="00b1149d" style:font-size-asian="10pt" style:font-size-complex="10pt"/>
    </style:style>
    <style:style style:name="P46"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fo:font-size="10pt" officeooo:rsid="01de63d2" officeooo:paragraph-rsid="008748df" style:font-size-asian="10pt" style:font-size-complex="10pt"/>
    </style:style>
    <style:style style:name="P47"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fo:font-size="10pt" officeooo:rsid="01de63d2" officeooo:paragraph-rsid="009e47e8" style:font-size-asian="10pt" style:font-size-complex="10pt"/>
    </style:style>
    <style:style style:name="P48"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fo:font-size="10pt" officeooo:rsid="009e47e8" officeooo:paragraph-rsid="009e47e8" style:font-size-asian="10pt" style:font-size-complex="10pt"/>
    </style:style>
    <style:style style:name="P49"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fo:font-size="10pt" officeooo:rsid="00a885f1" officeooo:paragraph-rsid="00a885f1" style:font-size-asian="10pt" style:font-size-complex="10pt"/>
    </style:style>
    <style:style style:name="P50"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0b10d19" officeooo:paragraph-rsid="00b10d19" style:font-size-asian="10pt" style:font-size-complex="10pt"/>
    </style:style>
    <style:style style:name="P51"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0b1149d" officeooo:paragraph-rsid="00b1149d" style:font-size-asian="10pt" style:font-size-complex="10pt"/>
    </style:style>
    <style:style style:name="P52"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0b16eef" officeooo:paragraph-rsid="00b16eef" style:font-size-asian="10pt" style:font-size-complex="10pt"/>
    </style:style>
    <style:style style:name="P53"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0b16eef" officeooo:paragraph-rsid="00b4ccb6" style:font-size-asian="10pt" style:font-size-complex="10pt"/>
    </style:style>
    <style:style style:name="P54"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0b16eef" officeooo:paragraph-rsid="00b6db2c" style:font-size-asian="10pt" style:font-size-complex="10pt"/>
    </style:style>
    <style:style style:name="P55" style:family="paragraph" style:parent-style-name="Table_20_Contents">
      <loext:graphic-properties draw:fill="none"/>
      <style:paragraph-properties fo:margin-left="0.101cm" fo:margin-right="0.101cm" fo:margin-top="0.049cm" fo:margin-bottom="0.049cm" loext:contextual-spacing="false" fo:text-indent="0cm" style:auto-text-indent="false" fo:background-color="transparent" style:shadow="none" text:number-lines="false" text:line-number="0" style:writing-mode="page">
        <style:tab-stops/>
      </style:paragraph-properties>
      <style:text-properties fo:font-size="10pt" officeooo:rsid="00b6db2c" officeooo:paragraph-rsid="00b6db2c" style:font-size-asian="10pt" style:font-size-complex="10pt"/>
    </style:style>
    <style:style style:name="P56"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fo:font-size="10pt" officeooo:rsid="00b6db2c" officeooo:paragraph-rsid="00b6db2c" style:font-size-asian="10pt" style:font-size-complex="10pt"/>
    </style:style>
    <style:style style:name="P57"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officeooo:rsid="0090fa9d" officeooo:paragraph-rsid="0090fa9d" fo:background-color="transparent" style:font-size-asian="10pt" style:font-size-complex="10pt"/>
    </style:style>
    <style:style style:name="P58"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officeooo:rsid="00ae21a0" officeooo:paragraph-rsid="00ae21a0" fo:background-color="transparent" style:font-size-asian="10pt" style:font-size-complex="10pt"/>
    </style:style>
    <style:style style:name="P59"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officeooo:rsid="01de63d2" officeooo:paragraph-rsid="00ae21a0" fo:background-color="transparent" style:font-size-asian="10pt" style:font-size-complex="10pt"/>
    </style:style>
    <style:style style:name="P60"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officeooo:rsid="00afb6c3" officeooo:paragraph-rsid="00afb6c3" fo:background-color="transparent" style:font-size-asian="10pt" style:font-size-complex="10pt"/>
    </style:style>
    <style:style style:name="P61"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fo:font-style="normal" officeooo:rsid="009238e6" officeooo:paragraph-rsid="009238e6" fo:background-color="transparent" style:font-size-asian="10pt" style:font-style-asian="normal" style:font-size-complex="10pt" style:font-style-complex="normal"/>
    </style:style>
    <style:style style:name="P62"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fo:font-style="normal" officeooo:rsid="009629e3" officeooo:paragraph-rsid="009629e3" fo:background-color="transparent" style:font-size-asian="10pt" style:font-style-asian="normal" style:font-size-complex="10pt" style:font-style-complex="normal"/>
    </style:style>
    <style:style style:name="P63"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fo:font-style="normal" officeooo:rsid="0099e1bc" officeooo:paragraph-rsid="0099e1bc" fo:background-color="transparent" style:font-size-asian="10pt" style:font-style-asian="normal" style:font-size-complex="10pt" style:font-style-complex="normal"/>
    </style:style>
    <style:style style:name="P64"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style:font-name="Arial2" fo:font-size="10pt" fo:font-style="italic" officeooo:rsid="009238e6" officeooo:paragraph-rsid="009238e6" fo:background-color="transparent" style:font-size-asian="10pt" style:font-style-asian="italic" style:font-size-complex="10pt" style:font-style-complex="italic"/>
    </style:style>
    <style:style style:name="P65"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officeooo:rsid="009629e3" officeooo:paragraph-rsid="009629e3"/>
    </style:style>
    <style:style style:name="P66" style:family="paragraph" style:parent-style-name="Table_20_Contents">
      <loext:graphic-properties draw:fill="none"/>
      <style:paragraph-properties fo:margin-left="0.101cm" fo:margin-right="0.101cm" fo:margin-top="0.049cm" fo:margin-bottom="0.049cm" loext:contextual-spacing="false" fo:text-align="start" style:justify-single-word="false" fo:text-indent="0cm" style:auto-text-indent="false" fo:background-color="transparent" style:shadow="none" text:number-lines="false" text:line-number="0" style:writing-mode="page">
        <style:tab-stops/>
      </style:paragraph-properties>
      <style:text-properties fo:font-style="normal" officeooo:rsid="009629e3" officeooo:paragraph-rsid="009629e3" style:font-style-asian="normal" style:font-style-complex="normal"/>
    </style:style>
    <style:style style:name="P67" style:family="paragraph" style:parent-style-name="Standard">
      <loext:graphic-properties draw:fill="none"/>
      <style:paragraph-properties fo:margin-left="0.199cm" fo:margin-right="0.101cm" fo:margin-top="0.101cm" fo:margin-bottom="0.199cm" loext:contextual-spacing="false" fo:text-align="start" style:justify-single-word="false" fo:text-indent="0cm" style:auto-text-indent="false" fo:background-color="transparent" style:shadow="none" style:writing-mode="page"/>
      <style:text-properties style:font-name="Arial2" fo:font-size="11pt" officeooo:rsid="008e6c77" officeooo:paragraph-rsid="008e6c77" fo:background-color="transparent" style:font-size-asian="11pt" style:font-size-complex="11pt"/>
    </style:style>
    <style:style style:name="P68" style:family="paragraph" style:parent-style-name="Table_20_Contents">
      <style:paragraph-properties fo:margin-top="0.049cm" fo:margin-bottom="0.049cm" loext:contextual-spacing="false" fo:text-align="start" style:justify-single-word="false" style:writing-mode="page"/>
      <style:text-properties officeooo:paragraph-rsid="009238e6"/>
    </style:style>
    <style:style style:name="P69" style:family="paragraph" style:parent-style-name="Table_20_Contents">
      <style:paragraph-properties fo:margin-top="0.049cm" fo:margin-bottom="0.049cm" loext:contextual-spacing="false" style:writing-mode="page"/>
      <style:text-properties fo:font-weight="bold" officeooo:rsid="01de63d2" officeooo:paragraph-rsid="008748df" style:font-weight-asian="bold" style:font-weight-complex="bold"/>
    </style:style>
    <style:style style:name="P70" style:family="paragraph" style:parent-style-name="Table_20_Contents">
      <style:paragraph-properties fo:margin-top="0.049cm" fo:margin-bottom="0.049cm" loext:contextual-spacing="false" style:writing-mode="page">
        <style:tab-stops>
          <style:tab-stop style:position="3.413cm"/>
        </style:tab-stops>
      </style:paragraph-properties>
      <style:text-properties fo:font-weight="bold" officeooo:rsid="0229e01c" officeooo:paragraph-rsid="008e6c77" style:font-weight-asian="bold" style:font-weight-complex="bold"/>
    </style:style>
    <style:style style:name="P71" style:family="paragraph" style:parent-style-name="Table_20_Contents">
      <style:paragraph-properties fo:margin-top="0.049cm" fo:margin-bottom="0.049cm" loext:contextual-spacing="false" style:writing-mode="page">
        <style:tab-stops>
          <style:tab-stop style:position="3.413cm"/>
        </style:tab-stops>
      </style:paragraph-properties>
      <style:text-properties fo:font-size="10pt" officeooo:rsid="008e6c77" officeooo:paragraph-rsid="008e6c77" style:font-size-asian="10pt" style:font-size-complex="10pt"/>
    </style:style>
    <style:style style:name="P72" style:family="paragraph" style:parent-style-name="Table_20_Contents">
      <style:paragraph-properties fo:margin-top="0.049cm" fo:margin-bottom="0.049cm" loext:contextual-spacing="false" fo:text-align="start" style:justify-single-word="false" style:writing-mode="page">
        <style:tab-stops>
          <style:tab-stop style:position="3.413cm"/>
        </style:tab-stops>
      </style:paragraph-properties>
      <style:text-properties fo:font-size="10pt" officeooo:rsid="008e6c77" officeooo:paragraph-rsid="008e6c77" style:font-size-asian="10pt" style:font-size-complex="10pt"/>
    </style:style>
    <style:style style:name="P73" style:family="paragraph" style:parent-style-name="Table_20_Contents">
      <style:paragraph-properties fo:margin-top="0.049cm" fo:margin-bottom="0.049cm" loext:contextual-spacing="false" fo:text-align="start" style:justify-single-word="false" style:writing-mode="page">
        <style:tab-stops>
          <style:tab-stop style:position="3.413cm"/>
        </style:tab-stops>
      </style:paragraph-properties>
      <style:text-properties fo:font-size="10pt" officeooo:rsid="01de63d2" officeooo:paragraph-rsid="008748df" style:font-size-asian="10pt" style:font-size-complex="10pt"/>
    </style:style>
    <style:style style:name="P74" style:family="paragraph" style:parent-style-name="Table_20_Contents">
      <style:paragraph-properties fo:margin-top="0.049cm" fo:margin-bottom="0.049cm" loext:contextual-spacing="false" fo:text-align="start" style:justify-single-word="false" style:writing-mode="page"/>
      <style:text-properties fo:font-size="10pt" officeooo:rsid="009629e3" officeooo:paragraph-rsid="009629e3" style:font-size-asian="10pt" style:font-size-complex="10pt"/>
    </style:style>
    <style:style style:name="P75" style:family="paragraph" style:parent-style-name="Table_20_Contents">
      <style:paragraph-properties fo:margin-top="0.049cm" fo:margin-bottom="0.049cm" loext:contextual-spacing="false" fo:text-align="start" style:justify-single-word="false" style:writing-mode="page"/>
      <style:text-properties fo:font-size="10pt" officeooo:rsid="0099e1bc" officeooo:paragraph-rsid="0099e1bc" style:font-size-asian="10pt" style:font-size-complex="10pt"/>
    </style:style>
    <style:style style:name="P76" style:family="paragraph" style:parent-style-name="Table_20_Contents">
      <style:paragraph-properties fo:margin-top="0.049cm" fo:margin-bottom="0.049cm" loext:contextual-spacing="false" fo:text-align="start" style:justify-single-word="false" style:writing-mode="page">
        <style:tab-stops>
          <style:tab-stop style:position="3.413cm"/>
        </style:tab-stops>
      </style:paragraph-properties>
      <style:text-properties fo:font-size="10pt" officeooo:rsid="00a885f1" officeooo:paragraph-rsid="00a885f1" style:font-size-asian="10pt" style:font-size-complex="10pt"/>
    </style:style>
    <style:style style:name="P77" style:family="paragraph" style:parent-style-name="Table_20_Contents">
      <style:paragraph-properties fo:margin-top="0.049cm" fo:margin-bottom="0.049cm" loext:contextual-spacing="false" style:writing-mode="page"/>
      <style:text-properties fo:font-size="10pt" officeooo:rsid="00b10d19" officeooo:paragraph-rsid="00b10d19" style:font-size-asian="10pt" style:font-size-complex="10pt"/>
    </style:style>
    <style:style style:name="P78" style:family="paragraph" style:parent-style-name="Table_20_Contents">
      <style:paragraph-properties fo:margin-top="0.049cm" fo:margin-bottom="0.049cm" loext:contextual-spacing="false" style:writing-mode="page">
        <style:tab-stops>
          <style:tab-stop style:position="3.413cm"/>
        </style:tab-stops>
      </style:paragraph-properties>
      <style:text-properties fo:font-size="10pt" officeooo:rsid="00b10d19" officeooo:paragraph-rsid="00b10d19" style:font-size-asian="10pt" style:font-size-complex="10pt"/>
    </style:style>
    <style:style style:name="P79" style:family="paragraph" style:parent-style-name="Table_20_Contents">
      <style:paragraph-properties fo:margin-top="0.049cm" fo:margin-bottom="0.049cm" loext:contextual-spacing="false" style:writing-mode="page"/>
      <style:text-properties fo:font-size="10pt" officeooo:rsid="00b1149d" officeooo:paragraph-rsid="00b1149d" style:font-size-asian="10pt" style:font-size-complex="10pt"/>
    </style:style>
    <style:style style:name="P80" style:family="paragraph" style:parent-style-name="Table_20_Contents">
      <style:paragraph-properties fo:margin-top="0.049cm" fo:margin-bottom="0.049cm" loext:contextual-spacing="false" style:writing-mode="page">
        <style:tab-stops>
          <style:tab-stop style:position="3.413cm"/>
        </style:tab-stops>
      </style:paragraph-properties>
      <style:text-properties fo:font-size="10pt" officeooo:rsid="00b1149d" officeooo:paragraph-rsid="00b1149d" style:font-size-asian="10pt" style:font-size-complex="10pt"/>
    </style:style>
    <style:style style:name="P81" style:family="paragraph" style:parent-style-name="Table_20_Contents">
      <style:paragraph-properties fo:margin-top="0.049cm" fo:margin-bottom="0.049cm" loext:contextual-spacing="false" style:writing-mode="page">
        <style:tab-stops>
          <style:tab-stop style:position="3.413cm"/>
        </style:tab-stops>
      </style:paragraph-properties>
      <style:text-properties fo:font-size="10pt" officeooo:rsid="01df502e" officeooo:paragraph-rsid="008748df" style:font-size-asian="10pt" style:font-size-complex="10pt"/>
    </style:style>
    <style:style style:name="P82" style:family="paragraph" style:parent-style-name="Table_20_Contents">
      <style:paragraph-properties fo:margin-top="0.049cm" fo:margin-bottom="0.049cm" loext:contextual-spacing="false" style:writing-mode="page">
        <style:tab-stops>
          <style:tab-stop style:position="3.413cm"/>
        </style:tab-stops>
      </style:paragraph-properties>
      <style:text-properties fo:font-size="10pt" officeooo:rsid="01df502e" officeooo:paragraph-rsid="00b1149d" style:font-size-asian="10pt" style:font-size-complex="10pt"/>
    </style:style>
    <style:style style:name="P83" style:family="paragraph" style:parent-style-name="Table_20_Contents">
      <style:paragraph-properties fo:margin-top="0.049cm" fo:margin-bottom="0.049cm" loext:contextual-spacing="false" fo:text-align="start" style:justify-single-word="false" style:writing-mode="page">
        <style:tab-stops>
          <style:tab-stop style:position="3.413cm"/>
        </style:tab-stops>
      </style:paragraph-properties>
      <style:text-properties style:font-name="Arial2" fo:font-size="10pt" officeooo:rsid="009629e3" officeooo:paragraph-rsid="009629e3" fo:background-color="transparent" style:font-size-asian="10pt" style:font-size-complex="10pt"/>
    </style:style>
    <style:style style:name="P84" style:family="paragraph" style:parent-style-name="Table_20_Contents">
      <style:paragraph-properties fo:margin-top="0.049cm" fo:margin-bottom="0.049cm" loext:contextual-spacing="false" fo:text-align="start" style:justify-single-word="false" style:writing-mode="page">
        <style:tab-stops>
          <style:tab-stop style:position="3.413cm"/>
        </style:tab-stops>
      </style:paragraph-properties>
      <style:text-properties style:font-name="Arial2" fo:font-size="10pt" officeooo:rsid="0099e1bc" officeooo:paragraph-rsid="0099e1bc" fo:background-color="transparent" style:font-size-asian="10pt" style:font-size-complex="10pt"/>
    </style:style>
    <style:style style:name="P85" style:family="paragraph" style:parent-style-name="Table_20_Contents">
      <style:paragraph-properties fo:margin-top="0.049cm" fo:margin-bottom="0.049cm" loext:contextual-spacing="false" fo:text-align="start" style:justify-single-word="false" style:writing-mode="page"/>
      <style:text-properties style:font-name="Arial2" fo:font-size="10pt" officeooo:rsid="00ae21a0" officeooo:paragraph-rsid="00ae21a0" fo:background-color="transparent" style:font-size-asian="10pt" style:font-size-complex="10pt"/>
    </style:style>
    <style:style style:name="P86" style:family="paragraph" style:parent-style-name="Table_20_Contents">
      <style:paragraph-properties fo:margin-top="0.049cm" fo:margin-bottom="0.049cm" loext:contextual-spacing="false" style:writing-mode="page">
        <style:tab-stops>
          <style:tab-stop style:position="3.413cm"/>
        </style:tab-stops>
      </style:paragraph-properties>
      <style:text-properties style:font-name="Arial2" fo:font-size="10pt" officeooo:rsid="00ae21a0" officeooo:paragraph-rsid="00ae21a0" fo:background-color="transparent" style:font-size-asian="10pt" style:font-size-complex="10pt"/>
    </style:style>
    <style:style style:name="P87" style:family="paragraph" style:parent-style-name="Table_20_Contents">
      <style:paragraph-properties fo:margin-top="0.049cm" fo:margin-bottom="0.049cm" loext:contextual-spacing="false" style:writing-mode="page">
        <style:tab-stops>
          <style:tab-stop style:position="3.413cm"/>
        </style:tab-stops>
      </style:paragraph-properties>
      <style:text-properties style:font-name="Arial2" fo:font-size="10pt" officeooo:rsid="00afb6c3" officeooo:paragraph-rsid="00afb6c3" fo:background-color="transparent" style:font-size-asian="10pt" style:font-size-complex="10pt"/>
    </style:style>
    <style:style style:name="P88" style:family="paragraph" style:parent-style-name="Table_20_Contents">
      <style:paragraph-properties fo:margin-top="0.049cm" fo:margin-bottom="0.049cm" loext:contextual-spacing="false" style:writing-mode="page">
        <style:tab-stops>
          <style:tab-stop style:position="3.413cm"/>
        </style:tab-stops>
      </style:paragraph-properties>
      <style:text-properties style:font-name="Arial" fo:font-size="10pt" officeooo:rsid="0229e01c" officeooo:paragraph-rsid="00b10d19" style:font-name-asian="Symbol1" style:font-size-asian="10pt" style:font-name-complex="Symbol1" style:font-size-complex="10pt"/>
    </style:style>
    <style:style style:name="P89" style:family="paragraph" style:parent-style-name="Table_20_Contents">
      <style:paragraph-properties fo:margin-left="0cm" fo:margin-right="0.199cm" fo:margin-top="0.049cm" fo:margin-bottom="0.049cm" loext:contextual-spacing="false" fo:text-align="start" style:justify-single-word="false" fo:text-indent="0cm" style:auto-text-indent="false" style:writing-mode="page">
        <style:tab-stops>
          <style:tab-stop style:position="3.413cm"/>
        </style:tab-stops>
      </style:paragraph-properties>
      <style:text-properties style:font-name="Arial2" fo:font-size="10pt" officeooo:rsid="0090fa9d" officeooo:paragraph-rsid="009238e6" fo:background-color="transparent" style:font-size-asian="10pt" style:font-size-complex="10pt"/>
    </style:style>
    <style:style style:name="P90" style:family="paragraph" style:parent-style-name="Table_20_Contents">
      <style:paragraph-properties fo:margin-left="0cm" fo:margin-right="0.199cm" fo:margin-top="0.049cm" fo:margin-bottom="0.049cm" loext:contextual-spacing="false" fo:text-align="start" style:justify-single-word="false" fo:text-indent="0cm" style:auto-text-indent="false" style:writing-mode="page">
        <style:tab-stops>
          <style:tab-stop style:position="3.413cm"/>
        </style:tab-stops>
      </style:paragraph-properties>
      <style:text-properties style:font-name="Arial2" fo:font-size="10pt" officeooo:rsid="009238e6" officeooo:paragraph-rsid="009238e6" fo:background-color="transparent" style:font-size-asian="10pt" style:font-size-complex="10pt"/>
    </style:style>
    <style:style style:name="P91" style:family="paragraph" style:parent-style-name="Table_20_Contents">
      <style:paragraph-properties fo:margin-left="0cm" fo:margin-right="0.199cm" fo:margin-top="0.049cm" fo:margin-bottom="0.049cm" loext:contextual-spacing="false" fo:text-align="start" style:justify-single-word="false" fo:text-indent="0cm" style:auto-text-indent="false" style:writing-mode="page">
        <style:tab-stops>
          <style:tab-stop style:position="3.413cm"/>
        </style:tab-stops>
      </style:paragraph-properties>
      <style:text-properties style:font-name="Arial2" fo:font-size="10pt" fo:font-style="normal" officeooo:rsid="009238e6" officeooo:paragraph-rsid="009238e6" fo:background-color="transparent" style:font-size-asian="10pt" style:font-style-asian="normal" style:font-size-complex="10pt" style:font-style-complex="normal"/>
    </style:style>
    <style:style style:name="P92" style:family="paragraph" style:parent-style-name="Table_20_Contents">
      <style:paragraph-properties fo:margin-left="0cm" fo:margin-right="0.199cm" fo:margin-top="0.049cm" fo:margin-bottom="0.049cm" loext:contextual-spacing="false" fo:text-align="start" style:justify-single-word="false" fo:text-indent="0cm" style:auto-text-indent="false" style:writing-mode="page">
        <style:tab-stops>
          <style:tab-stop style:position="3.413cm"/>
        </style:tab-stops>
      </style:paragraph-properties>
      <style:text-properties fo:font-size="10pt" officeooo:rsid="009e47e8" officeooo:paragraph-rsid="009e47e8" style:font-size-asian="10pt" style:font-size-complex="10pt"/>
    </style:style>
    <style:style style:name="P93" style:family="paragraph" style:parent-style-name="ZPG_5f_Standard">
      <style:paragraph-properties fo:margin-left="0cm" fo:margin-right="0.199cm" fo:text-indent="0cm" style:auto-text-indent="false"/>
    </style:style>
    <style:style style:name="P94" style:family="paragraph" style:parent-style-name="ITG_5f_Standard">
      <style:text-properties officeooo:rsid="003a78c8" officeooo:paragraph-rsid="0059c89e" fo:background-color="transparent"/>
    </style:style>
    <style:style style:name="P95" style:family="paragraph" style:parent-style-name="Table_20_Contents" style:list-style-name="L1">
      <loext:graphic-properties draw:fill="none"/>
      <style:paragraph-properties fo:margin-left="0.101cm" fo:margin-right="0cm" fo:margin-top="0.049cm" fo:margin-bottom="0.049cm" loext:contextual-spacing="false" fo:text-align="center" style:justify-single-word="false" fo:text-indent="0cm" style:auto-text-indent="false" fo:background-color="transparent" style:shadow="none" text:number-lines="false" text:line-number="0" style:writing-mode="page"/>
      <style:text-properties officeooo:rsid="008748df" officeooo:paragraph-rsid="008748df"/>
    </style:style>
    <style:style style:name="P96" style:family="paragraph" style:parent-style-name="ZPG_5f_Inhaltsverz">
      <style:paragraph-properties>
        <style:tab-stops>
          <style:tab-stop style:position="16.997cm" style:type="right" style:leader-style="dotted" style:leader-text="."/>
        </style:tab-stops>
      </style:paragraph-properties>
    </style:style>
    <style:style style:name="P97" style:family="paragraph" style:parent-style-name="ZPG_5f_Inhaltsverz">
      <style:paragraph-properties fo:break-before="page"/>
    </style:style>
    <style:style style:name="P98" style:family="paragraph" style:parent-style-name="ZPG_5f_Inhaltsverz" style:list-style-name="">
      <style:paragraph-properties fo:text-align="justify" style:justify-single-word="false" fo:break-before="page">
        <style:tab-stops>
          <style:tab-stop style:position="16.6cm" style:type="right" style:leader-style="solid" style:leader-text="_"/>
        </style:tab-stops>
      </style:paragraph-properties>
      <style:text-properties style:text-position="0% 100%" style:font-name="Arial2" fo:font-size="11pt" style:text-underline-style="solid" style:text-underline-width="auto" style:text-underline-color="font-color" fo:font-weight="bold" officeooo:rsid="008748df" officeooo:paragraph-rsid="008748df" fo:background-color="transparent" style:font-size-asian="11pt" style:font-size-complex="11pt"/>
    </style:style>
    <style:style style:name="P99" style:family="paragraph" style:parent-style-name="ZPG_5f_Inhaltsverz">
      <style:paragraph-properties fo:break-before="page"/>
      <style:text-properties officeooo:paragraph-rsid="00448ec2"/>
    </style:style>
    <style:style style:name="P100" style:family="paragraph" style:parent-style-name="ZPG_5f_Inhaltsverz2">
      <style:paragraph-properties>
        <style:tab-stops>
          <style:tab-stop style:position="16.997cm" style:type="right" style:leader-style="dotted" style:leader-text="."/>
        </style:tab-stops>
      </style:paragraph-properties>
    </style:style>
    <style:style style:name="P101" style:family="paragraph" style:parent-style-name="ZPG_5f_Inhaltsverz2">
      <style:text-properties fo:font-size="3pt" fo:font-weight="bold" style:font-size-asian="2.59999990463257pt" style:font-weight-asian="bold" style:font-size-complex="3pt" style:font-weight-complex="bold"/>
    </style:style>
    <style:style style:name="P102" style:family="paragraph" style:parent-style-name="ZPG_5f_Inhaltsverz2">
      <style:text-properties officeooo:paragraph-rsid="00398f1a"/>
    </style:style>
    <style:style style:name="P103" style:family="paragraph" style:parent-style-name="ZPG_5f_Inhaltsverz2">
      <style:text-properties officeooo:paragraph-rsid="003d1e0e"/>
    </style:style>
    <style:style style:name="P104" style:family="paragraph" style:parent-style-name="ZPG_5f_Inhaltsverz2">
      <style:text-properties officeooo:paragraph-rsid="00448ec2"/>
    </style:style>
    <style:style style:name="P105" style:family="paragraph" style:parent-style-name="ZPG_5f_Inhaltsverz2">
      <loext:graphic-properties draw:fill="none" draw:fill-color="#99ccff"/>
      <style:paragraph-properties fo:margin-left="0.199cm" fo:margin-right="0.6cm" fo:margin-top="0cm" fo:margin-bottom="0.101cm" loext:contextual-spacing="false" fo:text-align="justify" style:justify-single-word="false" fo:text-indent="0cm" style:auto-text-indent="false" fo:background-color="transparent" style:shadow="none">
        <style:tab-stops>
          <style:tab-stop style:position="16.6cm" style:type="right" style:leader-style="solid" style:leader-text="_"/>
        </style:tab-stops>
      </style:paragraph-properties>
      <style:text-properties officeooo:paragraph-rsid="004c4eb7"/>
    </style:style>
    <style:style style:name="P106" style:family="paragraph" style:parent-style-name="ZPG_5f_Standard">
      <style:text-properties officeooo:paragraph-rsid="00398f1a"/>
    </style:style>
    <style:style style:name="P107" style:family="paragraph" style:parent-style-name="ZPG_5f_Standard">
      <style:text-properties officeooo:paragraph-rsid="00409f86"/>
    </style:style>
    <style:style style:name="P108" style:family="paragraph" style:parent-style-name="ZPG_5f_Standard">
      <style:text-properties officeooo:paragraph-rsid="0041a263"/>
    </style:style>
    <style:style style:name="P109" style:family="paragraph" style:parent-style-name="ZPG_5f_Standard">
      <style:text-properties officeooo:paragraph-rsid="00437052"/>
    </style:style>
    <style:style style:name="P110" style:family="paragraph" style:parent-style-name="ZPG_5f_Standard">
      <style:text-properties officeooo:paragraph-rsid="0060f6e5"/>
    </style:style>
    <style:style style:name="P111" style:family="paragraph" style:parent-style-name="ZPG_5f_Standard">
      <style:text-properties officeooo:paragraph-rsid="008bf773"/>
    </style:style>
    <style:style style:name="P112"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ab-stops>
          <style:tab-stop style:position="16.198cm"/>
        </style:tab-stops>
      </style:paragraph-properties>
      <style:text-properties officeooo:paragraph-rsid="005152e7"/>
    </style:style>
    <style:style style:name="P113"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522393"/>
    </style:style>
    <style:style style:name="P114" style:family="paragraph" style:parent-style-name="ZP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officeooo:paragraph-rsid="00abf7ea"/>
    </style:style>
    <style:style style:name="P115" style:family="paragraph" style:parent-style-name="ZPG_5f_Standard" style:list-style-name="">
      <loext:graphic-properties draw:fill="none"/>
      <style:paragraph-properties fo:margin-left="0.199cm" fo:margin-right="0.101cm" fo:margin-top="0.101cm" fo:margin-bottom="0.199cm" loext:contextual-spacing="false" fo:text-align="start" style:justify-single-word="false" fo:text-indent="0cm" style:auto-text-indent="false" fo:background-color="transparent" style:shadow="none" style:writing-mode="page">
        <style:tab-stops>
          <style:tab-stop style:position="16.6cm" style:type="right" style:leader-style="solid" style:leader-text="_"/>
        </style:tab-stops>
      </style:paragraph-properties>
      <style:text-properties style:text-underline-style="solid" style:text-underline-width="auto" style:text-underline-color="font-color" officeooo:rsid="01f9095c" officeooo:paragraph-rsid="008748df"/>
    </style:style>
    <style:style style:name="P116" style:family="paragraph">
      <style:paragraph-properties fo:margin-left="0cm" fo:margin-right="0cm" fo:margin-top="0cm" fo:margin-bottom="0.101cm" fo:text-indent="0cm"/>
    </style:style>
    <style:style style:name="P117" style:family="paragraph">
      <style:paragraph-properties fo:margin-left="0cm" fo:margin-right="0cm" fo:text-indent="0cm"/>
    </style:style>
    <style:style style:name="P118" style:family="paragraph">
      <style:paragraph-properties fo:margin-top="0.101cm" fo:margin-bottom="0.101cm" fo:text-align="justify"/>
    </style:style>
    <style:style style:name="P119" style:family="paragraph">
      <style:paragraph-properties fo:text-align="end"/>
    </style:style>
    <style:style style:name="P120" style:family="paragraph">
      <loext:graphic-properties draw:fill="none" draw:fill-color="#ffffff"/>
      <style:paragraph-properties fo:margin-left="0cm" fo:margin-right="0cm" fo:margin-top="0cm" fo:margin-bottom="0.101cm" fo:text-indent="0cm" style:writing-mode="lr-tb"/>
      <style:text-properties fo:font-size="12pt"/>
    </style:style>
    <style:style style:name="P121" style:family="paragraph">
      <style:paragraph-properties fo:margin-left="0cm" fo:margin-right="0cm" fo:margin-top="0cm" fo:margin-bottom="0cm" fo:line-height="100%" fo:text-align="center" fo:text-indent="0cm"/>
    </style:style>
    <style:style style:name="P122"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a4ee5" style:font-size-asian="9pt" style:font-size-complex="9pt"/>
    </style:style>
    <style:style style:name="T3" style:family="text">
      <style:text-properties fo:color="#4c4c4c" style:font-name="Arial" fo:font-size="9pt" officeooo:rsid="0084842f"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style:font-name-asian="Symbol1" style:font-name-complex="Symbol1"/>
    </style:style>
    <style:style style:name="T6" style:family="text">
      <style:text-properties style:font-name="Arial" officeooo:rsid="0229e01c" style:font-name-asian="Symbol1" style:font-name-complex="Symbol1"/>
    </style:style>
    <style:style style:name="T7" style:family="text">
      <style:text-properties style:font-name="Arial" officeooo:rsid="00b10d19" style:font-name-asian="Symbol1" style:font-name-complex="Symbol1"/>
    </style:style>
    <style:style style:name="T8" style:family="text">
      <style:text-properties style:font-name="Arial2" fo:font-size="11pt" fo:background-color="transparent" loext:char-shading-value="0" style:font-size-asian="11pt" style:font-size-complex="11pt"/>
    </style:style>
    <style:style style:name="T9" style:family="text">
      <style:text-properties style:font-name="Arial2" fo:font-size="11pt" officeooo:rsid="002c5bf0" fo:background-color="transparent" loext:char-shading-value="0" style:font-size-asian="11pt" style:font-size-complex="11pt"/>
    </style:style>
    <style:style style:name="T10" style:family="text">
      <style:text-properties style:font-name="Arial2" fo:font-size="11pt" officeooo:rsid="00437052" fo:background-color="transparent" loext:char-shading-value="0" style:font-size-asian="11pt" style:font-size-complex="11pt"/>
    </style:style>
    <style:style style:name="T11" style:family="text">
      <style:text-properties style:font-name="Arial2" fo:font-size="11pt" officeooo:rsid="002c1a97" fo:background-color="transparent" loext:char-shading-value="0" style:font-size-asian="11pt" style:font-size-complex="11pt"/>
    </style:style>
    <style:style style:name="T12" style:family="text">
      <style:text-properties style:font-name="Arial2" fo:font-size="11pt" officeooo:rsid="002de5f2" fo:background-color="transparent" loext:char-shading-value="0" style:font-size-asian="11pt" style:font-size-complex="11pt"/>
    </style:style>
    <style:style style:name="T13" style:family="text">
      <style:text-properties style:font-name="Arial2" fo:font-size="11pt" officeooo:rsid="002dead5" fo:background-color="transparent" loext:char-shading-value="0" style:font-size-asian="11pt" style:font-size-complex="11pt"/>
    </style:style>
    <style:style style:name="T14" style:family="text">
      <style:text-properties style:font-name="Arial2" fo:font-size="11pt" officeooo:rsid="002fb1b1" fo:background-color="transparent" loext:char-shading-value="0" style:font-size-asian="11pt" style:font-size-complex="11pt"/>
    </style:style>
    <style:style style:name="T15" style:family="text">
      <style:text-properties style:font-name="Arial2" fo:font-size="11pt" officeooo:rsid="00309219" fo:background-color="transparent" loext:char-shading-value="0" style:font-size-asian="11pt" style:font-size-complex="11pt"/>
    </style:style>
    <style:style style:name="T16" style:family="text">
      <style:text-properties style:font-name="Arial2" fo:font-size="11pt" officeooo:rsid="00398f1a" fo:background-color="transparent" loext:char-shading-value="0" style:font-size-asian="11pt" style:font-size-complex="11pt"/>
    </style:style>
    <style:style style:name="T17" style:family="text">
      <style:text-properties style:font-name="Arial2" fo:font-size="11pt" officeooo:rsid="0041a263" fo:background-color="transparent" loext:char-shading-value="0" style:font-size-asian="11pt" style:font-size-complex="11pt"/>
    </style:style>
    <style:style style:name="T18" style:family="text">
      <style:text-properties style:font-name="Arial2" fo:font-size="11pt" officeooo:rsid="00467c82" fo:background-color="transparent" loext:char-shading-value="0" style:font-size-asian="11pt" style:font-size-complex="11pt"/>
    </style:style>
    <style:style style:name="T19" style:family="text">
      <style:text-properties style:font-name="Arial2" fo:font-size="11pt" officeooo:rsid="00473721" fo:background-color="transparent" loext:char-shading-value="0" style:font-size-asian="11pt" style:font-size-complex="11pt"/>
    </style:style>
    <style:style style:name="T20" style:family="text">
      <style:text-properties style:font-name="Arial2" fo:font-size="11pt" officeooo:rsid="005871e5" fo:background-color="transparent" loext:char-shading-value="0" style:font-size-asian="11pt" style:font-size-complex="11pt"/>
    </style:style>
    <style:style style:name="T21" style:family="text">
      <style:text-properties style:font-name="Arial2" fo:font-size="11pt" officeooo:rsid="0071858e" fo:background-color="transparent" loext:char-shading-value="0" style:font-size-asian="11pt" style:font-size-complex="11pt"/>
    </style:style>
    <style:style style:name="T22" style:family="text">
      <style:text-properties style:font-name="Arial2" fo:font-size="11pt" officeooo:rsid="004fe0cb" fo:background-color="transparent" loext:char-shading-value="0" style:font-size-asian="11pt" style:font-size-complex="11pt"/>
    </style:style>
    <style:style style:name="T23" style:family="text">
      <style:text-properties style:font-name="Arial2" fo:font-size="11pt" officeooo:rsid="0078a516" fo:background-color="transparent" loext:char-shading-value="0" style:font-size-asian="11pt" style:font-size-complex="11pt"/>
    </style:style>
    <style:style style:name="T24" style:family="text">
      <style:text-properties style:font-name="Arial2" fo:font-size="11pt" officeooo:rsid="003fccb4" fo:background-color="transparent" loext:char-shading-value="0" style:font-size-asian="11pt" style:font-size-complex="11pt"/>
    </style:style>
    <style:style style:name="T25" style:family="text">
      <style:text-properties style:font-name="Arial2" fo:font-size="11pt" officeooo:rsid="00409f86" fo:background-color="transparent" loext:char-shading-value="0" style:font-size-asian="11pt" style:font-size-complex="11pt"/>
    </style:style>
    <style:style style:name="T26" style:family="text">
      <style:text-properties style:font-name="Arial2" fo:font-size="11pt" officeooo:rsid="0079106c" fo:background-color="transparent" loext:char-shading-value="0" style:font-size-asian="11pt" style:font-size-complex="11pt"/>
    </style:style>
    <style:style style:name="T27" style:family="text">
      <style:text-properties style:font-name="Arial2" fo:font-size="11pt" officeooo:rsid="0040d138" fo:background-color="transparent" loext:char-shading-value="0" style:font-size-asian="11pt" style:font-size-complex="11pt"/>
    </style:style>
    <style:style style:name="T28" style:family="text">
      <style:text-properties style:font-name="Arial2" fo:font-size="11pt" officeooo:rsid="007a8886" fo:background-color="transparent" loext:char-shading-value="0" style:font-size-asian="11pt" style:font-size-complex="11pt"/>
    </style:style>
    <style:style style:name="T29" style:family="text">
      <style:text-properties style:font-name="Arial2" fo:font-size="11pt" officeooo:rsid="007af61f" fo:background-color="transparent" loext:char-shading-value="0" style:font-size-asian="11pt" style:font-size-complex="11pt"/>
    </style:style>
    <style:style style:name="T30" style:family="text">
      <style:text-properties style:font-name="Arial2" fo:font-size="11pt" officeooo:rsid="007ce45d" fo:background-color="transparent" loext:char-shading-value="0" style:font-size-asian="11pt" style:font-size-complex="11pt"/>
    </style:style>
    <style:style style:name="T31" style:family="text">
      <style:text-properties style:font-name="Arial2" fo:font-size="11pt" officeooo:rsid="00522393" fo:background-color="transparent" loext:char-shading-value="0" style:font-size-asian="11pt" style:font-size-complex="11pt"/>
    </style:style>
    <style:style style:name="T32" style:family="text">
      <style:text-properties style:font-name="Arial2" fo:font-size="11pt" officeooo:rsid="00855758" fo:background-color="transparent" loext:char-shading-value="0" style:font-size-asian="11pt" style:font-size-complex="11pt"/>
    </style:style>
    <style:style style:name="T33" style:family="text">
      <style:text-properties style:font-name="Arial2" fo:font-size="11pt" officeooo:rsid="008aa589" fo:background-color="transparent" loext:char-shading-value="0" style:font-size-asian="11pt" style:font-size-complex="11pt"/>
    </style:style>
    <style:style style:name="T34" style:family="text">
      <style:text-properties style:font-name="Arial2" fo:font-size="11pt" officeooo:rsid="008abd11" fo:background-color="transparent" loext:char-shading-value="0" style:font-size-asian="11pt" style:font-size-complex="11pt"/>
    </style:style>
    <style:style style:name="T35" style:family="text">
      <style:text-properties style:font-name="Arial2" fo:font-size="11pt" officeooo:rsid="008bf773" fo:background-color="transparent" loext:char-shading-value="0" style:font-size-asian="11pt" style:font-size-complex="11pt"/>
    </style:style>
    <style:style style:name="T36" style:family="text">
      <style:text-properties style:font-name="Arial2" fo:font-size="11pt" officeooo:rsid="008e6c77" fo:background-color="transparent" loext:char-shading-value="0" style:font-size-asian="11pt" style:font-size-complex="11pt"/>
    </style:style>
    <style:style style:name="T37" style:family="text">
      <style:text-properties style:font-name="Arial2" fo:font-size="11pt" officeooo:rsid="00ba690b" fo:background-color="transparent" loext:char-shading-value="0" style:font-size-asian="11pt" style:font-size-complex="11pt"/>
    </style:style>
    <style:style style:name="T38" style:family="text">
      <style:text-properties style:font-name="Arial2" fo:font-size="11pt" fo:font-style="normal" style:text-underline-style="none" officeooo:rsid="00664424" fo:background-color="transparent" loext:char-shading-value="0" style:font-size-asian="11pt" style:font-style-asian="normal" style:font-size-complex="11pt" style:font-style-complex="normal"/>
    </style:style>
    <style:style style:name="T39" style:family="text">
      <style:text-properties style:font-name="Arial2" fo:font-size="11pt" fo:font-style="normal" style:text-underline-style="none" officeooo:rsid="00437052" fo:background-color="transparent" loext:char-shading-value="0" style:font-size-asian="11pt" style:font-style-asian="normal" style:font-size-complex="11pt" style:font-style-complex="normal"/>
    </style:style>
    <style:style style:name="T40" style:family="text">
      <style:text-properties style:font-name="Arial2" fo:font-size="11pt" fo:font-style="normal" style:text-underline-style="none" officeooo:rsid="005871e5" fo:background-color="transparent" loext:char-shading-value="0" style:font-size-asian="11pt" style:font-style-asian="normal" style:font-size-complex="11pt" style:font-style-complex="normal"/>
    </style:style>
    <style:style style:name="T41" style:family="text">
      <style:text-properties style:font-name="Arial2" fo:font-size="11pt" fo:font-style="normal" style:text-underline-style="none" officeooo:rsid="0059c89e" fo:background-color="transparent" loext:char-shading-value="0" style:font-size-asian="11pt" style:font-style-asian="normal" style:font-size-complex="11pt" style:font-style-complex="normal"/>
    </style:style>
    <style:style style:name="T42" style:family="text">
      <style:text-properties style:font-name="Arial2" fo:font-size="11pt" fo:font-style="normal" style:text-underline-style="none" officeooo:rsid="005fb7c6" fo:background-color="transparent" loext:char-shading-value="0" style:font-size-asian="11pt" style:font-style-asian="normal" style:font-size-complex="11pt" style:font-style-complex="normal"/>
    </style:style>
    <style:style style:name="T43" style:family="text">
      <style:text-properties style:font-name="Arial2" fo:font-size="11pt" fo:font-style="normal" style:text-underline-style="none" officeooo:rsid="0060f6e5" fo:background-color="transparent" loext:char-shading-value="0" style:font-size-asian="11pt" style:font-style-asian="normal" style:font-size-complex="11pt" style:font-style-complex="normal"/>
    </style:style>
    <style:style style:name="T44" style:family="text">
      <style:text-properties style:font-name="Arial2" fo:font-size="11pt" fo:font-style="normal" style:text-underline-style="none" officeooo:rsid="00636fac" fo:background-color="transparent" loext:char-shading-value="0" style:font-size-asian="11pt" style:font-style-asian="normal" style:font-size-complex="11pt" style:font-style-complex="normal"/>
    </style:style>
    <style:style style:name="T45" style:family="text">
      <style:text-properties style:font-name="Arial2" fo:font-size="11pt" fo:font-style="normal" style:text-underline-style="none" officeooo:rsid="00652e60" fo:background-color="transparent" loext:char-shading-value="0" style:font-size-asian="11pt" style:font-style-asian="normal" style:font-size-complex="11pt" style:font-style-complex="normal"/>
    </style:style>
    <style:style style:name="T46" style:family="text">
      <style:text-properties style:font-name="Arial2" fo:font-size="11pt" fo:font-style="normal" style:text-underline-style="none" officeooo:rsid="006dbb5f" fo:background-color="transparent" loext:char-shading-value="0" style:font-size-asian="11pt" style:font-style-asian="normal" style:font-size-complex="11pt" style:font-style-complex="normal"/>
    </style:style>
    <style:style style:name="T47" style:family="text">
      <style:text-properties style:font-name="Arial2" fo:font-size="11pt" fo:font-style="normal" style:text-underline-style="none" officeooo:rsid="006fa340" fo:background-color="transparent" loext:char-shading-value="0" style:font-size-asian="11pt" style:font-style-asian="normal" style:font-size-complex="11pt" style:font-style-complex="normal"/>
    </style:style>
    <style:style style:name="T48" style:family="text">
      <style:text-properties style:font-name="Arial2" fo:font-size="11pt" fo:font-style="normal" style:text-underline-style="none" officeooo:rsid="00733c96" fo:background-color="transparent" loext:char-shading-value="0" style:font-size-asian="11pt" style:font-style-asian="normal" style:font-size-complex="11pt" style:font-style-complex="normal"/>
    </style:style>
    <style:style style:name="T49" style:family="text">
      <style:text-properties style:font-name="Arial2" fo:font-size="11pt" fo:font-style="normal" style:text-underline-style="none" officeooo:rsid="007f445c" fo:background-color="transparent" loext:char-shading-value="0" style:font-size-asian="11pt" style:font-style-asian="normal" style:font-size-complex="11pt" style:font-style-complex="normal"/>
    </style:style>
    <style:style style:name="T50" style:family="text">
      <style:text-properties style:font-name="Arial2" fo:font-size="11pt" fo:font-style="normal" style:text-underline-style="none" officeooo:rsid="0067c9b2" fo:background-color="transparent" loext:char-shading-value="0" style:font-size-asian="11pt" style:font-style-asian="normal" style:font-size-complex="11pt" style:font-style-complex="normal"/>
    </style:style>
    <style:style style:name="T51" style:family="text">
      <style:text-properties style:font-name="Arial2" fo:font-size="11pt" fo:font-style="normal" style:text-underline-style="none" officeooo:rsid="00811040" fo:background-color="transparent" loext:char-shading-value="0" style:font-size-asian="11pt" style:font-style-asian="normal" style:font-size-complex="11pt" style:font-style-complex="normal"/>
    </style:style>
    <style:style style:name="T52" style:family="text">
      <style:text-properties style:font-name="Arial2" fo:font-size="11pt" fo:font-style="normal" style:text-underline-style="none" officeooo:rsid="0081143f" fo:background-color="transparent" loext:char-shading-value="0" style:font-size-asian="11pt" style:font-style-asian="normal" style:font-size-complex="11pt" style:font-style-complex="normal"/>
    </style:style>
    <style:style style:name="T53" style:family="text">
      <style:text-properties style:font-name="Arial2" fo:font-size="11pt" fo:font-style="normal" style:text-underline-style="none" officeooo:rsid="008bf773" fo:background-color="transparent" loext:char-shading-value="0" style:font-size-asian="11pt" style:font-style-asian="normal" style:font-size-complex="11pt" style:font-style-complex="normal"/>
    </style:style>
    <style:style style:name="T54" style:family="text">
      <style:text-properties style:font-name="Arial2" fo:font-size="11pt" fo:font-style="normal" style:text-underline-style="none" officeooo:rsid="00b8f3a3" fo:background-color="transparent" loext:char-shading-value="0" style:font-size-asian="11pt" style:font-style-asian="normal" style:font-size-complex="11pt" style:font-style-complex="normal"/>
    </style:style>
    <style:style style:name="T55" style:family="text">
      <style:text-properties style:font-name="Arial2" fo:font-size="11pt" fo:font-style="normal" style:text-underline-style="none" officeooo:rsid="00ba690b" fo:background-color="transparent" loext:char-shading-value="0" style:font-size-asian="11pt" style:font-style-asian="normal" style:font-size-complex="11pt" style:font-style-complex="normal"/>
    </style:style>
    <style:style style:name="T56" style:family="text">
      <style:text-properties style:font-name="Arial2" fo:font-size="11pt" fo:font-style="normal" officeooo:rsid="00437052" fo:background-color="transparent" loext:char-shading-value="0" style:font-size-asian="11pt" style:font-style-asian="normal" style:font-size-complex="11pt" style:font-style-complex="normal"/>
    </style:style>
    <style:style style:name="T57" style:family="text">
      <style:text-properties style:font-name="Arial2" fo:font-size="11pt" fo:font-style="normal" officeooo:rsid="00448558" fo:background-color="transparent" loext:char-shading-value="0" style:font-size-asian="11pt" style:font-style-asian="normal" style:font-size-complex="11pt" style:font-style-complex="normal"/>
    </style:style>
    <style:style style:name="T58" style:family="text">
      <style:text-properties style:font-name="Arial2" fo:font-size="11pt" fo:font-style="normal" officeooo:rsid="0040d138" fo:background-color="transparent" loext:char-shading-value="0" style:font-size-asian="11pt" style:font-style-asian="normal" style:font-size-complex="11pt" style:font-style-complex="normal"/>
    </style:style>
    <style:style style:name="T59" style:family="text">
      <style:text-properties style:font-name="Arial2" fo:font-size="11pt" fo:font-style="normal" officeooo:rsid="00522393" fo:background-color="transparent" loext:char-shading-value="0" style:font-size-asian="11pt" style:font-style-asian="normal" style:font-size-complex="11pt" style:font-style-complex="normal"/>
    </style:style>
    <style:style style:name="T60" style:family="text">
      <style:text-properties style:font-name="Arial2" fo:font-size="11pt" fo:font-style="normal" officeooo:rsid="007d5e85" fo:background-color="transparent" loext:char-shading-value="0" style:font-size-asian="11pt" style:font-style-asian="normal" style:font-size-complex="11pt" style:font-style-complex="normal"/>
    </style:style>
    <style:style style:name="T61" style:family="text">
      <style:text-properties style:font-name="Arial2" fo:font-size="11pt" fo:font-style="normal" officeooo:rsid="0053d572" fo:background-color="transparent" loext:char-shading-value="0" style:font-size-asian="11pt" style:font-style-asian="normal" style:font-size-complex="11pt" style:font-style-complex="normal"/>
    </style:style>
    <style:style style:name="T62" style:family="text">
      <style:text-properties style:font-name="Arial2" fo:font-size="11pt" fo:font-style="normal" officeooo:rsid="00abf7ea" fo:background-color="transparent" loext:char-shading-value="0" style:font-size-asian="11pt" style:font-style-asian="normal" style:font-size-complex="11pt" style:font-style-complex="normal"/>
    </style:style>
    <style:style style:name="T63" style:family="text">
      <style:text-properties style:font-name="Arial2" fo:font-size="11pt" fo:font-style="italic" officeooo:rsid="00309219" fo:background-color="transparent" loext:char-shading-value="0" style:font-size-asian="11pt" style:font-style-asian="italic" style:font-size-complex="11pt" style:font-style-complex="italic"/>
    </style:style>
    <style:style style:name="T64" style:family="text">
      <style:text-properties style:font-name="Arial2" fo:font-size="11pt" fo:font-style="italic" officeooo:rsid="00437052" fo:background-color="transparent" loext:char-shading-value="0" style:font-size-asian="11pt" style:font-style-asian="italic" style:font-size-complex="11pt" style:font-style-complex="italic"/>
    </style:style>
    <style:style style:name="T65" style:family="text">
      <style:text-properties style:font-name="Arial2" fo:font-size="11pt" fo:font-style="italic" officeooo:rsid="00522393" fo:background-color="transparent" loext:char-shading-value="0" style:font-size-asian="11pt" style:font-style-asian="italic" style:font-size-complex="11pt" style:font-style-complex="italic"/>
    </style:style>
    <style:style style:name="T66" style:family="text">
      <style:text-properties style:font-name="Arial2" fo:font-size="11pt" fo:font-style="italic" style:text-underline-style="solid" style:text-underline-width="auto" style:text-underline-color="font-color" officeooo:rsid="00437052" fo:background-color="transparent" loext:char-shading-value="0" style:font-size-asian="11pt" style:font-style-asian="italic" style:font-size-complex="11pt" style:font-style-complex="italic"/>
    </style:style>
    <style:style style:name="T67" style:family="text">
      <style:text-properties style:font-name="Arial2" fo:font-size="11pt" fo:font-style="italic" style:text-underline-style="solid" style:text-underline-width="auto" style:text-underline-color="font-color" officeooo:rsid="00467c82" fo:background-color="transparent" loext:char-shading-value="0" style:font-size-asian="11pt" style:font-style-asian="italic" style:font-size-complex="11pt" style:font-style-complex="italic"/>
    </style:style>
    <style:style style:name="T68" style:family="text">
      <style:text-properties style:font-name="Arial2" fo:font-size="11pt" fo:font-style="italic" style:text-underline-style="solid" style:text-underline-width="auto" style:text-underline-color="font-color" officeooo:rsid="00473721" fo:background-color="transparent" loext:char-shading-value="0" style:font-size-asian="11pt" style:font-style-asian="italic" style:font-size-complex="11pt" style:font-style-complex="italic"/>
    </style:style>
    <style:style style:name="T69" style:family="text">
      <style:text-properties style:font-name="Arial2" fo:font-size="11pt" fo:font-style="italic" style:text-underline-style="solid" style:text-underline-width="auto" style:text-underline-color="font-color" officeooo:rsid="0041a263" fo:background-color="transparent" loext:char-shading-value="0" style:font-size-asian="11pt" style:font-style-asian="italic" style:font-size-complex="11pt" style:font-style-complex="italic"/>
    </style:style>
    <style:style style:name="T70" style:family="text">
      <style:text-properties style:font-name="Arial2" fo:font-size="11pt" fo:font-style="italic" style:text-underline-style="solid" style:text-underline-width="auto" style:text-underline-color="font-color" officeooo:rsid="00309219" fo:background-color="transparent" loext:char-shading-value="0" style:font-size-asian="11pt" style:font-style-asian="italic" style:font-size-complex="11pt" style:font-style-complex="italic"/>
    </style:style>
    <style:style style:name="T71" style:family="text">
      <style:text-properties style:font-name="Arial2" fo:font-size="11pt" fo:font-style="italic" style:text-underline-style="solid" style:text-underline-width="auto" style:text-underline-color="font-color" officeooo:rsid="002fb1b1" fo:background-color="transparent" loext:char-shading-value="0" style:font-size-asian="11pt" style:font-style-asian="italic" style:font-size-complex="11pt" style:font-style-complex="italic"/>
    </style:style>
    <style:style style:name="T72" style:family="text">
      <style:text-properties style:font-name="Arial2" fo:font-size="11pt" fo:font-style="italic" style:text-underline-style="solid" style:text-underline-width="auto" style:text-underline-color="font-color" officeooo:rsid="00636fac" fo:background-color="transparent" loext:char-shading-value="0" style:font-size-asian="11pt" style:font-style-asian="italic" style:font-size-complex="11pt" style:font-style-complex="italic"/>
    </style:style>
    <style:style style:name="T73" style:family="text">
      <style:text-properties style:font-name="Arial2" fo:font-size="11pt" fo:font-style="italic" style:text-underline-style="solid" style:text-underline-width="auto" style:text-underline-color="font-color" officeooo:rsid="00652e60" fo:background-color="transparent" loext:char-shading-value="0" style:font-size-asian="11pt" style:font-style-asian="italic" style:font-size-complex="11pt" style:font-style-complex="italic"/>
    </style:style>
    <style:style style:name="T74" style:family="text">
      <style:text-properties style:font-name="Arial2" fo:font-size="11pt" fo:font-style="italic" style:text-underline-style="solid" style:text-underline-width="auto" style:text-underline-color="font-color" officeooo:rsid="006dbb5f" fo:background-color="transparent" loext:char-shading-value="0" style:font-size-asian="11pt" style:font-style-asian="italic" style:font-size-complex="11pt" style:font-style-complex="italic"/>
    </style:style>
    <style:style style:name="T75" style:family="text">
      <style:text-properties style:font-name="Arial2" fo:font-size="11pt" fo:font-style="italic" style:text-underline-style="solid" style:text-underline-width="auto" style:text-underline-color="font-color" officeooo:rsid="006fa340" fo:background-color="transparent" loext:char-shading-value="0" style:font-size-asian="11pt" style:font-style-asian="italic" style:font-size-complex="11pt" style:font-style-complex="italic"/>
    </style:style>
    <style:style style:name="T76" style:family="text">
      <style:text-properties style:font-name="Arial2" fo:font-size="11pt" fo:font-style="italic" style:text-underline-style="solid" style:text-underline-width="auto" style:text-underline-color="font-color" officeooo:rsid="0040d138" fo:background-color="transparent" loext:char-shading-value="0" style:font-size-asian="11pt" style:font-style-asian="italic" style:font-size-complex="11pt" style:font-style-complex="italic"/>
    </style:style>
    <style:style style:name="T77" style:family="text">
      <style:text-properties style:font-name="Arial2" fo:font-size="11pt" fo:font-style="italic" style:text-underline-style="solid" style:text-underline-width="auto" style:text-underline-color="font-color" officeooo:rsid="004fe0cb" fo:background-color="transparent" loext:char-shading-value="0" style:font-size-asian="11pt" style:font-style-asian="italic" style:font-size-complex="11pt" style:font-style-complex="italic"/>
    </style:style>
    <style:style style:name="T78" style:family="text">
      <style:text-properties style:font-name="Arial2" fo:font-size="11pt" fo:font-style="italic" style:text-underline-style="solid" style:text-underline-width="auto" style:text-underline-color="font-color" officeooo:rsid="0053d572" fo:background-color="transparent" loext:char-shading-value="0" style:font-size-asian="11pt" style:font-style-asian="italic" style:font-size-complex="11pt" style:font-style-complex="italic"/>
    </style:style>
    <style:style style:name="T79" style:family="text">
      <style:text-properties style:font-name="Arial2" fo:font-size="11pt" fo:font-style="italic" style:text-underline-style="solid" style:text-underline-width="auto" style:text-underline-color="font-color" officeooo:rsid="0067c9b2" fo:background-color="transparent" loext:char-shading-value="0" style:font-size-asian="11pt" style:font-style-asian="italic" style:font-size-complex="11pt" style:font-style-complex="italic"/>
    </style:style>
    <style:style style:name="T80" style:family="text">
      <style:text-properties style:font-name="Arial2" fo:font-size="11pt" fo:font-style="italic" style:text-underline-style="solid" style:text-underline-width="auto" style:text-underline-color="font-color" officeooo:rsid="008bf773" fo:background-color="transparent" loext:char-shading-value="0" style:font-size-asian="11pt" style:font-style-asian="italic" style:font-size-complex="11pt" style:font-style-complex="italic"/>
    </style:style>
    <style:style style:name="T81" style:family="text">
      <style:text-properties style:font-name="Arial2" fo:font-size="11pt" fo:font-weight="normal" officeooo:rsid="004c4eb7" fo:background-color="transparent" loext:char-shading-value="0" style:font-size-asian="11pt" style:font-weight-asian="normal" style:font-size-complex="11pt" style:font-weight-complex="normal"/>
    </style:style>
    <style:style style:name="T82" style:family="text">
      <style:text-properties style:font-name="Arial2" fo:font-size="11pt" fo:font-weight="normal" officeooo:rsid="004d1da0" fo:background-color="transparent" loext:char-shading-value="0" style:font-size-asian="11pt" style:font-weight-asian="normal" style:font-size-complex="11pt" style:font-weight-complex="normal"/>
    </style:style>
    <style:style style:name="T83" style:family="text">
      <style:text-properties style:font-name="Arial2" fo:font-size="11pt" fo:font-weight="normal" officeooo:rsid="00534f14" fo:background-color="transparent" loext:char-shading-value="0" style:font-size-asian="11pt" style:font-weight-asian="normal" style:font-size-complex="11pt" style:font-weight-complex="normal"/>
    </style:style>
    <style:style style:name="T84" style:family="text">
      <style:text-properties style:font-name="Arial2" fo:font-size="11pt" fo:font-weight="normal" officeooo:rsid="00798630" fo:background-color="transparent" loext:char-shading-value="0" style:font-size-asian="11pt" style:font-weight-asian="normal" style:font-size-complex="11pt" style:font-weight-complex="normal"/>
    </style:style>
    <style:style style:name="T85" style:family="text">
      <style:text-properties style:font-name="Arial2" fo:font-size="11pt" fo:font-weight="normal" officeooo:rsid="008bf773" fo:background-color="transparent" loext:char-shading-value="0" style:font-size-asian="11pt" style:font-weight-asian="normal" style:font-size-complex="11pt" style:font-weight-complex="normal"/>
    </style:style>
    <style:style style:name="T86" style:family="text">
      <style:text-properties style:font-name="Arial2" fo:font-size="9pt" fo:font-style="normal" officeooo:rsid="00448558" fo:background-color="transparent" loext:char-shading-value="0" style:font-size-asian="9pt" style:font-style-asian="normal" style:font-size-complex="9pt" style:font-style-complex="normal"/>
    </style:style>
    <style:style style:name="T87" style:family="text">
      <style:text-properties style:font-name="Arial2" fo:font-size="9pt" fo:font-style="normal" officeooo:rsid="00437052" fo:background-color="transparent" loext:char-shading-value="0" style:font-size-asian="9pt" style:font-style-asian="normal" style:font-size-complex="9pt" style:font-style-complex="normal"/>
    </style:style>
    <style:style style:name="T88" style:family="text">
      <style:text-properties style:font-name="Arial2" fo:font-size="9pt" fo:font-style="normal" officeooo:rsid="00723cf8" fo:background-color="transparent" loext:char-shading-value="0" style:font-size-asian="9pt" style:font-style-asian="normal" style:font-size-complex="9pt" style:font-style-complex="normal"/>
    </style:style>
    <style:style style:name="T89" style:family="text">
      <style:text-properties style:font-name="Arial2" fo:font-size="9pt" fo:font-style="normal" officeooo:rsid="008abd11" fo:background-color="transparent" loext:char-shading-value="0" style:font-size-asian="9pt" style:font-style-asian="normal" style:font-size-complex="9pt" style:font-style-complex="normal"/>
    </style:style>
    <style:style style:name="T90" style:family="text">
      <style:text-properties style:font-name="Arial2" fo:font-size="9pt" officeooo:rsid="0065f716" style:font-size-asian="7.84999990463257pt" style:font-size-complex="9pt"/>
    </style:style>
    <style:style style:name="T91" style:family="text">
      <style:text-properties style:font-name="Arial2" fo:font-size="10pt" fo:background-color="transparent" loext:char-shading-value="0" style:font-size-asian="10pt" style:font-size-complex="10pt"/>
    </style:style>
    <style:style style:name="T92" style:family="text">
      <style:text-properties style:font-name="Arial2" fo:font-size="10pt" officeooo:rsid="009238e6" fo:background-color="transparent" loext:char-shading-value="0" style:font-size-asian="10pt" style:font-size-complex="10pt"/>
    </style:style>
    <style:style style:name="T93" style:family="text">
      <style:text-properties style:font-name="Arial2" fo:font-size="10pt" officeooo:rsid="0099e1bc" fo:background-color="transparent" loext:char-shading-value="0" style:font-size-asian="10pt" style:font-size-complex="10pt"/>
    </style:style>
    <style:style style:name="T94" style:family="text">
      <style:text-properties style:font-name="Arial2" fo:font-size="10pt" fo:font-style="italic" fo:background-color="transparent" loext:char-shading-value="0" style:font-size-asian="10pt" style:font-style-asian="italic" style:font-size-complex="10pt" style:font-style-complex="italic"/>
    </style:style>
    <style:style style:name="T95" style:family="text">
      <style:text-properties style:font-name="Arial2" fo:font-size="10pt" fo:font-style="italic" officeooo:rsid="009238e6" fo:background-color="transparent" loext:char-shading-value="0" style:font-size-asian="10pt" style:font-style-asian="italic" style:font-size-complex="10pt" style:font-style-complex="italic"/>
    </style:style>
    <style:style style:name="T96" style:family="text">
      <style:text-properties style:font-name="Arial2" fo:font-size="10pt" fo:font-style="normal" fo:background-color="transparent" loext:char-shading-value="0" style:font-size-asian="10pt" style:font-style-asian="normal" style:font-size-complex="10pt" style:font-style-complex="normal"/>
    </style:style>
    <style:style style:name="T97" style:family="text">
      <style:text-properties style:font-name="Arial2" fo:font-size="10pt" fo:font-style="normal" officeooo:rsid="009238e6" fo:background-color="transparent" loext:char-shading-value="0" style:font-size-asian="10pt" style:font-style-asian="normal" style:font-size-complex="10pt" style:font-style-complex="normal"/>
    </style:style>
    <style:style style:name="T98" style:family="text">
      <style:text-properties officeooo:rsid="00284ba4"/>
    </style:style>
    <style:style style:name="T99" style:family="text">
      <style:text-properties fo:font-variant="normal" fo:text-transform="none" fo:color="#333333" style:font-name="Arial1" fo:font-size="11pt" fo:letter-spacing="normal" fo:font-style="normal" fo:text-shadow="none" fo:font-weight="bold" officeooo:rsid="002a4ee5" fo:background-color="transparent" loext:char-shading-value="0" style:font-size-asian="13pt" style:font-style-asian="normal" style:font-weight-asian="bold" style:font-size-complex="13pt" style:font-style-complex="normal" style:font-weight-complex="bold"/>
    </style:style>
    <style:style style:name="T100" style:family="text">
      <style:text-properties fo:font-variant="normal" fo:text-transform="none" fo:color="#333333" style:font-name="Arial1" fo:font-size="11pt" fo:letter-spacing="normal" fo:font-style="normal" fo:text-shadow="none" fo:font-weight="bold" officeooo:rsid="0030a2f6" fo:background-color="transparent" loext:char-shading-value="0" style:font-size-asian="13pt" style:font-style-asian="normal" style:font-weight-asian="bold" style:font-size-complex="13pt" style:font-style-complex="normal" style:font-weight-complex="bold"/>
    </style:style>
    <style:style style:name="T101" style:family="text">
      <style:text-properties fo:font-variant="normal" fo:text-transform="none" fo:color="#333333" style:font-name="Arial1" fo:font-size="11pt" fo:letter-spacing="normal" fo:font-style="normal" fo:text-shadow="none" fo:font-weight="bold" officeooo:rsid="003d1e0e" fo:background-color="transparent" loext:char-shading-value="0" style:font-size-asian="13pt" style:font-style-asian="normal" style:font-weight-asian="bold" style:font-size-complex="13pt" style:font-style-complex="normal" style:font-weight-complex="bold"/>
    </style:style>
    <style:style style:name="T102" style:family="text">
      <style:text-properties fo:font-variant="normal" fo:text-transform="none" fo:color="#333333" style:text-position="0% 100%" style:font-name="Arial1" fo:font-size="11pt" fo:letter-spacing="normal" fo:font-style="normal" fo:text-shadow="none" fo:font-weight="bold" officeooo:rsid="0030a2f6" fo:background-color="transparent" loext:char-shading-value="0" style:font-size-asian="13pt" style:font-style-asian="normal" style:font-weight-asian="bold" style:font-size-complex="13pt" style:font-style-complex="normal" style:font-weight-complex="bold"/>
    </style:style>
    <style:style style:name="T103" style:family="text">
      <style:text-properties fo:font-variant="normal" fo:text-transform="none" fo:color="#333333" style:text-position="0% 100%" style:font-name="Arial1" fo:font-size="11pt" fo:letter-spacing="normal" fo:font-style="normal" fo:text-shadow="none" fo:font-weight="bold" officeooo:rsid="003fccb4" fo:background-color="transparent" loext:char-shading-value="0" style:font-size-asian="13pt" style:font-style-asian="normal" style:font-weight-asian="bold" style:font-size-complex="13pt" style:font-style-complex="normal" style:font-weight-complex="bold"/>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officeooo:rsid="003775a2"/>
    </style:style>
    <style:style style:name="T106" style:family="text">
      <style:text-properties style:text-underline-style="solid" style:text-underline-width="auto" style:text-underline-color="font-color" officeooo:rsid="0038733b"/>
    </style:style>
    <style:style style:name="T107" style:family="text">
      <style:text-properties style:text-underline-style="solid" style:text-underline-width="auto" style:text-underline-color="font-color" officeooo:rsid="00448ec2"/>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text-underline-style="solid" style:text-underline-width="auto" style:text-underline-color="font-color" fo:font-weight="bold" officeooo:rsid="0059c89e" style:font-weight-asian="bold" style:font-weight-complex="bold"/>
    </style:style>
    <style:style style:name="T110" style:family="text">
      <style:text-properties style:text-underline-style="solid" style:text-underline-width="auto" style:text-underline-color="font-color" fo:font-weight="bold" officeooo:rsid="00233207" fo:background-color="transparent" loext:char-shading-value="0" style:font-weight-asian="bold" style:font-weight-complex="bold"/>
    </style:style>
    <style:style style:name="T111" style:family="text">
      <style:text-properties style:text-position="0% 100%" style:font-name="Arial2" fo:font-size="11pt" style:text-underline-style="solid" style:text-underline-width="auto" style:text-underline-color="font-color" fo:font-weight="bold" officeooo:rsid="0038733b" fo:background-color="transparent" loext:char-shading-value="0" style:font-size-asian="11pt" style:font-size-complex="11pt"/>
    </style:style>
    <style:style style:name="T112" style:family="text">
      <style:text-properties style:text-position="0% 100%" style:font-name="Arial2" fo:font-size="11pt" style:text-underline-style="solid" style:text-underline-width="auto" style:text-underline-color="font-color" fo:font-weight="bold" officeooo:rsid="003775a2" fo:background-color="transparent" loext:char-shading-value="0" style:font-size-asian="11pt" style:font-size-complex="11pt"/>
    </style:style>
    <style:style style:name="T113" style:family="text">
      <style:text-properties style:text-position="0% 100%" style:font-name="Arial2" fo:font-size="11pt" style:text-underline-style="solid" style:text-underline-width="auto" style:text-underline-color="font-color" fo:font-weight="bold" officeooo:rsid="00448ec2" fo:background-color="transparent" loext:char-shading-value="0" style:font-size-asian="11pt" style:font-size-complex="11pt"/>
    </style:style>
    <style:style style:name="T114" style:family="text">
      <style:text-properties style:text-position="0% 100%" style:font-name="Arial2" fo:font-size="11pt" style:text-underline-style="solid" style:text-underline-width="auto" style:text-underline-color="font-color" fo:font-weight="bold" officeooo:rsid="0060f6e5" fo:background-color="transparent" loext:char-shading-value="0" style:font-size-asian="11pt" style:font-size-complex="11pt"/>
    </style:style>
    <style:style style:name="T115" style:family="text">
      <style:text-properties style:text-position="0% 100%" style:font-name="Arial2" fo:font-size="11pt" fo:font-weight="bold" officeooo:rsid="00398f1a" fo:background-color="transparent" loext:char-shading-value="0" style:font-size-asian="11pt" style:font-weight-asian="bold" style:font-size-complex="11pt" style:font-weight-complex="bold"/>
    </style:style>
    <style:style style:name="T116" style:family="text">
      <style:text-properties style:text-position="0% 100%" style:font-name="Arial2" fo:font-size="11pt" fo:font-weight="bold" officeooo:rsid="00448ec2" fo:background-color="transparent" loext:char-shading-value="0" style:font-size-asian="11pt" style:font-weight-asian="bold" style:font-size-complex="11pt" style:font-weight-complex="bold"/>
    </style:style>
    <style:style style:name="T117" style:family="text">
      <style:text-properties style:text-position="0% 100%" style:font-name="Arial2" fo:font-size="11pt" fo:font-weight="bold" officeooo:rsid="005871e5" fo:background-color="transparent" loext:char-shading-value="0" style:font-size-asian="11pt" style:font-weight-asian="bold" style:font-size-complex="11pt" style:font-weight-complex="bold"/>
    </style:style>
    <style:style style:name="T118" style:family="text">
      <style:text-properties style:text-position="0% 100%" style:font-name="Arial2" fo:font-size="11pt" fo:font-weight="bold" officeooo:rsid="0060f6e5" fo:background-color="transparent" loext:char-shading-value="0" style:font-size-asian="11pt" style:font-weight-asian="bold" style:font-size-complex="11pt" style:font-weight-complex="bold"/>
    </style:style>
    <style:style style:name="T119" style:family="text">
      <style:text-properties style:text-position="0% 100%" style:font-name="Arial2" fo:font-size="11pt" fo:font-weight="bold" officeooo:rsid="00636fac" fo:background-color="transparent" loext:char-shading-value="0" style:font-size-asian="11pt" style:font-weight-asian="bold" style:font-size-complex="11pt" style:font-weight-complex="bold"/>
    </style:style>
    <style:style style:name="T120" style:family="text">
      <style:text-properties style:text-position="0% 100%" style:font-name="Arial2" fo:font-size="11pt" fo:font-weight="bold" officeooo:rsid="00855758" fo:background-color="transparent" loext:char-shading-value="0" style:font-size-asian="11pt" style:font-weight-asian="bold" style:font-size-complex="11pt" style:font-weight-complex="bold"/>
    </style:style>
    <style:style style:name="T121" style:family="text">
      <style:text-properties style:text-position="0% 100%" style:font-name="Arial2" fo:font-size="11pt" fo:font-weight="normal" officeooo:rsid="00534f14" fo:background-color="transparent" loext:char-shading-value="0" style:font-size-asian="11pt" style:font-weight-asian="normal" style:font-size-complex="11pt" style:font-weight-complex="normal"/>
    </style:style>
    <style:style style:name="T122" style:family="text">
      <style:text-properties style:text-position="0% 100%" style:font-name="Arial2" fo:font-size="11pt" fo:font-weight="normal" officeooo:rsid="004c4eb7" fo:background-color="transparent" loext:char-shading-value="0" style:font-size-asian="11pt" style:font-weight-asian="normal" style:font-size-complex="11pt" style:font-weight-complex="normal"/>
    </style:style>
    <style:style style:name="T123" style:family="text">
      <style:text-properties officeooo:rsid="0038733b"/>
    </style:style>
    <style:style style:name="T124" style:family="text">
      <style:text-properties officeooo:rsid="00248825"/>
    </style:style>
    <style:style style:name="T125" style:family="text">
      <style:text-properties fo:font-weight="bold" style:font-weight-asian="bold" style:font-weight-complex="bold"/>
    </style:style>
    <style:style style:name="T126" style:family="text">
      <style:text-properties fo:font-weight="bold" officeooo:rsid="00448ec2" style:font-weight-asian="bold" style:font-weight-complex="bold"/>
    </style:style>
    <style:style style:name="T127" style:family="text">
      <style:text-properties fo:font-weight="bold" officeooo:rsid="00398f1a" style:font-weight-asian="bold" style:font-weight-complex="bold"/>
    </style:style>
    <style:style style:name="T128" style:family="text">
      <style:text-properties officeooo:rsid="002c1a97"/>
    </style:style>
    <style:style style:name="T129" style:family="text">
      <style:text-properties fo:font-style="italic" style:font-style-asian="italic" style:font-style-complex="italic"/>
    </style:style>
    <style:style style:name="T130" style:family="text">
      <style:text-properties fo:font-style="italic" officeooo:rsid="009238e6" style:font-style-asian="italic" style:font-style-complex="italic"/>
    </style:style>
    <style:style style:name="T131" style:family="text">
      <style:text-properties fo:font-style="italic" style:text-underline-style="solid" style:text-underline-width="auto" style:text-underline-color="font-color" style:font-style-asian="italic" style:font-style-complex="italic"/>
    </style:style>
    <style:style style:name="T132" style:family="text">
      <style:text-properties fo:font-style="italic" style:text-underline-style="solid" style:text-underline-width="auto" style:text-underline-color="font-color" officeooo:rsid="003b63c2" style:font-style-asian="italic" style:font-style-complex="italic"/>
    </style:style>
    <style:style style:name="T133" style:family="text">
      <style:text-properties officeooo:rsid="003b63c2"/>
    </style:style>
    <style:style style:name="T134" style:family="text">
      <style:text-properties fo:font-style="normal" style:font-style-asian="normal" style:font-style-complex="normal"/>
    </style:style>
    <style:style style:name="T135" style:family="text">
      <style:text-properties officeooo:rsid="0059c89e"/>
    </style:style>
    <style:style style:name="T136" style:family="text">
      <style:text-properties officeooo:rsid="003bef41"/>
    </style:style>
    <style:style style:name="T137" style:family="text">
      <style:text-properties officeooo:rsid="00233207" fo:background-color="transparent" loext:char-shading-value="0"/>
    </style:style>
    <style:style style:name="T138" style:family="text">
      <style:text-properties officeooo:rsid="00855758" fo:background-color="transparent" loext:char-shading-value="0"/>
    </style:style>
    <style:style style:name="T139" style:family="text">
      <style:text-properties fo:font-size="9pt" officeooo:rsid="0065f716" style:font-size-asian="7.84999990463257pt" style:font-size-complex="9pt"/>
    </style:style>
    <style:style style:name="T140" style:family="text">
      <style:text-properties fo:font-size="9pt" style:font-size-asian="9pt" style:font-size-complex="9pt"/>
    </style:style>
    <style:style style:name="T141" style:family="text">
      <style:text-properties fo:font-size="9pt" officeooo:rsid="00b10d19" style:font-size-asian="9pt" style:font-size-complex="9pt"/>
    </style:style>
    <style:style style:name="T142" style:family="text">
      <style:text-properties fo:font-size="9pt" officeooo:rsid="00b1149d" style:font-size-asian="9pt" style:font-size-complex="9pt"/>
    </style:style>
    <style:style style:name="T143" style:family="text">
      <style:text-properties officeooo:rsid="00855758"/>
    </style:style>
    <style:style style:name="T144" style:family="text">
      <style:text-properties officeooo:rsid="002829b6"/>
    </style:style>
    <style:style style:name="T145" style:family="text">
      <style:text-properties officeooo:rsid="00903339"/>
    </style:style>
    <style:style style:name="T146" style:family="text">
      <style:text-properties officeooo:rsid="009144ad"/>
    </style:style>
    <style:style style:name="T147" style:family="text">
      <style:text-properties officeooo:rsid="009238e6"/>
    </style:style>
    <style:style style:name="T148" style:family="text">
      <style:text-properties fo:font-size="10pt" officeooo:rsid="009238e6" style:font-size-asian="10pt" style:font-size-complex="10pt"/>
    </style:style>
    <style:style style:name="T149" style:family="text">
      <style:text-properties officeooo:rsid="00938a94"/>
    </style:style>
    <style:style style:name="T150" style:family="text">
      <style:text-properties officeooo:rsid="009e47e8"/>
    </style:style>
    <style:style style:name="T151" style:family="text">
      <style:text-properties officeooo:rsid="00a01e65"/>
    </style:style>
    <style:style style:name="T152" style:family="text">
      <style:text-properties officeooo:rsid="00a1ac34"/>
    </style:style>
    <style:style style:name="T153" style:family="text">
      <style:text-properties officeooo:rsid="01de63d2"/>
    </style:style>
    <style:style style:name="T154" style:family="text">
      <style:text-properties style:use-window-font-color="true" style:text-outline="false" style:text-line-through-style="none" style:text-line-through-type="none" style:font-name="Arial2" fo:font-size="11pt" fo:letter-spacing="normal" fo:font-style="normal" fo:text-shadow="none" style:text-underline-style="none" fo:font-weight="normal" officeooo:rsid="00abf7ea" style:letter-kerning="true" fo:background-color="transparent" loext:char-shading-value="0" style:font-size-asian="11pt" style:font-style-asian="normal" style:font-weight-asian="normal" style:font-size-complex="11pt" style:font-style-complex="normal" style:text-emphasize="none"/>
    </style:style>
    <style:style style:name="T155" style:family="text">
      <style:text-properties officeooo:rsid="01df502e"/>
    </style:style>
    <style:style style:name="T156" style:family="text">
      <style:text-properties officeooo:rsid="00b1149d"/>
    </style:style>
    <style:style style:name="T157" style:family="text">
      <style:text-properties officeooo:rsid="00b44d68"/>
    </style:style>
    <style:style style:name="T158" style:family="text">
      <style:text-properties officeooo:rsid="00b4ccb6"/>
    </style:style>
    <style:style style:name="T159" style:family="text">
      <style:text-properties officeooo:rsid="00b6db2c"/>
    </style:style>
    <style:style style:name="T160" style:family="text">
      <style:text-properties style:font-name="Arial" fo:font-size="9pt" fo:font-weight="bold" style:font-size-asian="9pt" style:font-weight-asian="bold" style:font-size-complex="9pt" style:font-weight-complex="bold"/>
    </style:style>
    <style:style style:name="T161" style:family="text">
      <style:text-properties style:font-name="Arial" fo:font-size="9pt" fo:font-style="italic" style:font-size-asian="9pt" style:font-style-asian="italic" style:font-size-complex="9pt" style:font-style-complex="italic"/>
    </style:style>
    <style:style style:name="T16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002cm" fo:min-width="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577022489680" text:id="ct577022489680">
          <text:insertion>
            <office:change-info>
              <dc:creator>Unbekannter Autor</dc:creator>
              <dc:date>2020-04-14T11:22:19</dc:date>
            </office:change-info>
          </text:insertion>
        </text:changed-region>
        <text:changed-region xml:id="ct577022489920" text:id="ct577022489920">
          <text:deletion>
            <office:change-info>
              <dc:creator>Unbekannter Autor</dc:creator>
              <dc:date>2020-04-10T14:31:38</dc:date>
            </office:change-info>
            <text:p text:style-name="P6">stets</text:p>
          </text:deletion>
        </text:changed-region>
        <text:changed-region xml:id="ct576848481968" text:id="ct576848481968">
          <text:deletion>
            <office:change-info>
              <dc:creator>Unbekannter Autor</dc:creator>
              <dc:date>2020-04-10T14:33:13</dc:date>
            </office:change-info>
            <text:p text:style-name="P11"><text:span text:style-name="T9">wertvolle</text:span></text:p>
          </text:deletion>
        </text:changed-region>
        <text:changed-region xml:id="ct576848475488" text:id="ct576848475488">
          <text:insertion>
            <office:change-info>
              <dc:creator>Unbekannter Autor</dc:creator>
              <dc:date>2020-04-10T22:14:51</dc:date>
            </office:change-info>
          </text:insertion>
        </text:changed-region>
        <text:changed-region xml:id="ct576848477168" text:id="ct576848477168">
          <text:insertion>
            <office:change-info>
              <dc:creator>Unbekannter Autor</dc:creator>
              <dc:date>2020-04-10T22:15:13</dc:date>
            </office:change-info>
          </text:insertion>
        </text:changed-region>
        <text:changed-region xml:id="ct576848468768" text:id="ct576848468768">
          <text:insertion>
            <office:change-info>
              <dc:creator>Unbekannter Autor</dc:creator>
              <dc:date>2020-04-10T22:15:32</dc:date>
            </office:change-info>
          </text:insertion>
        </text:changed-region>
        <text:changed-region xml:id="ct576848469008" text:id="ct576848469008">
          <text:insertion>
            <office:change-info>
              <dc:creator>Unbekannter Autor</dc:creator>
              <dc:date>2020-04-10T22:15:40</dc:date>
            </office:change-info>
          </text:insertion>
        </text:changed-region>
        <text:changed-region xml:id="ct576848477408" text:id="ct576848477408">
          <text:deletion>
            <office:change-info>
              <dc:creator>Unbekannter Autor</dc:creator>
              <dc:date>2020-04-10T22:16:27</dc:date>
            </office:change-info>
            <text:p text:style-name="P11"><text:span text:style-name="T15">A</text:span></text:p>
          </text:deletion>
        </text:changed-region>
        <text:changed-region xml:id="ct576848470448" text:id="ct576848470448">
          <text:insertion>
            <office:change-info>
              <dc:creator>Unbekannter Autor</dc:creator>
              <dc:date>2020-04-10T22:16:27</dc:date>
            </office:change-info>
          </text:insertion>
        </text:changed-region>
        <text:changed-region xml:id="ct576848469248" text:id="ct576848469248">
          <text:insertion>
            <office:change-info>
              <dc:creator>Unbekannter Autor</dc:creator>
              <dc:date>2020-04-10T22:20:37</dc:date>
            </office:change-info>
          </text:insertion>
        </text:changed-region>
        <text:changed-region xml:id="ct576848470688" text:id="ct576848470688">
          <text:insertion>
            <office:change-info>
              <dc:creator>Unbekannter Autor</dc:creator>
              <dc:date>2020-04-10T22:20:48</dc:date>
            </office:change-info>
          </text:insertion>
        </text:changed-region>
        <text:changed-region xml:id="ct576848473328" text:id="ct576848473328">
          <text:deletion>
            <office:change-info>
              <dc:creator>Unbekannter Autor</dc:creator>
              <dc:date>2020-04-10T22:20:56</dc:date>
            </office:change-info>
            <text:p text:style-name="P20"><text:span text:style-name="T24">l</text:span></text:p>
          </text:deletion>
        </text:changed-region>
        <text:changed-region xml:id="ct576848483888" text:id="ct576848483888">
          <text:insertion>
            <office:change-info>
              <dc:creator>Unbekannter Autor</dc:creator>
              <dc:date>2020-04-10T22:20:56</dc:date>
            </office:change-info>
          </text:insertion>
        </text:changed-region>
        <text:changed-region xml:id="ct576848483648" text:id="ct576848483648">
          <text:insertion>
            <office:change-info>
              <dc:creator>Unbekannter Autor</dc:creator>
              <dc:date>2020-04-10T14:37:22</dc:date>
            </office:change-info>
          </text:insertion>
        </text:changed-region>
        <text:changed-region xml:id="ct577020713312" text:id="ct577020713312">
          <text:deletion>
            <office:change-info>
              <dc:creator>Unbekannter Autor</dc:creator>
              <dc:date>2020-04-10T22:21:41</dc:date>
            </office:change-info>
            <text:p text:style-name="P12"><text:span text:style-name="T27">in</text:span></text:p>
          </text:deletion>
        </text:changed-region>
        <text:changed-region xml:id="ct576848483408" text:id="ct576848483408">
          <text:insertion>
            <office:change-info>
              <dc:creator>Unbekannter Autor</dc:creator>
              <dc:date>2020-04-10T22:21:41</dc:date>
            </office:change-info>
          </text:insertion>
        </text:changed-region>
        <text:changed-region xml:id="ct576847084784" text:id="ct576847084784">
          <text:insertion>
            <office:change-info>
              <dc:creator>Unbekannter Autor</dc:creator>
              <dc:date>2020-04-10T22:22:46</dc:date>
            </office:change-info>
          </text:insertion>
        </text:changed-region>
        <text:changed-region xml:id="ct577026842672" text:id="ct577026842672">
          <text:deletion>
            <office:change-info>
              <dc:creator>Unbekannter Autor</dc:creator>
              <dc:date>2020-04-10T22:22:46</dc:date>
            </office:change-info>
            <text:p text:style-name="P12"><text:span text:style-name="T17">erstetzt</text:span></text:p>
          </text:deletion>
        </text:changed-region>
        <text:changed-region xml:id="ct577026848192" text:id="ct577026848192">
          <text:deletion>
            <office:change-info>
              <dc:creator>Unbekannter Autor</dc:creator>
              <dc:date>2020-04-10T22:23:03</dc:date>
            </office:change-info>
            <text:p text:style-name="P12"><text:span text:style-name="T18">bereit</text:span></text:p>
          </text:deletion>
        </text:changed-region>
        <text:changed-region xml:id="ct577026856592" text:id="ct577026856592">
          <text:insertion>
            <office:change-info>
              <dc:creator>Unbekannter Autor</dc:creator>
              <dc:date>2020-04-10T22:23:03</dc:date>
            </office:change-info>
          </text:insertion>
        </text:changed-region>
        <text:changed-region xml:id="ct577026846992" text:id="ct577026846992">
          <text:insertion>
            <office:change-info>
              <dc:creator>Unbekannter Autor</dc:creator>
              <dc:date>2020-04-10T22:23:26</dc:date>
            </office:change-info>
          </text:insertion>
        </text:changed-region>
        <text:changed-region xml:id="ct577026848672" text:id="ct577026848672">
          <text:deletion>
            <office:change-info>
              <dc:creator>Unbekannter Autor</dc:creator>
              <dc:date>2020-04-10T22:23:24</dc:date>
            </office:change-info>
            <text:p text:style-name="P12"><text:span text:style-name="T18">,</text:span></text:p>
          </text:deletion>
        </text:changed-region>
        <text:changed-region xml:id="ct577026852992" text:id="ct577026852992">
          <text:deletion>
            <office:change-info>
              <dc:creator>Unbekannter Autor</dc:creator>
              <dc:date>2020-04-10T22:23:31</dc:date>
            </office:change-info>
            <text:p text:style-name="P12"><text:span text:style-name="T18">m</text:span></text:p>
          </text:deletion>
        </text:changed-region>
        <text:changed-region xml:id="ct577026846752" text:id="ct577026846752">
          <text:insertion>
            <office:change-info>
              <dc:creator>Unbekannter Autor</dc:creator>
              <dc:date>2020-04-10T22:23:31</dc:date>
            </office:change-info>
          </text:insertion>
        </text:changed-region>
        <text:changed-region xml:id="ct577026843632" text:id="ct577026843632">
          <text:insertion>
            <office:change-info>
              <dc:creator>Unbekannter Autor</dc:creator>
              <dc:date>2020-04-10T22:23:37</dc:date>
            </office:change-info>
          </text:insertion>
        </text:changed-region>
        <text:changed-region xml:id="ct577026857792" text:id="ct577026857792">
          <text:deletion>
            <office:change-info>
              <dc:creator>Unbekannter Autor</dc:creator>
              <dc:date>2020-04-10T22:23:45</dc:date>
            </office:change-info>
            <text:p text:style-name="P12"><text:span text:style-name="T18">kann</text:span></text:p>
          </text:deletion>
        </text:changed-region>
        <text:changed-region xml:id="ct577026844112" text:id="ct577026844112">
          <text:insertion>
            <office:change-info>
              <dc:creator>Unbekannter Autor</dc:creator>
              <dc:date>2020-04-10T14:38:54</dc:date>
            </office:change-info>
          </text:insertion>
        </text:changed-region>
        <text:changed-region xml:id="ct577026847472" text:id="ct577026847472">
          <text:deletion>
            <office:change-info>
              <dc:creator>Unbekannter Autor</dc:creator>
              <dc:date>2020-04-10T14:38:55</dc:date>
            </office:change-info>
            <text:p text:style-name="P12"><text:span text:style-name="T10">n</text:span></text:p>
          </text:deletion>
        </text:changed-region>
        <text:changed-region xml:id="ct577026852512" text:id="ct577026852512">
          <text:insertion>
            <office:change-info>
              <dc:creator>Unbekannter Autor</dc:creator>
              <dc:date>2020-04-10T22:24:39</dc:date>
            </office:change-info>
          </text:insertion>
        </text:changed-region>
        <text:changed-region xml:id="ct577026848432" text:id="ct577026848432">
          <text:deletion>
            <office:change-info>
              <dc:creator>Unbekannter Autor</dc:creator>
              <dc:date>2020-04-10T22:24:57</dc:date>
            </office:change-info>
            <text:p text:style-name="P12"><text:span text:style-name="T10">m</text:span></text:p>
          </text:deletion>
        </text:changed-region>
        <text:changed-region xml:id="ct577026856832" text:id="ct577026856832">
          <text:insertion>
            <office:change-info>
              <dc:creator>Unbekannter Autor</dc:creator>
              <dc:date>2020-04-10T22:24:59</dc:date>
            </office:change-info>
          </text:insertion>
        </text:changed-region>
        <text:changed-region xml:id="ct577026849632" text:id="ct577026849632">
          <text:deletion>
            <office:change-info>
              <dc:creator>Unbekannter Autor</dc:creator>
              <dc:date>2020-04-10T22:25:18</dc:date>
            </office:change-info>
            <text:p text:style-name="P12"><text:span text:style-name="T10">hernach</text:span></text:p>
          </text:deletion>
        </text:changed-region>
        <text:changed-region xml:id="ct577026857072" text:id="ct577026857072">
          <text:insertion>
            <office:change-info>
              <dc:creator>Unbekannter Autor</dc:creator>
              <dc:date>2020-04-10T22:25:18</dc:date>
            </office:change-info>
          </text:insertion>
        </text:changed-region>
        <text:changed-region xml:id="ct577026847232" text:id="ct577026847232">
          <text:deletion>
            <office:change-info>
              <dc:creator>Unbekannter Autor</dc:creator>
              <dc:date>2020-04-10T22:25:36</dc:date>
            </office:change-info>
            <text:p text:style-name="P12"><text:span text:style-name="T10">Einbezug</text:span></text:p>
          </text:deletion>
        </text:changed-region>
        <text:changed-region xml:id="ct577026850832" text:id="ct577026850832">
          <text:insertion>
            <office:change-info>
              <dc:creator>Unbekannter Autor</dc:creator>
              <dc:date>2020-04-10T22:25:36</dc:date>
            </office:change-info>
          </text:insertion>
        </text:changed-region>
        <text:changed-region xml:id="ct577026848912" text:id="ct577026848912">
          <text:insertion>
            <office:change-info>
              <dc:creator>Unbekannter Autor</dc:creator>
              <dc:date>2020-04-10T22:25:57</dc:date>
            </office:change-info>
          </text:insertion>
        </text:changed-region>
        <text:changed-region xml:id="ct577026847712" text:id="ct577026847712">
          <text:insertion>
            <office:change-info>
              <dc:creator>Unbekannter Autor</dc:creator>
              <dc:date>2020-04-10T14:39:30</dc:date>
            </office:change-info>
          </text:insertion>
        </text:changed-region>
        <text:changed-region xml:id="ct577026850352" text:id="ct577026850352">
          <text:deletion>
            <office:change-info>
              <dc:creator>Unbekannter Autor</dc:creator>
              <dc:date>2020-04-10T14:39:31</dc:date>
            </office:change-info>
            <text:p text:style-name="P23"><text:span text:style-name="T10">as</text:span></text:p>
          </text:deletion>
        </text:changed-region>
        <text:changed-region xml:id="ct577026852752" text:id="ct577026852752">
          <text:insertion>
            <office:change-info>
              <dc:creator>Unbekannter Autor</dc:creator>
              <dc:date>2020-04-10T22:26:21</dc:date>
            </office:change-info>
          </text:insertion>
        </text:changed-region>
        <text:changed-region xml:id="ct577026849152" text:id="ct577026849152">
          <text:deletion>
            <office:change-info>
              <dc:creator>Unbekannter Autor</dc:creator>
              <dc:date>2020-04-10T14:43:08</dc:date>
            </office:change-info>
            <text:p text:style-name="P23"><text:span text:style-name="T10">ch</text:span></text:p>
          </text:deletion>
        </text:changed-region>
        <text:changed-region xml:id="ct577026855392" text:id="ct577026855392">
          <text:deletion>
            <office:change-info>
              <dc:creator>Unbekannter Autor</dc:creator>
              <dc:date>2020-04-10T22:33:17</dc:date>
            </office:change-info>
            <text:p text:style-name="P21"><text:span text:style-name="T81">7</text:span></text:p>
          </text:deletion>
        </text:changed-region>
        <text:changed-region xml:id="ct577026845072" text:id="ct577026845072">
          <text:insertion>
            <office:change-info>
              <dc:creator>Unbekannter Autor</dc:creator>
              <dc:date>2020-04-10T22:33:17</dc:date>
            </office:change-info>
          </text:insertion>
        </text:changed-region>
        <text:changed-region xml:id="ct577026843392" text:id="ct577026843392">
          <text:deletion>
            <office:change-info>
              <dc:creator>Unbekannter Autor</dc:creator>
              <dc:date>2020-04-10T22:33:38</dc:date>
            </office:change-info>
            <text:p text:style-name="P21"><text:span text:style-name="T81">sicherlich</text:span></text:p>
          </text:deletion>
        </text:changed-region>
        <text:changed-region xml:id="ct577026842912" text:id="ct577026842912">
          <text:deletion>
            <office:change-info>
              <dc:creator>Unbekannter Autor</dc:creator>
              <dc:date>2020-04-10T22:34:52</dc:date>
            </office:change-info>
            <text:p text:style-name="P21"><text:span text:style-name="T81">Stundenverschiebung</text:span></text:p>
          </text:deletion>
        </text:changed-region>
        <text:changed-region xml:id="ct577026846272" text:id="ct577026846272">
          <text:insertion>
            <office:change-info>
              <dc:creator>Unbekannter Autor</dc:creator>
              <dc:date>2020-04-10T22:34:52</dc:date>
            </office:change-info>
          </text:insertion>
        </text:changed-region>
        <text:changed-region xml:id="ct577026851072" text:id="ct577026851072">
          <text:deletion>
            <office:change-info>
              <dc:creator>Unbekannter Autor</dc:creator>
              <dc:date>2020-04-10T22:37:19</dc:date>
            </office:change-info>
            <text:p text:style-name="P21"><text:span text:style-name="T81">„Stundenverschiebung“</text:span></text:p>
          </text:deletion>
        </text:changed-region>
        <text:changed-region xml:id="ct577026857552" text:id="ct577026857552">
          <text:insertion>
            <office:change-info>
              <dc:creator>Unbekannter Autor</dc:creator>
              <dc:date>2020-04-10T22:37:19</dc:date>
            </office:change-info>
          </text:insertion>
        </text:changed-region>
        <text:changed-region xml:id="ct577026856112" text:id="ct577026856112">
          <text:deletion>
            <office:change-info>
              <dc:creator>Unbekannter Autor</dc:creator>
              <dc:date>2020-04-10T22:38:34</dc:date>
            </office:change-info>
            <text:p text:style-name="P21"><text:span text:style-name="T81"><text:s/>– h</text:span></text:p>
          </text:deletion>
        </text:changed-region>
        <text:changed-region xml:id="ct577026843152" text:id="ct577026843152">
          <text:insertion>
            <office:change-info>
              <dc:creator>Unbekannter Autor</dc:creator>
              <dc:date>2020-04-10T22:38:34</dc:date>
            </office:change-info>
          </text:insertion>
        </text:changed-region>
        <text:changed-region xml:id="ct577026851312" text:id="ct577026851312">
          <text:insertion>
            <office:change-info>
              <dc:creator>Unbekannter Autor</dc:creator>
              <dc:date>2020-04-10T22:38:34</dc:date>
            </office:change-info>
          </text:insertion>
        </text:changed-region>
        <text:changed-region xml:id="ct577026843872" text:id="ct577026843872">
          <text:insertion>
            <office:change-info>
              <dc:creator>Unbekannter Autor</dc:creator>
              <dc:date>2020-04-10T22:38:50</dc:date>
            </office:change-info>
          </text:insertion>
        </text:changed-region>
        <text:changed-region xml:id="ct577026849392" text:id="ct577026849392">
          <text:deletion>
            <office:change-info>
              <dc:creator>Unbekannter Autor</dc:creator>
              <dc:date>2020-04-10T22:38:53</dc:date>
            </office:change-info>
            <text:p text:style-name="P21"><text:span text:style-name="T81"><text:s/>–</text:span></text:p>
          </text:deletion>
        </text:changed-region>
        <text:changed-region xml:id="ct577026844592" text:id="ct577026844592">
          <text:insertion>
            <office:change-info>
              <dc:creator>Unbekannter Autor</dc:creator>
              <dc:date>2020-04-10T22:38:53</dc:date>
            </office:change-info>
          </text:insertion>
        </text:changed-region>
        <text:changed-region xml:id="ct577026847952" text:id="ct577026847952">
          <text:deletion>
            <office:change-info>
              <dc:creator>Unbekannter Autor</dc:creator>
              <dc:date>2020-04-10T22:39:21</dc:date>
            </office:change-info>
            <text:p text:style-name="P21"><text:span text:style-name="T82">gerade </text:span></text:p>
          </text:deletion>
        </text:changed-region>
        <text:changed-region xml:id="ct577026854912" text:id="ct577026854912">
          <text:deletion>
            <office:change-info>
              <dc:creator>Unbekannter Autor</dc:creator>
              <dc:date>2020-04-10T22:40:37</dc:date>
            </office:change-info>
            <text:p text:style-name="P21"><text:span text:style-name="T82">eventuell </text:span></text:p>
          </text:deletion>
        </text:changed-region>
        <text:changed-region xml:id="ct577026845552" text:id="ct577026845552">
          <text:insertion>
            <office:change-info>
              <dc:creator>Unbekannter Autor</dc:creator>
              <dc:date>2020-04-10T22:41:49</dc:date>
            </office:change-info>
          </text:insertion>
        </text:changed-region>
        <text:changed-region xml:id="ct577026845792" text:id="ct577026845792">
          <text:insertion>
            <office:change-info>
              <dc:creator>Unbekannter Autor</dc:creator>
              <dc:date>2020-04-10T22:41:49</dc:date>
            </office:change-info>
          </text:insertion>
        </text:changed-region>
        <text:changed-region xml:id="ct577026853232" text:id="ct577026853232">
          <text:deletion>
            <office:change-info>
              <dc:creator>Unbekannter Autor</dc:creator>
              <dc:date>2020-04-10T22:42:02</dc:date>
            </office:change-info>
            <text:p text:style-name="P37"><text:span text:style-name="T22">dem</text:span></text:p>
          </text:deletion>
        </text:changed-region>
        <text:changed-region xml:id="ct577026846512" text:id="ct577026846512">
          <text:deletion>
            <office:change-info>
              <dc:creator>Unbekannter Autor</dc:creator>
              <dc:date>2020-04-10T22:43:04</dc:date>
            </office:change-info>
            <text:p text:style-name="P37"><text:span text:style-name="T22"><text:s/>–</text:span></text:p>
          </text:deletion>
        </text:changed-region>
        <text:changed-region xml:id="ct577026852032" text:id="ct577026852032">
          <text:deletion>
            <office:change-info>
              <dc:creator>Unbekannter Autor</dc:creator>
              <dc:date>2020-04-10T14:53:19</dc:date>
            </office:change-info>
            <text:p text:style-name="P37"><text:span text:style-name="T22">verschiedenen</text:span></text:p>
          </text:deletion>
        </text:changed-region>
        <text:changed-region xml:id="ct577026846032" text:id="ct577026846032">
          <text:deletion>
            <office:change-info>
              <dc:creator>Unbekannter Autor</dc:creator>
              <dc:date>2020-04-10T22:43:04</dc:date>
            </office:change-info>
            <text:p text:style-name="P37"><text:span text:style-name="T22">– unter Umständen drei </text:span></text:p>
          </text:deletion>
        </text:changed-region>
        <text:changed-region xml:id="ct577026852272" text:id="ct577026852272">
          <text:deletion>
            <office:change-info>
              <dc:creator>Unbekannter Autor</dc:creator>
              <dc:date>2020-04-10T22:45:39</dc:date>
            </office:change-info>
            <text:p text:style-name="P37"><text:span text:style-name="T22">richtet sich am „worst case“ aus</text:span></text:p>
          </text:deletion>
        </text:changed-region>
        <text:changed-region xml:id="ct577026853472" text:id="ct577026853472">
          <text:insertion>
            <office:change-info>
              <dc:creator>Unbekannter Autor</dc:creator>
              <dc:date>2020-04-10T22:45:39</dc:date>
            </office:change-info>
          </text:insertion>
        </text:changed-region>
        <text:changed-region xml:id="ct577026853952" text:id="ct577026853952">
          <text:insertion>
            <office:change-info>
              <dc:creator>Unbekannter Autor</dc:creator>
              <dc:date>2020-04-10T22:46:00</dc:date>
            </office:change-info>
          </text:insertion>
        </text:changed-region>
        <text:changed-region xml:id="ct577026853712" text:id="ct577026853712">
          <text:deletion>
            <office:change-info>
              <dc:creator>Unbekannter Autor</dc:creator>
              <dc:date>2020-04-10T22:47:46</dc:date>
            </office:change-info>
            <text:p text:style-name="P37"><text:span text:style-name="T22">dass die Behandlung im IMP-Mathematikunterricht als erste erfolgt</text:span></text:p>
          </text:deletion>
        </text:changed-region>
        <text:changed-region xml:id="ct577026855632" text:id="ct577026855632">
          <text:insertion>
            <office:change-info>
              <dc:creator>Unbekannter Autor</dc:creator>
              <dc:date>2020-04-10T22:47:46</dc:date>
            </office:change-info>
          </text:insertion>
        </text:changed-region>
        <text:changed-region xml:id="ct577026855872" text:id="ct577026855872">
          <text:insertion>
            <office:change-info>
              <dc:creator>Unbekannter Autor</dc:creator>
              <dc:date>2020-04-10T22:48:07</dc:date>
            </office:change-info>
          </text:insertion>
        </text:changed-region>
        <text:changed-region xml:id="ct577026854432" text:id="ct577026854432">
          <text:insertion>
            <office:change-info>
              <dc:creator>Unbekannter Autor</dc:creator>
              <dc:date>2020-04-10T22:51:23</dc:date>
            </office:change-info>
          </text:insertion>
        </text:changed-region>
        <text:changed-region xml:id="ct577026854672" text:id="ct577026854672">
          <text:deletion>
            <office:change-info>
              <dc:creator>Unbekannter Autor</dc:creator>
              <dc:date>2020-04-10T22:52:29</dc:date>
            </office:change-info>
            <text:p text:style-name="P37"><text:span text:style-name="T22">widmet sich dabei der Erkenntnis</text:span></text:p>
          </text:deletion>
        </text:changed-region>
        <text:changed-region xml:id="ct577026855152" text:id="ct577026855152">
          <text:insertion>
            <office:change-info>
              <dc:creator>Unbekannter Autor</dc:creator>
              <dc:date>2020-04-10T22:52:29</dc:date>
            </office:change-info>
          </text:insertion>
        </text:changed-region>
        <text:changed-region xml:id="ct577026857312" text:id="ct577026857312">
          <text:deletion>
            <office:change-info>
              <dc:creator>Unbekannter Autor</dc:creator>
              <dc:date>2020-04-10T22:52:52</dc:date>
            </office:change-info>
            <text:p text:style-name="P37"><text:span text:style-name="T22">die </text:span></text:p>
          </text:deletion>
        </text:changed-region>
        <text:changed-region xml:id="ct577026856352" text:id="ct577026856352">
          <text:deletion>
            <office:change-info>
              <dc:creator>Unbekannter Autor</dc:creator>
              <dc:date>2020-04-10T22:52:58</dc:date>
            </office:change-info>
            <text:p text:style-name="P37"><text:span text:style-name="T22">n</text:span></text:p>
          </text:deletion>
        </text:changed-region>
        <text:changed-region xml:id="ct577026854192" text:id="ct577026854192">
          <text:insertion>
            <office:change-info>
              <dc:creator>Unbekannter Autor</dc:creator>
              <dc:date>2020-04-10T23:04:38</dc:date>
            </office:change-info>
          </text:insertion>
        </text:changed-region>
        <text:changed-region xml:id="ct577026858032" text:id="ct577026858032">
          <text:insertion>
            <office:change-info>
              <dc:creator>Unbekannter Autor</dc:creator>
              <dc:date>2020-04-10T22:53:23</dc:date>
            </office:change-info>
          </text:insertion>
        </text:changed-region>
        <text:changed-region xml:id="ct577026858992" text:id="ct577026858992">
          <text:deletion>
            <office:change-info>
              <dc:creator>Unbekannter Autor</dc:creator>
              <dc:date>2020-04-10T23:06:05</dc:date>
            </office:change-info>
            <text:p text:style-name="P37"><text:span text:style-name="T22">werden kann</text:span></text:p>
          </text:deletion>
        </text:changed-region>
        <text:changed-region xml:id="ct577026858512" text:id="ct577026858512">
          <text:deletion>
            <office:change-info>
              <dc:creator>Unbekannter Autor</dc:creator>
              <dc:date>2020-04-10T23:05:40</dc:date>
            </office:change-info>
            <text:p text:style-name="P37"><text:span text:style-name="T22"><text:s/></text:span></text:p>
          </text:deletion>
        </text:changed-region>
        <text:changed-region xml:id="ct577026858752" text:id="ct577026858752">
          <text:deletion>
            <office:change-info>
              <dc:creator>Unbekannter Autor</dc:creator>
              <dc:date>2020-04-10T23:04:22</dc:date>
            </office:change-info>
            <text:p text:style-name="P37"><text:span text:style-name="T22">geteilt</text:span></text:p>
          </text:deletion>
        </text:changed-region>
        <text:changed-region xml:id="ct577026858272" text:id="ct577026858272">
          <text:deletion>
            <office:change-info>
              <dc:creator>Unbekannter Autor</dc:creator>
              <dc:date>2020-04-10T23:02:18</dc:date>
            </office:change-info>
            <text:p text:style-name="P37"><text:span text:style-name="T22"><text:s/></text:span></text:p>
          </text:deletion>
        </text:changed-region>
        <text:changed-region xml:id="ct577026859712" text:id="ct577026859712">
          <text:deletion>
            <office:change-info>
              <dc:creator>Unbekannter Autor</dc:creator>
              <dc:date>2020-04-10T22:54:01</dc:date>
            </office:change-info>
            <text:p text:style-name="P37"><text:span text:style-name="T22">Fallrichtung (nach unten, entlang y-Achse) und Wurfrichtung (nach rechts, entlang der x-Achse)</text:span></text:p>
          </text:deletion>
        </text:changed-region>
        <text:changed-region xml:id="ct577026859232" text:id="ct577026859232">
          <text:deletion>
            <office:change-info>
              <dc:creator>Unbekannter Autor</dc:creator>
              <dc:date>2020-04-10T14:54:40</dc:date>
            </office:change-info>
            <text:p text:style-name="P37"><text:span text:style-name="T22">stattgefunden</text:span></text:p>
          </text:deletion>
        </text:changed-region>
        <text:changed-region xml:id="ct577026859472" text:id="ct577026859472">
          <text:insertion>
            <office:change-info>
              <dc:creator>Unbekannter Autor</dc:creator>
              <dc:date>2020-04-10T14:54:40</dc:date>
            </office:change-info>
          </text:insertion>
        </text:changed-region>
        <text:changed-region xml:id="ct577026832592" text:id="ct577026832592">
          <text:deletion>
            <office:change-info>
              <dc:creator>Unbekannter Autor</dc:creator>
              <dc:date>2020-04-10T14:54:47</dc:date>
            </office:change-info>
            <text:p text:style-name="P37"><text:span text:style-name="T22"><text:s/>hat</text:span></text:p>
          </text:deletion>
        </text:changed-region>
        <text:changed-region xml:id="ct577026828032" text:id="ct577026828032">
          <text:insertion>
            <office:change-info>
              <dc:creator>Unbekannter Autor</dc:creator>
              <dc:date>2020-04-10T23:06:30</dc:date>
            </office:change-info>
          </text:insertion>
        </text:changed-region>
        <text:changed-region xml:id="ct577026835232" text:id="ct577026835232">
          <text:deletion>
            <office:change-info>
              <dc:creator>Unbekannter Autor</dc:creator>
              <dc:date>2020-04-10T23:06:30</dc:date>
            </office:change-info>
            <text:p text:style-name="P37"><text:span text:style-name="T22">,</text:span></text:p>
          </text:deletion>
        </text:changed-region>
        <text:changed-region xml:id="ct577026832112" text:id="ct577026832112">
          <text:insertion>
            <office:change-info>
              <dc:creator>Unbekannter Autor</dc:creator>
              <dc:date>2020-04-10T23:06:42</dc:date>
            </office:change-info>
          </text:insertion>
        </text:changed-region>
        <text:changed-region xml:id="ct577026836432" text:id="ct577026836432">
          <text:deletion>
            <office:change-info>
              <dc:creator>Unbekannter Autor</dc:creator>
              <dc:date>2020-04-10T23:06:40</dc:date>
            </office:change-info>
            <text:p text:style-name="P37"><text:span text:style-name="T22">die</text:span></text:p>
          </text:deletion>
        </text:changed-region>
        <text:changed-region xml:id="ct577026830912" text:id="ct577026830912">
          <text:insertion>
            <office:change-info>
              <dc:creator>Unbekannter Autor</dc:creator>
              <dc:date>2020-04-10T23:07:02</dc:date>
            </office:change-info>
          </text:insertion>
        </text:changed-region>
        <text:changed-region xml:id="ct577026829232" text:id="ct577026829232">
          <text:deletion>
            <office:change-info>
              <dc:creator>Unbekannter Autor</dc:creator>
              <dc:date>2020-04-10T23:07:09</dc:date>
            </office:change-info>
            <text:p text:style-name="P37"><text:span text:style-name="T22">führt</text:span></text:p>
          </text:deletion>
        </text:changed-region>
        <text:changed-region xml:id="ct577026833552" text:id="ct577026833552">
          <text:deletion>
            <office:change-info>
              <dc:creator>Unbekannter Autor</dc:creator>
              <dc:date>2020-04-10T23:07:37</dc:date>
            </office:change-info>
            <text:p text:style-name="P37"><text:span text:style-name="T22">sich </text:span></text:p>
          </text:deletion>
        </text:changed-region>
        <text:changed-region xml:id="ct577026829952" text:id="ct577026829952">
          <text:deletion>
            <office:change-info>
              <dc:creator>Unbekannter Autor</dc:creator>
              <dc:date>2020-04-10T23:07:41</dc:date>
            </office:change-info>
            <text:p text:style-name="P37"><text:span text:style-name="T22">empfiehlt</text:span></text:p>
          </text:deletion>
        </text:changed-region>
        <text:changed-region xml:id="ct577026837632" text:id="ct577026837632">
          <text:insertion>
            <office:change-info>
              <dc:creator>Unbekannter Autor</dc:creator>
              <dc:date>2020-04-10T23:07:41</dc:date>
            </office:change-info>
          </text:insertion>
        </text:changed-region>
        <text:changed-region xml:id="ct577026840272" text:id="ct577026840272">
          <text:deletion>
            <office:change-info>
              <dc:creator>Unbekannter Autor</dc:creator>
              <dc:date>2020-04-10T23:07:58</dc:date>
            </office:change-info>
            <text:p text:style-name="P37"><text:span text:style-name="T22">der Physiklehrer</text:span></text:p>
          </text:deletion>
        </text:changed-region>
        <text:changed-region xml:id="ct577026833312" text:id="ct577026833312">
          <text:insertion>
            <office:change-info>
              <dc:creator>Unbekannter Autor</dc:creator>
              <dc:date>2020-04-10T23:07:58</dc:date>
            </office:change-info>
          </text:insertion>
        </text:changed-region>
        <text:changed-region xml:id="ct577026834512" text:id="ct577026834512">
          <text:insertion>
            <office:change-info>
              <dc:creator>Unbekannter Autor</dc:creator>
              <dc:date>2020-04-10T23:08:00</dc:date>
            </office:change-info>
          </text:insertion>
        </text:changed-region>
        <text:changed-region xml:id="ct577026832832" text:id="ct577026832832">
          <text:deletion>
            <office:change-info>
              <dc:creator>Unbekannter Autor</dc:creator>
              <dc:date>2020-04-10T23:08:10</dc:date>
            </office:change-info>
            <text:p text:style-name="P37"><text:span text:style-name="T22">hat</text:span></text:p>
          </text:deletion>
        </text:changed-region>
        <text:changed-region xml:id="ct577026836912" text:id="ct577026836912">
          <text:insertion>
            <office:change-info>
              <dc:creator>Unbekannter Autor</dc:creator>
              <dc:date>2020-04-10T23:08:10</dc:date>
            </office:change-info>
          </text:insertion>
        </text:changed-region>
        <text:changed-region xml:id="ct577026834992" text:id="ct577026834992">
          <text:deletion>
            <office:change-info>
              <dc:creator>Unbekannter Autor</dc:creator>
              <dc:date>2020-04-10T23:08:23</dc:date>
            </office:change-info>
            <text:p text:style-name="P37"><text:span text:style-name="T22">würde es sich danach anbieten</text:span></text:p>
          </text:deletion>
        </text:changed-region>
        <text:changed-region xml:id="ct577026839552" text:id="ct577026839552">
          <text:insertion>
            <office:change-info>
              <dc:creator>Unbekannter Autor</dc:creator>
              <dc:date>2020-04-10T23:08:23</dc:date>
            </office:change-info>
          </text:insertion>
        </text:changed-region>
        <text:changed-region xml:id="ct577026836672" text:id="ct577026836672">
          <text:insertion>
            <office:change-info>
              <dc:creator>Unbekannter Autor</dc:creator>
              <dc:date>2020-04-10T23:09:49</dc:date>
            </office:change-info>
          </text:insertion>
        </text:changed-region>
        <text:changed-region xml:id="ct577026841472" text:id="ct577026841472">
          <text:insertion>
            <office:change-info>
              <dc:creator>Unbekannter Autor</dc:creator>
              <dc:date>2020-04-10T23:10:31</dc:date>
            </office:change-info>
          </text:insertion>
        </text:changed-region>
        <text:changed-region xml:id="ct577026828272" text:id="ct577026828272">
          <text:deletion>
            <office:change-info>
              <dc:creator>Unbekannter Autor</dc:creator>
              <dc:date>2020-04-10T23:10:37</dc:date>
            </office:change-info>
            <text:p text:style-name="P36"><text:span text:style-name="T31">Unterstützend zum Einsatz von Geogebra wurde die</text:span></text:p>
          </text:deletion>
        </text:changed-region>
        <text:changed-region xml:id="ct577026829472" text:id="ct577026829472">
          <text:deletion>
            <office:change-info>
              <dc:creator>Unbekannter Autor</dc:creator>
              <dc:date>2020-04-10T23:10:51</dc:date>
            </office:change-info>
            <text:p text:style-name="P36"><text:span text:style-name="T59">bereitgestellt</text:span></text:p>
          </text:deletion>
        </text:changed-region>
        <text:changed-region xml:id="ct577026831152" text:id="ct577026831152">
          <text:insertion>
            <office:change-info>
              <dc:creator>Unbekannter Autor</dc:creator>
              <dc:date>2020-04-10T23:11:24</dc:date>
            </office:change-info>
          </text:insertion>
        </text:changed-region>
        <text:changed-region xml:id="ct577026835472" text:id="ct577026835472">
          <text:deletion>
            <office:change-info>
              <dc:creator>Unbekannter Autor</dc:creator>
              <dc:date>2020-04-10T23:12:58</dc:date>
            </office:change-info>
            <text:p text:style-name="P34"><text:span text:style-name="T61">im</text:span></text:p>
          </text:deletion>
        </text:changed-region>
        <text:changed-region xml:id="ct577026830672" text:id="ct577026830672">
          <text:insertion>
            <office:change-info>
              <dc:creator>Unbekannter Autor</dc:creator>
              <dc:date>2020-04-10T23:12:58</dc:date>
            </office:change-info>
          </text:insertion>
        </text:changed-region>
        <text:changed-region xml:id="ct577026837152" text:id="ct577026837152">
          <text:insertion>
            <office:change-info>
              <dc:creator>Unbekannter Autor</dc:creator>
              <dc:date>2020-04-10T23:13:00</dc:date>
            </office:change-info>
          </text:insertion>
        </text:changed-region>
        <text:changed-region xml:id="ct577026832352" text:id="ct577026832352">
          <text:deletion>
            <office:change-info>
              <dc:creator>Unbekannter Autor</dc:creator>
              <dc:date>2020-04-10T23:13:18</dc:date>
            </office:change-info>
            <text:p text:style-name="P34"><text:span text:style-name="T61">bereit</text:span></text:p>
          </text:deletion>
        </text:changed-region>
        <text:changed-region xml:id="ct577026833792" text:id="ct577026833792">
          <text:insertion>
            <office:change-info>
              <dc:creator>Unbekannter Autor</dc:creator>
              <dc:date>2020-04-10T23:13:18</dc:date>
            </office:change-info>
          </text:insertion>
        </text:changed-region>
        <text:changed-region xml:id="ct577026834032" text:id="ct577026834032">
          <text:deletion>
            <office:change-info>
              <dc:creator>Unbekannter Autor</dc:creator>
              <dc:date>2020-04-10T23:13:42</dc:date>
            </office:change-info>
            <text:p text:style-name="P34"><text:span text:style-name="T61">es </text:span></text:p>
          </text:deletion>
        </text:changed-region>
        <text:changed-region xml:id="ct577026837392" text:id="ct577026837392">
          <text:insertion>
            <office:change-info>
              <dc:creator>Unbekannter Autor</dc:creator>
              <dc:date>2020-04-10T23:15:06</dc:date>
            </office:change-info>
          </text:insertion>
        </text:changed-region>
        <text:changed-region xml:id="ct577026837872" text:id="ct577026837872">
          <text:insertion>
            <office:change-info>
              <dc:creator>Unbekannter Autor</dc:creator>
              <dc:date>2020-04-10T23:15:11</dc:date>
            </office:change-info>
          </text:insertion>
        </text:changed-region>
        <text:changed-region xml:id="ct577026840512" text:id="ct577026840512">
          <text:insertion>
            <office:change-info>
              <dc:creator>Unbekannter Autor</dc:creator>
              <dc:date>2020-04-10T23:16:45</dc:date>
            </office:change-info>
          </text:insertion>
        </text:changed-region>
        <text:changed-region xml:id="ct577026833072" text:id="ct577026833072">
          <text:insertion>
            <office:change-info>
              <dc:creator>Unbekannter Autor</dc:creator>
              <dc:date>2020-04-10T23:16:51</dc:date>
            </office:change-info>
          </text:insertion>
        </text:changed-region>
        <text:changed-region xml:id="ct577026840752" text:id="ct577026840752">
          <text:deletion>
            <office:change-info>
              <dc:creator>Unbekannter Autor</dc:creator>
              <dc:date>2020-04-10T23:17:45</dc:date>
            </office:change-info>
            <text:p text:style-name="P26"><text:span text:style-name="T40">, an die Schülerkenntnisse angepassten</text:span></text:p>
          </text:deletion>
        </text:changed-region>
        <text:changed-region xml:id="ct577026834272" text:id="ct577026834272">
          <text:deletion>
            <office:change-info>
              <dc:creator>Unbekannter Autor</dc:creator>
              <dc:date>2020-04-10T23:21:19</dc:date>
            </office:change-info>
            <text:p text:style-name="P26"><text:span text:style-name="T44">des Mathematikunterrichts</text:span></text:p>
          </text:deletion>
        </text:changed-region>
        <text:changed-region xml:id="ct577026838352" text:id="ct577026838352">
          <text:insertion>
            <office:change-info>
              <dc:creator>Unbekannter Autor</dc:creator>
              <dc:date>2020-04-10T15:00:27</dc:date>
            </office:change-info>
          </text:insertion>
        </text:changed-region>
        <text:changed-region xml:id="ct577026841232" text:id="ct577026841232">
          <text:deletion>
            <office:change-info>
              <dc:creator>Unbekannter Autor</dc:creator>
              <dc:date>2020-04-10T23:21:54</dc:date>
            </office:change-info>
            <text:p text:style-name="P26"><text:span text:style-name="T45">an</text:span></text:p>
          </text:deletion>
        </text:changed-region>
        <text:changed-region xml:id="ct577026831632" text:id="ct577026831632">
          <text:deletion>
            <office:change-info>
              <dc:creator>Unbekannter Autor</dc:creator>
              <dc:date>2020-04-10T23:22:29</dc:date>
            </office:change-info>
            <text:p text:style-name="P26"><text:span text:style-name="T45">e</text:span></text:p>
          </text:deletion>
        </text:changed-region>
        <text:changed-region xml:id="ct577026838592" text:id="ct577026838592">
          <text:deletion>
            <office:change-info>
              <dc:creator>Unbekannter Autor</dc:creator>
              <dc:date>2020-04-10T23:22:04</dc:date>
            </office:change-info>
            <text:p text:style-name="P26"><text:span text:style-name="T45">im</text:span></text:p>
          </text:deletion>
        </text:changed-region>
        <text:changed-region xml:id="ct577026841712" text:id="ct577026841712">
          <text:insertion>
            <office:change-info>
              <dc:creator>Unbekannter Autor</dc:creator>
              <dc:date>2020-04-10T23:22:04</dc:date>
            </office:change-info>
          </text:insertion>
        </text:changed-region>
        <text:changed-region xml:id="ct577026834752" text:id="ct577026834752">
          <text:insertion>
            <office:change-info>
              <dc:creator>Unbekannter Autor</dc:creator>
              <dc:date>2020-04-10T23:22:07</dc:date>
            </office:change-info>
          </text:insertion>
        </text:changed-region>
        <text:changed-region xml:id="ct577026829712" text:id="ct577026829712">
          <text:deletion>
            <office:change-info>
              <dc:creator>Unbekannter Autor</dc:creator>
              <dc:date>2020-04-10T23:26:58</dc:date>
            </office:change-info>
            <text:p text:style-name="P26"><text:span text:style-name="T45">Lediglich a</text:span></text:p>
          </text:deletion>
        </text:changed-region>
        <text:changed-region xml:id="ct577026835712" text:id="ct577026835712">
          <text:insertion>
            <office:change-info>
              <dc:creator>Unbekannter Autor</dc:creator>
              <dc:date>2020-04-10T23:26:58</dc:date>
            </office:change-info>
          </text:insertion>
        </text:changed-region>
        <text:changed-region xml:id="ct577026840992" text:id="ct577026840992">
          <text:deletion>
            <office:change-info>
              <dc:creator>Unbekannter Autor</dc:creator>
              <dc:date>2020-04-10T23:27:30</dc:date>
            </office:change-info>
            <text:p text:style-name="P26"><text:span text:style-name="T38">„echten“</text:span></text:p>
          </text:deletion>
        </text:changed-region>
        <text:changed-region xml:id="ct577026841952" text:id="ct577026841952">
          <text:insertion>
            <office:change-info>
              <dc:creator>Unbekannter Autor</dc:creator>
              <dc:date>2020-04-10T23:27:30</dc:date>
            </office:change-info>
          </text:insertion>
        </text:changed-region>
        <text:changed-region xml:id="ct577026838832" text:id="ct577026838832">
          <text:deletion>
            <office:change-info>
              <dc:creator>Unbekannter Autor</dc:creator>
              <dc:date>2020-04-10T23:27:55</dc:date>
            </office:change-info>
            <text:p text:style-name="P26"><text:span text:style-name="T38">übrigens</text:span></text:p>
          </text:deletion>
        </text:changed-region>
        <text:changed-region xml:id="ct577026835952" text:id="ct577026835952">
          <text:deletion>
            <office:change-info>
              <dc:creator>Unbekannter Autor</dc:creator>
              <dc:date>2020-04-10T15:01:28</dc:date>
            </office:change-info>
            <text:p text:style-name="P26"><text:span text:style-name="T38">basteln</text:span></text:p>
          </text:deletion>
        </text:changed-region>
        <text:changed-region xml:id="ct577026830192" text:id="ct577026830192">
          <text:insertion>
            <office:change-info>
              <dc:creator>Unbekannter Autor</dc:creator>
              <dc:date>2020-04-10T15:01:28</dc:date>
            </office:change-info>
          </text:insertion>
        </text:changed-region>
        <text:changed-region xml:id="ct577026831392" text:id="ct577026831392">
          <text:deletion>
            <office:change-info>
              <dc:creator>Unbekannter Autor</dc:creator>
              <dc:date>2020-04-10T23:28:50</dc:date>
            </office:change-info>
            <text:p text:style-name="P26"><text:span text:style-name="T50">Selbsterarbeitungsauftrag</text:span></text:p>
          </text:deletion>
        </text:changed-region>
        <text:changed-region xml:id="ct577026836192" text:id="ct577026836192">
          <text:insertion>
            <office:change-info>
              <dc:creator>Unbekannter Autor</dc:creator>
              <dc:date>2020-04-10T23:28:50</dc:date>
            </office:change-info>
          </text:insertion>
        </text:changed-region>
        <text:changed-region xml:id="ct577026839072" text:id="ct577026839072">
          <text:insertion>
            <office:change-info>
              <dc:creator>Unbekannter Autor</dc:creator>
              <dc:date>2020-04-10T23:29:59</dc:date>
            </office:change-info>
          </text:insertion>
        </text:changed-region>
        <text:changed-region xml:id="ct577026830432" text:id="ct577026830432">
          <text:deletion>
            <office:change-info>
              <dc:creator>Unbekannter Autor</dc:creator>
              <dc:date>2020-04-10T23:29:32</dc:date>
            </office:change-info>
            <text:p text:style-name="P26"><text:span text:style-name="T50">, die </text:span></text:p>
          </text:deletion>
        </text:changed-region>
        <text:changed-region xml:id="ct577026831872" text:id="ct577026831872">
          <text:insertion>
            <office:change-info>
              <dc:creator>Unbekannter Autor</dc:creator>
              <dc:date>2020-04-10T23:30:14</dc:date>
            </office:change-info>
          </text:insertion>
        </text:changed-region>
        <text:changed-region xml:id="ct577026839312" text:id="ct577026839312">
          <text:deletion>
            <office:change-info>
              <dc:creator>Unbekannter Autor</dc:creator>
              <dc:date>2020-04-10T23:30:55</dc:date>
            </office:change-info>
            <text:p text:style-name="P26"><text:span text:style-name="T46">im vertrauten Umfeld </text:span></text:p>
          </text:deletion>
        </text:changed-region>
        <text:changed-region xml:id="ct577026839792" text:id="ct577026839792">
          <text:deletion>
            <office:change-info>
              <dc:creator>Unbekannter Autor</dc:creator>
              <dc:date>2020-04-10T23:31:58</dc:date>
            </office:change-info>
            <text:p text:style-name="P26"><text:span text:style-name="T46">u</text:span></text:p>
          </text:deletion>
        </text:changed-region>
        <text:changed-region xml:id="ct577026842192" text:id="ct577026842192">
          <text:insertion>
            <office:change-info>
              <dc:creator>Unbekannter Autor</dc:creator>
              <dc:date>2020-04-10T23:31:58</dc:date>
            </office:change-info>
          </text:insertion>
        </text:changed-region>
        <text:changed-region xml:id="ct577026840032" text:id="ct577026840032">
          <text:deletion>
            <office:change-info>
              <dc:creator>Unbekannter Autor</dc:creator>
              <dc:date>2020-04-10T23:31:19</dc:date>
            </office:change-info>
            <text:p text:style-name="P26"><text:span text:style-name="T46">bei </text:span></text:p>
          </text:deletion>
        </text:changed-region>
        <text:changed-region xml:id="ct577026842432" text:id="ct577026842432">
          <text:insertion>
            <office:change-info>
              <dc:creator>Unbekannter Autor</dc:creator>
              <dc:date>2020-04-10T23:31:45</dc:date>
            </office:change-info>
          </text:insertion>
        </text:changed-region>
        <text:changed-region xml:id="ct577026827312" text:id="ct577026827312">
          <text:insertion>
            <office:change-info>
              <dc:creator>Unbekannter Autor</dc:creator>
              <dc:date>2020-04-10T23:32:22</dc:date>
            </office:change-info>
          </text:insertion>
        </text:changed-region>
        <text:changed-region xml:id="ct577026828512" text:id="ct577026828512">
          <text:deletion>
            <office:change-info>
              <dc:creator>Unbekannter Autor</dc:creator>
              <dc:date>2020-04-10T23:32:26</dc:date>
            </office:change-info>
            <text:p text:style-name="P26"><text:span text:style-name="T46">und dann i</text:span></text:p>
          </text:deletion>
        </text:changed-region>
        <text:changed-region xml:id="ct577026827552" text:id="ct577026827552">
          <text:insertion>
            <office:change-info>
              <dc:creator>Unbekannter Autor</dc:creator>
              <dc:date>2020-04-10T23:32:26</dc:date>
            </office:change-info>
          </text:insertion>
        </text:changed-region>
        <text:changed-region xml:id="ct577026827792" text:id="ct577026827792">
          <text:insertion>
            <office:change-info>
              <dc:creator>Unbekannter Autor</dc:creator>
              <dc:date>2020-04-10T23:32:35</dc:date>
            </office:change-info>
          </text:insertion>
        </text:changed-region>
        <text:changed-region xml:id="ct577026828752" text:id="ct577026828752">
          <text:insertion>
            <office:change-info>
              <dc:creator>Unbekannter Autor</dc:creator>
              <dc:date>2020-04-10T15:03:39</dc:date>
            </office:change-info>
          </text:insertion>
        </text:changed-region>
        <text:changed-region xml:id="ct577026828992" text:id="ct577026828992">
          <text:deletion>
            <office:change-info>
              <dc:creator>Unbekannter Autor</dc:creator>
              <dc:date>2020-04-10T23:33:30</dc:date>
            </office:change-info>
            <text:p text:style-name="P26"><text:span text:style-name="T46">der Zykloide</text:span></text:p>
          </text:deletion>
        </text:changed-region>
        <text:changed-region xml:id="ct577026429808" text:id="ct577026429808">
          <text:insertion>
            <office:change-info>
              <dc:creator>Unbekannter Autor</dc:creator>
              <dc:date>2020-04-10T23:33:30</dc:date>
            </office:change-info>
          </text:insertion>
        </text:changed-region>
        <text:changed-region xml:id="ct577109588448" text:id="ct577109588448">
          <text:insertion>
            <office:change-info>
              <dc:creator>Unbekannter Autor</dc:creator>
              <dc:date>2020-04-10T23:33:30</dc:date>
            </office:change-info>
          </text:insertion>
        </text:changed-region>
        <text:changed-region xml:id="ct577026434368" text:id="ct577026434368">
          <text:insertion>
            <office:change-info>
              <dc:creator>Unbekannter Autor</dc:creator>
              <dc:date>2020-04-10T15:03:56</dc:date>
            </office:change-info>
          </text:insertion>
        </text:changed-region>
        <text:changed-region xml:id="ct577026441808" text:id="ct577026441808">
          <text:insertion>
            <office:change-info>
              <dc:creator>Unbekannter Autor</dc:creator>
              <dc:date>2020-04-10T15:04:04</dc:date>
            </office:change-info>
          </text:insertion>
        </text:changed-region>
        <text:changed-region xml:id="ct577026429088" text:id="ct577026429088">
          <text:insertion>
            <office:change-info>
              <dc:creator>Unbekannter Autor</dc:creator>
              <dc:date>2020-04-10T15:04:00</dc:date>
            </office:change-info>
          </text:insertion>
        </text:changed-region>
        <text:changed-region xml:id="ct577026428848" text:id="ct577026428848">
          <text:deletion>
            <office:change-info>
              <dc:creator>Unbekannter Autor</dc:creator>
              <dc:date>2020-04-10T23:33:59</dc:date>
            </office:change-info>
            <text:p text:style-name="P26"><text:span text:style-name="T46">In</text:span></text:p>
          </text:deletion>
        </text:changed-region>
        <text:changed-region xml:id="ct577026440848" text:id="ct577026440848">
          <text:insertion>
            <office:change-info>
              <dc:creator>Unbekannter Autor</dc:creator>
              <dc:date>2020-04-10T23:33:59</dc:date>
            </office:change-info>
          </text:insertion>
        </text:changed-region>
        <text:changed-region xml:id="ct577026432688" text:id="ct577026432688">
          <text:insertion>
            <office:change-info>
              <dc:creator>Unbekannter Autor</dc:creator>
              <dc:date>2020-04-10T15:04:47</dc:date>
            </office:change-info>
          </text:insertion>
        </text:changed-region>
        <text:changed-region xml:id="ct577026429568" text:id="ct577026429568">
          <text:insertion>
            <office:change-info>
              <dc:creator>Unbekannter Autor</dc:creator>
              <dc:date>2020-04-10T15:05:53</dc:date>
            </office:change-info>
          </text:insertion>
        </text:changed-region>
        <text:changed-region xml:id="ct577026428608" text:id="ct577026428608">
          <text:deletion>
            <office:change-info>
              <dc:creator>Unbekannter Autor</dc:creator>
              <dc:date>2020-04-10T23:36:38</dc:date>
            </office:change-info>
            <text:p text:style-name="P26"><text:span text:style-name="T46">frei zur Wahl</text:span></text:p>
          </text:deletion>
        </text:changed-region>
        <text:changed-region xml:id="ct577026431968" text:id="ct577026431968">
          <text:insertion>
            <office:change-info>
              <dc:creator>Unbekannter Autor</dc:creator>
              <dc:date>2020-04-10T23:36:38</dc:date>
            </office:change-info>
          </text:insertion>
        </text:changed-region>
        <text:changed-region xml:id="ct577026430048" text:id="ct577026430048">
          <text:deletion>
            <office:change-info>
              <dc:creator>Unbekannter Autor</dc:creator>
              <dc:date>2020-04-10T23:38:09</dc:date>
            </office:change-info>
            <text:p text:style-name="P26"><text:span text:style-name="T47">angeregt</text:span></text:p>
          </text:deletion>
        </text:changed-region>
        <text:changed-region xml:id="ct577026433168" text:id="ct577026433168">
          <text:insertion>
            <office:change-info>
              <dc:creator>Unbekannter Autor</dc:creator>
              <dc:date>2020-04-10T23:38:09</dc:date>
            </office:change-info>
          </text:insertion>
        </text:changed-region>
        <text:changed-region xml:id="ct577026432928" text:id="ct577026432928">
          <text:deletion>
            <office:change-info>
              <dc:creator>Unbekannter Autor</dc:creator>
              <dc:date>2020-04-10T23:38:36</dc:date>
            </office:change-info>
            <text:p text:style-name="P26"><text:span text:style-name="T47">F</text:span></text:p>
          </text:deletion>
        </text:changed-region>
        <text:changed-region xml:id="ct577026431008" text:id="ct577026431008">
          <text:insertion>
            <office:change-info>
              <dc:creator>Unbekannter Autor</dc:creator>
              <dc:date>2020-04-10T23:38:36</dc:date>
            </office:change-info>
          </text:insertion>
        </text:changed-region>
        <text:changed-region xml:id="ct577026433648" text:id="ct577026433648">
          <text:insertion>
            <office:change-info>
              <dc:creator>Unbekannter Autor</dc:creator>
              <dc:date>2020-04-10T23:38:56</dc:date>
            </office:change-info>
          </text:insertion>
        </text:changed-region>
        <text:changed-region xml:id="ct577026430288" text:id="ct577026430288">
          <text:deletion>
            <office:change-info>
              <dc:creator>Unbekannter Autor</dc:creator>
              <dc:date>2020-04-10T23:39:16</dc:date>
            </office:change-info>
            <text:p text:style-name="P26"><text:span text:style-name="T47">abschließenden</text:span></text:p>
          </text:deletion>
        </text:changed-region>
        <text:changed-region xml:id="ct577026441088" text:id="ct577026441088">
          <text:deletion>
            <office:change-info>
              <dc:creator>Unbekannter Autor</dc:creator>
              <dc:date>2020-04-10T23:46:11</dc:date>
            </office:change-info>
            <text:p text:style-name="P26"><text:span text:style-name="T47">Wirklichkeit (also die Ellipsenbahnen)</text:span></text:p>
          </text:deletion>
        </text:changed-region>
        <text:changed-region xml:id="ct577026441568" text:id="ct577026441568">
          <text:insertion>
            <office:change-info>
              <dc:creator>Unbekannter Autor</dc:creator>
              <dc:date>2020-04-10T23:46: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1" draw:style-name="gr2" draw:text-style-name="P120" svg:width="16.59cm" svg:height="3.585cm" svg:x="2.207cm" svg:y="23.061cm">
        <draw:text-box>
          <text:p text:style-name="P116"><text:span text:style-name="T4">Dieses Werk ist unter einem </text:span><text:span text:style-name="T160">Creative</text:span><text:span text:style-name="T4"> </text:span><text:span text:style-name="T160">Commons 3.0 Deutschland Lizenzvertrag</text:span><text:span text:style-name="T4"> lizenziert:</text:span></text:p>
          <text:p text:style-name="P117"><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118"><text:span text:style-name="T4">Um die Lizenz anzusehen, gehen Sie bitte zu http://creativecommons.org/licenses/by-nc-sa/3.0/de oder schicken Sie einen Brief an Creative Commons, 171 Second Street, Suite 300, San Francisco, California 94105, USA. </text:span></text:p>
          <text:p text:style-name="P119"><text:span text:style-name="T161">Dr. Thilo Höfer – E-Mail: thilo.hoefer@zsl-rsgd.de – Mai 2020</text:span></text:p>
        </draw:text-box>
      </draw:frame>
      <text:p text:style-name="ZPG_5f_Standard"/>
      <text:p text:style-name="ZPG_5f_Standard"/>
      <text:p text:style-name="ZPG_5f_Standard"/>
      <text:p text:style-name="ZPG_5f_Standard"/>
      <text:p text:style-name="ZPG_5f_Standard"/>
      <text:p text:style-name="ZPG_5f_Standard"><text:change-start text:change-id="ct577022489680"/></text:p>
      <text:p text:style-name="ZPG_5f_Standard"><text:change-end text:change-id="ct577022489680"/></text:p>
      <text:p text:style-name="P3">3.3.2.4</text:p>
      <text:p text:style-name="P2">Funktionen im Sachkontext</text:p>
      <text:p text:style-name="ZPG_5f_Titel"/>
      <text:p text:style-name="P2">Hintergrund</text:p>
      <text:p text:style-name="ZPG_5f_Standard"/>
      <text:p text:style-name="ZPG_5f_Standard"/>
      <text:p text:style-name="ZPG_5f_Standard"/>
      <text:p text:style-name="ZPG_5f_Standard"/>
      <text:p text:style-name="ZPG_5f_Standard"/>
      <text:p text:style-name="ZPG_5f_Standard"/>
      <text:p text:style-name="P27"/>
      <text:p text:style-name="ZPG_5f_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ZPG_5f_Inhaltsverz">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ZPG_5f_Inhaltsverz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96" text:outline-level="1"><text:a xlink:type="simple" xlink:href="#__RefHeading___Toc2921_3272111219" text:style-name="Index_20_Link" text:visited-style-name="Index_20_Link">Einleitung</text:a><text:a xlink:type="simple" xlink:href="#__RefHeading___Toc2921_3272111219" text:style-name="Index_20_Link" text:visited-style-name="Index_20_Link"><text:tab/>3</text:a></text:h>
          <text:h text:style-name="P96" text:outline-level="1"><text:a xlink:type="simple" xlink:href="#__RefHeading___Toc7788_3272111219" text:style-name="Index_20_Link" text:visited-style-name="Index_20_Link">Tabellarischer Stundenüberblick<text:tab/>4</text:a></text:h>
          <text:h text:style-name="P96" text:outline-level="1"><text:a xlink:type="simple" xlink:href="#__RefHeading___Toc2200_1266060033" text:style-name="Index_20_Link" text:visited-style-name="Index_20_Link">Teil 1: Folgen und ihre Anwendungen (Stunden 1 - 1</text:a><text:a xlink:type="simple" xlink:href="#__RefHeading___Toc2200_1266060033" text:style-name="Index_20_Link" text:visited-style-name="Index_20_Link">1</text:a><text:a xlink:type="simple" xlink:href="#__RefHeading___Toc2200_1266060033" text:style-name="Index_20_Link" text:visited-style-name="Index_20_Link">)<text:tab/>6</text:a></text:h>
          <text:h text:style-name="P100" text:outline-level="2"><text:a xlink:type="simple" xlink:href="#__RefHeading___Toc2923_3272111219" text:style-name="Index_20_Link" text:visited-style-name="Index_20_Link"><text:s/></text:a><text:a xlink:type="simple" xlink:href="#__RefHeading___Toc2923_3272111219" text:style-name="Index_20_Link" text:visited-style-name="Index_20_Link">Stunde 1 – 4: Finanzrechnung<text:tab/>6</text:a></text:h>
          <text:h text:style-name="P100" text:outline-level="2"><text:a xlink:type="simple" xlink:href="#__RefHeading___Toc1324_1266060033" text:style-name="Index_20_Link" text:visited-style-name="Index_20_Link"><text:span text:style-name="T134">Stunde </text:span></text:a><text:a xlink:type="simple" xlink:href="#__RefHeading___Toc1324_1266060033" text:style-name="Index_20_Link" text:visited-style-name="Index_20_Link"><text:span text:style-name="T134">5 </text:span></text:a><text:a xlink:type="simple" xlink:href="#__RefHeading___Toc1324_1266060033" text:style-name="Index_20_Link" text:visited-style-name="Index_20_Link"><text:span text:style-name="T134">– </text:span></text:a><text:a xlink:type="simple" xlink:href="#__RefHeading___Toc1324_1266060033" text:style-name="Index_20_Link" text:visited-style-name="Index_20_Link">7</text:a><text:a xlink:type="simple" xlink:href="#__RefHeading___Toc1324_1266060033" text:style-name="Index_20_Link" text:visited-style-name="Index_20_Link"><text:span text:style-name="T134">: Mathematische Beschreibung von Folgen</text:span></text:a><text:a xlink:type="simple" xlink:href="#__RefHeading___Toc1324_1266060033" text:style-name="Index_20_Link" text:visited-style-name="Index_20_Link"><text:tab/>6</text:a></text:h>
          <text:h text:style-name="P100" text:outline-level="2"><text:a xlink:type="simple" xlink:href="#__RefHeading___Toc1324_12660600331" text:style-name="Index_20_Link" text:visited-style-name="Index_20_Link"><text:span text:style-name="T134">Stunde </text:span></text:a><text:a xlink:type="simple" xlink:href="#__RefHeading___Toc1324_12660600331" text:style-name="Index_20_Link" text:visited-style-name="Index_20_Link">8</text:a><text:a xlink:type="simple" xlink:href="#__RefHeading___Toc1324_12660600331" text:style-name="Index_20_Link" text:visited-style-name="Index_20_Link"><text:span text:style-name="T134"> </text:span></text:a><text:a xlink:type="simple" xlink:href="#__RefHeading___Toc1324_12660600331" text:style-name="Index_20_Link" text:visited-style-name="Index_20_Link"><text:span text:style-name="T134">– </text:span></text:a><text:a xlink:type="simple" xlink:href="#__RefHeading___Toc1324_12660600331" text:style-name="Index_20_Link" text:visited-style-name="Index_20_Link"><text:span text:style-name="T134">11</text:span></text:a><text:a xlink:type="simple" xlink:href="#__RefHeading___Toc1324_12660600331" text:style-name="Index_20_Link" text:visited-style-name="Index_20_Link"><text:span text:style-name="T134">: </text:span></text:a><text:a xlink:type="simple" xlink:href="#__RefHeading___Toc1324_12660600331" text:style-name="Index_20_Link" text:visited-style-name="Index_20_Link">Folgen und Wachstum</text:a><text:a xlink:type="simple" xlink:href="#__RefHeading___Toc1324_12660600331" text:style-name="Index_20_Link" text:visited-style-name="Index_20_Link"><text:tab/>7</text:a></text:h>
          <text:h text:style-name="P96" text:outline-level="1"><text:a xlink:type="simple" xlink:href="#__RefHeading___Toc2200_12660600331" text:style-name="Index_20_Link" text:visited-style-name="Index_20_Link">Teil </text:a><text:a xlink:type="simple" xlink:href="#__RefHeading___Toc2200_12660600331" text:style-name="Index_20_Link" text:visited-style-name="Index_20_Link">2</text:a><text:a xlink:type="simple" xlink:href="#__RefHeading___Toc2200_12660600331" text:style-name="Index_20_Link" text:visited-style-name="Index_20_Link">: </text:a><text:a xlink:type="simple" xlink:href="#__RefHeading___Toc2200_12660600331" text:style-name="Index_20_Link" text:visited-style-name="Index_20_Link">P</text:a><text:a xlink:type="simple" xlink:href="#__RefHeading___Toc2200_12660600331" text:style-name="Index_20_Link" text:visited-style-name="Index_20_Link">arametrisierte Kurven</text:a><text:a xlink:type="simple" xlink:href="#__RefHeading___Toc2200_12660600331" text:style-name="Index_20_Link" text:visited-style-name="Index_20_Link"> (Stunden 12 - 1</text:a><text:a xlink:type="simple" xlink:href="#__RefHeading___Toc2200_12660600331" text:style-name="Index_20_Link" text:visited-style-name="Index_20_Link">8</text:a><text:a xlink:type="simple" xlink:href="#__RefHeading___Toc2200_12660600331" text:style-name="Index_20_Link" text:visited-style-name="Index_20_Link">)</text:a><text:a xlink:type="simple" xlink:href="#__RefHeading___Toc2200_12660600331" text:style-name="Index_20_Link" text:visited-style-name="Index_20_Link"><text:tab/>8</text:a></text:h>
          <text:h text:style-name="P100" text:outline-level="2"><text:a xlink:type="simple" xlink:href="#__RefHeading___Toc2202_12660600331" text:style-name="Index_20_Link" text:visited-style-name="Index_20_Link">Stunde 12 – 13: </text:a><text:a xlink:type="simple" xlink:href="#__RefHeading___Toc2202_12660600331" text:style-name="Index_20_Link" text:visited-style-name="Index_20_Link">W</text:a><text:a xlink:type="simple" xlink:href="#__RefHeading___Toc2202_12660600331" text:style-name="Index_20_Link" text:visited-style-name="Index_20_Link">aagerechter Wurf als Einstiegsbeispiel</text:a><text:a xlink:type="simple" xlink:href="#__RefHeading___Toc2202_12660600331" text:style-name="Index_20_Link" text:visited-style-name="Index_20_Link"><text:tab/>8</text:a></text:h>
          <text:h text:style-name="P100" text:outline-level="2"><text:a xlink:type="simple" xlink:href="#__RefHeading___Toc5068_2818315354" text:style-name="Index_20_Link" text:visited-style-name="Index_20_Link">Stunde 1</text:a><text:a xlink:type="simple" xlink:href="#__RefHeading___Toc5068_2818315354" text:style-name="Index_20_Link" text:visited-style-name="Index_20_Link">4</text:a><text:a xlink:type="simple" xlink:href="#__RefHeading___Toc5068_2818315354" text:style-name="Index_20_Link" text:visited-style-name="Index_20_Link">: </text:a><text:a xlink:type="simple" xlink:href="#__RefHeading___Toc5068_2818315354" text:style-name="Index_20_Link" text:visited-style-name="Index_20_Link">Prinzip der Parameterdarstellung zweidimensionaler Kurven</text:a><text:a xlink:type="simple" xlink:href="#__RefHeading___Toc5068_2818315354" text:style-name="Index_20_Link" text:visited-style-name="Index_20_Link"><text:tab/>9</text:a></text:h>
          <text:h text:style-name="P100" text:outline-level="2"><text:a xlink:type="simple" xlink:href="#__RefHeading___Toc5070_2818315354" text:style-name="Index_20_Link" text:visited-style-name="Index_20_Link">Stunden </text:a><text:a xlink:type="simple" xlink:href="#__RefHeading___Toc5070_2818315354" text:style-name="Index_20_Link" text:visited-style-name="Index_20_Link">15</text:a><text:a xlink:type="simple" xlink:href="#__RefHeading___Toc5070_2818315354" text:style-name="Index_20_Link" text:visited-style-name="Index_20_Link"> – </text:a><text:a xlink:type="simple" xlink:href="#__RefHeading___Toc5070_2818315354" text:style-name="Index_20_Link" text:visited-style-name="Index_20_Link">18 (+x)</text:a><text:a xlink:type="simple" xlink:href="#__RefHeading___Toc5070_2818315354" text:style-name="Index_20_Link" text:visited-style-name="Index_20_Link">: </text:a><text:a xlink:type="simple" xlink:href="#__RefHeading___Toc5070_2818315354" text:style-name="Index_20_Link" text:visited-style-name="Index_20_Link">Rollkurven</text:a><text:a xlink:type="simple" xlink:href="#__RefHeading___Toc5070_2818315354" text:style-name="Index_20_Link" text:visited-style-name="Index_20_Link"> und ihre Parameterdarstellung</text:a><text:a xlink:type="simple" xlink:href="#__RefHeading___Toc5070_2818315354" text:style-name="Index_20_Link" text:visited-style-name="Index_20_Link"><text:tab/>9</text:a></text:h>
        </text:index-body>
      </text:table-of-content>
      <text:p text:style-name="P22"/>
      <text:h text:style-name="P97" text:outline-level="1"><text:bookmark-start text:name="__RefHeading___Toc2921_3272111219"/><text:span text:style-name="T112">Einleitung</text:span> <text:bookmark-end text:name="__RefHeading___Toc2921_3272111219"/></text:h>
      <text:p text:style-name="P13">Die Einheit „Funktionen im Sachkontext“ in Klassenstufe 10 wird durch den Bildungsplan IMP inhaltlich in zwei Teilbereiche gegliedert: </text:p>
      <text:p text:style-name="P14"><text:span text:style-name="T124">Die inhaltsbezogenen Kompetenzen (1) bis (3) widmen sich der Einführung von Folgen – insbesondere ausgewählter Wachstumsfolgen – und deren Anwendung in vielfältigen Themenbereichen, beispielsweise der Finanzrechnung. Begleitend zum Unterricht sollen dabei die </text:span><text:span text:style-name="T32">V</text:span><text:span text:style-name="T124">orschriften </text:span><text:span text:style-name="T143">für Folgen</text:span><text:span text:style-name="T124"> mithilfe einer Tabellenkalkulationssoftware verarbeitet und in verschiedenen Darstellungsformen visualisiert werden (z.B. Tabelle, Graph). Der Umgang mit einer Tabellenkalkulation ist den Schülerinnen und Schülern eventuell bereits aus „3.2.3.3 Computergestütz</text:span><text:span text:style-name="T143">t</text:span><text:span text:style-name="T124">e Physik“ im IMP-Physikunterricht (Klassenstufe 9) bekannt und </text:span><text:span text:style-name="T32">kann</text:span><text:span text:style-name="T124"> in IMP-Physik auch in Klassenstufe 10 (3.3.3.1 Numerische Verfahren in der Physik) Gegenstand des Unterrichts sein. Eine gegenseitige Absprache mit der Lehrkraft in IMP-Physik der Klasse 9 und 10 empfiehlt sich also vor der Planung und Umsetzung der vorliegenden Einheit in Mathematik. So können sicherlich Synergieeffekte in die zeitliche Planung einfließen (beispielsweise bei der nur einmalig benötigten Einführung in die Grundfertigkeiten zum Bedienen einer Tabellenkalkulationssoftware). </text:span><text:span text:style-name="T143">D</text:span><text:span text:style-name="T124">adurch </text:span><text:span text:style-name="T143">kann </text:span><text:span text:style-name="T124">Übungszeit </text:span><text:span text:style-name="T143">für diesen Teil gewonnen werden</text:span><text:span text:style-name="T124">.</text:span></text:p>
      <text:p text:style-name="P14"><text:span text:style-name="T143">Die durch Teil 2 abgebildeten inhaltsbezogenen Kompetenzen (4) bis (7) sollen ebenfalls computergestützt </text:span><text:span text:style-name="T144">(mithilfe einer </text:span><text:span text:style-name="T143">dynamischen Geometriesoftware (D</text:span><text:span text:style-name="T144">GS</text:span><text:span text:style-name="T143">)</text:span><text:span text:style-name="T144">) unterrichtet werden. Diese thematisieren die Idee zur Parametrisierung von Kurven und wenden die daraus entstandenen Grundlagen in Beispielen bis hin zu einfachen Zykloiden an. Ein Sonderfall besteht dabei in der inhaltsbezogenen Kompeten</text:span><text:span text:style-name="T123">z</text:span><text:span text:style-name="T144"> (6), die sich der Parametrisierung von Kreis und Ellipse widmet. </text:span><text:span text:style-name="T98">Sie</text:span><text:span text:style-name="T144"> w</text:span><text:span text:style-name="T98">ird</text:span><text:span text:style-name="T144"> im vorliegenden Unterrichtsgang „ausgeklammert“, da sie in die Einheit „Geometrie“ integriert wurde. Dort findet </text:span><text:span text:style-name="T32">sich die vollständige</text:span><text:span text:style-name="T144"> Betrachtung von Kreisen und Ellipsen als Kegelschnitte, Ortslinien und parametrisierte Kurve</text:span><text:span text:style-name="T123">n</text:span><text:span text:style-name="T144">. Dadurch entsteht zwar eine Art „Doppelung der Einführung“ parametrisierter Kurven, die jedoch aufgrund verschiedener mathematischer Zugangsarten sicherlich eine Horizonterweiterung im Sinne spiralcurricularen Denkens beinhaltet. </text:span><text:span text:style-name="T123">Somit sollte sie </text:span><text:span text:style-name="T144">nicht in einer der beiden Einheiten </text:span><text:span text:style-name="T123">vollständig </text:span><text:span text:style-name="T144">ausgespart werden, </text:span><text:span text:style-name="T123">kann aber sicher im zweiten Durchgang etwas schneller besprochen werden. Eine elegante Lösung wäre es, diesen Teil 2 der Einheit Funktionen im Sachkontext in direktem zeitlichen Zusammenhang mit der Einheit Geometrie zu unterrichten. </text:span></text:p>
      <text:p text:style-name="P9"><text:span text:style-name="T110">Zeichenerklärung</text:span><text:span text:style-name="T137">: Für alle Arbeitsblätter innerhalb der Einheit „mathematische Grundlagen der Kryptologie“ gilt das Symbol * als Zeichen der Binnendifferenzierung nach oben – d.h. insbesondere anspruchsvollere Aufgaben, die nicht zum Pflichtbereich gehören, <text:s/>werden hiermit gekennzeichnet. Aufgaben, die mehrere </text:span><text:span text:style-name="T138">Sterne </text:span><text:span text:style-name="T137">tragen, sind dabei vom Niveau her höher anzusiedeln als Aufgaben mit nur einem </text:span><text:span text:style-name="T32">Stern</text:span><text:span text:style-name="T137">. </text:span></text:p>
      <text:p text:style-name="P7"><text:span text:style-name="T109">Insgesamt gilt für die Arbeitsblätter</text:span><text:span text:style-name="T135">: </text:span></text:p>
      <text:p text:style-name="P8">Der zum Teil recht lange Text ist als „Schulbuchersatz“ gedacht. Er kann als solcher belassen, häufig aber auch durch einen geeigneten Tafelanschrieb ersetzt werden. </text:p>
      <text:p text:style-name="P7"><text:span text:style-name="T146">Die Aufgaben </text:span><text:span text:style-name="T135">sind als Auswahlangebot anzusehen und nicht als „Minimalprogramm“.</text:span></text:p>
      <text:p text:style-name="P6"><text:span text:style-name="T108">Erklärung zur Formatierung im folgenden Text</text:span><text:span text:style-name="T104">:</text:span> Die Überschriften der Arbeitsblätter <text:span text:style-name="T136">(im weiteren Text mit AB abgekürzt)</text:span>, auf die in den folgenden Abschnitten verwiesen wird, sind stets durch <text:span text:style-name="T131">kursive, unterstrichene Schreibweise</text:span> kenntlich gemacht. Dahinter wird in Klammern und <text:span text:style-name="T129">kursiver Schreibweise</text:span> <text:change text:change-id="ct577022489920"/><text:s/>der Name der Datei genannt, unter dem sich das Arbeitsblatt im Ordner „<text:span text:style-name="T134">2_kopiervorlagen“, bzw. dessen Lösung im Ordner „4_loesungen“ befindet. <text:s/></text:span></text:p>
      <text:p text:style-name="P10"/>
      <text:h text:style-name="P98" text:outline-level="1"><text:bookmark-start text:name="__RefHeading___Toc7788_3272111219"/>Tabellarischer Stundenüberblick<text:bookmark-end text:name="__RefHeading___Toc7788_3272111219"/></text:h>
      <text:p text:style-name="P67">Die folgende Tabelle gibt einen Überblick über den möglichen Stundenverlauf. Das „Minimalprogramm“ bezieht sich auf Klassen mit <text:span text:style-name="T104">Vorkenntnissen aus anderen Einheiten</text:span>, wie sie in den Stundenbeschreibungen zu finden sind. <text:span text:style-name="T145">Es ist möglich, die beiden Teile „Folgen“ und „Rollkurven“ zeitlich getrennt zu unterrichten. <text:s/></text:span></text:p>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P40"/>
          </table:table-cell>
          <table:table-cell table:style-name="Tabelle12.A1" office:value-type="string">
            <text:p text:style-name="P69">Stundenthema</text:p>
          </table:table-cell>
          <table:table-cell table:style-name="Tabelle12.A1" office:value-type="string">
            <text:p text:style-name="P39"><text:span text:style-name="T36">„M</text:span><text:span text:style-name="T8">inimalprogramm“</text:span></text:p>
            <text:p text:style-name="P38">(bei entsprechenden <text:span text:style-name="T149">Vorkenntnissen, ansonsten zuzüglich [V] aus Spalte „Optional“</text:span>)</text:p>
          </table:table-cell>
          <table:table-cell table:style-name="Tabelle12.D1" office:value-type="string">
            <text:p text:style-name="P70">Optional </text:p>
            <text:p text:style-name="P71">[E]: Ergänzende Aufgaben</text:p>
            <text:p text:style-name="P72">[V]: Benötigte Vorkenntnisse wiederholen oder bereitstellen<text:line-break/>[B] : Binnendifferenzierende oder vertiefende Aufgaben)</text:p>
          </table:table-cell>
        </table:table-row>
        <table:table-row>
          <table:table-cell table:style-name="Tabelle12.A2" office:value-type="string">
            <text:list xml:id="list2475449890" text:style-name="L1">
              <text:list-header>
                <text:p text:style-name="P95">1-4</text:p>
              </text:list-header>
            </text:list>
          </table:table-cell>
          <table:table-cell table:style-name="Tabelle12.A2" office:value-type="string">
            <text:p text:style-name="P68"><text:span text:style-name="T148">Problemstellungen rund um Kapitalanlagen insbesondere mithilfe von Tabellenkalkulation </text:span><text:span text:style-name="T92">lösen</text:span><text:span text:style-name="T148">.</text:span></text:p>
          </table:table-cell>
          <table:table-cell table:style-name="Tabelle12.A2" office:value-type="string">
            <text:p text:style-name="P57">Einstiegsimpuls mit Grafik <text:span text:style-name="T129">01a_fis_Finanzrechnung-Einstiegsimpuls</text:span></text:p>
            <text:p text:style-name="P64">01c_fis_Finanzrechnung</text:p>
            <text:p text:style-name="P61">Verzinste Anlagen: A1, A2a,b, A3 </text:p>
            <text:p text:style-name="P61">Effektiver Jahreszins: A1, A2a,b</text:p>
          </table:table-cell>
          <table:table-cell table:style-name="Tabelle12.D2" office:value-type="string">
            <text:p text:style-name="P89">[V]: A<text:span text:style-name="T147">rbeitsblatt </text:span><text:span text:style-name="T129">01b_fis_Tabellenkalkulation-Grundlagen</text:span></text:p>
            <text:p text:style-name="P91">[E] Anregungen auf <text:span text:style-name="T129">01c_fis_Finanzrechnung</text:span>, </text:p>
            <text:p text:style-name="P91">Verzinste Anlagen: A3*</text:p>
            <text:p text:style-name="P91">Anregungen auf S.3 des AB</text:p>
            <text:p text:style-name="P90"><text:span text:style-name="T134">[B] </text:span><text:span text:style-name="T129">01c_fis_Finanzrechnung</text:span><text:span text:style-name="T134">, </text:span></text:p>
            <text:p text:style-name="P91">Verzinste Anlagen: A2c, A3*</text:p>
            <text:p text:style-name="P91">Effektiver Jahreszins: A2c</text:p>
          </table:table-cell>
        </table:table-row>
        <table:table-row>
          <table:table-cell table:style-name="Tabelle12.A2" office:value-type="string">
            <text:list xml:id="list151330018365029" text:continue-numbering="true" text:style-name="L1">
              <text:list-item>
                <text:list>
                  <text:list-header>
                    <text:p text:style-name="P95">5-7</text:p>
                  </text:list-header>
                </text:list>
              </text:list-item>
            </text:list>
          </table:table-cell>
          <table:table-cell table:style-name="Tabelle12.A2" office:value-type="string">
            <text:p text:style-name="P74">Folgen: Definitionen &amp; Fachbegriffe, Spezialfälle (Geometrisch / Arithmetisch)</text:p>
          </table:table-cell>
          <table:table-cell table:style-name="Tabelle12.A2" office:value-type="string">
            <text:p text:style-name="P66"><text:span text:style-name="T95">0</text:span><text:span text:style-name="T94">2</text:span><text:span text:style-name="T95">_fis_</text:span><text:span text:style-name="T94">Folgen-Einstieg:</text:span></text:p>
            <text:p text:style-name="P65"><text:span text:style-name="T97">E</text:span><text:span text:style-name="T96">instieg mit S.1 Nr. 1.) </text:span></text:p>
            <text:p text:style-name="P62">Klärung der Fachbegriffe und Definitionen (S.2), </text:p>
            <text:p text:style-name="P62">Aufgaben S.1 Nr. 2.) &amp; 3.) und S.3 Nr. 1 a-c</text:p>
            <text:p text:style-name="P62"><text:s/></text:p>
            <text:p text:style-name="P62"><text:span text:style-name="T129">03_fis_Ari-Geo-Folge</text:span>:</text:p>
            <text:p text:style-name="P63">Taschengelderhöhung Nr. a.)-c.)</text:p>
            <text:p text:style-name="P63">Arithmetische und Geometrische Folgen Nr. 1-4 </text:p>
          </table:table-cell>
          <table:table-cell table:style-name="Tabelle12.D2" office:value-type="string">
            <text:p text:style-name="P83">[B]: <text:span text:style-name="T130">0</text:span><text:span text:style-name="T129">2</text:span><text:span text:style-name="T130">_fis_</text:span><text:span text:style-name="T129">Folgen-Einstieg: </text:span>S.3 Nr. 1d) &amp; 2 </text:p>
            <text:p text:style-name="P83"/>
            <text:p text:style-name="P83"/>
            <text:p text:style-name="P83"/>
            <text:p text:style-name="P83"/>
            <text:p text:style-name="P84">[E] Taschengelderhöhung Nr. d.)</text:p>
            <text:p text:style-name="P63"><text:span text:style-name="T93">Arithmetische und Geometrische Folgen </text:span>Nr. 5.</text:p>
            <text:p text:style-name="P84">[B] Taschengelderhöhung Nr. e.)</text:p>
            <text:p text:style-name="P63"><text:span text:style-name="T91">Arithmetische und Geometrische Folgen </text:span>Nr. 6.</text:p>
          </table:table-cell>
        </table:table-row>
        <table:table-row>
          <table:table-cell table:style-name="Tabelle12.A2" office:value-type="string">
            <text:list xml:id="list151329568730988" text:continue-numbering="true" text:style-name="L1">
              <text:list-header>
                <text:p text:style-name="P95">8-11</text:p>
              </text:list-header>
            </text:list>
          </table:table-cell>
          <table:table-cell table:style-name="Tabelle12.A2" office:value-type="string">
            <text:p text:style-name="P75">Wachstumsarten</text:p>
          </table:table-cell>
          <table:table-cell table:style-name="Tabelle12.A2" office:value-type="string">
            <text:p text:style-name="P46"><text:s/>04a_fis_lin-exp-allg-Wachstum: <text:span text:style-name="T150">vollständig</text:span></text:p>
            <text:p text:style-name="P46"/>
            <text:p text:style-name="P46"/>
            <text:p text:style-name="P46"/>
            <text:p text:style-name="P46">04b_fis_beschr-Wachstum</text:p>
            <text:p text:style-name="P48">Seite 1: Einstieg in Gruppenarbeit</text:p>
            <text:p text:style-name="P48">S.2, Nr. 1, 2, 3, (gut wäre noch: 4<text:span text:style-name="T151">a</text:span>)</text:p>
            <text:p text:style-name="P46"/>
            <text:p text:style-name="P46"/>
            <text:p text:style-name="P46"/>
            <text:p text:style-name="P46"><text:soft-page-break/>04d_fis_log-Wachstum:</text:p>
            <text:p text:style-name="P49">S. 1 (Appstore), Nr. 1 &amp; 2, z.B. als Think-Pair-Share</text:p>
            <text:p text:style-name="P49">S.2 (Theorie), Nr. 4 &amp; 5a</text:p>
          </table:table-cell>
          <table:table-cell table:style-name="Tabelle12.D2" office:value-type="string">
            <text:p text:style-name="P47">04b_fis_beschr-Wachstum</text:p>
            <text:p text:style-name="P48">[E] Seite 2, Nr. 4</text:p>
            <text:p text:style-name="P92"><text:span text:style-name="T152"><text:s/>[</text:span>B] Seite 2, Nr. 5</text:p>
            <text:p text:style-name="P92"/>
            <text:p text:style-name="P92"/>
            <text:p text:style-name="P92"><text:s/><text:span text:style-name="T152">[E] Aufgaben auf S.1 oder Experiment <text:s/>auf S.2 von 04c_fis_beschr-Wachstum-Zusatzanregungen. Das Experiment wurde evtl. in IMP-Physik (3.2.3.3 Computergestützte Physik) thematisiert oder durchgeführt → Möglichkeit zur Fächerverbindung</text:span></text:p>
            <text:p text:style-name="P73"/>
            <text:p text:style-name="P73"/>
            <text:p text:style-name="P76"><text:soft-page-break/><text:s/><text:span text:style-name="T153">04d_fis_log-Wachstum: </text:span></text:p>
            <text:p text:style-name="P76">[E] S.3 Nr. 1, 2, 3a,b</text:p>
            <text:p text:style-name="P76">[B] S.1, Nr. 3, S.2, 5b, S.3, Nr. 3c</text:p>
          </table:table-cell>
        </table:table-row>
        <table:table-row>
          <table:table-cell table:style-name="Tabelle12.A5" office:value-type="string">
            <text:p text:style-name="P41"/>
          </table:table-cell>
          <table:table-cell table:style-name="Tabelle12.A5" table:number-columns-spanned="3" office:value-type="string">
            <text:p text:style-name="P43"/>
          </table:table-cell>
          <table:covered-table-cell/>
          <table:covered-table-cell/>
        </table:table-row>
        <table:table-row>
          <table:table-cell table:style-name="Tabelle12.A2" office:value-type="string">
            <text:list xml:id="list151329058542653" text:continue-numbering="true" text:style-name="L1">
              <text:list-header>
                <text:p text:style-name="P95">12-13</text:p>
              </text:list-header>
            </text:list>
          </table:table-cell>
          <table:table-cell table:style-name="Tabelle12.A2" office:value-type="string">
            <text:p text:style-name="P85">Waagerechter Wurf, Variablentrennung</text:p>
          </table:table-cell>
          <table:table-cell table:style-name="Tabelle12.A2" office:value-type="string">
            <text:p text:style-name="P59">05a-fis-Einführung_Parameterdarstellung: <text:span text:style-name="T141">Versuche evtl. auch als vorbereitende HA oder Werte aus Physik übernehmen</text:span></text:p>
            <text:p text:style-name="P58">05b_fis_Übungen-Parameterdarstellung: </text:p>
            <text:p text:style-name="P60">waag. Wurf <text:s/>Nr. 1, 2</text:p>
            <text:p text:style-name="P60">schiefer Wurf Nr. 1, 2a,(3a-c) </text:p>
          </table:table-cell>
          <table:table-cell table:style-name="Tabelle12.D2" office:value-type="string">
            <text:p text:style-name="P86">[V] 05a_fis_Parameterdarstellung-Geogebra-Anleitung.odt</text:p>
            <text:p text:style-name="P87">[E] 05b_fis_Übungen-Parameterdarstellung, </text:p>
            <text:p text:style-name="P87">waag. Wurf Nr. 3</text:p>
            <text:p text:style-name="P87">schiefer Wurf Nr. 2b, 3 a-c</text:p>
            <text:p text:style-name="P87">[B] schiefer Wurf <text:s/>Nr. 2c, 3d</text:p>
          </table:table-cell>
        </table:table-row>
        <table:table-row>
          <table:table-cell table:style-name="Tabelle12.A2" office:value-type="string">
            <text:p text:style-name="P42">14</text:p>
          </table:table-cell>
          <table:table-cell table:style-name="Tabelle12.A2" office:value-type="string">
            <text:p text:style-name="P77">Funktionen parametrisieren</text:p>
          </table:table-cell>
          <table:table-cell table:style-name="Tabelle12.A2" office:value-type="string">
            <text:p text:style-name="P50"><text:span text:style-name="T6">E</text:span><text:span text:style-name="T5">vtl. Überhang aus voriger Stunde</text:span></text:p>
            <text:p text:style-name="P44"><text:span text:style-name="T6">06_fis_Funktionen-parametrisieren: </text:span><text:span text:style-name="T7">Nr. 1, 2, 3a, 4a,b</text:span></text:p>
          </table:table-cell>
          <table:table-cell table:style-name="Tabelle12.D2" office:value-type="string">
            <text:p text:style-name="P88">06_fis_Funktionen-parametrisieren:</text:p>
            <text:p text:style-name="P78">[E] Nr. 5, 6a/b </text:p>
            <text:p text:style-name="P78">[B] Nr. 3b, 4c, 6c/d</text:p>
          </table:table-cell>
        </table:table-row>
        <table:table-row>
          <table:table-cell table:style-name="Tabelle12.A2" office:value-type="string">
            <text:list xml:id="list151330820301575" text:continue-numbering="true" text:style-name="L1">
              <text:list-header>
                <text:p text:style-name="P95">15-18</text:p>
              </text:list-header>
            </text:list>
          </table:table-cell>
          <table:table-cell table:style-name="Tabelle12.A2" office:value-type="string">
            <text:p text:style-name="P79">Rollkurven</text:p>
          </table:table-cell>
          <table:table-cell table:style-name="Tabelle12.A2" office:value-type="string">
            <text:p text:style-name="P44">07b-Rollkurven-Einstieg</text:p>
            <text:p text:style-name="P44"/>
            <text:p text:style-name="P44">07c-Rollkurven-Theorie-Lsg:</text:p>
            <text:p text:style-name="P51">Nr. 1, 2, 3</text:p>
            <text:p text:style-name="P51">4c <text:span text:style-name="T140">(Zumindest die Lösungs-ggb mit den SuS betrachten!)</text:span></text:p>
            <text:p text:style-name="P44"/>
            <text:p text:style-name="P45">08_fis_WeitereZykloide: </text:p>
            <text:p text:style-name="P51">Nr. 1</text:p>
            <text:p text:style-name="P44"/>
            <text:p text:style-name="P52">09a_fis_Trochoide:</text:p>
            <text:p text:style-name="P52">Epitrochoide, Nr. 1, 2, 3, <text:span text:style-name="T157">(</text:span>5<text:span text:style-name="T157">), </text:span><text:span text:style-name="T158">4 (nur ggb-Datei verwenden)</text:span></text:p>
            <text:p text:style-name="P52"/>
            <text:p text:style-name="P44"/>
          </table:table-cell>
          <table:table-cell table:style-name="Tabelle12.D2" office:value-type="string">
            <text:p text:style-name="P81"/>
            <text:p text:style-name="P81"><text:span text:style-name="T156">[V]: </text:span>07a_fis_CheckIn-Rollkurven <text:span text:style-name="T142">(z.B. auch als vorbereitende HA möglich)</text:span></text:p>
            <text:p text:style-name="P81"/>
            <text:p text:style-name="P80">[E] <text:span text:style-name="T155">07c-Rollkurven-Theorie-Lsg:</text:span></text:p>
            <text:p text:style-name="P80">Nr. 4 <text:s/></text:p>
            <text:p text:style-name="P81"/>
            <text:p text:style-name="P82">08_fis_WeitereZykloide: </text:p>
            <text:p text:style-name="P80">[E] Nr. 2,3 jeweils a,b</text:p>
            <text:p text:style-name="P80">[B] Nr. 2, 3 jeweils c</text:p>
            <text:p text:style-name="P80"/>
            <text:p text:style-name="P52">09a_fis_Trochoide:</text:p>
            <text:p text:style-name="P53">[E] Epitrochoide, </text:p>
            <text:p text:style-name="P53">Nr. 4 <text:span text:style-name="T158">(ggb Datei erstellen)</text:span>, <text:span text:style-name="T158">5, </text:span>6, 7</text:p>
            <text:p text:style-name="P53"/>
            <text:p text:style-name="P54"><text:span text:style-name="T159">[E] </text:span>09<text:span text:style-name="T159">b</text:span>_fis_Trochoide-<text:span text:style-name="T159">2</text:span>: <text:span text:style-name="T159">Hypotrochoide</text:span></text:p>
            <text:p text:style-name="P55"/>
            <text:p text:style-name="P55">[E],[B] 09c_fis_Epizykel: </text:p>
            <text:p text:style-name="P56">Geogebra-Programmierung der Epizykeltheorie. Fächerverbindender Aspekt zur Astronomie</text:p>
          </table:table-cell>
        </table:table-row>
      </table:table>
      <text:h text:style-name="P115" text:outline-level="1"/>
      <text:h text:style-name="P97" text:outline-level="1"><text:bookmark-start text:name="__RefHeading___Toc2200_1266060033"/><text:span text:style-name="T106">Teil 1: </text:span><text:span text:style-name="T105">Folgen und ihre Anwendungen </text:span><text:span text:style-name="T106">(Stunden 1 - 1</text:span><text:span text:style-name="T111">1</text:span><text:span text:style-name="T106">)</text:span><text:bookmark-end text:name="__RefHeading___Toc2200_1266060033"/></text:h>
      <text:h text:style-name="P101" text:outline-level="2"/>
      <text:p text:style-name="ZPG_5f_Standard"><text:bookmark-start text:name="__RefHeading___Toc5060_2818315354"/>Wie eingangs schon erwähnt kann es sein, dass die Schülerinnen und Schüler bereits viele Kenntnisse, insbesondere im Umgang mit einer Tabellenkalkulation mitbringen. In diesem Fall lässt sich Teil 1 sicherlich auf einen Umfang von 9 <text:span text:style-name="T32">bis</text:span> 10 Stunden reduzieren. Dies käme dem zweiten Teil (Rollkurven) zugute, der viele spannende, aber <text:span text:style-name="T143">auch</text:span> zeitintensive Möglichkeiten zum entdeckenden Lernen bietet.<text:bookmark-end text:name="__RefHeading___Toc5060_2818315354"/></text:p>
      <text:p text:style-name="P24"/>
      <text:h text:style-name="P105" text:outline-level="2"><text:bookmark-start text:name="__RefHeading___Toc2923_3272111219"/><text:span text:style-name="T122"><text:s/></text:span><text:span text:style-name="T125">Stunde 1 – 4: </text:span><text:span text:style-name="T127">Finanzrechnung</text:span><text:bookmark-end text:name="__RefHeading___Toc2923_3272111219"/></text:h>
      <text:p text:style-name="P11">Die <text:span text:style-name="T11">ersten vier Stunden sind inhaltlich durch zwei Schwerpunkte geprägt. Einerseits sollen </text:span><text:span text:style-name="T12">die Schülerinnen und Schüler eine</text:span><text:span text:style-name="T11"> Tabellenkalkulationssoftware kennen- und geschickt anwenden lernen, andererseits werden Begrifflichkeiten zur Finanzrechnung </text:span><text:span text:style-name="T13">eingeführt und </text:span><text:span text:style-name="T11">thematisiert </text:span><text:span text:style-name="T32">wie</text:span><text:span text:style-name="T11"> </text:span><text:span text:style-name="T13">beispielsweise der effektive Jahreszins oder der EZB-Leitzins</text:span><text:span text:style-name="T11">. Die vorliegenden Arbeitsblätter sind so gestaltet, dass auch Schülerinnen und Schüler ohne jegliche Vorkenntnisse in diesen Bereichen dem Unterricht folgen können. </text:span><text:span text:style-name="T9">Wenn jedoch bereits entsprechende Vorkenntnisse </text:span><text:span text:style-name="T12">vorhanden sind</text:span><text:span text:style-name="T9"><text:note text:id="ftn1" text:note-class="footnote"><text:note-citation>1</text:note-citation><text:note-body><text:p text:style-name="P28">Diese können wie eingangs erwähnt aus IMP-Physik Klasse 9/10 stammen, es ist aber auch denkbar dass Vorkenntnisse aus der Zinseszinsrechnung Mathematik Klasse 7/8 bestehen.</text:p></text:note-body></text:note></text:span><text:span text:style-name="T9">, so können die Arbeitsaufträge sicherlich gestrafft und somit </text:span><text:change text:change-id="ct576848481968"/><text:span text:style-name="T9"><text:s/>Zeit für </text:span><text:span text:style-name="T12">weitergehende</text:span><text:span text:style-name="T9"> Anwendungen gewonnen werden. </text:span><text:span text:style-name="T12">Die inhaltliche Ausgestaltung der Arbeitsblätter knüpft an die bereits vorhandenen Kenntnisse zur Zinseszinsrechnung an. Sie greift diese auf </text:span><text:span text:style-name="T16">und f</text:span><text:span text:style-name="T12">ührt </text:span><text:span text:style-name="T16">sie </text:span><text:span text:style-name="T12">über das Niveau d</text:span><text:span text:style-name="T16">er</text:span><text:span text:style-name="T12"> Klassen </text:span><text:span text:style-name="T32">7 und 8</text:span><text:span text:style-name="T12"> hinaus (z.B. durch monatliche Kreditraten bei jährlicher Verzinsung). </text:span><text:span text:style-name="T16">Dabei wird der </text:span><text:span text:style-name="T12">Schwerpunkt auf die Übertragung und Lösung von Aufgabenstellungen m</text:span><text:span text:style-name="T16">ithilfe</text:span><text:span text:style-name="T12"> einer Tabellenkalkulation </text:span><text:span text:style-name="T16">gelegt</text:span><text:span text:style-name="T12">. Das Lösen durch iterative Programmierung ist hierbei möglich, so wie es den Schülerinnen und Schülern eventuell aus IMP-Physik oder dem Mathematikunterricht bereits bekannt ist. </text:span></text:p>
      <text:p text:style-name="P11"><text:span text:style-name="T14">Der Unterrichtsgang ist so geplant, dass sich die Schülerinnen und Schüler nach einem kurzen Einstiegsimpuls (</text:span><text:span text:style-name="T71">01a_fis_Finanzrechnung-Einstiegsimpuls</text:span><text:span text:style-name="T14">) die immer komplexer gestalteten Aufgabenstellungen (</text:span><text:span text:style-name="T71">01c_fis_Finanzrechnung</text:span><text:span text:style-name="T14">) bearbeiten. Dabei setzen sie eine Tabellenkalkulationssoftware und dabei insbesondere das „</text:span><text:span text:style-name="T32">a</text:span><text:span text:style-name="T14">utomatische Ausfüllen“ ein. </text:span><text:span text:style-name="T15">Welche Tabellenkalkulation eingesetzt wird</text:span><text:change-start text:change-id="ct576848475488"/><text:span text:style-name="T15">,</text:span><text:change-end text:change-id="ct576848475488"/><text:span text:style-name="T15"> ist dabei prinzipiell dem Lehrer überlassen. Sowohl das Anwenden klassischer Programme wie Microsoft Excel oder LibreCalc</text:span><text:change-start text:change-id="ct576848477168"/><text:span text:style-name="T15">,</text:span><text:change-end text:change-id="ct576848477168"/><text:span text:style-name="T15"> als auch umfassenderer Programme wie GeoGebra in der Tabellenansicht sind möglich. </text:span><text:span text:style-name="T16">Eine Anleitung für den Einstieg und besonde</text:span><text:change-start text:change-id="ct576848468768"/><text:span text:style-name="T23">r</text:span><text:change-end text:change-id="ct576848468768"/><text:span text:style-name="T16">s häufig benötigte</text:span><text:change-start text:change-id="ct576848469008"/><text:span text:style-name="T23">r</text:span><text:change-end text:change-id="ct576848469008"/><text:span text:style-name="T16"> Funktionen in dieser Einheit findet man in der für LibreOffice mit Screenshots versehenen Übersicht </text:span><text:span text:style-name="T70">01b_fis_Tabellenkalkulation-Grundlagen</text:span><text:span text:style-name="T63">.</text:span></text:p>
      <text:p text:style-name="P11"><text:span text:style-name="T16">Die Tabellenkalkulation von Geogebra </text:span><text:span text:style-name="T15">hat sich aktuell </text:span><text:span text:style-name="T16">noch </text:span><text:span text:style-name="T15">als teilweise instabil gezeigt, wobei insbesondere das </text:span><text:span text:style-name="T16">öfters benötigte </text:span><text:span text:style-name="T15">„</text:span><text:change text:change-id="ct576848477408"/><text:change-start text:change-id="ct576848470448"/><text:span text:style-name="T23">a</text:span><text:change-end text:change-id="ct576848470448"/><text:span text:style-name="T15">utomatische Ausfüllen“ nicht immer die gewünschten Schritte durchführt </text:span><text:span text:style-name="T16">bzw. von der Gebrauchsweise in „normalen“ Tabellenkalkulationen abweicht</text:span><text:span text:style-name="T15">. Da im zweiten Teil dieser Einheit </text:span><text:span text:style-name="T32">(</text:span><text:span text:style-name="T15">parametrisierte Kurven</text:span><text:span text:style-name="T32">)</text:span><text:span text:style-name="T15"> GeoGebra mit der Tabellenansicht zum Einsatz kommt, </text:span><text:span text:style-name="T32">könnte man </text:span><text:span text:style-name="T15">bereits hier mit GeoGebra zu beginnen, um die Software nicht wechseln zu müssen – </text:span><text:span text:style-name="T16">aufgrund der benannten Probleme verwendet der vorliegende Unterrichtsgang jedoch LibreCalc</text:span><text:span text:style-name="T15">. </text:span></text:p>
      <text:p text:style-name="P19"/>
      <text:h text:style-name="P102" text:outline-level="2"><text:bookmark-start text:name="__RefHeading___Toc1324_1266060033"/><text:span text:style-name="T99">Stunde </text:span><text:span text:style-name="T100">5 </text:span><text:span text:style-name="T99">– </text:span><text:span text:style-name="T102">7</text:span><text:span text:style-name="T99">: Mathematische Beschreibung von Folgen</text:span><text:bookmark-end text:name="__RefHeading___Toc1324_1266060033"/></text:h>
      <text:p text:style-name="P15"><text:span text:style-name="T128">D</text:span>as Ziel dieser drei Stunden ist es, die bislang „intuitiv“ verwendeten <text:span text:style-name="T133">Folgen auf ein mathematisches Fundament zu stellen. Ausgehend von der bekannten Aufgabenstellung „führe die Folge weiter“ werden explizite und rekursive Folgenvorschriften definiert, der Bezug zu Funktionen hergestellt und beides intensiv eingeübt (</text:span><text:span text:style-name="T132">02_fis_Folgen_Einstieg</text:span><text:span text:style-name="T133">). Sobald die Schülerinnen und Schüler diese Fachbegriffe beherrschen, werden die wichtigen Beispiele </text:span><text:soft-page-break/><text:span text:style-name="T133">geometrische und arithmetische Folgen erarbeitet. Hier ist es wichtig, dass die Begriffe nicht nur „neu“ geübt, sondern auch im Kontext der vorangegangenen Stunden besprochen werden (vgl. Aufgabe 1 in </text:span><text:span text:style-name="T132">03_fis_Ari-Geo-Folge</text:span><text:span text:style-name="T133">). </text:span></text:p>
      <text:p text:style-name="P18"/>
      <text:h text:style-name="P103" text:outline-level="2"><text:bookmark-start text:name="__RefHeading___Toc1324_12660600331"/><text:span text:style-name="T99">Stunde </text:span><text:span text:style-name="T102">8</text:span><text:span text:style-name="T100"> </text:span><text:span text:style-name="T99">– </text:span><text:span text:style-name="T101">11</text:span><text:span text:style-name="T99">: </text:span><text:span text:style-name="T103">Folgen und Wachstum</text:span><text:bookmark-end text:name="__RefHeading___Toc1324_12660600331"/></text:h>
      <text:p text:style-name="P20"><text:span text:style-name="T24">Zum Abschluss des ersten Teils der Einheit „Funktionen im Sachkontext“ werden Wachstumprozesse durch Folgen beschrieben. Dabei </text:span><text:span text:style-name="T25">liegt der Schwerpunkt auf den vom </text:span><text:span text:style-name="T24">Bildungsplan </text:span><text:span text:style-name="T25">unter </text:span><text:span text:style-name="T24">3.3.2.4</text:span><text:change-start text:change-id="ct576848469248"/><text:span text:style-name="T24"> </text:span><text:change-end text:change-id="ct576848469248"/><text:span text:style-name="T24">(2) </text:span><text:span text:style-name="T25">explizit </text:span><text:span text:style-name="T24">gefordert</text:span><text:span text:style-name="T25">en</text:span><text:span text:style-name="T24"> Wachstumsarten</text:span><text:change-start text:change-id="ct576848470688"/><text:span text:style-name="T24">:</text:span><text:change-end text:change-id="ct576848470688"/><text:span text:style-name="T24"> </text:span><text:change text:change-id="ct576848473328"/><text:change-start text:change-id="ct576848483888"/><text:span text:style-name="T26">L</text:span><text:change-end text:change-id="ct576848483888"/><text:span text:style-name="T24">inear, exponentiell, beschränkt und logistisch. </text:span><text:span text:style-name="T25">Der mathematische „Überbau“ besteht darin, dass die rekursive Beschreibung der Wachstumsfolgen stets durch die beiden Teile „vor</text:span><text:change-start text:change-id="ct576848483648"/><text:span text:style-name="T25">her</text:span><text:change-end text:change-id="ct576848483648"/><text:span text:style-name="T25">iger Bestand“ und „Änderungsrate“ erfolgt, also </text:span><text:span text:style-name="T25"><draw:frame draw:style-name="fr2" draw:name="Objekt1" text:anchor-type="as-char" svg:width="3.574cm" svg:height="0.506cm" draw:z-index="19"><draw:object xlink:href="./Object 1" xlink:type="simple" xlink:show="embed" xlink:actuate="onLoad"/><draw:image xlink:href="./ObjectReplacements/Object 1" xlink:type="simple" xlink:show="embed" xlink:actuate="onLoad"/></draw:frame></text:span><text:span text:style-name="T25">, wobei r(t) je nach Wachstumsart variiert</text:span><text:span text:style-name="T25"><text:note text:id="ftn2" text:note-class="footnote"><text:note-citation>2</text:note-citation><text:note-body><text:p text:style-name="P30">Aufgrund der didaktischen Wahl dieser Struktur wurde in der Einheit darauf verzichtet, die Verbindung „beschränktes Wachstum ist exponentielles Wachstum des Sättigungsmankos“ abzubilden.</text:p></text:note-body></text:note></text:span><text:span text:style-name="T25">. <text:s/></text:span></text:p>
      <text:p text:style-name="P12"><text:span text:style-name="T27">Nach einer intuitiven Begriffsbildung </text:span><text:change text:change-id="ct577020713312"/><text:change-start text:change-id="ct576848483408"/><text:span text:style-name="T26">als</text:span><text:change-end text:change-id="ct576848483408"/><text:span text:style-name="T27"> Gruppenarbeit (</text:span><text:span text:style-name="T76">04a_fis_lin-exp-allg-Wachstum</text:span><text:span text:style-name="T58">, Seite 1</text:span><text:span text:style-name="T27">) wird diese mathematische Grundlage auf Seite 2 desselben ABs gelegt und auf die bereits bekannten arithmetischen und geometrischen Folgen (entsprechend dem linearen und dem geometrischen Wachstum) übertragen </text:span><text:span text:style-name="T17">und in verschiedenen Sachkontexten geübt.</text:span><text:span text:style-name="T27"> </text:span></text:p>
      <text:p text:style-name="P12"><text:span text:style-name="T17">Das weitere Vorgehen sieht eine jeweils einzelne Einführung des beschränkten Wachstums und des logistischen Wachstums vor. Für den Einstieg in das beschränkte Wachstum wurde ein Würfelspiel verwendet, für das man pro Schülergruppe 120 Würfel benötigt (</text:span><text:span text:style-name="T69">04b_fis_beschr-Wachstum-Var1</text:span><text:span text:style-name="T17">). Falls diese Menge an Würfeln nicht zur Verfügung gestellt werden kann, kann das reale Experiment durch ein Gedankenexperiment </text:span><text:change-start text:change-id="ct576847084784"/><text:span text:style-name="T26">ersetzt</text:span><text:change-end text:change-id="ct576847084784"/><text:change text:change-id="ct577026842672"/><text:span text:style-name="T17"> werden (</text:span><text:span text:style-name="T69">04b_fis_beschr-Wachstum-Var2</text:span><text:span text:style-name="T17">) – </text:span><text:span text:style-name="T18">hierzu steht im übrigen auch eine Geogebra-Datei </text:span><text:change text:change-id="ct577026848192"/><text:change-start text:change-id="ct577026856592"/><text:span text:style-name="T26">zur Verfügung</text:span><text:change-end text:change-id="ct577026856592"/><text:span text:style-name="T18"> (</text:span><text:span text:style-name="T67">04-Würfe</text:span><text:span text:style-name="T68">l</text:span><text:span text:style-name="T67">spiel.ggb</text:span><text:span text:style-name="T18">)</text:span><text:change-start text:change-id="ct577026846992"/><text:span text:style-name="T18">.</text:span><text:change-end text:change-id="ct577026846992"/><text:change text:change-id="ct577026848672"/><text:span text:style-name="T18"> </text:span><text:change text:change-id="ct577026852992"/><text:change-start text:change-id="ct577026846752"/><text:span text:style-name="T26">M</text:span><text:change-end text:change-id="ct577026846752"/><text:span text:style-name="T18">it deren Hilfe </text:span><text:change-start text:change-id="ct577026843632"/><text:span text:style-name="T26">kann </text:span><text:change-end text:change-id="ct577026843632"/><text:span text:style-name="T18">man das Spiel virtuell durchführen </text:span><text:change text:change-id="ct577026857792"/><text:span text:style-name="T18"><text:s/></text:span><text:span text:style-name="T19">(durch Betätigen der Taste F9 werden die Zufallszahlen erneuert)</text:span><text:span text:style-name="T17">. </text:span><text:span text:style-name="T10">Aus dem Würfelspiel sollen die Schülerinnen und Schüler zumindest eine Idee für die Abhängigkeit der Änderungsrate vom aktuellen Bestand (in Bezug auf eine Schranke) entwickeln. Dabei ist zu erwarten, dass es Schülergruppen geben wird, die die tatsächliche Lösung finden. Dementsprechend wird das Plenum i</text:span><text:change-start text:change-id="ct577026844112"/><text:span text:style-name="T21">m</text:span><text:change-end text:change-id="ct577026844112"/><text:change text:change-id="ct577026847472"/><text:span text:style-name="T10"> Anschluss an die Arbeitsphase die theoretischen Grundlagen und</text:span><text:change-start text:change-id="ct577026852512"/><text:span text:style-name="T10"> </text:span><text:span text:style-name="T26">die</text:span><text:change-end text:change-id="ct577026852512"/><text:span text:style-name="T10"> Definition </text:span><text:span text:style-name="T37">des</text:span><text:span text:style-name="T26"> </text:span><text:span text:style-name="T10">beschränkte</text:span><text:change text:change-id="ct577026848432"/><text:change-start text:change-id="ct577026856832"/><text:span text:style-name="T26">n</text:span><text:change-end text:change-id="ct577026856832"/><text:span text:style-name="T10"> Wachstum</text:span><text:span text:style-name="T37">s</text:span><text:span text:style-name="T10"> erreichen, sodass </text:span><text:change text:change-id="ct577026849632"/><text:change-start text:change-id="ct577026857072"/><text:span text:style-name="T26">dann</text:span><text:change-end text:change-id="ct577026857072"/><text:span text:style-name="T10"> nur noch vielfältig geübt werden muss. Dies kann und sollte auch unter </text:span><text:change text:change-id="ct577026847232"/><text:change-start text:change-id="ct577026850832"/><text:span text:style-name="T26">Einbeziehung</text:span><text:change-end text:change-id="ct577026850832"/><text:span text:style-name="T10"> einer Tabellenkalkulation stattfinden. Dazu findet man zwei Aufgaben und eine experimentelle Gruppenarbeit auf dem Arbeitsblatt</text:span><text:change-start text:change-id="ct577026848912"/><text:span text:style-name="T10">:</text:span><text:change-end text:change-id="ct577026848912"/><text:span text:style-name="T10"> </text:span><text:span text:style-name="T66">04c_fis_beschr-Wachstum-Zusatzanregungen</text:span><text:span text:style-name="T64">. </text:span><text:span text:style-name="T56">Diese sind als Auswahlmöglichkeiten oder auch Alternativen zu anderen Aufgaben im Unterricht angedacht. </text:span></text:p>
      <text:p text:style-name="P23"><text:span text:style-name="T10">In der letzten Erarbeitungsrunde wird noch d</text:span><text:change-start text:change-id="ct577026847712"/><text:span text:style-name="T21">ie</text:span><text:change-end text:change-id="ct577026847712"/><text:change text:change-id="ct577026850352"/><text:span text:style-name="T10"> mathematisch komplizierteste unter den vier benannten Wachstum</text:span><text:change-start text:change-id="ct577026852752"/><text:span text:style-name="T26">s</text:span><text:change-end text:change-id="ct577026852752"/><text:span text:style-name="T10">arten betrachtet: Das logistische Wachstum. Dies</text:span><text:span text:style-name="T34">es baut auf den Kenntnissen aus der Behandlung von exponentiellem und beschränktem</text:span><text:span text:style-name="T10"> Wachstum </text:span><text:span text:style-name="T34">auf</text:span><text:span text:style-name="T10"> und sollte daher erst eingeführt werden, wenn d</text:span><text:span text:style-name="T34">iese beiden </text:span><text:span text:style-name="T10">Wachstum</text:span><text:span text:style-name="T34">sarten</text:span><text:span text:style-name="T10"> in der Klasse gut verstanden wurde. Auch unter dieser Voraussetzung ist das logis</text:span><text:change text:change-id="ct577026849152"/><text:span text:style-name="T10">tische Wachstum durch seine „Doppelabhängigkeit“</text:span><text:span text:style-name="T10"><text:note text:id="ftn3" text:note-class="footnote"><text:note-citation>3</text:note-citation><text:note-body><text:p text:style-name="P31">Solche Doppelabhängigkeiten sind den Schülerinnen und Schülern bislang eher aus der Physik bekannt (z.B. Wärmeausdehnung).</text:p></text:note-body></text:note></text:span><text:span text:style-name="T10"> einerseits vom Bestand, andererseits vom </text:span><text:span text:style-name="T34">Sättigungsmanko</text:span><text:span text:style-name="T34"><text:note text:id="ftn4" text:note-class="footnote"><text:note-citation>4</text:note-citation><text:note-body><text:p text:style-name="P31">Das Sättigungsmanko wurde auf den Arbeitsblättern nicht als Fachbegriff eingeführt, sondern durch den intuitiver zu verstehenden Begriff „Abstand zur Schranke“ bezeichnet. </text:p></text:note-body></text:note></text:span><text:span text:style-name="T10"> „mathematisches Neuland“ für die Schülerinnen und Schüler, sodass der einführende Think-Pair-Share-Auftrag (</text:span><text:span text:style-name="T66">04d_fis_log-Wachstum</text:span><text:span text:style-name="T56">) eng geführt angelegt wurde. </text:span><text:span text:style-name="T57">Vielfältige Aufgaben runden diesen Themenbereich ab.</text:span><text:span text:style-name="T57"><text:note text:id="ftn5" text:note-class="footnote"><text:note-citation>5</text:note-citation><text:note-body><text:p text:style-name="P32"><text:span text:style-name="T86">Wenn noch Bedarf an weiteren Aufgaben besteht, so sei auf die Mathematikbücher für Klasse 9 </text:span><text:span text:style-name="T89">und </text:span><text:span text:style-name="T88">10</text:span><text:span text:style-name="T86"> des Bildungsplanes Mathematik von 2004 verwiesen. Hier wurden Wachstumsarten mit diskreter Mathematik behandelt. </text:span><text:span text:style-name="T87"><text:s/></text:span></text:p></text:note-body></text:note></text:span></text:p>
      <text:h text:style-name="P99" text:outline-level="1"><text:bookmark-start text:name="__RefHeading___Toc2200_12660600331"/><text:span text:style-name="T106">Teil </text:span><text:span text:style-name="T111">2</text:span><text:span text:style-name="T106">: </text:span><text:span text:style-name="T112">P</text:span><text:span text:style-name="T113">arametrisierte Kurven</text:span><text:span text:style-name="T105"> </text:span><text:span text:style-name="T106">(Stunden </text:span><text:span text:style-name="T107">12</text:span><text:span text:style-name="T106"> - 1</text:span><text:span text:style-name="T113">8</text:span><text:span text:style-name="T114">)</text:span><text:bookmark-end text:name="__RefHeading___Toc2200_12660600331"/></text:h>
      <text:p text:style-name="P21"><text:span text:style-name="T81">Wenn man die Einheit „parametrisierte Kurven“ in </text:span><text:change text:change-id="ct577026855392"/><text:change-start text:change-id="ct577026845072"/><text:span text:style-name="T84">sieben</text:span><text:change-end text:change-id="ct577026845072"/><text:span text:style-name="T81"> Stunden unterrichtet, kann man </text:span><text:change text:change-id="ct577026843392"/><text:span text:style-name="T81"><text:s/>nur das Pflichtprogramm erfüllen. Daher wurde schon zu Beginn erwähnt, dass eine mögliche </text:span><text:change text:change-id="ct577026842912"/><text:change-start text:change-id="ct577026846272"/><text:span text:style-name="T84">Verkürzung</text:span><text:change-end text:change-id="ct577026846272"/><text:span text:style-name="T81"> von Teil 1 </text:span><text:span text:style-name="T85">gut wäre, wenn genügend Vorkenntnisse bezüglich einer Tabellenkalkulation vorhanden sind</text:span><text:span text:style-name="T81">. Auch ohne diese </text:span><text:change text:change-id="ct577026851072"/><text:change-start text:change-id="ct577026857552"/><text:span text:style-name="T84">Verkürzung</text:span><text:change-end text:change-id="ct577026857552"/><text:span text:style-name="T81"> gibt es Möglichkeiten, gezielt Synergien zu erzeugen. So wurde der Inhalt zur </text:span><text:span text:style-name="T85">inhaltsbezogenen Kompetenz (IbK)</text:span><text:span text:style-name="T81"> (6) „...Kreis und Ellipse in Parameterdarstellung angeben und im Koordinatensystem skizzieren“ in die Einheit Geometrie verlagert. Dadurch ist die Einführung der Parameterdarstellung an zwei Stellen in diesem Unterrichtsgang abgebildet</text:span><text:change text:change-id="ct577026856112"/><text:change-start text:change-id="ct577026843152"/><text:span text:style-name="T81">.</text:span><text:change-end text:change-id="ct577026843152"/><text:span text:style-name="T81"> </text:span><text:change-start text:change-id="ct577026851312"/><text:span text:style-name="T84">H</text:span><text:change-end text:change-id="ct577026851312"/><text:span text:style-name="T81">ier lässt sich</text:span><text:change-start text:change-id="ct577026843872"/><text:span text:style-name="T81">,</text:span><text:change-end text:change-id="ct577026843872"/><text:span text:style-name="T81"> mit Blick auf die Klasse</text:span><text:change text:change-id="ct577026849392"/><text:change-start text:change-id="ct577026844592"/><text:span text:style-name="T81">,</text:span><text:change-end text:change-id="ct577026844592"/><text:span text:style-name="T81"> die zweite Einführung (je nach gewählter Reihenfolge) sicherlich verkürzen oder eventuell sogar die Reihenfolge so gestalten, dass die Einheit zur Geometrie und Teil 2 der Einheit Funktionen im Sachkontext nahezu fließend ineinander übergehen. </text:span><text:span text:style-name="T82">Dementsprechend sind </text:span><text:change text:change-id="ct577026847952"/><text:span text:style-name="T82">die Arbeitsaufträge zu den Grundlagen </text:span><text:span text:style-name="T83">der Parametrisierung </text:span><text:change text:change-id="ct577026854912"/><text:span text:style-name="T82">kürzbar oder können </text:span><text:span text:style-name="T121">mit den entsprechenden Inhalten in der Geometrie zusammengelegt werden</text:span><text:span text:style-name="T82">.</text:span><text:span text:style-name="T81"> <text:s text:c="4"/></text:span></text:p>
      <text:p text:style-name="P25"/>
      <text:h text:style-name="P104" text:outline-level="2"><text:bookmark-start text:name="__RefHeading___Toc2202_12660600331"/><text:span text:style-name="T125">Stunde 1</text:span><text:span text:style-name="T126">2</text:span><text:span text:style-name="T125"> – </text:span><text:span text:style-name="T126">13</text:span><text:span text:style-name="T125">: </text:span><text:span text:style-name="T115">W</text:span><text:span text:style-name="T116">aagerechter Wurf als Einstiegsbeispiel</text:span><text:bookmark-end text:name="__RefHeading___Toc2202_12660600331"/></text:h>
      <text:p text:style-name="P37"><text:span text:style-name="T10">D</text:span><text:span text:style-name="T22">er waagerechte Wurf ist ein Thema aus dem Physikunterricht (BP Physik Klasse 9/10, 3.3.5.1 Kinematik, IbK (5)) und </text:span><text:change-start text:change-id="ct577026845552"/><text:span text:style-name="T28">ein </text:span><text:change-end text:change-id="ct577026845552"/><text:span text:style-name="T35">m</text:span><text:change-start text:change-id="ct577026845792"/><text:span text:style-name="T28">ögliches Beispiel im</text:span><text:change-end text:change-id="ct577026845792"/><text:change text:change-id="ct577026853232"/><text:span text:style-name="T22"> IMP-Physikunterricht (BP IMP Klasse 10, 3.3.3.1 Numerische Verfahren in der Mechanik, IbK (2)</text:span><text:span text:style-name="T35">)</text:span><text:span text:style-name="T22">. Beide physikalischen Durchgänge sind für Klasse 10 vorgesehen, sodass hier eine enge Absprache zwischen den </text:span><text:change text:change-id="ct577026846512"/><text:change text:change-id="ct577026852032"/><text:change text:change-id="ct577026846032"/><text:span text:style-name="T22"><text:s/>unterrichtenden Lehrkräften stattfinden sollte. Das Arbeitsblatt <text:s/></text:span><text:span text:style-name="T77">05a_</text:span><text:span text:style-name="T80">fis_</text:span><text:span text:style-name="T77">Einführung-Parameterdarstellung</text:span><text:span text:style-name="T22"> </text:span><text:change text:change-id="ct577026852272"/><text:change-start text:change-id="ct577026853472"/><text:span text:style-name="T28">ist für den ungesch</text:span><text:change-end text:change-id="ct577026853472"/><text:change-start text:change-id="ct577026853952"/><text:span text:style-name="T28">ickten Fall gedacht</text:span><text:change-end text:change-id="ct577026853952"/><text:span text:style-name="T22">, </text:span><text:change text:change-id="ct577026853712"/><text:change-start text:change-id="ct577026855632"/><text:span text:style-name="T28">dass </text:span><text:change-end text:change-id="ct577026855632"/><text:change-start text:change-id="ct577026855872"/><text:span text:style-name="T28">der waagrechte Wurf i</text:span><text:span text:style-name="T29">m</text:span><text:span text:style-name="T28"> </text:span><text:change-end text:change-id="ct577026855872"/><text:change-start text:change-id="ct577026854432"/><text:span text:style-name="T29">Physikunterricht noch nicht behandelt wurde</text:span><text:change-end text:change-id="ct577026854432"/><text:span text:style-name="T22">. Der Einstieg mit dem Münzkatapult </text:span><text:change text:change-id="ct577026854672"/><text:change-start text:change-id="ct577026855152"/><text:span text:style-name="T29">führt dabei zu </text:span><text:span text:style-name="T30">der</text:span><text:span text:style-name="T29"> Erkenntnis</text:span><text:change-end text:change-id="ct577026855152"/><text:span text:style-name="T22">, dass die Bewegung eines waagerechten Wurfes in </text:span><text:change text:change-id="ct577026857312"/><text:span text:style-name="T22">zwei voneinander unabhängige</text:span><text:change text:change-id="ct577026856352"/><text:span text:style-name="T22"> Komponenten</text:span><text:change-start text:change-id="ct577026854192"/><text:span text:style-name="T22"> </text:span><text:span text:style-name="T30">zerlegt werden kann:</text:span><text:span text:style-name="T22"> </text:span><text:span text:style-name="T30">Di</text:span><text:change-end text:change-id="ct577026854192"/><text:change-start text:change-id="ct577026858032"/><text:span text:style-name="T30">e einer gleichförmigen Bewegung in Richtung des Wurfes (x-Richtung) und</text:span><text:span text:style-name="T22"> </text:span><text:span text:style-name="T30">einer gleichmäßig beschleunigten Bewegung des</text:span><text:span text:style-name="T29"> freien Fall</text:span><text:span text:style-name="T30">s</text:span><text:span text:style-name="T29"> in y-Richtung</text:span><text:change-end text:change-id="ct577026858032"/><text:span text:style-name="T22"> </text:span><text:change text:change-id="ct577026858992"/><text:change text:change-id="ct577026858512"/><text:change text:change-id="ct577026858752"/><text:change text:change-id="ct577026858272"/><text:change text:change-id="ct577026859712"/><text:span text:style-name="T22">. Wenn das Thema bereits in Physik </text:span><text:change text:change-id="ct577026859232"/><text:change-start text:change-id="ct577026859472"/><text:span text:style-name="T22">eingeführt wurde</text:span><text:change-end text:change-id="ct577026859472"/><text:change text:change-id="ct577026832592"/><text:span text:style-name="T22">, so kann an dieser Stelle Zeit gespart werden und direkt mit Seite 2 des Arbeitsblattes begonnen werden</text:span><text:change-start text:change-id="ct577026828032"/><text:span text:style-name="T22">.</text:span><text:change-end text:change-id="ct577026828032"/><text:change text:change-id="ct577026835232"/><text:span text:style-name="T22"> </text:span><text:change-start text:change-id="ct577026832112"/><text:span text:style-name="T30">Dieses widmet</text:span><text:change-end text:change-id="ct577026832112"/><text:change text:change-id="ct577026836432"/><text:span text:style-name="T22"> sich der Parameterdarstellung widmet und </text:span><text:change-start text:change-id="ct577026830912"/><text:span text:style-name="T30">führt </text:span><text:change-end text:change-id="ct577026830912"/><text:span text:style-name="T22">diese mathematisch ein</text:span><text:change text:change-id="ct577026829232"/><text:span text:style-name="T22">. Die darin enthaltene Aufgabe ist eine Einstiegsaufgabe, die </text:span><text:change text:change-id="ct577026833552"/><text:span text:style-name="T22">auf jeden Fall </text:span><text:change text:change-id="ct577026829952"/><text:change-start text:change-id="ct577026837632"/><text:span text:style-name="T30">gemacht werden sollte</text:span><text:change-end text:change-id="ct577026837632"/><text:span text:style-name="T22">. Für den Fall, dass </text:span><text:change text:change-id="ct577026840272"/><text:change-start text:change-id="ct577026833312"/><text:span text:style-name="T30">in Phy</text:span><text:change-end text:change-id="ct577026833312"/><text:change-start text:change-id="ct577026834512"/><text:span text:style-name="T30">sik</text:span><text:change-end text:change-id="ct577026834512"/><text:span text:style-name="T22"> die Fallbewegung per Videoanalyse aufgenommen </text:span><text:change text:change-id="ct577026832832"/><text:change-start text:change-id="ct577026836912"/><text:span text:style-name="T30">wird</text:span><text:change-end text:change-id="ct577026836912"/><text:span text:style-name="T22">, </text:span><text:change text:change-id="ct577026834992"/><text:change-start text:change-id="ct577026839552"/><text:span text:style-name="T30">bietet es sich an</text:span><text:change-end text:change-id="ct577026839552"/><text:span text:style-name="T22">, die </text:span><text:span text:style-name="T35">Abwurfgeschwindigkeit der </text:span><text:span text:style-name="T22">dabei entstandene</text:span><text:span text:style-name="T35">n</text:span><text:span text:style-name="T22"> Kurve zu ermitteln </text:span><text:span text:style-name="T35">(als eine Art „Umkehraufgabe“)</text:span><text:span text:style-name="T22">.</text:span></text:p>
      <text:p text:style-name="P35"><text:span text:style-name="T59">E</text:span><text:span text:style-name="T62">in Wort zum Münzkatapult: So gebaut, wie es auf dem Arbeitsblatt vorgeschlagen wird, ist es mobil einsetzbar, die Schülerinnen und Schüler können dadurch auch auf den Flur oder in den Pausenbereich (evtl. auch mit Kameras / Handys / Tablets) „entzerrt“ werden. Es ist jedoch recht schwierig, das Katapult waagerecht zu halten, wodurch Messfehler zustande kommen. Bessere Ergebnisse kann man erhalten, </text:span><text:span text:style-name="T154">wenn man das Lineal <text:s/>(ohne Pappe) etwas überstehend auf den Tisch legt – eine Münze auf den überstehenden Teil des Lineals und die andere vor das Lineal – und dann stark gegen das Linear „schnippt“. </text:span></text:p>
      <text:p text:style-name="P36"><text:change-start text:change-id="ct577026836672"/><text:span text:style-name="T30">Die</text:span><text:change-end text:change-id="ct577026836672"/><text:change-start text:change-id="ct577026841472"/><text:span text:style-name="T30"> </text:span><text:change-end text:change-id="ct577026841472"/><text:change text:change-id="ct577026828272"/><text:span text:style-name="T31"><text:s/>Anleitung </text:span><text:span text:style-name="T65">05a-Parameterdarstellung-Geogebra-Anleitung</text:span><text:span text:style-name="T59"> </text:span><text:change text:change-id="ct577026829472"/><text:change-start text:change-id="ct577026831152"/><text:span text:style-name="T60">ist als Unterstützung zum Einsatz von Geogebra gedacht</text:span><text:change-end text:change-id="ct577026831152"/><text:span text:style-name="T59">. Auch sie geht von einem Kenntnisstand „ohne Vorkenntnisse“ der Schülerinnen und Schüler aus. Insbesondere widmet sie sich der Parametrisierung mit Schiebereglern und der Spur der entstehenden Punkte, also noch ohne die Geogebra-Befehle „Ortslinie“ oder „Kurve“ zu verwenden. Diese werden erst später eingeführt. Falls die Schülerinnen und Schüler jedoch bereits Kenntnisse der Parametrisierung entwickelt haben (z.B. durch die IMP-Einheit 3.3.2.3 Geometrie), so wird diese Anleitung nicht benötigt oder kann kürzend angepasst werden.</text:span></text:p>
      <text:p text:style-name="P34"><text:soft-page-break/><text:span text:style-name="T62"><text:s text:c="2"/></text:span><text:span text:style-name="T61">Die Darstellung in Parameterform muss natürlich geübt werden. Hierzu stehen umfangreiche Aufgaben </text:span><text:change text:change-id="ct577026835472"/><text:change-start text:change-id="ct577026830672"/><text:span text:style-name="T60">auf d</text:span><text:change-end text:change-id="ct577026830672"/><text:change-start text:change-id="ct577026837152"/><text:span text:style-name="T60">em</text:span><text:change-end text:change-id="ct577026837152"/><text:span text:style-name="T61"> Arbeitsblatt </text:span><text:span text:style-name="T78">05b</text:span><text:span text:style-name="T77">_</text:span><text:span text:style-name="T80">fis_</text:span><text:span text:style-name="T78">Übungen-Parameterdarstellung</text:span><text:span text:style-name="T61"> </text:span><text:change text:change-id="ct577026832352"/><text:change-start text:change-id="ct577026833792"/><text:span text:style-name="T60">zur Verfügung</text:span><text:change-end text:change-id="ct577026833792"/><text:span text:style-name="T61">. Das „Minimalprogramm“ wäre </text:span><text:change text:change-id="ct577026834032"/><text:span text:style-name="T61">sicherlich, die Aufgabe zum schiefen Wurf (Teil 2) zu behandeln. Je nach Vorerfahrung ist es aber nötig, zuvor den waagerechten Wurf anhand einer Auswahl der dazu bereitgestellten Aufgaben in Teil 1 einzuüben. Wichtig ist, dass Schülerinnen und Schüler</text:span><text:change-start text:change-id="ct577026837392"/><text:span text:style-name="T61">, </text:span><text:span text:style-name="T60">die</text:span><text:change-end text:change-id="ct577026837392"/><text:span text:style-name="T61"> ohne jegliche Vorkenntnisse</text:span><text:change-start text:change-id="ct577026837872"/><text:span text:style-name="T61"> </text:span><text:span text:style-name="T60">sind,</text:span><text:change-end text:change-id="ct577026837872"/><text:span text:style-name="T61"> nicht nur am Computer arbeiten, sondern auch die Erarbeitung Punkt für Punkt am selbst gezeichneten Koordinatensystem durchführen. Nur durch das „Selbermachen“ erhält man ein Gefühl für die dynamische Entwicklung der Punkte bei veränderbarem Parameterwert t.</text:span></text:p>
      <text:p text:style-name="P33"/>
      <text:h text:style-name="ZPG_5f_Inhaltsverz2" text:outline-level="2"><text:bookmark-start text:name="__RefHeading___Toc5068_2818315354"/><text:span text:style-name="T125">Stunde 1</text:span><text:span text:style-name="T117">4</text:span><text:span text:style-name="T125">: </text:span><text:span text:style-name="T117">Prinzip der Parameterdarstellung zweidimensionaler Kurven</text:span><text:bookmark-end text:name="__RefHeading___Toc5068_2818315354"/></text:h>
      <text:p text:style-name="P26"><text:span text:style-name="T20">Mithilfe des Arbeitsblattes </text:span><text:span text:style-name="T66">06</text:span><text:span text:style-name="T77">_</text:span><text:span text:style-name="T80">fis_</text:span><text:span text:style-name="T66">Funktionen-parametrisieren</text:span><text:span text:style-name="T39"> </text:span><text:span text:style-name="T40">wird das</text:span><text:change-start text:change-id="ct577026840512"/><text:span text:style-name="T40">,</text:span><text:change-end text:change-id="ct577026840512"/><text:span text:style-name="T40"> bisher „nur“ im angewandten Fall der Bewegungsvorgänge kennengelernte</text:span><text:change-start text:change-id="ct577026833072"/><text:span text:style-name="T40">,</text:span><text:change-end text:change-id="ct577026833072"/><text:span text:style-name="T40"> Prinzip der Parameterdarstellung auf allgemeine mathematische Funktionen (insbesondere lineare und quadratische, vgl. IMP 3.3.2.4 (5)) übertragen. An dieser Stelle sind keine Vorkenntnisse zu erwarten. Das bedeutet, dass nach der doppelstündigen</text:span><text:change text:change-id="ct577026840752"/><text:span text:style-name="T40"> Einführung, die Fortsetzung nun wieder gleich durchgeführt werden kann, </text:span><text:span text:style-name="T53">egal auf welchem Kenntnisstand die Schülerinnen und Schüler bereits vor der Durchführung der Einheit waren</text:span><text:span text:style-name="T40">. </text:span><text:span text:style-name="T53">Sie </text:span><text:span text:style-name="T41">sollen nun lernen, Parameterdarstellungen aus Funktionstermen und Schaubildern zu erstellen und so das „Gefühl“ für die Wirkung des Parameters in dieser Darstellung zu entwickeln. </text:span><text:span text:style-name="T42">Neben der Parametrisierung von Funktionen wird in den Aufgaben auch die Parametrisierung von Kurven eingeführt und analysiert, die nicht dem Schaubild einer Funktion mit der Gleichung y=f(x) entsprechen (z.B. Parabel, </text:span><text:span text:style-name="T53">deren Symmetrieachse parallel zur x-Achse verläuft)</text:span><text:span text:style-name="T42">. </text:span></text:p>
      <text:p text:style-name="P16"/>
      <text:h text:style-name="ZPG_5f_Inhaltsverz2" text:outline-level="2"><text:bookmark-start text:name="__RefHeading___Toc5070_2818315354"/><text:span text:style-name="T120">Stunden </text:span><text:span text:style-name="T118">15</text:span><text:span text:style-name="T117"> – </text:span><text:span text:style-name="T118">18 (+x)</text:span><text:span text:style-name="T125">: </text:span><text:span text:style-name="T119">Rollkurven</text:span><text:span text:style-name="T118"> und ihre Parameterdarstellung</text:span><text:bookmark-end text:name="__RefHeading___Toc5070_2818315354"/></text:h>
      <text:p text:style-name="P17">Vorbemerkung: Rollkurven machen sicherlich mehr Spaß, wenn man ihre Dynamik mithilfe einer dynamischen Geometrie-Software erfahren kann. Dementsprechend befinden sich auf den Arbeitsblättern viele Aufgaben, die (z.B.) mit Geogebra bearbeitet werden sollen. Gleichzeitig ist das Eingeben von parametrisierten Rollkurven in Geogebra mitunter sehr zeitaufwändig. Daher ist stets abzuwägen, wie viele dieser Aufgaben von den Schülerinnen und Schülern vollständig selbst in Geogebra erstellt werden. Für die anderen Aufgaben bietet es sich an, den Schülerinnen und Schülern schon fertige Dateien über einen Tauschordner bereit zu stellen. Dies wurde auch in einigen Aufgabenstellungen auf den Arbeitsblättern bereits so angelegt. </text:p>
      <text:p text:style-name="P26"><text:span text:style-name="T40">I</text:span><text:span text:style-name="T43">n diesen Stunden geht es um das „Früchte ernten“. </text:span><text:span text:style-name="T44">Rollkurven</text:span><text:span text:style-name="T43"> </text:span><text:span text:style-name="T44">bieten</text:span><text:span text:style-name="T43"> ein ästhetisch ansprechend</text:span><text:span text:style-name="T44">es</text:span><text:span text:style-name="T43"> und daher sehr motivierend</text:span><text:span text:style-name="T44">es Experimentierfeld</text:span><text:span text:style-name="T43">. </text:span><text:span text:style-name="T44">Die Parameterdarstellung von Rollkurven benötigt jedoch einen sicheren Umgang mit trigonometrischen Zusammenhängen und bestenfalls sogar dem Bogenmaß. Die Arbeitsblätter sind wieder so aufgebaut, dass ohne </text:span><text:span text:style-name="T45">vertiefte </text:span><text:span text:style-name="T44">Kenntnisse der </text:span><text:span text:style-name="T45">Trigonometrie </text:span><text:change text:change-id="ct577026834272"/><text:span text:style-name="T44"><text:s/></text:span><text:span text:style-name="T45">gestartet werden kann. Dies hat erneut zur Folge, dass die IMP-Lehrkraft in enger Abstimmung mit der Lehrkraft in Mathematik agieren sollte. </text:span><text:span text:style-name="T46">B</text:span><text:span text:style-name="T45">eispielsweise </text:span><text:change-start text:change-id="ct577026838352"/><text:span text:style-name="T48">ist </text:span><text:change-end text:change-id="ct577026838352"/><text:span text:style-name="T45">das erste Arbeitsblatt</text:span><text:span text:style-name="T44"> </text:span><text:span text:style-name="T72">07a</text:span><text:span text:style-name="T77">_</text:span><text:span text:style-name="T80">fis_</text:span><text:span text:style-name="T72">CheckIn-Rollkurven</text:span><text:span text:style-name="T44"> </text:span><text:span text:style-name="T45">so </text:span><text:change text:change-id="ct577026841232"/><text:span text:style-name="T45">gedacht, dass Schülerinnen und Schüler ohne Kenntnis</text:span><text:change text:change-id="ct577026831632"/><text:span text:style-name="T45"> </text:span><text:change text:change-id="ct577026838592"/><text:change-start text:change-id="ct577026841712"/><text:span text:style-name="T49">des</text:span><text:change-end text:change-id="ct577026841712"/><text:span text:style-name="T45"> Bogenmaß</text:span><text:change-start text:change-id="ct577026834752"/><text:span text:style-name="T49">es</text:span><text:change-end text:change-id="ct577026834752"/><text:span text:style-name="T45"> dieses intuitiv erfahren und begreifen können. Dabei wird das Bogenmaß aus Zeitgründen nicht als zusätzliches Winkelmaß eingeführt, vielmehr findet immer dann wenn nötig eine Umwandlung in das Gradmaß statt (z.B. bei der Verwendung des Sinus“operators“)</text:span><text:span text:style-name="T45"><text:note text:id="ftn6" text:note-class="footnote"><text:note-citation>6</text:note-citation><text:note-body><text:p text:style-name="P29"><text:span text:style-name="T139">Bei Verwendung des Bogenmaßes als Winkelmaß sind die Aufgaben auf </text:span><text:span text:style-name="T90">den</text:span><text:span text:style-name="T139"> Arbeitsblättern da, wo nötig, entsprechend anzupassen. </text:span></text:p></text:note-body></text:note></text:span><text:span text:style-name="T45">. Wenn dagegen die Kenntnisse zum Bogenmaß bereits vorhanden sind, dann ist dieses Arbeitsblatt nahezu überflüssig. </text:span><text:change text:change-id="ct577026829712"/><text:change-start text:change-id="ct577026835712"/><text:span text:style-name="T49">A</text:span><text:change-end text:change-id="ct577026835712"/><text:span text:style-name="T45">uf Aufgabe 3 sei noch hingewiesen, da sie die Grundlage zum Verständnis der „schrittweisen“ Parametrisierung von </text:span><text:soft-page-break/><text:span text:style-name="T45">Zykloiden in den zwei Schritten „Bewegung des Mittelpunktes“ und „Drehung des Randpunktes“ legt. </text:span></text:p>
      <text:p text:style-name="P26"><text:span text:style-name="T38">Den </text:span><text:change text:change-id="ct577026840992"/><text:change-start text:change-id="ct577026841952"/><text:span text:style-name="T49">eigentlichen</text:span><text:change-end text:change-id="ct577026841952"/><text:span text:style-name="T38"> inhaltlichen Beginn der Rollkurven bietet das Arbeitsblatt </text:span><text:span text:style-name="T73">07b</text:span><text:span text:style-name="T77">_</text:span><text:span text:style-name="T80">fis_</text:span><text:span text:style-name="T73">Rollkurven-Einstieg.</text:span><text:span text:style-name="T45"> </text:span><text:span text:style-name="T38">Hier sollen die Schülerinnen und Schüler anhand eines Spiels (das man </text:span><text:change text:change-id="ct577026838832"/><text:span text:style-name="T38"><text:s/>aus Karton auch selbst </text:span><text:change text:change-id="ct577026835952"/><text:change-start text:change-id="ct577026830192"/><text:span text:style-name="T48">herstellen</text:span><text:change-end text:change-id="ct577026830192"/><text:span text:style-name="T38"> kann) erste enaktive und ikonische Erfahrungen mit Rollkurven erhalten. Das „Tun“ steht wiederum im Vordergrund, der PC sollte hier nicht zu früh eingesetzt werden. </text:span></text:p>
      <text:p text:style-name="P26"><text:span text:style-name="T50">Die schrittweise theoretische Herleitung der Parametrisierung findet man auf dem Arbeitsblatt </text:span><text:span text:style-name="T79">07c</text:span><text:span text:style-name="T77">_</text:span><text:span text:style-name="T80">fis_</text:span><text:span text:style-name="T79">Rollkurven-Theorie</text:span><text:span text:style-name="T50">. Dieses Arbeitsblatt ist nur für sehr leistungsstarke Gruppen als </text:span><text:change text:change-id="ct577026831392"/><text:change-start text:change-id="ct577026836192"/><text:span text:style-name="T49">Auftrag zu Selbsterarbeitung</text:span><text:change-end text:change-id="ct577026836192"/><text:span text:style-name="T50"> gedacht. Im Normalfall ist hier sicherlich eine gemeinsame Herleitung im fragend-entwickelnden Unterricht zu bevorzugen. Das Arbeitsblatt dient dann der Lehrkraft als roter Faden</text:span><text:change-start text:change-id="ct577026839072"/><text:span text:style-name="T50">.</text:span><text:change-end text:change-id="ct577026839072"/><text:change text:change-id="ct577026830432"/><text:span text:style-name="T50"> Aufgaben</text:span><text:change-start text:change-id="ct577026831872"/><text:span text:style-name="T50"> </text:span><text:span text:style-name="T49">daraus</text:span><text:change-end text:change-id="ct577026831872"/><text:span text:style-name="T50"> können weggelassen oder zusammengefasst angeboten werden.</text:span></text:p>
      <text:p text:style-name="P26"><text:span text:style-name="T46">Für weitere Übungen </text:span><text:change text:change-id="ct577026839312"/><text:span text:style-name="T46">w</text:span><text:change text:change-id="ct577026839792"/><text:change-start text:change-id="ct577026842192"/><text:span text:style-name="T49">e</text:span><text:change-end text:change-id="ct577026842192"/><text:span text:style-name="T46">rden auf dem Arbeitsblatt </text:span><text:span text:style-name="T74">08</text:span><text:span text:style-name="T77">_</text:span><text:span text:style-name="T80">fis_</text:span><text:span text:style-name="T74">WeitereZykloide</text:span><text:span text:style-name="T46"> Aufgaben mit kleinen Veränderungen gegenüber dem Beispiel </text:span><text:change text:change-id="ct577026840032"/><text:change-start text:change-id="ct577026842432"/><text:span text:style-name="T49">in </text:span><text:change-end text:change-id="ct577026842432"/><text:span text:style-name="T46">der theoretischen Herleitung gestellt. So werden zunächst nur Radius und Startposition des Abrollpunktes verändert</text:span><text:change-start text:change-id="ct577026827312"/><text:span text:style-name="T46">.</text:span><text:change-end text:change-id="ct577026827312"/><text:span text:style-name="T46"> </text:span><text:change text:change-id="ct577026828512"/><text:change-start text:change-id="ct577026827552"/><text:span text:style-name="T51">I</text:span><text:change-end text:change-id="ct577026827552"/><text:span text:style-name="T46">n den weiteren Aufgaben </text:span><text:change-start text:change-id="ct577026827792"/><text:span text:style-name="T51">wird </text:span><text:change-end text:change-id="ct577026827792"/><text:span text:style-name="T46">der Fokus auf verkürzte und verlängerte Zykloide gelegt. „Nebenbei“ wird die Namensgebung der Zykloide für die vorliegenden Arbeitsblätter festgelegt. Als Zykloide</text:span><text:change-start text:change-id="ct577026828752"/><text:span text:style-name="T48">n</text:span><text:change-end text:change-id="ct577026828752"/><text:span text:style-name="T46"> werden im Unterrichtsgang Rollkurven der Art „Kreis auf Gerade“ bezeichnet. Die explizite Festlegung ist notwendig, da die Literatur hier uneinheitlich ist. Teilweise wird der Begriff </text:span><text:change text:change-id="ct577026828992"/><text:change-start text:change-id="ct577026429808"/><text:span text:style-name="T51">de</text:span><text:change-end text:change-id="ct577026429808"/><text:span text:style-name="T55">r</text:span><text:change-start text:change-id="ct577109588448"/><text:span text:style-name="T51"> Zykloid</text:span><text:change-end text:change-id="ct577109588448"/><text:span text:style-name="T55">em</text:span><text:span text:style-name="T46"> für sämtliche Rollkurven </text:span><text:change-start text:change-id="ct577026434368"/><text:span text:style-name="T48">(</text:span><text:change-end text:change-id="ct577026434368"/><text:change-start text:change-id="ct577026441808"/><text:span text:style-name="T48">"</text:span><text:change-end text:change-id="ct577026441808"/><text:span text:style-name="T46">Kreis auf beliebiger Kurve</text:span><text:change-start text:change-id="ct577026429088"/><text:span text:style-name="T48">")</text:span><text:change-end text:change-id="ct577026429088"/><text:span text:style-name="T46"> verwendet (so auch im Beispiel des Bildungsplans). </text:span></text:p>
      <text:p text:style-name="P26"><text:change text:change-id="ct577026428848"/><text:change-start text:change-id="ct577026440848"/><text:span text:style-name="T51">Mit</text:span><text:change-end text:change-id="ct577026440848"/><text:span text:style-name="T46"> den folgenden Arbeitsblättern werden noch Rollkurven „Kreis auf/in Kreis“ behandelt und dabei als Trochoide</text:span><text:change-start text:change-id="ct577026432688"/><text:span text:style-name="T48">n</text:span><text:change-end text:change-id="ct577026432688"/><text:span text:style-name="T46"> bezeichnet. Zunächst werden sogenannte Epitrochoide</text:span><text:span text:style-name="T55">n</text:span><text:span text:style-name="T46"> (</text:span><text:span text:style-name="T74">09a</text:span><text:span text:style-name="T77">_</text:span><text:span text:style-name="T80">fis_</text:span><text:span text:style-name="T74">Trochoide</text:span><text:span text:style-name="T46">) behandelt und in zahlreichen Übungsmöglichkeiten eingeübt. Es folgt die Behandlung von Hypotrochoiden (</text:span><text:span text:style-name="T74">09b</text:span><text:span text:style-name="T77">_</text:span><text:span text:style-name="T80">fis_</text:span><text:span text:style-name="T74">Trochoide-2</text:span><text:span text:style-name="T46">). Beide Arbeitsblätter zusammen</text:span><text:span text:style-name="T55">­</text:span><text:span text:style-name="T46">genommen gehen deutlich über den Zeitrahmen des Bildungsplanes hinaus. Das Minimalprogramm sollte aus den Beispielen des Bildungsplanes Kreis auf Gerade (Zykloide) und Kreis auf Kreis (Epitrochoide) bestehen. Insofern sind also bereits die Hypotrochoide</text:span><text:change-start text:change-id="ct577026429568"/><text:span text:style-name="T48">n</text:span><text:change-end text:change-id="ct577026429568"/><text:span text:style-name="T46"> (</text:span><text:span text:style-name="T74">09b</text:span><text:span text:style-name="T77">_</text:span><text:span text:style-name="T80">fis_</text:span><text:span text:style-name="T74">Trochoide-2</text:span><text:span text:style-name="T46">) </text:span><text:change text:change-id="ct577026428608"/><text:change-start text:change-id="ct577026431968"/><text:span text:style-name="T51">als Ergänzung gedacht</text:span><text:change-end text:change-id="ct577026431968"/><text:span text:style-name="T46"> und bieten neben der Behandlung im Unterricht auch die Möglichkeit zum Einsatz zur Binnendifferenzierung oder als GFS-Grundlage. </text:span><text:span text:style-name="T47">Als dritte Aufgabe ist dabei auch ein Ausblick zu Tautochronen und Brachistochronen </text:span><text:change text:change-id="ct577026430048"/><text:change-start text:change-id="ct577026433168"/><text:span text:style-name="T51">gegeben</text:span><text:change-end text:change-id="ct577026433168"/><text:span text:style-name="T47">. Auch dieser könnte die Grundlage für ein Referat sein, handelt es sich hierbei doch um „umgedrehte“ Zykloide. </text:span></text:p>
      <text:p text:style-name="P26"><text:span text:style-name="T47">Ebenfalls über die </text:span><text:change text:change-id="ct577026432928"/><text:change-start text:change-id="ct577026431008"/><text:span text:style-name="T51">An</text:span><text:change-end text:change-id="ct577026431008"/><text:span text:style-name="T54">f</text:span><text:span text:style-name="T47">orderungen des Bildungsplanes hinaus gehen die Inhalte und Aufgaben des AB</text:span><text:change-start text:change-id="ct577026433648"/><text:span text:style-name="T51">s</text:span><text:change-end text:change-id="ct577026433648"/><text:span text:style-name="T47"> </text:span><text:span text:style-name="T75">09c</text:span><text:span text:style-name="T77">_</text:span><text:span text:style-name="T80">fis_</text:span><text:span text:style-name="T75">Epizykel</text:span><text:span text:style-name="T47">. Aus Sicht des Faches IMP bietet dieses jedoch eine gute Gelegenheit zur </text:span><text:change text:change-id="ct577026430288"/><text:span text:style-name="T47"><text:s/>Fächerverbindung, da die astrophysikalische Epizykeltheorie mit Rollkurven verbunden wird und mit deren Implementierung in Geogebra ein Verständnis dafür entwickelt werden kann, weshalb die Theorie der Epizykel die </text:span><text:change text:change-id="ct577026441088"/><text:change-start text:change-id="ct577026441568"/><text:span text:style-name="T52">Realität der Ellipsenbahnen</text:span><text:change-end text:change-id="ct577026441568"/><text:span text:style-name="T47"> so gut modelliert, </text:span><text:span text:style-name="T53">dass sie lange Jahre als Möglichkeit nicht eindeutig verworfen werden konnte. <text:s/></text:span></text:p>
      <text:p text:style-name="P15"><draw:custom-shape text:anchor-type="paragraph" draw:z-index="22" draw:name="Form1" draw:style-name="gr1" svg:width="0.061cm" svg:height="0.003cm" svg:x="3.916cm" svg:y="0.34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ZPG_5f_Standard"/>
      <text:p text:style-name="ZPG_5f_Standard"/>
      <text:p text:style-name="ZPG_5f_Standard"/>
      <text:p text:style-name="P9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Hintergrund" xlink:href="Pictures/1000000000000400000000465AB85FC8B2962891.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default-outline-level="1"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default-outline-level="2"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349c91" officeooo:paragraph-rsid="00349c9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a4ee5" style:font-size-asian="9pt" style:font-size-complex="9pt"/>
    </style:style>
    <style:style style:name="MT5" style:family="text">
      <style:text-properties fo:color="#4c4c4c" style:font-name="Arial" fo:font-size="9pt" officeooo:rsid="0084842f"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Hintergrund" style:repeat="stretch" draw:fill-image-ref-point="top-left">
          <style:background-image xlink:href="Pictures/1000000000000400000000465AB85FC8B2962891.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20"><draw:image xlink:href="Pictures/10000201000000580000001FF1659DC4583E58EC.png" xlink:type="simple" xlink:show="embed" xlink:actuate="onLoad" loext:mime-type="image/png"/></draw:frame></draw:a><draw:rect text:anchor-type="paragraph" draw:z-index="9" draw:style-name="Mgr1" draw:text-style-name="MP5" svg:width="1.842cm" svg:height="0.5cm" svg:x="15.007cm" svg:y="0.101cm"><text:p text:style-name="MP4"><text:span text:style-name="MT1">ZPG </text:span><text:span text:style-name="MT2">IMP</text:span></text:p></draw:rect><text:span text:style-name="MT3"><text:tab/></text:span><text:span text:style-name="MT4">Dr. </text:span><text:span text:style-name="MT5">Thilo </text:span><text:span text:style-name="MT4">Höfer</text:span><text:span text:style-name="MT3"> (</text:span><text:span text:style-name="MT5">Mai</text:span><text:span text:style-name="MT3">.20</text:span><text:span text:style-name="MT4">20</text:span><text:span text:style-name="MT3">)</text:span><text:tab/><text:span text:style-name="MT6"><text:page-number text:select-page="current">10</text:page-number></text:span><text:span text:style-name="MT6">/</text:span><text:span text:style-name="MT6"><text:page-count>1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style:master-page style:name="Index"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5-08T15:13:28.336000000</dc:date>
    <meta:printed-by>Thomas Schaller</meta:printed-by>
    <meta:print-date>2010-12-11T09:02:05.34</meta:print-date>
    <meta:editing-cycles>311</meta:editing-cycles>
    <meta:editing-duration>P3DT8H31M36S</meta:editing-duration>
    <meta:document-statistic meta:table-count="1" meta:image-count="1" meta:object-count="1" meta:page-count="10" meta:paragraph-count="153" meta:word-count="3403" meta:character-count="26494" meta:non-whitespace-character-count="2314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i>r</mi>
      </mrow>
      <mrow>
        <mo fence="true" stretchy="false">(</mo>
        <mrow>
          <mi>t</mi>
        </mrow>
        <mo fence="true" stretchy="false">)</mo>
      </mrow>
    </mrow>
    <annotation encoding="StarMath 5.0">B( t+1) = B(t ) +r( t)</annotation>
  </semantics>
</math>
</file>