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wrap-option="wrap" fo:border="0.002cm solid #000000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Default"/>
        <table:table-column table:style-name="co7" table:default-cell-style-name="ce2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4" table:number-rows-spanned="1">
            <text:p>Rentenversicherung – Entwicklung</text:p>
          </table:table-cell>
          <table:covered-table-cell table:number-columns-repeated="3"/>
          <table:table-cell table:style-name="ce6" office:value-type="string">
            <text:p>Zinssatz:</text:p>
          </table:table-cell>
          <table:table-cell table:style-name="ce7" office:value-type="float" office:value="0.024">
            <text:p>0,024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Sparrate:</text:p>
          </table:table-cell>
          <table:table-cell table:style-name="ce8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ach … Jahren</text:p>
          </table:table-cell>
          <table:table-cell table:style-name="ce3" office:value-type="string">
            <text:p>Guthaben zu Jahresbeginn</text:p>
          </table:table-cell>
          <table:table-cell table:style-name="ce3" office:value-type="string">
            <text:p>Verzinsung „altes“ Guthaben</text:p>
          </table:table-cell>
          <table:table-cell table:style-name="ce3" office:value-type="string">
            <text:p>Monatl. Sparrate</text:p>
          </table:table-cell>
          <table:table-cell table:style-name="ce3" office:value-type="string">
            <text:p>voller Zins auf eine Sparrate</text:p>
          </table:table-cell>
          <table:table-cell table:style-name="ce3" office:value-type="string">
            <text:p>Jahreszins auf alle Sparraten:</text:p>
          </table:table-cell>
          <table:table-cell table:style-name="ce9"/>
          <table:table-cell table:style-name="ce3" office:value-type="string">
            <text:p>Neues Gesamtguthaben nach Verzinsung</text:p>
          </table:table-cell>
          <table:table-cell table:style-name="ce11"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currency" office:currency="EUR" office:value="0">
            <text:p>0,00 €</text:p>
          </table:table-cell>
          <table:table-cell table:style-name="ce5" table:formula="of:=[.B4]*[.F$1]" office:value-type="currency" office:currency="EUR" office:value="0">
            <text:p>0,00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4]*[.F$1]" office:value-type="currency" office:currency="EUR" office:value="0.24">
            <text:p>0,24 €</text:p>
          </table:table-cell>
          <table:table-cell table:style-name="ce4" table:formula="of:=[.E4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4]+[.C4]+[.D4]*12+[.F4]" office:value-type="currency" office:currency="EUR" office:value="121.56">
            <text:p>121,56 €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table:formula="of:=[.H4]" office:value-type="currency" office:currency="EUR" office:value="121.56">
            <text:p>121,56 €</text:p>
          </table:table-cell>
          <table:table-cell table:style-name="ce5" table:formula="of:=[.B5]*[.F$1]" office:value-type="currency" office:currency="EUR" office:value="2.91744">
            <text:p>2,92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5]*[.F$1]" office:value-type="currency" office:currency="EUR" office:value="0.24">
            <text:p>0,24 €</text:p>
          </table:table-cell>
          <table:table-cell table:style-name="ce4" table:formula="of:=[.E5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5]+[.C5]+[.D5]*12+[.F5]" office:value-type="currency" office:currency="EUR" office:value="246.03744">
            <text:p>246,04 €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table:formula="of:=[.H5]" office:value-type="currency" office:currency="EUR" office:value="246.03744">
            <text:p>246,04 €</text:p>
          </table:table-cell>
          <table:table-cell table:style-name="ce5" table:formula="of:=[.B6]*[.F$1]" office:value-type="currency" office:currency="EUR" office:value="5.90489856">
            <text:p>5,90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6]*[.F$1]" office:value-type="currency" office:currency="EUR" office:value="0.24">
            <text:p>0,24 €</text:p>
          </table:table-cell>
          <table:table-cell table:style-name="ce4" table:formula="of:=[.E6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6]+[.C6]+[.D6]*12+[.F6]" office:value-type="currency" office:currency="EUR" office:value="373.50233856">
            <text:p>373,50 €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table:formula="of:=[.H6]" office:value-type="currency" office:currency="EUR" office:value="373.50233856">
            <text:p>373,50 €</text:p>
          </table:table-cell>
          <table:table-cell table:style-name="ce5" table:formula="of:=[.B7]*[.F$1]" office:value-type="currency" office:currency="EUR" office:value="8.96405612544">
            <text:p>8,96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7]*[.F$1]" office:value-type="currency" office:currency="EUR" office:value="0.24">
            <text:p>0,24 €</text:p>
          </table:table-cell>
          <table:table-cell table:style-name="ce4" table:formula="of:=[.E7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7]+[.C7]+[.D7]*12+[.F7]" office:value-type="currency" office:currency="EUR" office:value="504.02639468544">
            <text:p>504,03 €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table:formula="of:=[.H7]" office:value-type="currency" office:currency="EUR" office:value="504.02639468544">
            <text:p>504,03 €</text:p>
          </table:table-cell>
          <table:table-cell table:style-name="ce5" table:formula="of:=[.B8]*[.F$1]" office:value-type="currency" office:currency="EUR" office:value="12.0966334724506">
            <text:p>12,10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8]*[.F$1]" office:value-type="currency" office:currency="EUR" office:value="0.24">
            <text:p>0,24 €</text:p>
          </table:table-cell>
          <table:table-cell table:style-name="ce4" table:formula="of:=[.E8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8]+[.C8]+[.D8]*12+[.F8]" office:value-type="currency" office:currency="EUR" office:value="637.683028157891">
            <text:p>637,68 €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table:formula="of:=[.H8]" office:value-type="currency" office:currency="EUR" office:value="637.683028157891">
            <text:p>637,68 €</text:p>
          </table:table-cell>
          <table:table-cell table:style-name="ce5" table:formula="of:=[.B9]*[.F$1]" office:value-type="currency" office:currency="EUR" office:value="15.3043926757894">
            <text:p>15,30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9]*[.F$1]" office:value-type="currency" office:currency="EUR" office:value="0.24">
            <text:p>0,24 €</text:p>
          </table:table-cell>
          <table:table-cell table:style-name="ce4" table:formula="of:=[.E9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9]+[.C9]+[.D9]*12+[.F9]" office:value-type="currency" office:currency="EUR" office:value="774.54742083368">
            <text:p>774,55 €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table:formula="of:=[.H9]" office:value-type="currency" office:currency="EUR" office:value="774.54742083368">
            <text:p>774,55 €</text:p>
          </table:table-cell>
          <table:table-cell table:style-name="ce5" table:formula="of:=[.B10]*[.F$1]" office:value-type="currency" office:currency="EUR" office:value="18.5891381000083">
            <text:p>18,59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10]*[.F$1]" office:value-type="currency" office:currency="EUR" office:value="0.24">
            <text:p>0,24 €</text:p>
          </table:table-cell>
          <table:table-cell table:style-name="ce4" table:formula="of:=[.E10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10]+[.C10]+[.D10]*12+[.F10]" office:value-type="currency" office:currency="EUR" office:value="914.696558933688">
            <text:p>914,70 €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table:formula="of:=[.H10]" office:value-type="currency" office:currency="EUR" office:value="914.696558933688">
            <text:p>914,70 €</text:p>
          </table:table-cell>
          <table:table-cell table:style-name="ce5" table:formula="of:=[.B11]*[.F$1]" office:value-type="currency" office:currency="EUR" office:value="21.9527174144085">
            <text:p>21,95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11]*[.F$1]" office:value-type="currency" office:currency="EUR" office:value="0.24">
            <text:p>0,24 €</text:p>
          </table:table-cell>
          <table:table-cell table:style-name="ce4" table:formula="of:=[.E11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11]+[.C11]+[.D11]*12+[.F11]" office:value-type="currency" office:currency="EUR" office:value="1058.2092763481">
            <text:p>1.058,21 €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table:formula="of:=[.H11]" office:value-type="currency" office:currency="EUR" office:value="1058.2092763481">
            <text:p>1.058,21 €</text:p>
          </table:table-cell>
          <table:table-cell table:style-name="ce5" table:formula="of:=[.B12]*[.F$1]" office:value-type="currency" office:currency="EUR" office:value="25.3970226323543">
            <text:p>25,40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12]*[.F$1]" office:value-type="currency" office:currency="EUR" office:value="0.24">
            <text:p>0,24 €</text:p>
          </table:table-cell>
          <table:table-cell table:style-name="ce4" table:formula="of:=[.E12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12]+[.C12]+[.D12]*12+[.F12]" office:value-type="currency" office:currency="EUR" office:value="1205.16629898045">
            <text:p>1.205,17 €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table:formula="of:=[.H12]" office:value-type="currency" office:currency="EUR" office:value="1205.16629898045">
            <text:p>1.205,17 €</text:p>
          </table:table-cell>
          <table:table-cell table:style-name="ce5" table:formula="of:=[.B13]*[.F$1]" office:value-type="currency" office:currency="EUR" office:value="28.9239911755308">
            <text:p>28,92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13]*[.F$1]" office:value-type="currency" office:currency="EUR" office:value="0.24">
            <text:p>0,24 €</text:p>
          </table:table-cell>
          <table:table-cell table:style-name="ce4" table:formula="of:=[.E13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13]+[.C13]+[.D13]*12+[.F13]" office:value-type="currency" office:currency="EUR" office:value="1355.65029015598">
            <text:p>1.355,65 €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table:formula="of:=[.H13]" office:value-type="currency" office:currency="EUR" office:value="1355.65029015598">
            <text:p>1.355,65 €</text:p>
          </table:table-cell>
          <table:table-cell table:style-name="ce5" table:formula="of:=[.B14]*[.F$1]" office:value-type="currency" office:currency="EUR" office:value="32.5356069637436">
            <text:p>32,54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14]*[.F$1]" office:value-type="currency" office:currency="EUR" office:value="0.24">
            <text:p>0,24 €</text:p>
          </table:table-cell>
          <table:table-cell table:style-name="ce4" table:formula="of:=[.E14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14]+[.C14]+[.D14]*12+[.F14]" office:value-type="currency" office:currency="EUR" office:value="1509.74589711972">
            <text:p>1.509,75 €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table:formula="of:=[.H14]" office:value-type="currency" office:currency="EUR" office:value="1509.74589711972">
            <text:p>1.509,75 €</text:p>
          </table:table-cell>
          <table:table-cell table:style-name="ce5" table:formula="of:=[.B15]*[.F$1]" office:value-type="currency" office:currency="EUR" office:value="36.2339015308734">
            <text:p>36,23 €</text:p>
          </table:table-cell>
          <table:table-cell table:style-name="ce5" table:formula="of:=[.F$2]" office:value-type="currency" office:currency="EUR" office:value="10">
            <text:p>10,00 €</text:p>
          </table:table-cell>
          <table:table-cell table:style-name="ce4" table:formula="of:=[.D15]*[.F$1]" office:value-type="currency" office:currency="EUR" office:value="0.24">
            <text:p>0,24 €</text:p>
          </table:table-cell>
          <table:table-cell table:style-name="ce4" table:formula="of:=[.E15]*(1+11/12+10/12+9/12+8/12+7/12+6/12+5/12+4/12+3/12+2/12+1/12)" office:value-type="currency" office:currency="EUR" office:value="1.56">
            <text:p>1,56 €</text:p>
          </table:table-cell>
          <table:table-cell table:style-name="ce10"/>
          <table:table-cell table:style-name="ce4" table:formula="of:=[.B15]+[.C15]+[.D15]*12+[.F15]" office:value-type="currency" office:currency="EUR" office:value="1667.5397986506">
            <text:p>1.667,54 €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.04.2020</text:date>, <text:time>13:14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2:02:32.952000000</meta:creation-date>
    <meta:generator>OpenOffice/4.0.1$Win32 OpenOffice.org_project/401m5$Build-9714</meta:generator>
    <dc:date>2020-04-15T13:14:33.73</dc:date>
    <meta:editing-duration>PT1H2M31S</meta:editing-duration>
    <meta:editing-cycles>6</meta:editing-cycles>
    <dc:creator>TG H</dc:creator>
    <meta:document-statistic meta:table-count="1" meta:cell-count="96" meta:object-count="0"/>
  </office:meta>
</office:document-meta>
</file>