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201000000AE00000067DDF2ECE0D16966E2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ITG_5f_Titel">
      <style:text-properties officeooo:rsid="002f50d3" officeooo:paragraph-rsid="0040178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4d06be" officeooo:paragraph-rsid="0055248f"/>
    </style:style>
    <style:style style:name="P5" style:family="paragraph" style:parent-style-name="ZPG_5f_Standard">
      <style:paragraph-properties fo:text-align="start" style:justify-single-word="false"/>
      <style:text-properties officeooo:rsid="0050a0c9" officeooo:paragraph-rsid="0050a0c9"/>
    </style:style>
    <style:style style:name="P6" style:family="paragraph" style:parent-style-name="ZPG_5f_Standard">
      <style:paragraph-properties fo:text-align="start" style:justify-single-word="false"/>
      <style:text-properties officeooo:rsid="0050a0c9" officeooo:paragraph-rsid="00551542"/>
    </style:style>
    <style:style style:name="P7" style:family="paragraph" style:parent-style-name="ZPG_5f_Standard">
      <style:text-properties officeooo:rsid="00551542"/>
    </style:style>
    <style:style style:name="P8" style:family="paragraph" style:parent-style-name="ZPG_5f_Standard">
      <style:paragraph-properties fo:text-align="start" style:justify-single-word="false"/>
      <style:text-properties officeooo:rsid="00551542" officeooo:paragraph-rsid="00551542"/>
    </style:style>
    <style:style style:name="P9" style:family="paragraph" style:parent-style-name="ZPG_5f_Standard">
      <style:paragraph-properties fo:text-align="start" style:justify-single-word="false"/>
      <style:text-properties officeooo:rsid="00551542" officeooo:paragraph-rsid="00599f8e"/>
    </style:style>
    <style:style style:name="P10" style:family="paragraph" style:parent-style-name="ZPG_5f_Standard">
      <style:paragraph-properties fo:text-align="start" style:justify-single-word="false"/>
      <style:text-properties officeooo:rsid="00551542" officeooo:paragraph-rsid="005d893c"/>
    </style:style>
    <style:style style:name="P11" style:family="paragraph" style:parent-style-name="ZPG_5f_Standard">
      <style:paragraph-properties fo:text-align="start" style:justify-single-word="false"/>
      <style:text-properties officeooo:rsid="00585fb9" officeooo:paragraph-rsid="00585fb9"/>
    </style:style>
    <style:style style:name="P12" style:family="paragraph" style:parent-style-name="ZPG_5f_Standard" style:master-page-name="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style:page-number="auto" fo:background-color="transparent" style:shadow="none"/>
      <style:text-properties fo:font-size="11pt" style:text-underline-style="solid" style:text-underline-width="auto" style:text-underline-color="font-color" fo:font-weight="bold" officeooo:rsid="0050a0c9" officeooo:paragraph-rsid="00599f8e" style:font-size-asian="11pt" style:font-weight-asian="bold" style:font-size-complex="11pt" style:font-weight-complex="bold"/>
    </style:style>
    <style:style style:name="P13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99f8e" officeooo:paragraph-rsid="00599f8e" style:font-size-asian="11pt" style:font-weight-asian="normal" style:font-size-complex="11pt" style:font-weight-complex="normal"/>
    </style:style>
    <style:style style:name="P14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51542" officeooo:paragraph-rsid="00599f8e" style:font-size-asian="11pt" style:font-weight-asian="normal" style:font-size-complex="11pt" style:font-weight-complex="normal"/>
    </style:style>
    <style:style style:name="P15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fo:font-size="11pt" style:text-underline-style="none" fo:font-weight="normal" officeooo:rsid="005fb145" officeooo:paragraph-rsid="005fb145" style:font-size-asian="11pt" style:font-weight-asian="normal" style:font-size-complex="11pt" style:font-weight-complex="normal"/>
    </style:style>
    <style:style style:name="P16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style:font-name="Arial2" fo:font-size="11pt" style:text-underline-style="solid" style:text-underline-width="auto" style:text-underline-color="font-color" fo:font-weight="bold" officeooo:rsid="00599f8e" officeooo:paragraph-rsid="00599f8e" fo:background-color="transparent" style:font-size-asian="11pt" style:font-weight-asian="bold" style:font-size-complex="11pt" style:font-weight-complex="bold"/>
    </style:style>
    <style:style style:name="P17" style:family="paragraph" style:parent-style-name="ZPG_5f_Standard">
      <loext:graphic-properties draw:fill="none"/>
      <style:paragraph-properties fo:margin-left="0.199cm" fo:margin-right="0.199cm" fo:margin-top="0.101cm" fo:margin-bottom="0.199cm" loext:contextual-spacing="false" fo:text-align="start" style:justify-single-word="false" fo:orphans="2" fo:widows="2" fo:text-indent="0cm" style:auto-text-indent="false" fo:background-color="transparent" style:shadow="none"/>
      <style:text-properties officeooo:rsid="00551542" officeooo:paragraph-rsid="00599f8e"/>
    </style:style>
    <style:style style:name="P18" style:family="paragraph" style:parent-style-name="Standard" style:master-page-name="Standard">
      <loext:graphic-properties draw:fill="none"/>
      <style:paragraph-properties fo:margin-left="3.3cm" fo:margin-right="0cm" fo:orphans="2" fo:widows="2" fo:text-indent="-3.3cm" style:auto-text-indent="false" style:page-number="auto" fo:break-before="page" fo:background-color="transparent" style:writing-mode="lr-tb">
        <style:tab-stops>
          <style:tab-stop style:position="3.307cm"/>
        </style:tab-stops>
      </style:paragraph-properties>
      <style:text-properties officeooo:rsid="00459da3" officeooo:paragraph-rsid="0040178c"/>
    </style:style>
    <style:style style:name="P19" style:family="paragraph" style:parent-style-name="ZPG_5f_Standard">
      <style:paragraph-properties fo:text-align="start" style:justify-single-word="false"/>
      <style:text-properties officeooo:rsid="005d893c" officeooo:paragraph-rsid="005d893c"/>
    </style:style>
    <style:style style:name="P20" style:family="paragraph" style:parent-style-name="ZPG_5f_Standard" style:list-style-name="L2">
      <style:paragraph-properties fo:text-align="start" style:justify-single-word="false"/>
      <style:text-properties officeooo:rsid="005d893c" officeooo:paragraph-rsid="005d893c"/>
    </style:style>
    <style:style style:name="P21" style:family="paragraph" style:parent-style-name="ZPG_5f_Standard" style:list-style-name="L3">
      <style:paragraph-properties fo:text-align="start" style:justify-single-word="false"/>
      <style:text-properties officeooo:rsid="005d893c" officeooo:paragraph-rsid="005d893c"/>
    </style:style>
    <style:style style:name="P22" style:family="paragraph" style:parent-style-name="ZPG_5f_Standard">
      <style:paragraph-properties fo:text-align="start" style:justify-single-word="false"/>
      <style:text-properties officeooo:rsid="00551542" officeooo:paragraph-rsid="0062ebeb"/>
    </style:style>
    <style:style style:name="P23" style:family="paragraph" style:parent-style-name="ZPG_5f_Standard">
      <style:paragraph-properties fo:text-align="end" style:justify-single-word="false"/>
      <style:text-properties officeooo:rsid="00551542" officeooo:paragraph-rsid="0062ebeb"/>
    </style:style>
    <style:style style:name="P24" style:family="paragraph" style:parent-style-name="ZPG_5f_Standard" style:list-style-name="L1">
      <style:paragraph-properties fo:margin-left="1.469cm" fo:margin-right="0cm" fo:margin-top="0cm" fo:margin-bottom="0cm" loext:contextual-spacing="false" fo:text-indent="-0.64cm" style:auto-text-indent="false">
        <style:tab-stops/>
      </style:paragraph-properties>
      <style:text-properties officeooo:rsid="004d06be" officeooo:paragraph-rsid="0055248f"/>
    </style:style>
    <style:style style:name="P25" style:family="paragraph" style:parent-style-name="ZPG_5f_Standard" style:list-style-name="L1">
      <style:paragraph-properties fo:margin-left="1.469cm" fo:margin-right="0cm" fo:margin-top="0cm" fo:margin-bottom="0cm" loext:contextual-spacing="false" fo:text-align="start" style:justify-single-word="false" fo:text-indent="-0.64cm" style:auto-text-indent="false">
        <style:tab-stops/>
      </style:paragraph-properties>
      <style:text-properties officeooo:rsid="004d06be" officeooo:paragraph-rsid="0055248f"/>
    </style:style>
    <style:style style:name="P26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0066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P3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416e8e"/>
    </style:style>
    <style:style style:name="T2" style:family="text">
      <style:text-properties officeooo:rsid="005d3eb9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1c3eb3" style:font-size-asian="9pt" style:font-size-complex="9pt"/>
    </style:style>
    <style:style style:name="T5" style:family="text">
      <style:text-properties fo:color="#4c4c4c" style:font-name="Arial" fo:font-size="9pt" officeooo:rsid="002b92f9" style:font-size-asian="9pt" style:font-size-complex="9pt"/>
    </style:style>
    <style:style style:name="T6" style:family="text">
      <style:text-properties fo:color="#4c4c4c" style:font-name="Arial" fo:font-size="9pt" officeooo:rsid="00341b05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4deea6"/>
    </style:style>
    <style:style style:name="T9" style:family="text">
      <style:text-properties fo:font-style="italic" officeooo:rsid="004deea6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51542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85fb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599f8e" style:font-weight-asian="bold" style:font-weight-complex="bold"/>
    </style:style>
    <style:style style:name="T14" style:family="text">
      <style:text-properties officeooo:rsid="00551542"/>
    </style:style>
    <style:style style:name="T15" style:family="text">
      <style:text-properties officeooo:rsid="0055248f"/>
    </style:style>
    <style:style style:name="T16" style:family="text">
      <style:text-properties officeooo:rsid="00585fb9"/>
    </style:style>
    <style:style style:name="T17" style:family="text">
      <style:text-properties officeooo:rsid="00599f8e"/>
    </style:style>
    <style:style style:name="T18" style:family="text">
      <style:text-properties officeooo:rsid="005d0e97"/>
    </style:style>
    <style:style style:name="T19" style:family="text">
      <style:text-properties officeooo:rsid="005d893c"/>
    </style:style>
    <style:style style:name="T20" style:family="text">
      <style:text-properties officeooo:rsid="005db899"/>
    </style:style>
    <style:style style:name="T21" style:family="text">
      <style:text-properties officeooo:rsid="005fb145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599f8e" style:font-size-asian="11pt" style:font-weight-asian="normal" style:font-size-complex="11pt" style:font-weight-complex="normal"/>
    </style:style>
    <style:style style:name="T24" style:family="text">
      <style:text-properties officeooo:rsid="0062ebeb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4.44cm" fo:min-width="0.82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solid" draw:stroke-dash="Dashed_20__28_var_29__20_1" svg:stroke-width="0cm" svg:stroke-color="#0066ff" draw:marker-start="" draw:marker-start-width="0.199cm" draw:marker-start-center="false" draw:marker-end="" draw:marker-end-width="0.199cm" draw:marker-end-center="false" draw:fill="solid" draw:fill-color="#0066ff" draw:opacity="50%" draw:fill-image-width="0cm" draw:fill-image-height="0cm" draw:textarea-horizontal-align="justify" draw:textarea-vertical-align="middle" draw:auto-grow-height="false" fo:min-height="3.5cm" fo:min-width="0.82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none" draw:fill-color="#ffffff" draw:opacity="50%" draw:fill-image-width="0cm" draw:fill-image-height="0cm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5.011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4.44cm" fo:min-width="0.83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draw:stroke="solid" draw:stroke-dash="Dashed_20__28_var_29__20_1" svg:stroke-width="0cm" svg:stroke-color="#0066ff" draw:marker-start="" draw:marker-start-width="0.199cm" draw:marker-start-center="false" draw:marker-end="" draw:marker-end-width="0.199cm" draw:marker-end-center="false" draw:fill="solid" draw:fill-color="#0066ff" draw:opacity="50%" draw:fill-image-width="0cm" draw:fill-image-height="0cm" draw:textarea-horizontal-align="justify" draw:textarea-vertical-align="middle" draw:auto-grow-height="false" fo:min-height="0.217cm" fo:min-width="0.831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217cm" fo:min-width="0.834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688cm" fo:min-width="1.896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left" draw:auto-grow-height="true" draw:auto-grow-width="false" fo:min-height="0.501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12" style:family="graphic">
      <style:graphic-properties draw:stroke="solid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justify" draw:textarea-vertical-align="top" draw:auto-grow-height="false" fo:min-height="7.253cm" fo:min-width="3.494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13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g text:anchor-type="paragraph" draw:z-index="6" draw:name="Form5" draw:style-name="gr1"><draw:custom-shape draw:style-name="gr2" draw:text-style-name="P26" svg:width="1.331cm" svg:height="4.691cm" svg:x="15.427cm" svg:y="2.529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7" svg:width="1.331cm" svg:height="3.751cm" svg:x="15.427cm" svg:y="3.469cm"><text:p/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8" svg:x1="15.425cm" svg:y1="2.995cm" svg:x2="16.047cm" svg:y2="2.995cm"><text:p/></draw:line><draw:line draw:style-name="gr5" draw:text-style-name="P28" svg:x1="15.425cm" svg:y1="3.092cm" svg:x2="15.869cm" svg:y2="3.092cm"><text:p/></draw:line><draw:line draw:style-name="gr5" draw:text-style-name="P28" svg:x1="15.425cm" svg:y1="3.187cm" svg:x2="15.869cm" svg:y2="3.187cm"><text:p/></draw:line><draw:line draw:style-name="gr5" draw:text-style-name="P28" svg:x1="15.425cm" svg:y1="3.279cm" svg:x2="15.869cm" svg:y2="3.279cm"><text:p/></draw:line><draw:line draw:style-name="gr5" draw:text-style-name="P28" svg:x1="15.425cm" svg:y1="3.374cm" svg:x2="15.869cm" svg:y2="3.374cm"><text:p/></draw:line><draw:line draw:style-name="gr5" draw:text-style-name="P28" svg:x1="15.425cm" svg:y1="3.466cm" svg:x2="15.869cm" svg:y2="3.466cm"><text:p/></draw:line><draw:line draw:style-name="gr5" draw:text-style-name="P28" svg:x1="15.425cm" svg:y1="3.561cm" svg:x2="15.869cm" svg:y2="3.561cm"><text:p/></draw:line><draw:line draw:style-name="gr5" draw:text-style-name="P28" svg:x1="15.425cm" svg:y1="3.653cm" svg:x2="15.869cm" svg:y2="3.653cm"><text:p/></draw:line><draw:line draw:style-name="gr5" draw:text-style-name="P28" svg:x1="15.425cm" svg:y1="3.749cm" svg:x2="15.869cm" svg:y2="3.749cm"><text:p/></draw:line><draw:line draw:style-name="gr5" draw:text-style-name="P28" svg:x1="15.425cm" svg:y1="3.84cm" svg:x2="15.869cm" svg:y2="3.84cm"><text:p/></draw:line><draw:line draw:style-name="gr5" draw:text-style-name="P28" svg:x1="15.425cm" svg:y1="3.937cm" svg:x2="15.869cm" svg:y2="3.937cm"><text:p/></draw:line><draw:line draw:style-name="gr5" draw:text-style-name="P28" svg:x1="15.425cm" svg:y1="4.03cm" svg:x2="15.869cm" svg:y2="4.03cm"><text:p/></draw:line><draw:line draw:style-name="gr5" draw:text-style-name="P28" svg:x1="15.425cm" svg:y1="4.124cm" svg:x2="15.869cm" svg:y2="4.124cm"><text:p/></draw:line><draw:line draw:style-name="gr5" draw:text-style-name="P28" svg:x1="15.425cm" svg:y1="4.218cm" svg:x2="15.869cm" svg:y2="4.218cm"><text:p/></draw:line><draw:line draw:style-name="gr5" draw:text-style-name="P28" svg:x1="15.425cm" svg:y1="4.311cm" svg:x2="15.869cm" svg:y2="4.311cm"><text:p/></draw:line><draw:line draw:style-name="gr5" draw:text-style-name="P28" svg:x1="15.425cm" svg:y1="4.406cm" svg:x2="15.869cm" svg:y2="4.406cm"><text:p/></draw:line><draw:line draw:style-name="gr5" draw:text-style-name="P28" svg:x1="15.425cm" svg:y1="4.497cm" svg:x2="15.869cm" svg:y2="4.497cm"><text:p/></draw:line><draw:line draw:style-name="gr5" draw:text-style-name="P28" svg:x1="15.425cm" svg:y1="4.594cm" svg:x2="15.869cm" svg:y2="4.594cm"><text:p/></draw:line><draw:line draw:style-name="gr5" draw:text-style-name="P28" svg:x1="15.425cm" svg:y1="4.684cm" svg:x2="15.869cm" svg:y2="4.684cm"><text:p/></draw:line><draw:line draw:style-name="gr5" draw:text-style-name="P28" svg:x1="15.425cm" svg:y1="4.78cm" svg:x2="15.869cm" svg:y2="4.78cm"><text:p/></draw:line><draw:line draw:style-name="gr5" draw:text-style-name="P28" svg:x1="15.425cm" svg:y1="4.875cm" svg:x2="15.869cm" svg:y2="4.875cm"><text:p/></draw:line><draw:line draw:style-name="gr5" draw:text-style-name="P28" svg:x1="15.425cm" svg:y1="4.967cm" svg:x2="15.869cm" svg:y2="4.967cm"><text:p/></draw:line><draw:line draw:style-name="gr5" draw:text-style-name="P28" svg:x1="15.425cm" svg:y1="5.063cm" svg:x2="15.869cm" svg:y2="5.063cm"><text:p/></draw:line><draw:line draw:style-name="gr5" draw:text-style-name="P28" svg:x1="15.425cm" svg:y1="5.154cm" svg:x2="15.869cm" svg:y2="5.154cm"><text:p/></draw:line><draw:line draw:style-name="gr5" draw:text-style-name="P28" svg:x1="15.425cm" svg:y1="5.249cm" svg:x2="15.869cm" svg:y2="5.249cm"><text:p/></draw:line><draw:line draw:style-name="gr5" draw:text-style-name="P28" svg:x1="15.425cm" svg:y1="5.341cm" svg:x2="15.869cm" svg:y2="5.341cm"><text:p/></draw:line><draw:line draw:style-name="gr5" draw:text-style-name="P28" svg:x1="15.425cm" svg:y1="5.438cm" svg:x2="15.869cm" svg:y2="5.438cm"><text:p/></draw:line><draw:line draw:style-name="gr5" draw:text-style-name="P28" svg:x1="15.425cm" svg:y1="5.528cm" svg:x2="15.869cm" svg:y2="5.528cm"><text:p/></draw:line><draw:line draw:style-name="gr5" draw:text-style-name="P28" svg:x1="15.425cm" svg:y1="5.625cm" svg:x2="15.869cm" svg:y2="5.625cm"><text:p/></draw:line><draw:line draw:style-name="gr5" draw:text-style-name="P28" svg:x1="15.425cm" svg:y1="5.715cm" svg:x2="15.869cm" svg:y2="5.715cm"><text:p/></draw:line><draw:line draw:style-name="gr5" draw:text-style-name="P28" svg:x1="15.425cm" svg:y1="5.812cm" svg:x2="15.869cm" svg:y2="5.812cm"><text:p/></draw:line><draw:line draw:style-name="gr5" draw:text-style-name="P28" svg:x1="15.425cm" svg:y1="5.907cm" svg:x2="15.869cm" svg:y2="5.907cm"><text:p/></draw:line><draw:line draw:style-name="gr5" draw:text-style-name="P28" svg:x1="15.425cm" svg:y1="5.999cm" svg:x2="15.869cm" svg:y2="5.999cm"><text:p/></draw:line><draw:line draw:style-name="gr5" draw:text-style-name="P28" svg:x1="15.425cm" svg:y1="6.094cm" svg:x2="15.869cm" svg:y2="6.094cm"><text:p/></draw:line><draw:line draw:style-name="gr5" draw:text-style-name="P28" svg:x1="15.425cm" svg:y1="6.186cm" svg:x2="15.869cm" svg:y2="6.186cm"><text:p/></draw:line><draw:line draw:style-name="gr5" draw:text-style-name="P28" svg:x1="15.425cm" svg:y1="6.282cm" svg:x2="15.869cm" svg:y2="6.282cm"><text:p/></draw:line><draw:line draw:style-name="gr5" draw:text-style-name="P28" svg:x1="15.425cm" svg:y1="6.376cm" svg:x2="15.869cm" svg:y2="6.376cm"><text:p/></draw:line><draw:line draw:style-name="gr5" draw:text-style-name="P28" svg:x1="15.425cm" svg:y1="6.469cm" svg:x2="15.869cm" svg:y2="6.469cm"><text:p/></draw:line><draw:line draw:style-name="gr5" draw:text-style-name="P28" svg:x1="15.425cm" svg:y1="6.564cm" svg:x2="15.869cm" svg:y2="6.564cm"><text:p/></draw:line><draw:line draw:style-name="gr5" draw:text-style-name="P28" svg:x1="15.425cm" svg:y1="6.656cm" svg:x2="15.869cm" svg:y2="6.656cm"><text:p/></draw:line><draw:line draw:style-name="gr5" draw:text-style-name="P28" svg:x1="15.425cm" svg:y1="6.751cm" svg:x2="15.869cm" svg:y2="6.751cm"><text:p/></draw:line><draw:line draw:style-name="gr5" draw:text-style-name="P28" svg:x1="15.425cm" svg:y1="6.843cm" svg:x2="15.869cm" svg:y2="6.843cm"><text:p/></draw:line><draw:line draw:style-name="gr5" draw:text-style-name="P28" svg:x1="15.425cm" svg:y1="6.939cm" svg:x2="15.869cm" svg:y2="6.939cm"><text:p/></draw:line><draw:line draw:style-name="gr5" draw:text-style-name="P28" svg:x1="15.425cm" svg:y1="7.029cm" svg:x2="15.869cm" svg:y2="7.029cm"><text:p/></draw:line><draw:line draw:style-name="gr5" draw:text-style-name="P28" svg:x1="15.425cm" svg:y1="7.126cm" svg:x2="15.869cm" svg:y2="7.126cm"><text:p/></draw:line><draw:line draw:style-name="gr5" draw:text-style-name="P28" svg:x1="15.425cm" svg:y1="7.216cm" svg:x2="15.869cm" svg:y2="7.216cm"><text:p/></draw:line><draw:line draw:style-name="gr4" draw:text-style-name="P28" svg:x1="15.425cm" svg:y1="3.466cm" svg:x2="16.047cm" svg:y2="3.466cm"><text:p/></draw:line><draw:line draw:style-name="gr4" draw:text-style-name="P28" svg:x1="15.425cm" svg:y1="3.937cm" svg:x2="16.047cm" svg:y2="3.937cm"><text:p/></draw:line><draw:line draw:style-name="gr4" draw:text-style-name="P28" svg:x1="15.425cm" svg:y1="4.406cm" svg:x2="16.047cm" svg:y2="4.406cm"><text:p/></draw:line><draw:line draw:style-name="gr4" draw:text-style-name="P28" svg:x1="15.425cm" svg:y1="4.875cm" svg:x2="16.047cm" svg:y2="4.875cm"><text:p/></draw:line><draw:line draw:style-name="gr4" draw:text-style-name="P28" svg:x1="15.425cm" svg:y1="5.341cm" svg:x2="16.047cm" svg:y2="5.341cm"><text:p/></draw:line><draw:line draw:style-name="gr4" draw:text-style-name="P28" svg:x1="15.425cm" svg:y1="5.812cm" svg:x2="16.047cm" svg:y2="5.812cm"><text:p/></draw:line><draw:line draw:style-name="gr4" draw:text-style-name="P28" svg:x1="15.425cm" svg:y1="6.282cm" svg:x2="16.047cm" svg:y2="6.282cm"><text:p/></draw:line><draw:line draw:style-name="gr4" draw:text-style-name="P28" svg:x1="15.425cm" svg:y1="6.751cm" svg:x2="16.047cm" svg:y2="6.751cm"><text:p/></draw:line><draw:line draw:style-name="gr4" draw:text-style-name="P28" svg:x1="15.425cm" svg:y1="7.216cm" svg:x2="16.047cm" svg:y2="7.216cm"><text:p/></draw:line><draw:custom-shape draw:style-name="gr6" draw:text-style-name="P26" svg:width="0.179cm" svg:height="5.262cm" svg:x="16.312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26" svg:width="1.333cm" svg:height="4.691cm" svg:x="17.201cm" svg:y="2.529cm"><text:p/><draw:enhanced-geometry svg:viewBox="0 0 21600 21600" draw:mirror-horizontal="false" draw:mirror-vertical="false" draw:type="rectangle" draw:enhanced-path="M 0 0 L 21600 0 21600 21600 0 21600 0 0 Z N"/></draw:custom-shape><draw:line draw:style-name="gr4" draw:text-style-name="P28" svg:x1="17.201cm" svg:y1="2.995cm" svg:x2="17.823cm" svg:y2="2.995cm"><text:p/></draw:line><draw:line draw:style-name="gr5" draw:text-style-name="P28" svg:x1="17.201cm" svg:y1="3.092cm" svg:x2="17.645cm" svg:y2="3.092cm"><text:p/></draw:line><draw:line draw:style-name="gr5" draw:text-style-name="P28" svg:x1="17.201cm" svg:y1="3.187cm" svg:x2="17.645cm" svg:y2="3.187cm"><text:p/></draw:line><draw:line draw:style-name="gr5" draw:text-style-name="P28" svg:x1="17.201cm" svg:y1="3.279cm" svg:x2="17.645cm" svg:y2="3.279cm"><text:p/></draw:line><draw:line draw:style-name="gr5" draw:text-style-name="P28" svg:x1="17.201cm" svg:y1="3.374cm" svg:x2="17.645cm" svg:y2="3.374cm"><text:p/></draw:line><draw:line draw:style-name="gr5" draw:text-style-name="P28" svg:x1="17.201cm" svg:y1="3.466cm" svg:x2="17.645cm" svg:y2="3.466cm"><text:p/></draw:line><draw:line draw:style-name="gr5" draw:text-style-name="P28" svg:x1="17.201cm" svg:y1="3.561cm" svg:x2="17.645cm" svg:y2="3.561cm"><text:p/></draw:line><draw:line draw:style-name="gr5" draw:text-style-name="P28" svg:x1="17.201cm" svg:y1="3.653cm" svg:x2="17.645cm" svg:y2="3.653cm"><text:p/></draw:line><draw:line draw:style-name="gr5" draw:text-style-name="P28" svg:x1="17.201cm" svg:y1="3.749cm" svg:x2="17.645cm" svg:y2="3.749cm"><text:p/></draw:line><draw:line draw:style-name="gr5" draw:text-style-name="P28" svg:x1="17.201cm" svg:y1="3.84cm" svg:x2="17.645cm" svg:y2="3.84cm"><text:p/></draw:line><draw:line draw:style-name="gr5" draw:text-style-name="P28" svg:x1="17.201cm" svg:y1="3.937cm" svg:x2="17.645cm" svg:y2="3.937cm"><text:p/></draw:line><draw:line draw:style-name="gr5" draw:text-style-name="P28" svg:x1="17.201cm" svg:y1="4.03cm" svg:x2="17.645cm" svg:y2="4.03cm"><text:p/></draw:line><draw:line draw:style-name="gr5" draw:text-style-name="P28" svg:x1="17.201cm" svg:y1="4.124cm" svg:x2="17.645cm" svg:y2="4.124cm"><text:p/></draw:line><draw:line draw:style-name="gr5" draw:text-style-name="P28" svg:x1="17.201cm" svg:y1="4.218cm" svg:x2="17.645cm" svg:y2="4.218cm"><text:p/></draw:line><draw:line draw:style-name="gr5" draw:text-style-name="P28" svg:x1="17.201cm" svg:y1="4.311cm" svg:x2="17.645cm" svg:y2="4.311cm"><text:p/></draw:line><draw:line draw:style-name="gr5" draw:text-style-name="P28" svg:x1="17.201cm" svg:y1="4.406cm" svg:x2="17.645cm" svg:y2="4.406cm"><text:p/></draw:line><draw:line draw:style-name="gr5" draw:text-style-name="P28" svg:x1="17.201cm" svg:y1="4.497cm" svg:x2="17.645cm" svg:y2="4.497cm"><text:p/></draw:line><draw:line draw:style-name="gr5" draw:text-style-name="P28" svg:x1="17.201cm" svg:y1="4.594cm" svg:x2="17.645cm" svg:y2="4.594cm"><text:p/></draw:line><draw:line draw:style-name="gr5" draw:text-style-name="P28" svg:x1="17.201cm" svg:y1="4.684cm" svg:x2="17.645cm" svg:y2="4.684cm"><text:p/></draw:line><draw:line draw:style-name="gr5" draw:text-style-name="P28" svg:x1="17.201cm" svg:y1="4.78cm" svg:x2="17.645cm" svg:y2="4.78cm"><text:p/></draw:line><draw:line draw:style-name="gr5" draw:text-style-name="P28" svg:x1="17.201cm" svg:y1="4.875cm" svg:x2="17.645cm" svg:y2="4.875cm"><text:p/></draw:line><draw:line draw:style-name="gr5" draw:text-style-name="P28" svg:x1="17.201cm" svg:y1="4.967cm" svg:x2="17.645cm" svg:y2="4.967cm"><text:p/></draw:line><draw:line draw:style-name="gr5" draw:text-style-name="P28" svg:x1="17.201cm" svg:y1="5.063cm" svg:x2="17.645cm" svg:y2="5.063cm"><text:p/></draw:line><draw:line draw:style-name="gr5" draw:text-style-name="P28" svg:x1="17.201cm" svg:y1="5.154cm" svg:x2="17.645cm" svg:y2="5.154cm"><text:p/></draw:line><draw:line draw:style-name="gr5" draw:text-style-name="P28" svg:x1="17.201cm" svg:y1="5.249cm" svg:x2="17.645cm" svg:y2="5.249cm"><text:p/></draw:line><draw:line draw:style-name="gr5" draw:text-style-name="P28" svg:x1="17.201cm" svg:y1="5.341cm" svg:x2="17.645cm" svg:y2="5.341cm"><text:p/></draw:line><draw:line draw:style-name="gr5" draw:text-style-name="P28" svg:x1="17.201cm" svg:y1="5.438cm" svg:x2="17.645cm" svg:y2="5.438cm"><text:p/></draw:line><draw:line draw:style-name="gr5" draw:text-style-name="P28" svg:x1="17.201cm" svg:y1="5.528cm" svg:x2="17.645cm" svg:y2="5.528cm"><text:p/></draw:line><draw:line draw:style-name="gr5" draw:text-style-name="P28" svg:x1="17.201cm" svg:y1="5.625cm" svg:x2="17.645cm" svg:y2="5.625cm"><text:p/></draw:line><draw:line draw:style-name="gr5" draw:text-style-name="P28" svg:x1="17.201cm" svg:y1="5.715cm" svg:x2="17.645cm" svg:y2="5.715cm"><text:p/></draw:line><draw:line draw:style-name="gr5" draw:text-style-name="P28" svg:x1="17.201cm" svg:y1="5.812cm" svg:x2="17.645cm" svg:y2="5.812cm"><text:p/></draw:line><draw:line draw:style-name="gr5" draw:text-style-name="P28" svg:x1="17.201cm" svg:y1="5.907cm" svg:x2="17.645cm" svg:y2="5.907cm"><text:p/></draw:line><draw:line draw:style-name="gr5" draw:text-style-name="P28" svg:x1="17.201cm" svg:y1="5.999cm" svg:x2="17.645cm" svg:y2="5.999cm"><text:p/></draw:line><draw:line draw:style-name="gr5" draw:text-style-name="P28" svg:x1="17.201cm" svg:y1="6.094cm" svg:x2="17.645cm" svg:y2="6.094cm"><text:p/></draw:line><draw:line draw:style-name="gr5" draw:text-style-name="P28" svg:x1="17.201cm" svg:y1="6.186cm" svg:x2="17.645cm" svg:y2="6.186cm"><text:p/></draw:line><draw:line draw:style-name="gr5" draw:text-style-name="P28" svg:x1="17.201cm" svg:y1="6.282cm" svg:x2="17.645cm" svg:y2="6.282cm"><text:p/></draw:line><draw:line draw:style-name="gr5" draw:text-style-name="P28" svg:x1="17.201cm" svg:y1="6.376cm" svg:x2="17.645cm" svg:y2="6.376cm"><text:p/></draw:line><draw:line draw:style-name="gr5" draw:text-style-name="P28" svg:x1="17.201cm" svg:y1="6.469cm" svg:x2="17.645cm" svg:y2="6.469cm"><text:p/></draw:line><draw:line draw:style-name="gr5" draw:text-style-name="P28" svg:x1="17.201cm" svg:y1="6.564cm" svg:x2="17.645cm" svg:y2="6.564cm"><text:p/></draw:line><draw:line draw:style-name="gr5" draw:text-style-name="P28" svg:x1="17.201cm" svg:y1="6.656cm" svg:x2="17.645cm" svg:y2="6.656cm"><text:p/></draw:line><draw:line draw:style-name="gr5" draw:text-style-name="P28" svg:x1="17.201cm" svg:y1="6.751cm" svg:x2="17.645cm" svg:y2="6.751cm"><text:p/></draw:line><draw:line draw:style-name="gr5" draw:text-style-name="P28" svg:x1="17.201cm" svg:y1="6.843cm" svg:x2="17.645cm" svg:y2="6.843cm"><text:p/></draw:line><draw:line draw:style-name="gr5" draw:text-style-name="P28" svg:x1="17.201cm" svg:y1="6.939cm" svg:x2="17.645cm" svg:y2="6.939cm"><text:p/></draw:line><draw:line draw:style-name="gr5" draw:text-style-name="P28" svg:x1="17.201cm" svg:y1="7.029cm" svg:x2="17.645cm" svg:y2="7.029cm"><text:p/></draw:line><draw:line draw:style-name="gr5" draw:text-style-name="P28" svg:x1="17.201cm" svg:y1="7.126cm" svg:x2="17.645cm" svg:y2="7.126cm"><text:p/></draw:line><draw:line draw:style-name="gr5" draw:text-style-name="P28" svg:x1="17.201cm" svg:y1="7.216cm" svg:x2="17.645cm" svg:y2="7.216cm"><text:p/></draw:line><draw:line draw:style-name="gr4" draw:text-style-name="P28" svg:x1="17.201cm" svg:y1="3.466cm" svg:x2="17.823cm" svg:y2="3.466cm"><text:p/></draw:line><draw:line draw:style-name="gr4" draw:text-style-name="P28" svg:x1="17.201cm" svg:y1="3.937cm" svg:x2="17.823cm" svg:y2="3.937cm"><text:p/></draw:line><draw:line draw:style-name="gr4" draw:text-style-name="P28" svg:x1="17.201cm" svg:y1="4.406cm" svg:x2="17.823cm" svg:y2="4.406cm"><text:p/></draw:line><draw:line draw:style-name="gr4" draw:text-style-name="P28" svg:x1="17.201cm" svg:y1="4.875cm" svg:x2="17.823cm" svg:y2="4.875cm"><text:p/></draw:line><draw:line draw:style-name="gr4" draw:text-style-name="P28" svg:x1="17.201cm" svg:y1="5.341cm" svg:x2="17.823cm" svg:y2="5.341cm"><text:p/></draw:line><draw:line draw:style-name="gr4" draw:text-style-name="P28" svg:x1="17.201cm" svg:y1="5.812cm" svg:x2="17.823cm" svg:y2="5.812cm"><text:p/></draw:line><draw:line draw:style-name="gr4" draw:text-style-name="P28" svg:x1="17.201cm" svg:y1="6.282cm" svg:x2="17.823cm" svg:y2="6.282cm"><text:p/></draw:line><draw:line draw:style-name="gr4" draw:text-style-name="P28" svg:x1="17.201cm" svg:y1="6.751cm" svg:x2="17.823cm" svg:y2="6.751cm"><text:p/></draw:line><draw:line draw:style-name="gr4" draw:text-style-name="P28" svg:x1="17.201cm" svg:y1="7.216cm" svg:x2="17.823cm" svg:y2="7.216cm"><text:p/></draw:line><draw:custom-shape draw:style-name="gr6" draw:text-style-name="P26" svg:width="0.179cm" svg:height="5.262cm" svg:x="18.088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7" svg:width="1.333cm" svg:height="0.468cm" svg:x="17.201cm" svg:y="6.752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26" svg:width="1.334cm" svg:height="0.466cm" svg:x="16.312cm" svg:y="1.592cm"><text:p/><draw:enhanced-geometry svg:viewBox="0 0 21600 21600" draw:mirror-horizontal="false" draw:mirror-vertical="false" draw:text-areas="0 0 21600 21600" draw:type="circular-arrow" draw:modifiers="180 -2.2129987413029 6140.84544920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style-name="gr10" draw:text-style-name="P26" svg:width="2.398cm" svg:height="0.937cm" svg:x="15.85cm" svg:y="1.123cm"><text:p/><draw:enhanced-geometry svg:viewBox="0 0 21600 21600" draw:mirror-horizontal="true" draw:mirror-vertical="false" draw:text-areas="0 0 21600 21600" draw:type="circular-arrow" draw:modifiers="180 6.82457191373329 8807.16313881763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11" draw:text-style-name="P30" svg:width="2.975cm" svg:height="0.752cm" svg:x="15.559cm" svg:y="7.219cm"><draw:text-box><text:p text:style-name="P29"><text:span text:style-name="T25">M1 <text:s text:c="8"/>M2</text:span></text:p></draw:text-box></draw:frame><draw:custom-shape draw:style-name="gr12" draw:text-style-name="P28" svg:width="3.996cm" svg:height="7.504cm" svg:x="14.982cm" svg:y="0.467cm"><text:p text:style-name="P31"><text:span text:style-name="T25">Eine Hebung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5"><text:span text:style-name="T10">Aufgabe </text:span><text:span text:style-name="T11">1: </text:span><text:span text:style-name="T12">Modellbildung zu Versuch 7 </text:span><text:span text:style-name="T13">Wasserheber zwei Gefäße</text:span></text:p>
      <text:p text:style-name="P5">Lies Dir noch einmal die Anleitung von Versuch 7 durch<text:span text:style-name="T14">. Modelliere den Versuch schrittweise. Gehe hierzu wie folgt vor:</text:span></text:p>
      <text:p text:style-name="P11">Überlege Dir zuerst ein Flussschema, wie Du schrittweise von einem Wert zum nächsten kommst.</text:p>
      <text:p text:style-name="P4"><text:span text:style-name="T16">Erstelle dann</text:span> eine Geogebra Datei, in welcher </text:p>
      <text:list xml:id="list1834029637" text:style-name="L1">
        <text:list-item>
          <text:p text:style-name="P24">die Messwerte in der Tabelle eingetragen sind.</text:p>
        </text:list-item>
        <text:list-item>
          <text:p text:style-name="P24">eine Punktliste Messung erzeugt wurde.</text:p>
        </text:list-item>
        <text:list-item>
          <text:p text:style-name="P24">die Punkte der Messung im Schaubild eingetragen sind. <text:span text:style-name="T15">Markiert man alle Punkte (erster Punkt anklicken, Umschalttaste drücken, letzten Punkt anklicken) dann kann man sich die </text:span><text:span text:style-name="T9">Werte</text:span><text:span text:style-name="T8"> (d.h. die Koordinaten) angezeigen lassen .</text:span></text:p>
        </text:list-item>
        <text:list-item>
          <text:p text:style-name="P25">das Koordinatensystem so eingestellt ist, dass man alle Punkte sieht.</text:p>
        </text:list-item>
      </text:list>
      <text:p text:style-name="P11">Modelliere dann den Versuch in der Tabelle.</text:p>
      <text:p text:style-name="P22">Vergleiche die Modellbildung mit dem <text:span text:style-name="T18">durchgeführten</text:span> Versuch. <text:s text:c="39"/></text:p>
      <text:p text:style-name="P23"><text:s/><text:span text:style-name="T24">Grafik: Horst Welker</text:span></text:p>
      <text:p text:style-name="P8"/>
      <text:p text:style-name="P6"><text:span text:style-name="T10">Aufgabe </text:span><text:span text:style-name="T11">2: </text:span><text:span text:style-name="T13">Abkühlkurve messen und modellieren</text:span></text:p>
      <text:p text:style-name="P8">Fülle in ein <text:span text:style-name="T16">kleines </text:span>Glas 20 ml so warmes Wasser, dass Du dich nicht verbrühen kannst (maximal 55 °C) und stelle es auf ein Gitter. Miss <text:span text:style-name="T17">mit Hilfe eines Messwerterfassungssystems über eine ganze Stunde hinweg jede Minute </text:span>die Temperatur. <text:span text:style-name="T17">Miss vor und nach Versuchsbeginn die Umgebungstemperatur. Sie sollte möglichst gleich sein.</text:span> </text:p>
      <text:p text:style-name="P10"><text:span text:style-name="T17">Da Messwerterfassungssyteme häufig die Zeit mit der Einheit Sekunden messen, sollst Du die </text:span>entstehende Kurve in Abhängigkeit von der Zeitdauer in Sekunden <text:span text:style-name="T17">modellieren. Beachte bitte, dass Deine Messungen aber jede Minute stattfinden, also alle 60 Sekunden.</text:span></text:p>
      <text:p text:style-name="P19">Zuerst sollst Du die Messung mathematisch modellieren:</text:p>
      <text:list xml:id="list993102557" text:style-name="L2">
        <text:list-item>
          <text:p text:style-name="P20">Überlege Dir mit Hilfe des Schemas der Funktionstypen, welcher Funktionstyp der richtige zur Modellierung des Systems ist.</text:p>
        </text:list-item>
        <text:list-item>
          <text:p text:style-name="P20">Setze dann die Modellierung in Geogebra um.</text:p>
        </text:list-item>
      </text:list>
      <text:p text:style-name="P8"><text:span text:style-name="T19">Nun sollst Du die Abkühlkurve</text:span> mit dem Eulerverfahren <text:span text:style-name="T19">modellieren:</text:span></text:p>
      <text:list xml:id="list905306247" text:style-name="L3">
        <text:list-item>
          <text:p text:style-name="P21">Das Ergebnis eines Abkühlprozess eines kleinen Körpers in einem großen Raum wird immer sein, dass der kleine Körper die Temperatur des großen Raumes annimmt. <text:line-break/>(Eigentlich nähern sich beide Temperaturen an, jedoch ist die Temperaturerhöhung des großen Raumes so klein, dass man als Vereinfachung sagen kann, dass der große Raum sich nicht erwärmt.)</text:p>
        </text:list-item>
        <text:list-item>
          <text:p text:style-name="P21">Verwende die Differenz der aktuellen Temperatur zur Umgebungstemperatur als Ausgangspunkt für die Modellbildung. Untersuche hierbei, ob die Temperaturänderung immer ein fester Prozentsatz der Differenztemperatur ist.</text:p>
        </text:list-item>
      </text:list>
      <text:p text:style-name="P7">Treffe mit Hilfe der iterativen <text:span text:style-name="T20">und der mathematischen </text:span>Modellierung physikalische Aussagen über einen Abkühlprozess.</text:p>
      <text:p text:style-name="ZPG_5f_Standard"/>
      <text:p text:style-name="P12">Aufgabe <text:span text:style-name="T17">3: Variationen</text:span></text:p>
      <text:p text:style-name="P13">Variiere den Versuch aus Aufgabe 2 durch verschiedene Gefäße, Füllmengen, …</text:p>
      <text:p text:style-name="P13">Deine Erkenntnisse aus den Versuchen sollen die physikalischen Aussagen aus Aufgabe 2 ergänzen.</text:p>
      <text:p text:style-name="P13"/>
      <text:p text:style-name="P13"><text:soft-page-break/></text:p>
      <text:p text:style-name="P16">Aufgabe 4: Aufheizen</text:p>
      <text:p text:style-name="P14">Fülle in ein <text:span text:style-name="T16">kleines </text:span>Glas 20 ml Wasser <text:span text:style-name="T17">mit Raumtemperatur und stelle es auf ein Gitter.</text:span></text:p>
      <text:p text:style-name="P13">Stelle unter das Gitter ein brennendes Teelicht und m<text:span text:style-name="T14">iss </text:span>mit Hilfe eines Messwerterfassungssystems über <text:s/>jede Minute <text:span text:style-name="T14">die Temperatur. Die Messung ist nur so lange sinnvoll, wie das Teelicht einigermaßen gleichmäßig brennt. Ist das nicht mehr der Fall muss die Messung beendet werden.</text:span></text:p>
      <text:p text:style-name="P15">Das Wasser wird eine von der Kerze, der Gefäßform und der Wassermenge abhängige Maximaltemperatur erreichen. </text:p>
      <text:p text:style-name="P9">Modelliere <text:span text:style-name="T17">die Aufheizkurve</text:span> iterativ mit dem Eulerverfahren <text:span text:style-name="T21">und verwende hierbei einen Schieberegler mit welcher Du die dir unbekannte Maximaltemperatur in deiner Modellbildung verwenden kannst.</text:span></text:p>
      <text:p text:style-name="P17"><text:span text:style-name="T22">Treffe mit Hilfe der iterativen Modellierung physikalische Aussagen über einen </text:span><text:span text:style-name="T23">Aufheiz</text:span><text:span text:style-name="T22">prozes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left="0cm" fo:margin-right="0cm" fo:margin-top="0.21cm" fo:margin-bottom="0.21cm" loext:contextual-spacing="false" fo:text-indent="0cm" style:auto-text-indent="false" text:number-lines="false" text:line-number="0"/>
      <style:text-properties style:font-name="Arial2" fo:font-family="Arial" style:font-style-name="Standard" style:font-family-generic="swiss" style:font-pitch="variable" fo:font-size="10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2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libri" style:font-family-asian="Calibri" style:font-family-generic-asian="system" style:font-pitch-asian="variable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2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2f50d3" officeooo:paragraph-rsid="0040178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416e8e"/>
    </style:style>
    <style:style style:name="MT2" style:family="text">
      <style:text-properties officeooo:rsid="005d3eb9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officeooo:rsid="001c3eb3" style:font-size-asian="9pt" style:font-size-complex="9pt"/>
    </style:style>
    <style:style style:name="MT6" style:family="text">
      <style:text-properties fo:color="#4c4c4c" style:font-name="Arial" fo:font-size="9pt" officeooo:rsid="002b92f9" style:font-size-asian="9pt" style:font-size-complex="9pt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341b05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157cm" svg:y="0cm" svg:width="2.034cm" svg:height="1.203cm" draw:z-index="5"><draw:image xlink:href="Pictures/10000201000000AE00000067DDF2ECE0D16966E2.png" xlink:type="simple" xlink:show="embed" xlink:actuate="onLoad" loext:mime-type="image/png"/></draw:frame><text:span text:style-name="MT1">Eulerverfahren</text:span> <text:span text:style-name="MT2">anwenden</text:span>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3">ZPG </text:span><text:span text:style-name="MT4">IMP</text:span></text:p></draw:rect><text:span text:style-name="MT5"><text:s text:c="19"/></text:span><text:span text:style-name="MT6">Welker</text:span><text:span text:style-name="MT5"> </text:span><text:span text:style-name="MT7">(</text:span><text:span text:style-name="MT8">März</text:span><text:span text:style-name="MT7"> 201</text:span><text:span text:style-name="MT8">9</text:span><text:span text:style-name="MT7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Horst Welker</meta:initial-creator>
    <meta:creation-date>2019-03-14T15:30:27.183000000</meta:creation-date>
    <meta:editing-cycles>19</meta:editing-cycles>
    <meta:editing-duration>PT7H35M14S</meta:editing-duration>
    <meta:printed-by>Horst Welker</meta:printed-by>
    <meta:print-date>2019-03-14T15:47:47.994000000</meta:print-date>
    <dc:date>2020-09-16T17:34:32.309000000</dc:date>
    <dc:creator>Horst Welker</dc:creator>
    <meta:document-statistic meta:table-count="0" meta:image-count="2" meta:object-count="0" meta:page-count="2" meta:paragraph-count="32" meta:word-count="496" meta:character-count="3502" meta:non-whitespace-character-count="2980"/>
    <meta:user-defined meta:name="Info 1"/>
    <meta:user-defined meta:name="Info 2"/>
    <meta:user-defined meta:name="Info 3"/>
    <meta:user-defined meta:name="Info 4"/>
  </office:meta>
</office:document-meta>
</file>