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40000000046023C11CE6BD30E34.png" manifest:media-type="image/png"/>
  <manifest:file-entry manifest:full-path="Pictures/10000201000000EC000000CB9237204450BC310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5c3d8f" officeooo:paragraph-rsid="005c3d8f"/>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Überschrift">
      <style:text-properties fo:font-size="12pt" style:text-underline-style="solid" style:text-underline-width="auto" style:text-underline-color="font-color" style:font-size-asian="12pt" style:font-size-complex="12pt"/>
    </style:style>
    <style:style style:name="P5" style:family="paragraph" style:parent-style-name="ZPG_5f_Standard">
      <style:text-properties officeooo:rsid="00665f92" officeooo:paragraph-rsid="00665f92"/>
    </style:style>
    <style:style style:name="P6"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paragraph-rsid="00665f92" fo:background-color="transparent" style:font-size-asian="12pt" style:font-style-asian="normal" style:font-weight-asian="bold" style:font-size-complex="12pt" style:font-style-complex="normal" style:font-weight-complex="bold"/>
    </style:style>
    <style:style style:name="P7"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rsid="001174c1" officeooo:paragraph-rsid="00665f92" fo:background-color="transparent" style:font-size-asian="12pt" style:font-style-asian="normal" style:font-weight-asian="bold" style:font-size-complex="12pt" style:font-style-complex="normal" style:font-weight-complex="bold"/>
    </style:style>
    <style:style style:name="P8"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rsid="001174c1" officeooo:paragraph-rsid="006add67" fo:background-color="transparent" style:font-size-asian="12pt" style:font-style-asian="normal" style:font-weight-asian="bold" style:font-size-complex="12pt" style:font-style-complex="normal" style:font-weight-complex="bold"/>
    </style:style>
    <style:style style:name="P9" style:family="paragraph" style:parent-style-name="ZPG_5f_Standard">
      <style:text-properties officeooo:rsid="0068583f" officeooo:paragraph-rsid="0068583f"/>
    </style:style>
    <style:style style:name="P10" style:family="paragraph" style:parent-style-name="ZPG_5f_Standard">
      <style:text-properties fo:font-size="11pt" style:text-underline-style="none" officeooo:rsid="00665f92" officeooo:paragraph-rsid="0068583f" style:font-size-asian="11pt" style:font-size-complex="11pt"/>
    </style:style>
    <style:style style:name="P11" style:family="paragraph" style:parent-style-name="ZPG_5f_Standard">
      <style:text-properties officeooo:paragraph-rsid="0068eb51"/>
    </style:style>
    <style:style style:name="P12" style:family="paragraph" style:parent-style-name="ZPG_5f_Überschrift" style:master-page-name="Standard">
      <style:paragraph-properties style:page-number="auto"/>
    </style:style>
    <style:style style:name="P13" style:family="paragraph" style:parent-style-name="ZPG_5f_Überschrift">
      <style:text-properties fo:font-size="12pt" style:text-underline-style="solid" style:text-underline-width="auto" style:text-underline-color="font-color" officeooo:paragraph-rsid="007238a9" style:font-size-asian="12pt" style:font-size-complex="12pt"/>
    </style:style>
    <style:style style:name="P14" style:family="paragraph" style:parent-style-name="ZPG_5f_Standard">
      <style:text-properties officeooo:rsid="0068583f" officeooo:paragraph-rsid="007238a9"/>
    </style:style>
    <style:style style:name="P15" style:family="paragraph" style:parent-style-name="ZPG_5f_Standard" style:list-style-name="L1">
      <style:text-properties officeooo:rsid="00665f92" officeooo:paragraph-rsid="006add67"/>
    </style:style>
    <style:style style:name="P16" style:family="paragraph" style:parent-style-name="ZPG_5f_Standard" style:list-style-name="L1">
      <style:text-properties officeooo:rsid="006bd3ae" officeooo:paragraph-rsid="006bd3ae"/>
    </style:style>
    <style:style style:name="P17" style:family="paragraph" style:parent-style-name="ZPG_5f_Standard" style:list-style-name="L2"/>
    <style:style style:name="P18" style:family="paragraph" style:parent-style-name="ZPG_5f_Standard">
      <style:text-properties fo:font-variant="normal" fo:text-transform="none" fo:color="#000000" style:font-name="Arial2" fo:font-size="12pt" fo:letter-spacing="0.007cm" fo:font-style="normal" fo:text-shadow="none" style:text-underline-style="solid" style:text-underline-width="auto" style:text-underline-color="font-color" fo:font-weight="bold" officeooo:rsid="001174c1" officeooo:paragraph-rsid="007238a9" fo:background-color="transparent" style:font-size-asian="12pt" style:font-style-asian="normal" style:font-weight-asian="bold" style:font-size-complex="12pt" style:font-style-complex="normal" style:font-weight-complex="bold"/>
    </style:style>
    <style:style style:name="P19" style:family="paragraph" style:parent-style-name="ZPG_5f_Standard">
      <style:text-properties officeooo:paragraph-rsid="007238a9"/>
    </style:style>
    <style:style style:name="P20" style:family="paragraph" style:parent-style-name="ZPG_5f_Standard" style:list-style-name="L5">
      <style:text-properties officeooo:paragraph-rsid="007238a9"/>
    </style:style>
    <style:style style:name="P21" style:family="paragraph" style:parent-style-name="ZPG_5f_Standard" style:list-style-name="L3"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font-size="11pt" style:text-underline-style="none" officeooo:rsid="00665f92" officeooo:paragraph-rsid="007238a9" style:font-size-asian="11pt" style:font-size-complex="11pt"/>
    </style:style>
    <style:style style:name="P22" style:family="paragraph" style:parent-style-name="ZPG_5f_Standard" style:list-style-name="L3"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officeooo:rsid="00665f92" officeooo:paragraph-rsid="007238a9"/>
    </style:style>
    <style:style style:name="P23" style:family="paragraph" style:parent-style-name="ZPG_5f_Standard" style:list-style-name="L3"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font-size="11pt" style:text-underline-style="none" officeooo:rsid="00665f92" officeooo:paragraph-rsid="007238a9" style:font-size-asian="11pt" style:font-size-complex="11pt"/>
    </style:style>
    <style:style style:name="P24" style:family="paragraph" style:parent-style-name="ZPG_5f_Standard" style:list-style-name="L3" style:master-page-name="">
      <loext:graphic-properties draw:fill="none"/>
      <style:paragraph-properties fo:margin-left="1.499cm" fo:margin-right="0.3cm" fo:margin-top="0.101cm" fo:margin-bottom="0.199cm" loext:contextual-spacing="false" fo:text-align="justify" style:justify-single-word="false" fo:text-indent="-0.6cm" style:auto-text-indent="false" style:page-number="auto" fo:background-color="transparent" style:shadow="none"/>
      <style:text-properties fo:font-size="11pt" style:text-underline-style="none" officeooo:rsid="006bd3ae" officeooo:paragraph-rsid="007238a9" style:font-size-asian="11pt" style:font-size-complex="11pt"/>
    </style:style>
    <style:style style:name="P25" style:family="paragraph" style:parent-style-name="ZPG_5f_Standard" style:list-style-name="List_20_1">
      <style:paragraph-properties fo:margin-left="0.499cm" fo:margin-right="0.199cm" fo:margin-top="0.101cm" fo:margin-bottom="0.101cm" loext:contextual-spacing="false" fo:text-indent="-0.4cm" style:auto-text-indent="false">
        <style:tab-stops/>
      </style:paragraph-properties>
      <style:text-properties officeooo:paragraph-rsid="007238a9"/>
    </style:style>
    <style:style style:name="P26" style:family="paragraph" style:parent-style-name="ZPG_5f_Standard" style:list-style-name="L5">
      <style:paragraph-properties fo:margin-left="0cm" fo:margin-right="0.199cm" fo:text-indent="0cm" style:auto-text-indent="false"/>
      <style:text-properties officeooo:rsid="007238a9" officeooo:paragraph-rsid="007238a9"/>
    </style:style>
    <style:style style:name="P27" style:family="paragraph">
      <style:paragraph-properties fo:margin-left="0cm" fo:margin-right="0cm" fo:margin-top="0cm" fo:margin-bottom="0cm" fo:line-height="100%" fo:text-align="center" fo:text-indent="0cm"/>
    </style:style>
    <style:style style:name="P28"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c3eb3" style:font-size-asian="9pt" style:font-size-complex="9pt"/>
    </style:style>
    <style:style style:name="T3" style:family="text">
      <style:text-properties fo:color="#4c4c4c" style:font-name="Arial" fo:font-size="9pt" officeooo:rsid="002b92f9" style:font-size-asian="9pt" style:font-size-complex="9pt"/>
    </style:style>
    <style:style style:name="T4" style:family="text">
      <style:text-properties fo:color="#4c4c4c" style:font-name="Arial" fo:font-size="9pt" officeooo:rsid="0042aab0"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0665f92"/>
    </style:style>
    <style:style style:name="T7" style:family="text">
      <style:text-properties officeooo:rsid="006dfc37"/>
    </style:style>
    <style:style style:name="T8" style:family="text">
      <style:text-properties officeooo:rsid="001174c1"/>
    </style:style>
    <style:style style:name="T9" style:family="text">
      <style:text-properties officeooo:rsid="005c3d8f"/>
    </style:style>
    <style:style style:name="T10" style:family="text">
      <style:text-properties fo:font-style="italic" officeooo:rsid="00665f92" style:font-style-asian="italic" style:font-style-complex="italic"/>
    </style:style>
    <style:style style:name="T11" style:family="text">
      <style:text-properties fo:font-style="italic" officeooo:rsid="005d842f"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officeooo:rsid="006bd3ae"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753e54" style:font-style-asian="italic" style:font-weight-asian="normal" style:font-style-complex="italic" style:font-weight-complex="normal"/>
    </style:style>
    <style:style style:name="T16" style:family="text">
      <style:text-properties officeooo:rsid="006a06a8"/>
    </style:style>
    <style:style style:name="T17" style:family="text">
      <style:text-properties officeooo:rsid="006add67"/>
    </style:style>
    <style:style style:name="T18" style:family="text">
      <style:text-properties fo:font-size="11pt" style:text-underline-style="none" style:font-size-asian="11pt" style:font-size-complex="11pt"/>
    </style:style>
    <style:style style:name="T19" style:family="text">
      <style:text-properties fo:font-size="11pt" style:text-underline-style="none" officeooo:rsid="0068583f" style:font-size-asian="11pt" style:font-size-complex="11pt"/>
    </style:style>
    <style:style style:name="T20" style:family="text">
      <style:text-properties fo:font-size="11pt" style:text-underline-style="none" officeooo:rsid="005d842f" style:font-size-asian="11pt" style:font-size-complex="11pt"/>
    </style:style>
    <style:style style:name="T21" style:family="text">
      <style:text-properties fo:font-size="11pt" fo:font-style="italic" style:text-underline-style="none" officeooo:rsid="005d842f" style:font-size-asian="11pt" style:font-style-asian="italic" style:font-size-complex="11pt" style:font-style-complex="italic"/>
    </style:style>
    <style:style style:name="T22" style:family="text">
      <style:text-properties officeooo:rsid="006bd3ae"/>
    </style:style>
    <style:style style:name="T23" style:family="text">
      <style:text-properties officeooo:rsid="007058e4"/>
    </style:style>
    <style:style style:name="T24" style:family="text">
      <style:text-properties officeooo:rsid="0068583f"/>
    </style:style>
    <style:style style:name="T25" style:family="text">
      <style:text-properties style:font-name="Arial1" fo:font-size="11pt" officeooo:rsid="007058e4" fo:background-color="transparent" loext:char-shading-value="0" style:font-size-asian="11pt" style:font-size-complex="11pt"/>
    </style:style>
    <style:style style:name="T26" style:family="text">
      <style:text-properties style:font-name="Arial1" fo:font-size="11pt" officeooo:rsid="00729fe9" fo:background-color="transparent" loext:char-shading-value="0" style:font-size-asian="11pt" style:font-size-complex="11pt"/>
    </style:style>
    <style:style style:name="T27" style:family="text">
      <style:text-properties officeooo:rsid="007238a9"/>
    </style:style>
    <style:style style:name="T28" style:family="text">
      <style:text-properties officeooo:rsid="0075dcb7"/>
    </style:style>
    <style:style style:name="T29" style:family="text">
      <style:text-properties officeooo:rsid="00729fe9"/>
    </style:style>
    <style:style style:name="T30" style:family="text">
      <style:text-properties officeooo:rsid="005d842f"/>
    </style:style>
    <style:style style:name="T31" style:family="text">
      <style:text-properties officeooo:rsid="00753e54"/>
    </style:style>
    <style:style style:name="T3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04cm" fo:text-indent="-0.635cm" fo:margin-left="2.1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74cm" fo:text-indent="-0.635cm" fo:margin-left="3.3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09cm" fo:text-indent="-0.635cm" fo:margin-left="4.0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44cm" fo:text-indent="-0.635cm" fo:margin-left="4.6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14cm" fo:text-indent="-0.635cm" fo:margin-left="5.9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84cm" fo:text-indent="-0.635cm" fo:margin-left="7.184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9">Untersuchung des</text:span> freien Fall<text:span text:style-name="T27">s</text:span> einer Kugel:</text:p>
      <text:p text:style-name="P19"><text:span text:style-name="T26">Ihr wisst bereits</text:span><text:span text:style-name="T24">, dass die Beschleunigung eines Körpers im freien Fall unabhängig von der Masse ist.</text:span></text:p>
      <text:p text:style-name="P19"><text:span text:style-name="T24">Ihr sollt nun eine beliebige Kugel oder kleinen Ball auswählen und den freien Fall mit Hilfe einer Videoanalyse messen. Aus der Messung sollt ihr den Ortsfaktor g bestimmen. Unterschiedliche Gruppen sollen unterschiedliche Bälle oder Kugeln verwenden um zu zeigen, dass der Ortsfaktor (also die </text:span><text:span text:style-name="T26">B</text:span><text:span text:style-name="T29">eschleunigung) tatsächlich unabhängig von der Masse ist und alle Messungen im Rahmen der Messgenauigkeit übereinstimmen. Die Fallhöhe soll </text:span><text:span text:style-name="T26">ungefähr</text:span><text:span text:style-name="T16"> 1 m betragen, damit der Luftwiderstand zu vernachlässigen ist.</text:span></text:p>
      <text:p text:style-name="P14">Um die Messgenauigkeit zu verbessern, muss man beim Filmen des Versuches ein paar Dinge beachten.</text:p>
      <text:p text:style-name="P18">Aufgaben</text:p>
      <text:list xml:id="list844667147" text:style-name="L3">
        <text:list-item>
          <text:p text:style-name="P21">Lies <text:span text:style-name="T24">hierzu </text:span>das Arbeitsblatt „<text:span text:style-name="T11">Videoanalyse – Beim Filmen darauf achten</text:span><text:span text:style-name="T30">“ </text:span>durch und beantworte die Fragen.</text:p>
        </text:list-item>
        <text:list-item>
          <text:p text:style-name="P22">Bestimme mit der Videoanalyse den Ortsfaktor <text:span text:style-name="T16">mit Hilfe einer Näherungskurve und berechne die Abweichung vom Tabellenwert (9,81 m/s²).</text:span></text:p>
        </text:list-item>
        <text:list-item>
          <text:p text:style-name="P21">Zeig<text:span text:style-name="T17">t</text:span>, dass die Beschleunigung unabhängig von der Masse der Kugel ist, <text:span text:style-name="T17">indem ihr alle Ergebnisse der Gruppen vergleicht.</text:span></text:p>
        </text:list-item>
        <text:list-item>
          <text:p text:style-name="P24">Wenn ihr schnell seid, importiert die Messdaten in <text:span text:style-name="T31">eure</text:span> Simulation vom freien Fall. Betrachte hierzu das Video <text:span text:style-name="T12">09_011_nvm_datenimport_in_xx</text:span><text:span text:style-name="T14"> </text:span><text:span text:style-name="T15">(xx ist coach oder geogebra)</text:span></text:p>
        </text:list-item>
      </text:list>
      <text:p text:style-name="P13"/>
      <text:p text:style-name="P13">Video aufnehmen</text:p>
      <text:list xml:id="list352022537" text:style-name="List_20_1">
        <text:list-item>
          <text:p text:style-name="P25">Wählt einen Ort mit gleichmäßige<text:span text:style-name="T28">m</text:span> Hintergrund und stellt <text:span text:style-name="T7">einen Referenz-</text:span>Maßstab parallel zur Wand. <text:span text:style-name="T7">Der Referenz-</text:span>Maßstab <text:span text:style-name="T7">kann ein Mensch mit bekannter Höhe, eine Tür, ein Stab bekannter Länge, … sein. Er muss gut sichtbar sein. Er dient dazu, dass man das Video vermessen kann.</text:span></text:p>
        </text:list-item>
        <text:list-item>
          <text:p text:style-name="P25">Stellt d<text:span text:style-name="T27">ie Kamera auf</text:span> ein Stativ oder <text:span text:style-name="T28">stabil</text:span> <text:span text:style-name="T28">a</text:span>uf den Tisch und achtet darauf, dass <text:span text:style-name="T27">sie</text:span> parallel zur Wand ist, so dass es keine Verzerrung im Video gibt.</text:p>
        </text:list-item>
      </text:list>
      <text:list xml:id="list896330906" text:style-name="L5">
        <text:list-item>
          <text:list>
            <text:list-item>
              <text:p text:style-name="P20"><text:span text:style-name="T6">Sollte die Kamera einen </text:span><text:span text:style-name="T10">High-Speed-Modus</text:span><text:span text:style-name="T6"> besitzen, stelle diesen ein.</text:span></text:p>
            </text:list-item>
          </text:list>
        </text:list-item>
      </text:list>
      <text:list xml:id="list80159140391097" text:continue-list="list352022537" text:style-name="List_20_1">
        <text:list-item>
          <text:p text:style-name="P25">Der „Kameramann“ zählt „<text:span text:style-name="T28">drei, zwei, eins, null“</text:span> und startet bei „<text:span text:style-name="T28">eins“</text:span> das Video. <text:span text:style-name="T28">D</text:span>er „Ballhalter“ lässt den Ball bei „<text:span text:style-name="T28">null“</text:span> fallen. Der „Kameramann“ stoppt, wenn der Ball <text:span text:style-name="T28">den Boden erreicht hat</text:span>.</text:p>
        </text:list-item>
        <text:list-item>
          <text:p text:style-name="P25">Sollte die Kamera eine Schnittfunktion anbieten, kannst Du gegebenenfalls einen unnötigen Anfang und ein unnötiges Ende abschneiden. Das ist aber nicht zwingend nötig, da man den betrachteten Bereich in der Videoanalyse in aller Regel auswählen kann.</text:p>
        </text:list-item>
      </text:list>
      <text:p text:style-name="P6"/>
      <text:p text:style-name="P6">Video<text:span text:style-name="T8">analyse importieren</text:span></text:p>
      <text:p text:style-name="P5">Importiere das Video in die verwendete Videoanalyse. </text:p>
      <text:list xml:id="list80158564787402" text:continue-list="list896330906" text:style-name="L5">
        <text:list-header>
          <text:p text:style-name="P26"/>
        </text:list-header>
      </text:list>
      <text:p text:style-name="P7">Videoanalyse</text:p>
      <text:p text:style-name="P5">Betrachte das Lehrvideo zur Videoanalyse <text:span text:style-name="T22">(</text:span><text:span text:style-name="T13">05_06_videoanalyse_tracker</text:span><text:span text:style-name="T22">) </text:span>und analysiere das aufgenommene Vide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5c3d8f" officeooo:paragraph-rsid="005c3d8f"/>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officeooo:rsid="001c3eb3" style:font-size-asian="9pt" style:font-size-complex="9pt"/>
    </style:style>
    <style:style style:name="MT4" style:family="text">
      <style:text-properties fo:color="#4c4c4c" style:font-name="Arial" fo:font-size="9pt" officeooo:rsid="002b92f9" style:font-size-asian="9pt" style:font-size-complex="9pt"/>
    </style:style>
    <style:style style:name="MT5" style:family="text">
      <style:text-properties fo:color="#4c4c4c" style:font-name="Arial" fo:font-size="9pt" style:font-size-asian="9pt" style:font-size-complex="9pt"/>
    </style:style>
    <style:style style:name="MT6" style:family="text">
      <style:text-properties fo:color="#4c4c4c" style:font-name="Arial" fo:font-size="9pt" officeooo:rsid="0042aab0"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2"><draw:image xlink:href="Pictures/10000201000000EC000000CB9237204450BC310C.png" xlink:type="simple" xlink:show="embed" xlink:actuate="onLoad" loext:mime-type="image/png"/></draw:frame>Videoanalyse - Arbeitsauftrag</text:p>
        <text:p text:style-name="MP2"/>
      </style:header>
      <style:footer>
        <text:p text:style-name="MP3"><draw:a xlink:type="simple" xlink:href="http://creativecommons.org/licenses/by-nc-sa/3.0/"><draw:frame draw:style-name="Mfr2" draw:name="Grafik11" text:anchor-type="paragraph" svg:x="0.042cm" svg:y="0.088cm" svg:width="1.503cm" svg:height="0.501cm" draw:z-index="1"><draw:image xlink:href="Pictures/10000201000000580000001FF1659DC4583E58EC.png" xlink:type="simple" xlink:show="embed" xlink:actuate="onLoad" loext:mime-type="image/png"/></draw:frame></draw:a><draw:rect text:anchor-type="paragraph" draw:z-index="0" draw:style-name="Mgr1" draw:text-style-name="MP5" svg:width="3.126cm" svg:height="0.5cm" svg:x="13.723cm" svg:y="0.101cm"><text:p text:style-name="MP4"><text:span text:style-name="MT1">ZPG </text:span><text:span text:style-name="MT2">IMP 10</text:span></text:p></draw:rect><text:span text:style-name="MT3"><text:s text:c="19"/></text:span><text:span text:style-name="MT4">Welker</text:span><text:span text:style-name="MT3"> </text:span><text:span text:style-name="MT5">(</text:span><text:span text:style-name="MT6">Jan</text:span><text:span text:style-name="MT5"> </text:span><text:span text:style-name="MT6">2020</text:span><text:span text:style-name="MT5">)</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23</meta:editing-cycles>
    <meta:editing-duration>PT9H23M30S</meta:editing-duration>
    <meta:printed-by>Horst Welker</meta:printed-by>
    <meta:print-date>2019-03-14T15:47:47.994000000</meta:print-date>
    <dc:date>2020-04-18T08:01:57.935000000</dc:date>
    <dc:creator>Horst Welker</dc:creator>
    <meta:document-statistic meta:table-count="0" meta:image-count="2" meta:object-count="0" meta:page-count="1" meta:paragraph-count="22" meta:word-count="372" meta:character-count="2517" meta:non-whitespace-character-count="2156"/>
    <meta:user-defined meta:name="Info 1"/>
    <meta:user-defined meta:name="Info 2"/>
    <meta:user-defined meta:name="Info 3"/>
    <meta:user-defined meta:name="Info 4"/>
  </office:meta>
</office:document-meta>
</file>